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1" style:parent-style-name="Roman" style:family="paragraph">
      <style:paragraph-properties fo:text-align="center" fo:text-indent="0in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P114" style:parent-style-name="Roman12" style:family="paragraph">
      <style:paragraph-properties fo:text-align="center" fo:text-indent="0in"/>
      <style:text-properties style:font-name-asian="Arial Unicode MS"/>
    </style:style>
    <style:style style:name="P115" style:parent-style-name="Roman" style:family="paragraph">
      <style:text-properties style:font-name-asian="Arial Unicode MS"/>
    </style:style>
    <style:style style:name="T116" style:parent-style-name="DefaultParagraphFont" style:family="text">
      <style:text-properties style:font-name-asian="Arial Unicode MS"/>
    </style:style>
    <style:style style:name="T117" style:parent-style-name="DefaultParagraphFont" style:family="text">
      <style:text-properties style:font-name-asian="Arial Unicode MS"/>
    </style:style>
    <style:style style:name="T118" style:parent-style-name="DefaultParagraphFont" style:family="text">
      <style:text-properties style:font-name-asian="Arial Unicode MS"/>
    </style:style>
    <style:style style:name="T119" style:parent-style-name="DefaultParagraphFont" style:family="text">
      <style:text-properties style:font-name-asian="Arial Unicode MS"/>
    </style:style>
    <style:style style:name="T120" style:parent-style-name="DefaultParagraphFont" style:family="text">
      <style:text-properties style:font-name-asian="Arial Unicode MS"/>
    </style:style>
    <style:style style:name="T121" style:parent-style-name="DefaultParagraphFont" style:family="text">
      <style:text-properties style:font-name-asian="Arial Unicode MS"/>
    </style:style>
    <style:style style:name="T122" style:parent-style-name="DefaultParagraphFont" style:family="text">
      <style:text-properties style:font-name-asian="Arial Unicode MS"/>
    </style:style>
    <style:style style:name="T123" style:parent-style-name="DefaultParagraphFont" style:family="text">
      <style:text-properties style:font-name-asian="Arial Unicode MS"/>
    </style:style>
    <style:style style:name="T124" style:parent-style-name="DefaultParagraphFont" style:family="text">
      <style:text-properties style:font-name-asian="Arial Unicode MS"/>
    </style:style>
    <style:style style:name="T125" style:parent-style-name="DefaultParagraphFont" style:family="text">
      <style:text-properties style:font-name-asian="Arial Unicode MS"/>
    </style:style>
    <style:style style:name="T126" style:parent-style-name="DefaultParagraphFont" style:family="text">
      <style:text-properties style:font-name-asian="Arial Unicode MS"/>
    </style:style>
    <style:style style:name="T127" style:parent-style-name="DefaultParagraphFont" style:family="text">
      <style:text-properties style:font-name-asian="Arial Unicode MS"/>
    </style:style>
    <style:style style:name="T128" style:parent-style-name="DefaultParagraphFont" style:family="text">
      <style:text-properties style:font-name-asian="Arial Unicode MS"/>
    </style:style>
    <style:style style:name="T129" style:parent-style-name="DefaultParagraphFont" style:family="text">
      <style:text-properties style:font-name-asian="Arial Unicode MS"/>
    </style:style>
    <style:style style:name="T130" style:parent-style-name="DefaultParagraphFont" style:family="text">
      <style:text-properties style:font-name-asian="Arial Unicode MS"/>
    </style:style>
    <style:style style:name="T131" style:parent-style-name="DefaultParagraphFont" style:family="text">
      <style:text-properties style:font-name-asian="Arial Unicode MS"/>
    </style:style>
    <style:style style:name="T132" style:parent-style-name="DefaultParagraphFont" style:family="text">
      <style:text-properties style:font-name-asian="Arial Unicode MS"/>
    </style:style>
    <style:style style:name="T133" style:parent-style-name="DefaultParagraphFont" style:family="text">
      <style:text-properties style:font-name-asian="Arial Unicode MS"/>
    </style:style>
    <style:style style:name="T134" style:parent-style-name="DefaultParagraphFont" style:family="text">
      <style:text-properties style:font-name-asian="Arial Unicode MS"/>
    </style:style>
    <style:style style:name="T135" style:parent-style-name="DefaultParagraphFont" style:family="text">
      <style:text-properties style:font-name-asian="Arial Unicode MS"/>
    </style:style>
    <style:style style:name="T136" style:parent-style-name="DefaultParagraphFont" style:family="text">
      <style:text-properties style:font-name-asian="Arial Unicode MS"/>
    </style:style>
    <style:style style:name="T137" style:parent-style-name="DefaultParagraphFont" style:family="text">
      <style:text-properties style:font-name-asian="Arial Unicode MS"/>
    </style:style>
    <style:style style:name="T138" style:parent-style-name="DefaultParagraphFont" style:family="text">
      <style:text-properties style:font-name-asian="Arial Unicode MS"/>
    </style:style>
    <style:style style:name="T139" style:parent-style-name="DefaultParagraphFont" style:family="text">
      <style:text-properties style:font-name-asian="Arial Unicode MS"/>
    </style:style>
    <style:style style:name="T140" style:parent-style-name="DefaultParagraphFont" style:family="text">
      <style:text-properties style:font-name-asian="Arial Unicode MS"/>
    </style:style>
    <style:style style:name="T141" style:parent-style-name="DefaultParagraphFont" style:family="text">
      <style:text-properties style:font-name-asian="Arial Unicode MS"/>
    </style:style>
    <style:style style:name="T142" style:parent-style-name="DefaultParagraphFont" style:family="text">
      <style:text-properties style:font-name-asian="Arial Unicode MS"/>
    </style:style>
    <style:style style:name="T143" style:parent-style-name="DefaultParagraphFont" style:family="text">
      <style:text-properties style:font-weight-complex="bold" fo:color="#000000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style:font-weight-complex="bold"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T153" style:parent-style-name="DefaultParagraphFont" style:family="text">
      <style:text-properties style:font-weight-complex="bold" fo:color="#000000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T159" style:parent-style-name="DefaultParagraphFont" style:family="text">
      <style:text-properties style:font-weight-complex="bold" fo:color="#000000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T162" style:parent-style-name="DefaultParagraphFont" style:family="text">
      <style:text-properties style:font-weight-complex="bold" fo:color="#000000"/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fo:color="#000000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style:font-weight-complex="bold" fo:color="#000000"/>
    </style:style>
    <style:style style:name="T168" style:parent-style-name="DefaultParagraphFont" style:family="text">
      <style:text-properties style:font-weight-complex="bold" fo:color="#000000"/>
    </style:style>
    <style:style style:name="T169" style:parent-style-name="DefaultParagraphFont" style:family="text">
      <style:text-properties style:font-weight-complex="bold" fo:color="#000000"/>
    </style:style>
    <style:style style:name="T170" style:parent-style-name="DefaultParagraphFont" style:family="text">
      <style:text-properties style:font-weight-complex="bold" fo:color="#000000"/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175" style:parent-style-name="DefaultParagraphFont" style:family="text">
      <style:text-properties style:font-weight-complex="bold" fo:color="#000000"/>
    </style:style>
    <style:style style:name="T176" style:parent-style-name="DefaultParagraphFont" style:family="text">
      <style:text-properties style:font-weight-complex="bold" fo:color="#000000"/>
    </style:style>
    <style:style style:name="T177" style:parent-style-name="DefaultParagraphFont" style:family="text">
      <style:text-properties style:font-weight-complex="bold" fo:color="#000000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fo:color="#000000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/>
    </style:style>
    <style:style style:name="T188" style:parent-style-name="DefaultParagraphFont" style:family="text">
      <style:text-properties style:font-weight-complex="bold" fo:color="#000000"/>
    </style:style>
    <style:style style:name="T189" style:parent-style-name="DefaultParagraphFont" style:family="text">
      <style:text-properties style:font-weight-complex="bold" fo:color="#000000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/>
    </style:style>
    <style:style style:name="T194" style:parent-style-name="DefaultParagraphFont" style:family="text">
      <style:text-properties style:font-weight-complex="bold" fo:color="#000000"/>
    </style:style>
    <style:style style:name="T195" style:parent-style-name="DefaultParagraphFont" style:family="text">
      <style:text-properties style:font-weight-complex="bold" fo:color="#000000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fo:color="#000000"/>
    </style:style>
    <style:style style:name="T198" style:parent-style-name="DefaultParagraphFont" style:family="text">
      <style:text-properties style:font-weight-complex="bold" fo:color="#000000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/>
    </style:style>
    <style:style style:name="T201" style:parent-style-name="DefaultParagraphFont" style:family="text">
      <style:text-properties style:font-weight-complex="bold" fo:color="#000000"/>
    </style:style>
    <style:style style:name="T202" style:parent-style-name="DefaultParagraphFont" style:family="text">
      <style:text-properties style:font-weight-complex="bold" fo:color="#000000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style:font-weight-complex="bold"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/>
    </style:style>
    <style:style style:name="T211" style:parent-style-name="DefaultParagraphFont" style:family="text">
      <style:text-properties style:font-weight-complex="bold" fo:color="#000000"/>
    </style:style>
    <style:style style:name="T212" style:parent-style-name="DefaultParagraphFont" style:family="text">
      <style:text-properties style:font-weight-complex="bold" fo:color="#000000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220" style:parent-style-name="DefaultParagraphFont" style:family="text">
      <style:text-properties style:font-weight-complex="bold" fo:color="#000000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P232" style:parent-style-name="Roman" style:family="paragraph">
      <style:text-properties style:font-weight-complex="bold" fo:color="#000000"/>
    </style:style>
    <style:style style:name="P233" style:parent-style-name="Roman12" style:family="paragraph">
      <style:text-properties fo:letter-spacing="0.0013in"/>
    </style:style>
    <style:style style:name="P234" style:parent-style-name="Roman" style:family="paragraph">
      <style:text-properties style:font-weight-complex="bold" fo:color="#000000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letter-spacing="-0.0013in"/>
    </style:style>
    <style:style style:name="T350" style:parent-style-name="DefaultParagraphFont" style:family="text">
      <style:text-properties style:font-weight-complex="bold" fo:letter-spacing="-0.0013in"/>
    </style:style>
    <style:style style:name="T351" style:parent-style-name="DefaultParagraphFont" style:family="text">
      <style:text-properties style:font-weight-complex="bold" fo:letter-spacing="-0.0013in"/>
    </style:style>
    <style:style style:name="T352" style:parent-style-name="DefaultParagraphFont" style:family="text">
      <style:text-properties style:font-weight-complex="bold" fo:letter-spacing="-0.0013in"/>
    </style:style>
    <style:style style:name="T353" style:parent-style-name="DefaultParagraphFont" style:family="text">
      <style:text-properties style:font-weight-complex="bold" fo:letter-spacing="-0.0013in"/>
    </style:style>
    <style:style style:name="T354" style:parent-style-name="DefaultParagraphFont" style:family="text">
      <style:text-properties style:font-weight-complex="bold" fo:letter-spacing="-0.0013in"/>
    </style:style>
    <style:style style:name="T355" style:parent-style-name="DefaultParagraphFont" style:family="text">
      <style:text-properties style:font-weight-complex="bold" fo:letter-spacing="-0.0013in"/>
    </style:style>
    <style:style style:name="T356" style:parent-style-name="DefaultParagraphFont" style:family="text">
      <style:text-properties style:font-weight-complex="bold" fo:letter-spacing="-0.0013in"/>
    </style:style>
    <style:style style:name="T357" style:parent-style-name="DefaultParagraphFont" style:family="text">
      <style:text-properties style:font-weight-complex="bold" fo:letter-spacing="-0.0013in"/>
    </style:style>
    <style:style style:name="T358" style:parent-style-name="DefaultParagraphFont" style:family="text">
      <style:text-properties style:font-weight-complex="bold" fo:letter-spacing="-0.0013in"/>
    </style:style>
    <style:style style:name="T359" style:parent-style-name="DefaultParagraphFont" style:family="text">
      <style:text-properties style:font-weight-complex="bold" fo:letter-spacing="-0.0013in"/>
    </style:style>
    <style:style style:name="T360" style:parent-style-name="DefaultParagraphFont" style:family="text">
      <style:text-properties style:font-weight-complex="bold" fo:letter-spacing="-0.0013in"/>
    </style:style>
    <style:style style:name="T361" style:parent-style-name="DefaultParagraphFont" style:family="text">
      <style:text-properties style:font-weight-complex="bold" fo:letter-spacing="-0.0013in"/>
    </style:style>
    <style:style style:name="T362" style:parent-style-name="DefaultParagraphFont" style:family="text">
      <style:text-properties style:font-weight-complex="bold" fo:letter-spacing="-0.0013in"/>
    </style:style>
    <style:style style:name="T363" style:parent-style-name="DefaultParagraphFont" style:family="text">
      <style:text-properties style:font-weight-complex="bold" fo:letter-spacing="-0.0013in"/>
    </style:style>
    <style:style style:name="T364" style:parent-style-name="DefaultParagraphFont" style:family="text">
      <style:text-properties style:font-weight-complex="bold" fo:letter-spacing="-0.0013in"/>
    </style:style>
    <style:style style:name="T365" style:parent-style-name="DefaultParagraphFont" style:family="text">
      <style:text-properties style:font-weight-complex="bold" fo:letter-spacing="-0.0013in"/>
    </style:style>
    <style:style style:name="T366" style:parent-style-name="DefaultParagraphFont" style:family="text">
      <style:text-properties style:font-weight-complex="bold" fo:letter-spacing="-0.0013in"/>
    </style:style>
    <style:style style:name="T367" style:parent-style-name="DefaultParagraphFont" style:family="text">
      <style:text-properties style:font-weight-complex="bold" fo:letter-spacing="-0.0013in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letter-spacing="-0.0013in"/>
    </style:style>
    <style:style style:name="T410" style:parent-style-name="DefaultParagraphFont" style:family="text">
      <style:text-properties style:font-weight-complex="bold" fo:letter-spacing="-0.0013in"/>
    </style:style>
    <style:style style:name="T411" style:parent-style-name="DefaultParagraphFont" style:family="text">
      <style:text-properties style:font-weight-complex="bold" fo:letter-spacing="-0.0013in"/>
    </style:style>
    <style:style style:name="T412" style:parent-style-name="DefaultParagraphFont" style:family="text">
      <style:text-properties style:font-weight-complex="bold" fo:letter-spacing="-0.0013in"/>
    </style:style>
    <style:style style:name="T413" style:parent-style-name="DefaultParagraphFont" style:family="text">
      <style:text-properties style:font-weight-complex="bold" fo:letter-spacing="-0.0013in"/>
    </style:style>
    <style:style style:name="T414" style:parent-style-name="DefaultParagraphFont" style:family="text">
      <style:text-properties style:font-weight-complex="bold" fo:letter-spacing="-0.0013in"/>
    </style:style>
    <style:style style:name="T415" style:parent-style-name="DefaultParagraphFont" style:family="text">
      <style:text-properties style:font-weight-complex="bold" fo:letter-spacing="-0.0013in"/>
    </style:style>
    <style:style style:name="T416" style:parent-style-name="DefaultParagraphFont" style:family="text">
      <style:text-properties style:font-weight-complex="bold" fo:letter-spacing="-0.0013in"/>
    </style:style>
    <style:style style:name="T417" style:parent-style-name="DefaultParagraphFont" style:family="text">
      <style:text-properties style:font-weight-complex="bold" fo:letter-spacing="-0.0013in"/>
    </style:style>
    <style:style style:name="T418" style:parent-style-name="DefaultParagraphFont" style:family="text">
      <style:text-properties style:font-weight-complex="bold" fo:letter-spacing="-0.0013in"/>
    </style:style>
    <style:style style:name="T419" style:parent-style-name="DefaultParagraphFont" style:family="text">
      <style:text-properties style:font-weight-complex="bold" fo:letter-spacing="-0.0013in"/>
    </style:style>
    <style:style style:name="T420" style:parent-style-name="DefaultParagraphFont" style:family="text">
      <style:text-properties style:font-weight-complex="bold" fo:letter-spacing="-0.0013in"/>
    </style:style>
    <style:style style:name="T421" style:parent-style-name="DefaultParagraphFont" style:family="text">
      <style:text-properties style:font-weight-complex="bold" fo:letter-spacing="-0.0013in"/>
    </style:style>
    <style:style style:name="T422" style:parent-style-name="DefaultParagraphFont" style:family="text">
      <style:text-properties style:font-weight-complex="bold" fo:letter-spacing="-0.0013in"/>
    </style:style>
    <style:style style:name="T423" style:parent-style-name="DefaultParagraphFont" style:family="text">
      <style:text-properties style:font-weight-complex="bold" fo:letter-spacing="-0.0013in"/>
    </style:style>
    <style:style style:name="T424" style:parent-style-name="DefaultParagraphFont" style:family="text">
      <style:text-properties style:font-weight-complex="bold" fo:letter-spacing="-0.0013in"/>
    </style:style>
    <style:style style:name="T425" style:parent-style-name="DefaultParagraphFont" style:family="text">
      <style:text-properties style:font-weight-complex="bold" fo:letter-spacing="-0.0013in"/>
    </style:style>
    <style:style style:name="T426" style:parent-style-name="DefaultParagraphFont" style:family="text">
      <style:text-properties style:font-weight-complex="bold" fo:letter-spacing="-0.0013in"/>
    </style:style>
    <style:style style:name="T427" style:parent-style-name="DefaultParagraphFont" style:family="text">
      <style:text-properties style:font-weight-complex="bold" fo:letter-spacing="-0.0013in"/>
    </style:style>
    <style:style style:name="T428" style:parent-style-name="DefaultParagraphFont" style:family="text">
      <style:text-properties style:font-weight-complex="bold" fo:letter-spacing="-0.0013in"/>
    </style:style>
    <style:style style:name="T429" style:parent-style-name="DefaultParagraphFont" style:family="text">
      <style:text-properties style:font-weight-complex="bold" fo:letter-spacing="-0.0013in"/>
    </style:style>
    <style:style style:name="T430" style:parent-style-name="DefaultParagraphFont" style:family="text">
      <style:text-properties style:font-weight-complex="bold" fo:letter-spacing="-0.0013in"/>
    </style:style>
    <style:style style:name="T431" style:parent-style-name="DefaultParagraphFont" style:family="text">
      <style:text-properties style:font-weight-complex="bold" fo:letter-spacing="-0.0013in"/>
    </style:style>
    <style:style style:name="T432" style:parent-style-name="DefaultParagraphFont" style:family="text">
      <style:text-properties style:font-weight-complex="bold" fo:letter-spacing="-0.0013in"/>
    </style:style>
    <style:style style:name="T433" style:parent-style-name="DefaultParagraphFont" style:family="text">
      <style:text-properties style:font-weight-complex="bold" fo:letter-spacing="-0.0013in"/>
    </style:style>
    <style:style style:name="T434" style:parent-style-name="DefaultParagraphFont" style:family="text">
      <style:text-properties style:font-weight-complex="bold" fo:letter-spacing="-0.0013in"/>
    </style:style>
    <style:style style:name="T435" style:parent-style-name="DefaultParagraphFont" style:family="text">
      <style:text-properties style:font-weight-complex="bold" fo:letter-spacing="-0.0013in"/>
    </style:style>
    <style:style style:name="T436" style:parent-style-name="DefaultParagraphFont" style:family="text">
      <style:text-properties style:font-weight-complex="bold" fo:letter-spacing="-0.0013in"/>
    </style:style>
    <style:style style:name="T437" style:parent-style-name="DefaultParagraphFont" style:family="text">
      <style:text-properties style:font-weight-complex="bold" fo:letter-spacing="-0.0013in"/>
    </style:style>
    <style:style style:name="T438" style:parent-style-name="DefaultParagraphFont" style:family="text">
      <style:text-properties style:font-weight-complex="bold" fo:letter-spacing="-0.0013in"/>
    </style:style>
    <style:style style:name="T439" style:parent-style-name="DefaultParagraphFont" style:family="text">
      <style:text-properties style:font-weight-complex="bold" fo:letter-spacing="-0.0013in"/>
    </style:style>
    <style:style style:name="T440" style:parent-style-name="DefaultParagraphFont" style:family="text">
      <style:text-properties style:font-weight-complex="bold" fo:letter-spacing="-0.0013in"/>
    </style:style>
    <style:style style:name="T441" style:parent-style-name="DefaultParagraphFont" style:family="text">
      <style:text-properties style:font-weight-complex="bold" fo:letter-spacing="-0.0013in"/>
    </style:style>
    <style:style style:name="T442" style:parent-style-name="DefaultParagraphFont" style:family="text">
      <style:text-properties style:font-weight-complex="bold" fo:letter-spacing="-0.0013in"/>
    </style:style>
    <style:style style:name="T443" style:parent-style-name="DefaultParagraphFont" style:family="text">
      <style:text-properties style:font-weight-complex="bold" fo:letter-spacing="-0.0013in"/>
    </style:style>
    <style:style style:name="T444" style:parent-style-name="DefaultParagraphFont" style:family="text">
      <style:text-properties style:font-weight-complex="bold" fo:letter-spacing="-0.0013in"/>
    </style:style>
    <style:style style:name="T445" style:parent-style-name="DefaultParagraphFont" style:family="text">
      <style:text-properties style:font-weight-complex="bold" fo:letter-spacing="-0.0013in"/>
    </style:style>
    <style:style style:name="T446" style:parent-style-name="DefaultParagraphFont" style:family="text">
      <style:text-properties style:font-weight-complex="bold" fo:letter-spacing="-0.0013in"/>
    </style:style>
    <style:style style:name="T447" style:parent-style-name="DefaultParagraphFont" style:family="text">
      <style:text-properties style:font-weight-complex="bold" fo:letter-spacing="-0.0013in"/>
    </style:style>
    <style:style style:name="T448" style:parent-style-name="DefaultParagraphFont" style:family="text">
      <style:text-properties style:font-weight-complex="bold" fo:letter-spacing="-0.0013in"/>
    </style:style>
    <style:style style:name="P449" style:parent-style-name="Roman" style:family="paragraph">
      <style:text-properties style:font-weight-complex="bold"/>
    </style:style>
    <style:style style:name="P450" style:parent-style-name="Roman" style:family="paragraph">
      <style:text-properties style:font-weight-complex="bold"/>
    </style:style>
    <style:style style:name="P451" style:parent-style-name="Roman" style:family="paragraph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P639" style:parent-style-name="Roman" style:family="paragraph">
      <style:text-properties style:font-weight-complex="bold"/>
    </style:style>
    <style:style style:name="P640" style:parent-style-name="Roman12" style:family="paragraph">
      <style:text-properties fo:letter-spacing="-0.0013in"/>
    </style:style>
    <style:style style:name="P641" style:parent-style-name="Roman" style:family="paragraph">
      <style:text-properties style:font-weight-complex="bold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fo:letter-spacing="0.0013in"/>
    </style:style>
    <style:style style:name="T700" style:parent-style-name="DefaultParagraphFont" style:family="text">
      <style:text-properties style:font-weight-complex="bold" fo:letter-spacing="0.0013in"/>
    </style:style>
    <style:style style:name="T701" style:parent-style-name="DefaultParagraphFont" style:family="text">
      <style:text-properties style:font-weight-complex="bold" fo:letter-spacing="0.0013in"/>
    </style:style>
    <style:style style:name="T702" style:parent-style-name="DefaultParagraphFont" style:family="text">
      <style:text-properties style:font-weight-complex="bold" fo:letter-spacing="0.0013in"/>
    </style:style>
    <style:style style:name="T703" style:parent-style-name="DefaultParagraphFont" style:family="text">
      <style:text-properties style:font-weight-complex="bold" fo:letter-spacing="0.0013in"/>
    </style:style>
    <style:style style:name="T704" style:parent-style-name="DefaultParagraphFont" style:family="text">
      <style:text-properties style:font-weight-complex="bold" fo:letter-spacing="0.0013in"/>
    </style:style>
    <style:style style:name="T705" style:parent-style-name="DefaultParagraphFont" style:family="text">
      <style:text-properties style:font-weight-complex="bold" fo:letter-spacing="0.0013in"/>
    </style:style>
    <style:style style:name="T706" style:parent-style-name="DefaultParagraphFont" style:family="text">
      <style:text-properties style:font-weight-complex="bold" fo:letter-spacing="0.0013in"/>
    </style:style>
    <style:style style:name="T707" style:parent-style-name="DefaultParagraphFont" style:family="text">
      <style:text-properties style:font-weight-complex="bold" fo:letter-spacing="0.0013in"/>
    </style:style>
    <style:style style:name="T708" style:parent-style-name="DefaultParagraphFont" style:family="text">
      <style:text-properties style:font-weight-complex="bold" fo:letter-spacing="0.0013in"/>
    </style:style>
    <style:style style:name="T709" style:parent-style-name="DefaultParagraphFont" style:family="text">
      <style:text-properties style:font-weight-complex="bold" fo:letter-spacing="0.0013in"/>
    </style:style>
    <style:style style:name="T710" style:parent-style-name="DefaultParagraphFont" style:family="text">
      <style:text-properties style:font-weight-complex="bold" fo:letter-spacing="0.0013in"/>
    </style:style>
    <style:style style:name="T711" style:parent-style-name="DefaultParagraphFont" style:family="text">
      <style:text-properties style:font-weight-complex="bold" fo:letter-spacing="0.0013in"/>
    </style:style>
    <style:style style:name="T712" style:parent-style-name="DefaultParagraphFont" style:family="text">
      <style:text-properties style:font-weight-complex="bold" fo:letter-spacing="0.0013in"/>
    </style:style>
    <style:style style:name="T713" style:parent-style-name="DefaultParagraphFont" style:family="text">
      <style:text-properties style:font-weight-complex="bold" fo:letter-spacing="0.0013in"/>
    </style:style>
    <style:style style:name="T714" style:parent-style-name="DefaultParagraphFont" style:family="text">
      <style:text-properties style:font-weight-complex="bold" fo:letter-spacing="0.0013in"/>
    </style:style>
    <style:style style:name="T715" style:parent-style-name="DefaultParagraphFont" style:family="text">
      <style:text-properties style:font-weight-complex="bold" fo:letter-spacing="0.0013in"/>
    </style:style>
    <style:style style:name="T716" style:parent-style-name="DefaultParagraphFont" style:family="text">
      <style:text-properties style:font-weight-complex="bold" fo:letter-spacing="0.0013in"/>
    </style:style>
    <style:style style:name="T717" style:parent-style-name="DefaultParagraphFont" style:family="text">
      <style:text-properties style:font-weight-complex="bold" fo:letter-spacing="0.0013in"/>
    </style:style>
    <style:style style:name="T718" style:parent-style-name="DefaultParagraphFont" style:family="text">
      <style:text-properties style:font-weight-complex="bold" fo:letter-spacing="0.0013in"/>
    </style:style>
    <style:style style:name="T719" style:parent-style-name="DefaultParagraphFont" style:family="text">
      <style:text-properties style:font-weight-complex="bold" fo:letter-spacing="0.0013in"/>
    </style:style>
    <style:style style:name="T720" style:parent-style-name="DefaultParagraphFont" style:family="text">
      <style:text-properties style:font-weight-complex="bold" fo:letter-spacing="0.0013in"/>
    </style:style>
    <style:style style:name="T721" style:parent-style-name="DefaultParagraphFont" style:family="text">
      <style:text-properties style:font-weight-complex="bold" fo:letter-spacing="0.0013in"/>
    </style:style>
    <style:style style:name="T722" style:parent-style-name="DefaultParagraphFont" style:family="text">
      <style:text-properties style:font-weight-complex="bold" fo:letter-spacing="0.0013in"/>
    </style:style>
    <style:style style:name="T723" style:parent-style-name="DefaultParagraphFont" style:family="text">
      <style:text-properties style:font-weight-complex="bold" fo:letter-spacing="0.0013in"/>
    </style:style>
    <style:style style:name="T724" style:parent-style-name="DefaultParagraphFont" style:family="text">
      <style:text-properties style:font-weight-complex="bold" fo:letter-spacing="0.0013in"/>
    </style:style>
    <style:style style:name="T725" style:parent-style-name="DefaultParagraphFont" style:family="text">
      <style:text-properties style:font-weight-complex="bold" fo:letter-spacing="0.0013in"/>
    </style:style>
    <style:style style:name="T726" style:parent-style-name="DefaultParagraphFont" style:family="text">
      <style:text-properties style:font-weight-complex="bold" fo:letter-spacing="0.0013in"/>
    </style:style>
    <style:style style:name="T727" style:parent-style-name="DefaultParagraphFont" style:family="text">
      <style:text-properties style:font-weight-complex="bold" fo:letter-spacing="0.0013in"/>
    </style:style>
    <style:style style:name="T728" style:parent-style-name="DefaultParagraphFont" style:family="text">
      <style:text-properties style:font-weight-complex="bold" fo:letter-spacing="0.0013in"/>
    </style:style>
    <style:style style:name="T729" style:parent-style-name="DefaultParagraphFont" style:family="text">
      <style:text-properties style:font-weight-complex="bold" fo:letter-spacing="0.0013in"/>
    </style:style>
    <style:style style:name="T730" style:parent-style-name="DefaultParagraphFont" style:family="text">
      <style:text-properties style:font-weight-complex="bold" fo:letter-spacing="0.0013in"/>
    </style:style>
    <style:style style:name="T731" style:parent-style-name="DefaultParagraphFont" style:family="text">
      <style:text-properties style:font-weight-complex="bold" fo:letter-spacing="0.0013in"/>
    </style:style>
    <style:style style:name="T732" style:parent-style-name="DefaultParagraphFont" style:family="text">
      <style:text-properties style:font-weight-complex="bold" fo:letter-spacing="0.0013in"/>
    </style:style>
    <style:style style:name="T733" style:parent-style-name="DefaultParagraphFont" style:family="text">
      <style:text-properties style:font-weight-complex="bold" fo:letter-spacing="0.0013in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P831" style:parent-style-name="Roman" style:family="paragraph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 fo:letter-spacing="-0.0013in"/>
    </style:style>
    <style:style style:name="T913" style:parent-style-name="DefaultParagraphFont" style:family="text">
      <style:text-properties style:font-weight-complex="bold" fo:letter-spacing="-0.0013in"/>
    </style:style>
    <style:style style:name="T914" style:parent-style-name="DefaultParagraphFont" style:family="text">
      <style:text-properties style:font-weight-complex="bold" fo:letter-spacing="-0.0013in"/>
    </style:style>
    <style:style style:name="T915" style:parent-style-name="DefaultParagraphFont" style:family="text">
      <style:text-properties style:font-weight-complex="bold" fo:letter-spacing="-0.0013in"/>
    </style:style>
    <style:style style:name="T916" style:parent-style-name="DefaultParagraphFont" style:family="text">
      <style:text-properties style:font-weight-complex="bold" fo:letter-spacing="-0.0013in"/>
    </style:style>
    <style:style style:name="T917" style:parent-style-name="DefaultParagraphFont" style:family="text">
      <style:text-properties style:font-weight-complex="bold" fo:letter-spacing="-0.0013in"/>
    </style:style>
    <style:style style:name="T918" style:parent-style-name="DefaultParagraphFont" style:family="text">
      <style:text-properties style:font-weight-complex="bold" fo:letter-spacing="-0.0013in"/>
    </style:style>
    <style:style style:name="T919" style:parent-style-name="DefaultParagraphFont" style:family="text">
      <style:text-properties style:font-weight-complex="bold" fo:letter-spacing="-0.0013in"/>
    </style:style>
    <style:style style:name="T920" style:parent-style-name="DefaultParagraphFont" style:family="text">
      <style:text-properties style:font-weight-complex="bold" fo:letter-spacing="-0.0013in"/>
    </style:style>
    <style:style style:name="T921" style:parent-style-name="DefaultParagraphFont" style:family="text">
      <style:text-properties style:font-weight-complex="bold" fo:letter-spacing="-0.0013in"/>
    </style:style>
    <style:style style:name="T922" style:parent-style-name="DefaultParagraphFont" style:family="text">
      <style:text-properties style:font-weight-complex="bold" fo:letter-spacing="-0.0013in"/>
    </style:style>
    <style:style style:name="T923" style:parent-style-name="DefaultParagraphFont" style:family="text">
      <style:text-properties style:font-weight-complex="bold" fo:letter-spacing="-0.0013in"/>
    </style:style>
    <style:style style:name="T924" style:parent-style-name="DefaultParagraphFont" style:family="text">
      <style:text-properties style:font-weight-complex="bold" fo:letter-spacing="-0.0013in"/>
    </style:style>
    <style:style style:name="T925" style:parent-style-name="DefaultParagraphFont" style:family="text">
      <style:text-properties style:font-weight-complex="bold" fo:letter-spacing="-0.0013in"/>
    </style:style>
    <style:style style:name="T926" style:parent-style-name="DefaultParagraphFont" style:family="text">
      <style:text-properties style:font-weight-complex="bold" fo:letter-spacing="-0.0013in"/>
    </style:style>
    <style:style style:name="T927" style:parent-style-name="DefaultParagraphFont" style:family="text">
      <style:text-properties style:font-weight-complex="bold" fo:letter-spacing="-0.0013in"/>
    </style:style>
    <style:style style:name="T928" style:parent-style-name="DefaultParagraphFont" style:family="text">
      <style:text-properties style:font-weight-complex="bold" fo:letter-spacing="-0.0013in"/>
    </style:style>
    <style:style style:name="T929" style:parent-style-name="DefaultParagraphFont" style:family="text">
      <style:text-properties style:font-weight-complex="bold" fo:letter-spacing="-0.0013in"/>
    </style:style>
    <style:style style:name="T930" style:parent-style-name="DefaultParagraphFont" style:family="text">
      <style:text-properties style:font-weight-complex="bold" fo:letter-spacing="-0.0013in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P987" style:parent-style-name="Roman" style:family="paragraph">
      <style:text-properties style:font-weight-complex="bold"/>
    </style:style>
    <style:style style:name="P988" style:parent-style-name="Roman" style:family="paragraph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weight="bold" style:font-weight-asian="bold" fo:font-size="11pt" style:font-size-asian="11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P1062" style:parent-style-name="Roman12" style:family="paragraph">
      <style:text-properties fo:letter-spacing="-0.0013in"/>
    </style:style>
    <style:style style:name="P1063" style:parent-style-name="Roman" style:family="paragraph">
      <style:text-properties style:font-weight-complex="bold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letter-spacing="0.0013in"/>
    </style:style>
    <style:style style:name="T1163" style:parent-style-name="DefaultParagraphFont" style:family="text">
      <style:text-properties fo:letter-spacing="0.0013in"/>
    </style:style>
    <style:style style:name="T1164" style:parent-style-name="DefaultParagraphFont" style:family="text">
      <style:text-properties fo:letter-spacing="0.0013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0.0013in"/>
    </style:style>
    <style:style style:name="T1168" style:parent-style-name="DefaultParagraphFont" style:family="text">
      <style:text-properties fo:letter-spacing="0.0013in"/>
    </style:style>
    <style:style style:name="T1169" style:parent-style-name="DefaultParagraphFont" style:family="text">
      <style:text-properties fo:letter-spacing="0.0013in"/>
    </style:style>
    <style:style style:name="T1170" style:parent-style-name="DefaultParagraphFont" style:family="text">
      <style:text-properties fo:letter-spacing="0.0013in"/>
    </style:style>
    <style:style style:name="T1171" style:parent-style-name="DefaultParagraphFont" style:family="text">
      <style:text-properties fo:letter-spacing="0.0013in"/>
    </style:style>
    <style:style style:name="T1172" style:parent-style-name="DefaultParagraphFont" style:family="text">
      <style:text-properties fo:letter-spacing="0.0013in"/>
    </style:style>
    <style:style style:name="T1173" style:parent-style-name="DefaultParagraphFont" style:family="text">
      <style:text-properties fo:letter-spacing="0.0013in"/>
    </style:style>
    <style:style style:name="T1174" style:parent-style-name="DefaultParagraphFont" style:family="text">
      <style:text-properties fo:letter-spacing="0.0013in"/>
    </style:style>
    <style:style style:name="T1175" style:parent-style-name="DefaultParagraphFont" style:family="text">
      <style:text-properties fo:letter-spacing="0.0013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P1225" style:parent-style-name="Roman" style:family="paragraph">
      <style:text-properties style:font-weight-complex="bold"/>
    </style:style>
    <style:style style:name="P1226" style:parent-style-name="Roman" style:family="paragraph">
      <style:text-properties style:font-weight-complex="bold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P1314" style:parent-style-name="Roman" style:family="paragraph">
      <style:text-properties style:font-weight-complex="bold"/>
    </style:style>
    <style:style style:name="P1315" style:parent-style-name="Roman" style:family="paragraph">
      <style:text-properties style:font-weight-complex="bold"/>
    </style:style>
    <style:style style:name="P1316" style:parent-style-name="Roman" style:family="paragraph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style:font-weight-complex="bold" fo:color="#000000"/>
    </style:style>
    <style:style style:name="T1344" style:parent-style-name="DefaultParagraphFont" style:family="text">
      <style:text-properties style:font-weight-complex="bold" fo:color="#000000"/>
    </style:style>
    <style:style style:name="T1345" style:parent-style-name="DefaultParagraphFont" style:family="text">
      <style:text-properties style:font-weight-complex="bold" fo:color="#000000"/>
    </style:style>
    <style:style style:name="T1346" style:parent-style-name="DefaultParagraphFont" style:family="text">
      <style:text-properties style:font-weight-complex="bold" fo:color="#000000"/>
    </style:style>
    <style:style style:name="T1347" style:parent-style-name="DefaultParagraphFont" style:family="text">
      <style:text-properties style:font-weight-complex="bold" fo:color="#000000"/>
    </style:style>
    <style:style style:name="T1348" style:parent-style-name="DefaultParagraphFont" style:family="text">
      <style:text-properties style:font-weight-complex="bold" fo:color="#000000"/>
    </style:style>
    <style:style style:name="T1349" style:parent-style-name="DefaultParagraphFont" style:family="text">
      <style:text-properties style:font-weight-complex="bold" fo:color="#000000"/>
    </style:style>
    <style:style style:name="T1350" style:parent-style-name="DefaultParagraphFont" style:family="text">
      <style:text-properties style:font-weight-complex="bold" fo:color="#000000"/>
    </style:style>
    <style:style style:name="T1351" style:parent-style-name="DefaultParagraphFont" style:family="text">
      <style:text-properties style:font-weight-complex="bold" fo:color="#000000"/>
    </style:style>
    <style:style style:name="T1352" style:parent-style-name="DefaultParagraphFont" style:family="text">
      <style:text-properties style:font-weight-complex="bold" fo:color="#000000"/>
    </style:style>
    <style:style style:name="T1353" style:parent-style-name="DefaultParagraphFont" style:family="text">
      <style:text-properties style:font-weight-complex="bold" fo:color="#000000"/>
    </style:style>
    <style:style style:name="T1354" style:parent-style-name="DefaultParagraphFont" style:family="text">
      <style:text-properties style:font-weight-complex="bold" fo:color="#000000"/>
    </style:style>
    <style:style style:name="T1355" style:parent-style-name="DefaultParagraphFont" style:family="text">
      <style:text-properties style:font-weight-complex="bold" fo:color="#000000"/>
    </style:style>
    <style:style style:name="T1356" style:parent-style-name="DefaultParagraphFont" style:family="text">
      <style:text-properties style:font-weight-complex="bold" fo:color="#000000"/>
    </style:style>
    <style:style style:name="T1357" style:parent-style-name="DefaultParagraphFont" style:family="text">
      <style:text-properties style:font-weight-complex="bold" fo:color="#000000"/>
    </style:style>
    <style:style style:name="T1358" style:parent-style-name="DefaultParagraphFont" style:family="text">
      <style:text-properties style:font-weight-complex="bold" fo:color="#000000"/>
    </style:style>
    <style:style style:name="T1359" style:parent-style-name="DefaultParagraphFont" style:family="text">
      <style:text-properties style:font-weight-complex="bold" fo:color="#000000"/>
    </style:style>
    <style:style style:name="T1360" style:parent-style-name="DefaultParagraphFont" style:family="text">
      <style:text-properties style:font-weight-complex="bold" fo:color="#000000"/>
    </style:style>
    <style:style style:name="T1361" style:parent-style-name="DefaultParagraphFont" style:family="text">
      <style:text-properties style:font-weight-complex="bold" fo:color="#000000"/>
    </style:style>
    <style:style style:name="T1362" style:parent-style-name="DefaultParagraphFont" style:family="text">
      <style:text-properties style:font-weight-complex="bold" fo:color="#000000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/>
    </style:style>
    <style:style style:name="T1367" style:parent-style-name="DefaultParagraphFont" style:family="text">
      <style:text-properties style:font-weight-complex="bold" fo:color="#000000"/>
    </style:style>
    <style:style style:name="T1368" style:parent-style-name="DefaultParagraphFont" style:family="text">
      <style:text-properties style:font-weight-complex="bold" fo:color="#000000"/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1373" style:parent-style-name="DefaultParagraphFont" style:family="text">
      <style:text-properties style:font-weight-complex="bold" fo:color="#000000"/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fo:color="#000000"/>
    </style:style>
    <style:style style:name="T1376" style:parent-style-name="DefaultParagraphFont" style:family="text">
      <style:text-properties style:font-weight-complex="bold" fo:color="#000000"/>
    </style:style>
    <style:style style:name="T1377" style:parent-style-name="DefaultParagraphFont" style:family="text">
      <style:text-properties style:font-weight-complex="bold" fo:color="#000000"/>
    </style:style>
    <style:style style:name="T1378" style:parent-style-name="DefaultParagraphFont" style:family="text">
      <style:text-properties style:font-weight-complex="bold" fo:color="#000000"/>
    </style:style>
    <style:style style:name="T1379" style:parent-style-name="DefaultParagraphFont" style:family="text">
      <style:text-properties style:font-weight-complex="bold" fo:color="#000000"/>
    </style:style>
    <style:style style:name="T1380" style:parent-style-name="DefaultParagraphFont" style:family="text">
      <style:text-properties style:font-weight-complex="bold" fo:color="#000000"/>
    </style:style>
    <style:style style:name="T1381" style:parent-style-name="DefaultParagraphFont" style:family="text">
      <style:text-properties style:font-weight-complex="bold" fo:color="#000000"/>
    </style:style>
    <style:style style:name="T1382" style:parent-style-name="DefaultParagraphFont" style:family="text">
      <style:text-properties style:font-weight-complex="bold" fo:color="#000000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style:font-weight-complex="bold" fo:color="#000000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P1400" style:parent-style-name="Roman" style:family="paragraph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P1489" style:parent-style-name="Roman" style:family="paragraph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style:font-weight-complex="bold" fo:color="#000000"/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1575" style:parent-style-name="DefaultParagraphFont" style:family="text">
      <style:text-properties style:font-weight-complex="bold" fo:color="#000000"/>
    </style:style>
    <style:style style:name="T1576" style:parent-style-name="DefaultParagraphFont" style:family="text">
      <style:text-properties style:font-weight-complex="bold" fo:color="#000000"/>
    </style:style>
    <style:style style:name="T1577" style:parent-style-name="DefaultParagraphFont" style:family="text">
      <style:text-properties style:font-weight-complex="bold" fo:color="#000000"/>
    </style:style>
    <style:style style:name="T1578" style:parent-style-name="DefaultParagraphFont" style:family="text">
      <style:text-properties style:font-weight-complex="bold" fo:color="#000000"/>
    </style:style>
    <style:style style:name="T1579" style:parent-style-name="DefaultParagraphFont" style:family="text">
      <style:text-properties style:font-weight-complex="bold" fo:color="#000000"/>
    </style:style>
    <style:style style:name="T1580" style:parent-style-name="DefaultParagraphFont" style:family="text">
      <style:text-properties style:font-weight-complex="bold" fo:color="#000000"/>
    </style:style>
    <style:style style:name="T1581" style:parent-style-name="DefaultParagraphFont" style:family="text">
      <style:text-properties style:font-weight-complex="bold" fo:color="#000000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color="#000000"/>
    </style:style>
    <style:style style:name="T1584" style:parent-style-name="DefaultParagraphFont" style:family="text">
      <style:text-properties style:font-weight-complex="bold" fo:color="#000000"/>
    </style:style>
    <style:style style:name="T1585" style:parent-style-name="DefaultParagraphFont" style:family="text">
      <style:text-properties style:font-weight-complex="bold" fo:color="#000000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P1601" style:parent-style-name="Roman" style:family="paragraph">
      <style:text-properties style:font-weight-complex="bold"/>
    </style:style>
    <style:style style:name="P1602" style:parent-style-name="Roman12" style:family="paragraph">
      <style:text-properties fo:letter-spacing="-0.0013in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P1688" style:parent-style-name="Roman" style:family="paragraph">
      <style:text-properties style:font-weight-complex="bold"/>
    </style:style>
    <style:style style:name="P1689" style:parent-style-name="Roman" style:family="paragraph">
      <style:text-properties style:font-weight-complex="bold"/>
    </style:style>
    <style:style style:name="P1690" style:parent-style-name="Roman" style:family="paragraph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P1764" style:parent-style-name="Roman" style:family="paragraph">
      <style:paragraph-properties fo:keep-with-next="always" fo:keep-together="always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P1769" style:parent-style-name="Roman" style:family="paragraph">
      <style:paragraph-properties fo:keep-with-next="always" fo:keep-together="always"/>
    </style:style>
    <style:style style:name="T1770" style:parent-style-name="DefaultParagraphFont" style:family="text">
      <style:text-properties fo:font-weight="bold" style:font-weight-asian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tyle="italic" style:font-style-asian="italic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fo:font-weight="bold" style:font-weight-asian="bold" fo:font-size="11pt" style:font-size-asian="11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tyle="italic" style:font-style-asian="italic"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weight="bold" style:font-weight-asian="bold" fo:font-size="11pt" style:font-size-asian="11pt"/>
    </style:style>
    <style:style style:name="T1785" style:parent-style-name="DefaultParagraphFont" style:family="text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weight="bold" style:font-weight-asian="bold" fo:font-size="11pt" style:font-size-asian="11pt"/>
    </style:style>
    <style:style style:name="T1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 fo:font-size="10pt" style:font-size-asian="10pt"/>
    </style:style>
    <style:style style:name="T1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4" style:parent-style-name="DefaultParagraphFont" style:family="text">
      <style:text-properties style:font-weight-complex="bold" fo:font-size="10pt" style:font-size-asian="10pt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P1955" style:parent-style-name="Roman" style:family="paragraph">
      <style:text-properties style:font-weight-complex="bold"/>
    </style:style>
    <style:style style:name="P1956" style:parent-style-name="Roman" style:family="paragraph">
      <style:text-properties style:font-weight-complex="bold"/>
    </style:style>
    <style:style style:name="P1957" style:parent-style-name="Roman" style:family="paragraph">
      <style:text-properties style:font-weight-complex="bold"/>
    </style:style>
    <style:style style:name="T1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fo:font-weight="bold" style:font-weight-asian="bold" fo:font-size="11pt" style:font-size-asian="11pt"/>
    </style:style>
    <style:style style:name="T2109" style:parent-style-name="DefaultParagraphFont" style:family="text">
      <style:text-properties fo:font-weight="bold" style:font-weight-asian="bold" fo:font-size="11pt" style:font-size-asian="11pt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fo:font-style="italic" style:font-style-asian="italic"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P2121" style:parent-style-name="Roman" style:family="paragraph">
      <style:text-properties style:font-weight-complex="bold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tyle="italic" style:font-style-asian="italic"/>
    </style:style>
    <style:style style:name="T2264" style:parent-style-name="DefaultParagraphFont" style:family="text">
      <style:text-properties style:font-weight-complex="bold" fo:font-style="italic" style:font-style-asian="italic"/>
    </style:style>
    <style:style style:name="T2265" style:parent-style-name="DefaultParagraphFont" style:family="text">
      <style:text-properties style:font-weight-complex="bold" fo:font-style="italic" style:font-style-asian="italic"/>
    </style:style>
    <style:style style:name="T2266" style:parent-style-name="DefaultParagraphFont" style:family="text">
      <style:text-properties style:font-weight-complex="bold" fo:font-style="italic" style:font-style-asian="italic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2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9" style:parent-style-name="DefaultParagraphFont" style:family="text">
      <style:text-properties style:font-weight-complex="bold" fo:font-size="10pt" style:font-size-asian="10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fo:font-size="11pt" style:font-size-asian="11pt"/>
    </style:style>
    <style:style style:name="T2363" style:parent-style-name="DefaultParagraphFont" style:family="text">
      <style:text-properties fo:font-weight="bold" style:font-weight-asian="bold" fo:font-size="11pt" style:font-size-asian="11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style="italic" style:font-style-asian="italic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27in"/>
    </style:style>
    <style:style style:name="T2390" style:parent-style-name="DefaultParagraphFont" style:family="text">
      <style:text-properties fo:letter-spacing="-0.0027in"/>
    </style:style>
    <style:style style:name="T2391" style:parent-style-name="DefaultParagraphFont" style:family="text">
      <style:text-properties fo:letter-spacing="-0.0027in"/>
    </style:style>
    <style:style style:name="T2392" style:parent-style-name="DefaultParagraphFont" style:family="text">
      <style:text-properties fo:letter-spacing="-0.0027in"/>
    </style:style>
    <style:style style:name="T2393" style:parent-style-name="DefaultParagraphFont" style:family="text">
      <style:text-properties fo:letter-spacing="-0.0027in"/>
    </style:style>
    <style:style style:name="T2394" style:parent-style-name="DefaultParagraphFont" style:family="text">
      <style:text-properties fo:letter-spacing="-0.0027in"/>
    </style:style>
    <style:style style:name="T2395" style:parent-style-name="DefaultParagraphFont" style:family="text">
      <style:text-properties fo:letter-spacing="-0.0027in"/>
    </style:style>
    <style:style style:name="T2396" style:parent-style-name="DefaultParagraphFont" style:family="text">
      <style:text-properties fo:letter-spacing="-0.0027in"/>
    </style:style>
    <style:style style:name="T2397" style:parent-style-name="DefaultParagraphFont" style:family="text">
      <style:text-properties fo:letter-spacing="-0.0027in"/>
    </style:style>
    <style:style style:name="T2398" style:parent-style-name="DefaultParagraphFont" style:family="text">
      <style:text-properties fo:letter-spacing="-0.0027in"/>
    </style:style>
    <style:style style:name="T2399" style:parent-style-name="DefaultParagraphFont" style:family="text">
      <style:text-properties fo:letter-spacing="-0.0027in"/>
    </style:style>
    <style:style style:name="T2400" style:parent-style-name="DefaultParagraphFont" style:family="text">
      <style:text-properties fo:letter-spacing="-0.0027in"/>
    </style:style>
    <style:style style:name="T2401" style:parent-style-name="DefaultParagraphFont" style:family="text">
      <style:text-properties fo:letter-spacing="-0.0027in"/>
    </style:style>
    <style:style style:name="T2402" style:parent-style-name="DefaultParagraphFont" style:family="text">
      <style:text-properties fo:letter-spacing="-0.0027in"/>
    </style:style>
    <style:style style:name="T2403" style:parent-style-name="DefaultParagraphFont" style:family="text">
      <style:text-properties fo:letter-spacing="-0.0027in"/>
    </style:style>
    <style:style style:name="T2404" style:parent-style-name="DefaultParagraphFont" style:family="text">
      <style:text-properties fo:letter-spacing="-0.0027in"/>
    </style:style>
    <style:style style:name="T2405" style:parent-style-name="DefaultParagraphFont" style:family="text">
      <style:text-properties fo:letter-spacing="-0.0027in"/>
    </style:style>
    <style:style style:name="T2406" style:parent-style-name="DefaultParagraphFont" style:family="text">
      <style:text-properties fo:letter-spacing="-0.0027in"/>
    </style:style>
    <style:style style:name="T2407" style:parent-style-name="DefaultParagraphFont" style:family="text">
      <style:text-properties fo:letter-spacing="-0.0027in"/>
    </style:style>
    <style:style style:name="T2408" style:parent-style-name="DefaultParagraphFont" style:family="text">
      <style:text-properties fo:letter-spacing="-0.0027in"/>
    </style:style>
    <style:style style:name="T2409" style:parent-style-name="DefaultParagraphFont" style:family="text">
      <style:text-properties fo:letter-spacing="-0.0027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fo:font-style="italic" style:font-style-asian="italic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fo:font-style="italic" style:font-style-asian="italic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tyle="italic" style:font-style-asian="italic" fo:font-size="10pt" style:font-size-asian="10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fo:font-weight="bold" style:font-weight-asian="bold" fo:font-size="11pt" style:font-size-asian="11pt"/>
    </style:style>
    <style:style style:name="T2439" style:parent-style-name="DefaultParagraphFont" style:family="text">
      <style:text-properties fo:font-weight="bold" style:font-weight-asian="bold" fo:font-size="11pt" style:font-size-asian="11pt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tyle="italic" style:font-style-asian="italic"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fo:font-weight="bold" style:font-weight-asian="bold" fo:font-size="11pt" style:font-size-asian="11pt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tyle="italic" style:font-style-asian="italic" fo:font-size="10pt" style:font-size-asian="10pt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 fo:font-size="10pt" style:font-size-asian="10pt"/>
    </style:style>
    <style:style style:name="T2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2" style:parent-style-name="DefaultParagraphFont" style:family="text">
      <style:text-properties style:font-weight-complex="bold" fo:font-size="10pt" style:font-size-asian="10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fo:font-style="italic" style:font-style-asian="italic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tyle="italic" style:font-style-asian="italic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style="italic" style:font-style-asian="italic" fo:font-size="10pt" style:font-size-asian="10pt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 fo:font-size="10pt" style:font-size-asian="10pt"/>
    </style:style>
    <style:style style:name="T25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P2546" style:parent-style-name="Roman" style:family="paragraph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tyle="italic" style:font-style-asian="italic"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weight="bold" style:font-weight-asian="bold" fo:font-size="11pt" style:font-size-asian="11pt"/>
    </style:style>
    <style:style style:name="T2688" style:parent-style-name="DefaultParagraphFont" style:family="text">
      <style:text-properties fo:font-size="10pt" style:font-size-asian="10pt"/>
    </style:style>
    <style:style style:name="T2689" style:parent-style-name="DefaultParagraphFont" style:family="text">
      <style:text-properties fo:font-style="italic" style:font-style-asian="italic" fo:font-size="10pt" style:font-size-asian="10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/>
    </style:style>
    <style:style style:name="T2692" style:parent-style-name="DefaultParagraphFont" style:family="text">
      <style:text-properties fo:font-style="italic" style:font-style-asian="italic"/>
    </style:style>
    <style:style style:name="T2693" style:parent-style-name="DefaultParagraphFont" style:family="text">
      <style:text-properties fo:font-style="italic" style:font-style-asian="italic"/>
    </style:style>
    <style:style style:name="T2694" style:parent-style-name="DefaultParagraphFont" style:family="text">
      <style:text-properties fo:font-style="italic" style:font-style-asian="italic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 fo:font-size="10pt" style:font-size-asian="10pt"/>
    </style:style>
    <style:style style:name="T2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0" style:parent-style-name="DefaultParagraphFont" style:family="text">
      <style:text-properties style:font-weight-complex="bold" fo:font-size="10pt" style:font-size-asian="10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fo:font-weight="bold" style:font-weight-asian="bold" fo:font-size="11pt" style:font-size-asian="11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tyle="italic" style:font-style-asian="italic" fo:font-size="10pt" style:font-size-asian="10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 fo:font-size="10pt" style:font-size-asian="10pt"/>
    </style:style>
    <style:style style:name="T2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0" style:parent-style-name="DefaultParagraphFont" style:family="text">
      <style:text-properties style:font-weight-complex="bold" fo:font-size="10pt" style:font-size-asian="10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fo:font-weight="bold" style:font-weight-asian="bold" fo:font-size="11pt" style:font-size-asian="11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language="en" fo:country="US"/>
    </style:style>
    <style:style style:name="T2718" style:parent-style-name="DefaultParagraphFont" style:family="text">
      <style:text-properties fo:language="en" fo:country="US"/>
    </style:style>
    <style:style style:name="T2719" style:parent-style-name="DefaultParagraphFont" style:family="text">
      <style:text-properties fo:language="en" fo:country="US"/>
    </style:style>
    <style:style style:name="T2720" style:parent-style-name="DefaultParagraphFont" style:family="text">
      <style:text-properties fo:language="en" fo:country="US"/>
    </style:style>
    <style:style style:name="T2721" style:parent-style-name="DefaultParagraphFont" style:family="text">
      <style:text-properties fo:language="en" fo:country="US"/>
    </style:style>
    <style:style style:name="T2722" style:parent-style-name="DefaultParagraphFont" style:family="text">
      <style:text-properties fo:language="en" fo:country="US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 fo:font-size="10pt" style:font-size-asian="10pt"/>
    </style:style>
    <style:style style:name="T2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7" style:parent-style-name="DefaultParagraphFont" style:family="text">
      <style:text-properties style:font-weight-complex="bold" fo:font-size="10pt" style:font-size-asian="10pt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2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2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3" style:parent-style-name="DefaultParagraphFont" style:family="text">
      <style:text-properties style:font-weight-complex="bold" fo:font-size="10pt" style:font-size-asian="10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9" style:parent-style-name="DefaultParagraphFont" style:family="text">
      <style:text-properties style:font-weight-complex="bold" fo:font-size="10pt" style:font-size-asian="10pt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P3137" style:parent-style-name="Roman" style:family="paragraph">
      <style:text-properties style:font-weight-complex="bold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 fo:font-size="10pt" style:font-size-asian="10pt"/>
    </style:style>
    <style:style style:name="T3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2" style:parent-style-name="DefaultParagraphFont" style:family="text">
      <style:text-properties style:font-weight-complex="bold" fo:font-size="10pt" style:font-size-asian="10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P3262" style:parent-style-name="Roman" style:family="paragraph">
      <style:text-properties style:font-weight-complex="bold"/>
    </style:style>
    <style:style style:name="P3263" style:parent-style-name="Roman" style:family="paragraph">
      <style:text-properties style:font-weight-complex="bold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P3286" style:parent-style-name="Roman" style:family="paragraph">
      <style:text-properties style:font-weight-complex="bold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fo:font-style="italic" style:font-style-asian="italic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fo:font-style="italic" style:font-style-asian="italic"/>
    </style:style>
    <style:style style:name="P3291" style:parent-style-name="Roman" style:family="paragraph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fo:font-weight="bold" style:font-weight-asian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font-weight="bold" style:font-weight-asian="bold" fo:font-size="11pt" style:font-size-asian="11pt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 fo:font-size="10pt" style:font-size-asian="10pt"/>
    </style:style>
    <style:style style:name="T3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fo:font-weight="bold" style:font-weight-asian="bold" fo:font-size="11pt" style:font-size-asian="11pt"/>
    </style:style>
    <style:style style:name="T3361" style:parent-style-name="DefaultParagraphFont" style:family="text">
      <style:text-properties fo:font-size="10pt" style:font-size-asian="10pt"/>
    </style:style>
    <style:style style:name="T3362" style:parent-style-name="DefaultParagraphFont" style:family="text">
      <style:text-properties fo:font-style="italic" style:font-style-asian="italic"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weight="bold" style:font-weight-asian="bold" fo:font-size="11pt" style:font-size-asian="11pt"/>
    </style:style>
    <style:style style:name="T3365" style:parent-style-name="DefaultParagraphFont" style:family="text">
      <style:text-properties fo:font-weight="bold" style:font-weight-asian="bold" fo:font-size="11pt" style:font-size-asian="11pt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tyle="italic" style:font-style-asian="italic" fo:font-size="10pt" style:font-size-asian="10pt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weight="bold" style:font-weight-asian="bold" fo:font-size="11pt" style:font-size-asian="11pt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tyle="italic" style:font-style-asian="italic" fo:font-size="10pt" style:font-size-asian="10pt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fo:font-weight="bold" style:font-weight-asian="bold" fo:font-size="11pt" style:font-size-asian="11pt"/>
    </style:style>
    <style:style style:name="T3374" style:parent-style-name="DefaultParagraphFont" style:family="text">
      <style:text-properties fo:font-weight="bold" style:font-weight-asian="bold" fo:font-size="11pt" style:font-size-asian="11pt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fo:font-style="italic" style:font-style-asian="italic"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weight="bold" style:font-weight-asian="bold" fo:font-size="11pt" style:font-size-asian="11pt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tyle="italic" style:font-style-asian="italic"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T3382" style:parent-style-name="DefaultParagraphFont" style:family="text">
      <style:text-properties fo:letter-spacing="0.0013in"/>
    </style:style>
    <style:style style:name="T3383" style:parent-style-name="DefaultParagraphFont" style:family="text">
      <style:text-properties fo:letter-spacing="0.0013in"/>
    </style:style>
    <style:style style:name="T3384" style:parent-style-name="DefaultParagraphFont" style:family="text">
      <style:text-properties fo:letter-spacing="0.0013in"/>
    </style:style>
    <style:style style:name="T3385" style:parent-style-name="DefaultParagraphFont" style:family="text">
      <style:text-properties fo:letter-spacing="0.0013in"/>
    </style:style>
    <style:style style:name="T3386" style:parent-style-name="DefaultParagraphFont" style:family="text">
      <style:text-properties fo:letter-spacing="0.0013in"/>
    </style:style>
    <style:style style:name="T3387" style:parent-style-name="DefaultParagraphFont" style:family="text">
      <style:text-properties fo:letter-spacing="0.0013in"/>
    </style:style>
    <style:style style:name="T3388" style:parent-style-name="DefaultParagraphFont" style:family="text">
      <style:text-properties fo:letter-spacing="0.0013in"/>
    </style:style>
    <style:style style:name="T3389" style:parent-style-name="DefaultParagraphFont" style:family="text">
      <style:text-properties fo:letter-spacing="0.0013in"/>
    </style:style>
    <style:style style:name="T3390" style:parent-style-name="DefaultParagraphFont" style:family="text">
      <style:text-properties fo:letter-spacing="0.0013in"/>
    </style:style>
    <style:style style:name="T3391" style:parent-style-name="DefaultParagraphFont" style:family="text">
      <style:text-properties fo:letter-spacing="0.0013in"/>
    </style:style>
    <style:style style:name="T3392" style:parent-style-name="DefaultParagraphFont" style:family="text">
      <style:text-properties fo:letter-spacing="0.0013in"/>
    </style:style>
    <style:style style:name="T3393" style:parent-style-name="DefaultParagraphFont" style:family="text">
      <style:text-properties fo:letter-spacing="0.0013in"/>
    </style:style>
    <style:style style:name="T3394" style:parent-style-name="DefaultParagraphFont" style:family="text">
      <style:text-properties fo:letter-spacing="0.0013in"/>
    </style:style>
    <style:style style:name="T3395" style:parent-style-name="DefaultParagraphFont" style:family="text">
      <style:text-properties fo:letter-spacing="0.0013in"/>
    </style:style>
    <style:style style:name="T3396" style:parent-style-name="DefaultParagraphFont" style:family="text">
      <style:text-properties fo:letter-spacing="0.0013in"/>
    </style:style>
    <style:style style:name="T3397" style:parent-style-name="DefaultParagraphFont" style:family="text">
      <style:text-properties fo:letter-spacing="0.0013in"/>
    </style:style>
    <style:style style:name="T3398" style:parent-style-name="DefaultParagraphFont" style:family="text">
      <style:text-properties fo:letter-spacing="0.0013in"/>
    </style:style>
    <style:style style:name="T3399" style:parent-style-name="DefaultParagraphFont" style:family="text">
      <style:text-properties fo:letter-spacing="0.0013in"/>
    </style:style>
    <style:style style:name="T3400" style:parent-style-name="DefaultParagraphFont" style:family="text">
      <style:text-properties fo:letter-spacing="0.0013in"/>
    </style:style>
    <style:style style:name="T3401" style:parent-style-name="DefaultParagraphFont" style:family="text">
      <style:text-properties fo:letter-spacing="0.0013in"/>
    </style:style>
    <style:style style:name="T3402" style:parent-style-name="DefaultParagraphFont" style:family="text">
      <style:text-properties fo:letter-spacing="0.0013in"/>
    </style:style>
    <style:style style:name="T3403" style:parent-style-name="DefaultParagraphFont" style:family="text">
      <style:text-properties fo:letter-spacing="0.0013in"/>
    </style:style>
    <style:style style:name="T3404" style:parent-style-name="DefaultParagraphFont" style:family="text">
      <style:text-properties fo:letter-spacing="0.0013in"/>
    </style:style>
    <style:style style:name="T3405" style:parent-style-name="DefaultParagraphFont" style:family="text">
      <style:text-properties fo:letter-spacing="0.0013in"/>
    </style:style>
    <style:style style:name="T3406" style:parent-style-name="DefaultParagraphFont" style:family="text">
      <style:text-properties fo:letter-spacing="0.0013in"/>
    </style:style>
    <style:style style:name="T3407" style:parent-style-name="DefaultParagraphFont" style:family="text">
      <style:text-properties fo:letter-spacing="0.0013in"/>
    </style:style>
    <style:style style:name="T3408" style:parent-style-name="DefaultParagraphFont" style:family="text">
      <style:text-properties fo:letter-spacing="0.0013in"/>
    </style:style>
    <style:style style:name="T3409" style:parent-style-name="DefaultParagraphFont" style:family="text">
      <style:text-properties fo:letter-spacing="0.0013in"/>
    </style:style>
    <style:style style:name="T3410" style:parent-style-name="DefaultParagraphFont" style:family="text">
      <style:text-properties fo:letter-spacing="0.0013in"/>
    </style:style>
    <style:style style:name="T3411" style:parent-style-name="DefaultParagraphFont" style:family="text">
      <style:text-properties fo:letter-spacing="0.0013in"/>
    </style:style>
    <style:style style:name="T3412" style:parent-style-name="DefaultParagraphFont" style:family="text">
      <style:text-properties fo:letter-spacing="0.0013in"/>
    </style:style>
    <style:style style:name="T3413" style:parent-style-name="DefaultParagraphFont" style:family="text">
      <style:text-properties fo:letter-spacing="0.0013in"/>
    </style:style>
    <style:style style:name="T3414" style:parent-style-name="DefaultParagraphFont" style:family="text">
      <style:text-properties fo:letter-spacing="0.0013in"/>
    </style:style>
    <style:style style:name="T3415" style:parent-style-name="DefaultParagraphFont" style:family="text">
      <style:text-properties fo:letter-spacing="0.0013in"/>
    </style:style>
    <style:style style:name="T3416" style:parent-style-name="DefaultParagraphFont" style:family="text">
      <style:text-properties fo:letter-spacing="0.0013in"/>
    </style:style>
    <style:style style:name="T3417" style:parent-style-name="DefaultParagraphFont" style:family="text">
      <style:text-properties fo:letter-spacing="0.0013in"/>
    </style:style>
    <style:style style:name="T3418" style:parent-style-name="DefaultParagraphFont" style:family="text">
      <style:text-properties fo:letter-spacing="0.0013in"/>
    </style:style>
    <style:style style:name="T3419" style:parent-style-name="DefaultParagraphFont" style:family="text">
      <style:text-properties fo:letter-spacing="0.0013in"/>
    </style:style>
    <style:style style:name="T3420" style:parent-style-name="DefaultParagraphFont" style:family="text">
      <style:text-properties fo:letter-spacing="0.0013in"/>
    </style:style>
    <style:style style:name="T3421" style:parent-style-name="DefaultParagraphFont" style:family="text">
      <style:text-properties fo:letter-spacing="0.0013in"/>
    </style:style>
    <style:style style:name="T3422" style:parent-style-name="DefaultParagraphFont" style:family="text">
      <style:text-properties fo:letter-spacing="0.0013in"/>
    </style:style>
    <style:style style:name="T3423" style:parent-style-name="DefaultParagraphFont" style:family="text">
      <style:text-properties fo:letter-spacing="0.0013in"/>
    </style:style>
    <style:style style:name="T3424" style:parent-style-name="DefaultParagraphFont" style:family="text">
      <style:text-properties fo:letter-spacing="0.0013in"/>
    </style:style>
    <style:style style:name="T3425" style:parent-style-name="DefaultParagraphFont" style:family="text">
      <style:text-properties fo:letter-spacing="0.0013in"/>
    </style:style>
    <style:style style:name="T3426" style:parent-style-name="DefaultParagraphFont" style:family="text">
      <style:text-properties fo:letter-spacing="0.0013in"/>
    </style:style>
    <style:style style:name="T3427" style:parent-style-name="DefaultParagraphFont" style:family="text">
      <style:text-properties fo:letter-spacing="0.0013in"/>
    </style:style>
    <style:style style:name="T3428" style:parent-style-name="DefaultParagraphFont" style:family="text">
      <style:text-properties fo:letter-spacing="0.0013in"/>
    </style:style>
    <style:style style:name="T3429" style:parent-style-name="DefaultParagraphFont" style:family="text">
      <style:text-properties fo:letter-spacing="0.0013in"/>
    </style:style>
    <style:style style:name="T3430" style:parent-style-name="DefaultParagraphFont" style:family="text">
      <style:text-properties fo:letter-spacing="0.0013in"/>
    </style:style>
    <style:style style:name="T3431" style:parent-style-name="DefaultParagraphFont" style:family="text">
      <style:text-properties fo:letter-spacing="0.0013in"/>
    </style:style>
    <style:style style:name="T3432" style:parent-style-name="DefaultParagraphFont" style:family="text">
      <style:text-properties fo:letter-spacing="0.0013in"/>
    </style:style>
    <style:style style:name="T3433" style:parent-style-name="DefaultParagraphFont" style:family="text">
      <style:text-properties fo:letter-spacing="0.0013in"/>
    </style:style>
    <style:style style:name="T3434" style:parent-style-name="DefaultParagraphFont" style:family="text">
      <style:text-properties fo:letter-spacing="0.0013in"/>
    </style:style>
    <style:style style:name="T3435" style:parent-style-name="DefaultParagraphFont" style:family="text">
      <style:text-properties fo:letter-spacing="0.0013in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weight="bold" style:font-weight-asian="bold" fo:font-size="11pt" style:font-size-asian="11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style="italic" style:font-style-asian="italic" fo:font-size="10pt" style:font-size-asian="10pt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tyle="italic" style:font-style-asian="italic"/>
    </style:style>
    <style:style style:name="T3442" style:parent-style-name="DefaultParagraphFont" style:family="text">
      <style:text-properties fo:font-style="italic" style:font-style-asian="italic"/>
    </style:style>
    <style:style style:name="T3443" style:parent-style-name="DefaultParagraphFont" style:family="text">
      <style:text-properties fo:font-weight="bold" style:font-weight-asian="bold" fo:font-size="11pt" style:font-size-asian="11pt"/>
    </style:style>
    <style:style style:name="T3444" style:parent-style-name="DefaultParagraphFont" style:family="text">
      <style:text-properties fo:font-weight="bold" style:font-weight-asian="bold" fo:font-size="11pt" style:font-size-asian="11pt"/>
    </style:style>
    <style:style style:name="T3445" style:parent-style-name="DefaultParagraphFont" style:family="text">
      <style:text-properties fo:font-size="10pt" style:font-size-asian="10pt"/>
    </style:style>
    <style:style style:name="T3446" style:parent-style-name="DefaultParagraphFont" style:family="text">
      <style:text-properties fo:font-style="italic" style:font-style-asian="italic"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weight="bold" style:font-weight-asian="bold" fo:font-size="11pt" style:font-size-asian="11pt"/>
    </style:style>
    <style:style style:name="P3449" style:parent-style-name="Laikas" style:family="paragraph">
      <style:paragraph-properties fo:keep-together="always"/>
    </style:style>
    <style:style style:name="P3450" style:parent-style-name="Roman12" style:family="paragraph">
      <style:paragraph-properties fo:keep-with-next="always" fo:keep-together="always"/>
    </style:style>
    <style:style style:name="T3451" style:parent-style-name="DefaultParagraphFont" style:family="text">
      <style:text-properties style:text-position="super 65%" fo:font-size="10pt" style:font-size-asian="10pt"/>
    </style:style>
    <style:style style:name="T3452" style:parent-style-name="DefaultParagraphFont" style:family="text">
      <style:text-properties fo:font-style="italic" style:font-style-asian="italic"/>
    </style:style>
    <style:style style:name="T3453" style:parent-style-name="DefaultParagraphFont" style:family="text">
      <style:text-properties fo:font-style="italic" style:font-style-asian="italic"/>
    </style:style>
    <style:style style:name="T3454" style:parent-style-name="DefaultParagraphFont" style:family="text">
      <style:text-properties fo:font-style="italic" style:font-style-asian="italic"/>
    </style:style>
    <style:style style:name="T3455" style:parent-style-name="DefaultParagraphFont" style:family="text">
      <style:text-properties fo:font-style="italic" style:font-style-asian="italic"/>
    </style:style>
    <style:style style:name="P3456" style:parent-style-name="Roman" style:family="paragraph">
      <style:paragraph-properties fo:keep-with-next="always" fo:keep-together="always"/>
    </style:style>
    <style:style style:name="P3457" style:parent-style-name="Roman" style:family="paragraph">
      <style:paragraph-properties fo:keep-with-next="always" fo:keep-together="always"/>
    </style:style>
    <style:style style:name="T3458" style:parent-style-name="DefaultParagraphFont" style:family="text">
      <style:text-properties style:text-position="super 65%" fo:font-size="10pt" style:font-size-asian="10pt"/>
    </style:style>
    <style:style style:name="T3459" style:parent-style-name="DefaultParagraphFont" style:family="text">
      <style:text-properties fo:font-weight="bold" style:font-weight-asian="bold" fo:font-size="11pt" style:font-size-asian="11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style="italic" style:font-style-asian="italic" fo:font-size="10pt" style:font-size-asian="10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text-position="super 65%" fo:font-size="10pt" style:font-size-asian="10pt"/>
    </style:style>
    <style:style style:name="T3464" style:parent-style-name="DefaultParagraphFont" style:family="text">
      <style:text-properties style:text-position="super 65%" fo:font-size="10pt" style:font-size-asian="10pt"/>
    </style:style>
    <style:style style:name="T3465" style:parent-style-name="DefaultParagraphFont" style:family="text">
      <style:text-properties fo:font-weight="bold" style:font-weight-asian="bold" fo:font-size="11pt" style:font-size-asian="11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 fo:font-size="10pt" style:font-size-asian="10pt"/>
    </style:style>
    <style:style style:name="T3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70" style:parent-style-name="DefaultParagraphFont" style:family="text">
      <style:text-properties style:font-weight-complex="bold" fo:font-size="10pt" style:font-size-asian="10pt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fo:font-weight="bold" style:font-weight-asian="bold" fo:font-size="11pt" style:font-size-asian="11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font-style="italic" style:font-style-asian="italic" fo:font-size="10pt" style:font-size-asian="10pt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 fo:font-size="10pt" style:font-size-asian="10pt"/>
    </style:style>
    <style:style style:name="T3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fo:font-weight="bold" style:font-weight-asian="bold" fo:font-size="11pt" style:font-size-asian="11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tyle="italic" style:font-style-asian="italic" fo:font-size="10pt" style:font-size-asian="10pt"/>
    </style:style>
    <style:style style:name="T3486" style:parent-style-name="DefaultParagraphFont" style:family="text">
      <style:text-properties fo:font-size="10pt" style:font-size-asian="10pt"/>
    </style:style>
    <style:style style:name="T3487" style:parent-style-name="DefaultParagraphFont" style:family="text">
      <style:text-properties fo:font-weight="bold" style:font-weight-asian="bold" fo:font-size="11pt" style:font-size-asian="11pt"/>
    </style:style>
    <style:style style:name="T3488" style:parent-style-name="DefaultParagraphFont" style:family="text">
      <style:text-properties style:text-position="super 65%" fo:font-size="10pt" style:font-size-asian="10pt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tyle="italic" style:font-style-asian="italic"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fo:font-weight="bold" style:font-weight-asian="bold" fo:font-size="11pt" style:font-size-asian="11pt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tyle="italic" style:font-style-asian="italic" fo:font-size="10pt" style:font-size-asian="10pt"/>
    </style:style>
    <style:style style:name="T3497" style:parent-style-name="DefaultParagraphFont" style:family="text">
      <style:text-properties fo:font-size="10pt" style:font-size-asian="10pt"/>
    </style:style>
    <style:style style:name="T3498" style:parent-style-name="DefaultParagraphFont" style:family="text">
      <style:text-properties fo:font-weight="bold" style:font-weight-asian="bold" fo:font-size="11pt" style:font-size-asian="11pt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tyle="italic" style:font-style-asian="italic"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weight="bold" style:font-weight-asian="bold" fo:font-size="11pt" style:font-size-asian="11pt"/>
    </style:style>
    <style:style style:name="T3503" style:parent-style-name="DefaultParagraphFont" style:family="text">
      <style:text-properties fo:font-weight="bold" style:font-weight-asian="bold" fo:font-size="11pt" style:font-size-asian="11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style="italic" style:font-style-asian="italic" fo:font-size="10pt" style:font-size-asian="10pt"/>
    </style:style>
    <style:style style:name="T3506" style:parent-style-name="DefaultParagraphFont" style:family="text">
      <style:text-properties fo:font-size="10pt" style:font-size-asian="10pt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tyle="italic" style:font-style-asian="italic"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weight="bold" style:font-weight-asian="bold" fo:font-size="11pt" style:font-size-asian="11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tyle="italic" style:font-style-asian="italic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 fo:font-size="10pt" style:font-size-asian="10pt"/>
    </style:style>
    <style:style style:name="T3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7" style:parent-style-name="DefaultParagraphFont" style:family="text">
      <style:text-properties style:font-weight-complex="bold" fo:font-size="10pt" style:font-size-asian="10pt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P3593" style:parent-style-name="Roman" style:family="paragraph">
      <style:text-properties style:font-weight-complex="bold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P3598" style:parent-style-name="Roman" style:family="paragraph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 fo:font-style="italic" style:font-style-asian="italic"/>
    </style:style>
    <style:style style:name="T3723" style:parent-style-name="DefaultParagraphFont" style:family="text">
      <style:text-properties style:font-weight-complex="bold" fo:font-style="italic" style:font-style-asian="italic"/>
    </style:style>
    <style:style style:name="T3724" style:parent-style-name="DefaultParagraphFont" style:family="text">
      <style:text-properties style:font-weight-complex="bold" fo:font-style="italic" style:font-style-asian="italic"/>
    </style:style>
    <style:style style:name="T3725" style:parent-style-name="DefaultParagraphFont" style:family="text">
      <style:text-properties style:font-weight-complex="bold" fo:font-style="italic" style:font-style-asian="italic"/>
    </style:style>
    <style:style style:name="T3726" style:parent-style-name="DefaultParagraphFont" style:family="text">
      <style:text-properties style:font-weight-complex="bold"/>
    </style:style>
    <style:style style:name="P3727" style:parent-style-name="Roman" style:family="paragraph">
      <style:text-properties style:font-weight-complex="bol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fo:font-weight="bold" style:font-weight-asian="bold" fo:font-size="11pt" style:font-size-asian="11pt"/>
    </style:style>
    <style:style style:name="T376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tyle="italic" style:font-style-asian="italic"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font-weight="bold" style:font-weight-asian="bold" fo:color="#000000" fo:font-size="11pt" style:font-size-asian="11pt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font-weight="bold" style:font-weight-asian="bold" fo:font-size="11pt" style:font-size-asian="11pt"/>
    </style:style>
    <style:style style:name="T3834" style:parent-style-name="DefaultParagraphFont" style:family="text">
      <style:text-properties fo:font-size="10pt" style:font-size-asian="10pt"/>
    </style:style>
    <style:style style:name="T3835" style:parent-style-name="DefaultParagraphFont" style:family="text">
      <style:text-properties fo:font-style="italic" style:font-style-asian="italic" fo:font-size="10pt" style:font-size-asian="10pt"/>
    </style:style>
    <style:style style:name="T3836" style:parent-style-name="DefaultParagraphFont" style:family="text">
      <style:text-properties fo:font-size="10pt" style:font-size-asian="10pt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P3935" style:parent-style-name="Roman" style:family="paragraph">
      <style:text-properties fo:color="#000000"/>
    </style:style>
    <style:style style:name="P3936" style:parent-style-name="Roman" style:family="paragraph">
      <style:text-properties fo:color="#000000"/>
    </style:style>
    <style:style style:name="P3937" style:parent-style-name="Roman" style:family="paragraph">
      <style:text-properties fo:color="#000000"/>
    </style:style>
    <style:style style:name="P3938" style:parent-style-name="Roman" style:family="paragraph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font-weight="bold" style:font-weight-asian="bold" fo:font-size="11pt" style:font-size-asian="11pt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tyle="italic" style:font-style-asian="italic"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style="italic" style:font-style-asian="italic" fo:font-size="10pt" style:font-size-asian="10pt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weight="bold" style:font-weight-asian="bold" fo:font-size="11pt" style:font-size-asian="11pt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 fo:font-size="10pt" style:font-size-asian="10pt"/>
    </style:style>
    <style:style style:name="T40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7" style:parent-style-name="DefaultParagraphFont" style:family="text">
      <style:text-properties style:font-weight-complex="bold" fo:font-size="10pt" style:font-size-asian="10pt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fo:font-style="italic" style:font-style-asian="italic" fo:font-size="10pt" style:font-size-asian="10pt"/>
    </style:style>
    <style:style style:name="T4042" style:parent-style-name="DefaultParagraphFont" style:family="text">
      <style:text-properties fo:font-size="10pt" style:font-size-asian="10pt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 fo:font-size="10pt" style:font-size-asian="10pt"/>
    </style:style>
    <style:style style:name="T4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8" style:parent-style-name="DefaultParagraphFont" style:family="text">
      <style:text-properties style:font-weight-complex="bold" fo:font-size="10pt" style:font-size-asian="10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 fo:font-size="10pt" style:font-size-asian="10pt"/>
    </style:style>
    <style:style style:name="T4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54" style:parent-style-name="DefaultParagraphFont" style:family="text">
      <style:text-properties style:font-weight-complex="bold" fo:font-size="10pt" style:font-size-asian="10pt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T4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 fo:font-size="10pt" style:font-size-asian="10pt"/>
    </style:style>
    <style:style style:name="T40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style="italic" style:font-style-asian="italic"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fo:font-weight="bold" style:font-weight-asian="bold" fo:font-size="11pt" style:font-size-asian="11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style="italic" style:font-style-asian="italic"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 fo:font-size="10pt" style:font-size-asian="10pt"/>
    </style:style>
    <style:style style:name="T4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97" style:parent-style-name="DefaultParagraphFont" style:family="text">
      <style:text-properties style:font-weight-complex="bold" fo:font-size="10pt" style:font-size-asian="10pt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fo:font-weight="bold" style:font-weight-asian="bold" fo:font-size="11pt" style:font-size-asian="11pt"/>
    </style:style>
    <style:style style:name="T4100" style:parent-style-name="DefaultParagraphFont" style:family="text">
      <style:text-properties fo:font-size="10pt" style:font-size-asian="10pt"/>
    </style:style>
    <style:style style:name="T4101" style:parent-style-name="DefaultParagraphFont" style:family="text">
      <style:text-properties fo:font-style="italic" style:font-style-asian="italic" fo:font-size="10pt" style:font-size-asian="10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weight="bold" style:font-weight-asian="bold" fo:font-size="11pt" style:font-size-asian="11pt"/>
    </style:style>
    <style:style style:name="T4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8" style:parent-style-name="DefaultParagraphFont" style:family="text">
      <style:text-properties style:font-weight-complex="bold" fo:font-size="10pt" style:font-size-asian="10pt"/>
    </style:style>
    <style:style style:name="T4109" style:parent-style-name="DefaultParagraphFont" style:family="text">
      <style:text-properties style:font-weight-complex="bold"/>
    </style:style>
    <style:style style:name="P4110" style:parent-style-name="Roman" style:family="paragraph">
      <style:paragraph-properties fo:keep-with-next="always" fo:keep-together="always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P4112" style:parent-style-name="Roman" style:family="paragraph">
      <style:paragraph-properties fo:keep-with-next="always" fo:keep-together="always"/>
    </style:style>
    <style:style style:name="T4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 fo:font-size="10pt" style:font-size-asian="10pt"/>
    </style:style>
    <style:style style:name="T4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3" style:parent-style-name="DefaultParagraphFont" style:family="text">
      <style:text-properties style:font-weight-complex="bold" fo:font-size="10pt" style:font-size-asian="10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fo:font-weight="bold" style:font-weight-asian="bold" fo:letter-spacing="0.0013in" fo:font-size="11pt" style:font-size-asian="11pt" style:font-size-complex="11pt"/>
    </style:style>
    <style:style style:name="T4126" style:parent-style-name="DefaultParagraphFont" style:family="text">
      <style:text-properties fo:letter-spacing="0.0013in"/>
    </style:style>
    <style:style style:name="T4127" style:parent-style-name="DefaultParagraphFont" style:family="text">
      <style:text-properties fo:letter-spacing="0.0013in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0.0013in"/>
    </style:style>
    <style:style style:name="T4130" style:parent-style-name="DefaultParagraphFont" style:family="text">
      <style:text-properties fo:letter-spacing="0.0013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13in"/>
    </style:style>
    <style:style style:name="T4133" style:parent-style-name="DefaultParagraphFont" style:family="text">
      <style:text-properties fo:letter-spacing="0.0013in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letter-spacing="0.0027in"/>
    </style:style>
    <style:style style:name="T4136" style:parent-style-name="DefaultParagraphFont" style:family="text">
      <style:text-properties fo:letter-spacing="0.0027in"/>
    </style:style>
    <style:style style:name="T4137" style:parent-style-name="DefaultParagraphFont" style:family="text">
      <style:text-properties fo:letter-spacing="0.0027in"/>
    </style:style>
    <style:style style:name="T4138" style:parent-style-name="DefaultParagraphFont" style:family="text">
      <style:text-properties fo:letter-spacing="0.0027in"/>
    </style:style>
    <style:style style:name="T4139" style:parent-style-name="DefaultParagraphFont" style:family="text">
      <style:text-properties fo:letter-spacing="0.0027in"/>
    </style:style>
    <style:style style:name="T4140" style:parent-style-name="DefaultParagraphFont" style:family="text">
      <style:text-properties fo:letter-spacing="0.0027in"/>
    </style:style>
    <style:style style:name="T4141" style:parent-style-name="DefaultParagraphFont" style:family="text">
      <style:text-properties fo:letter-spacing="0.0027in"/>
    </style:style>
    <style:style style:name="T4142" style:parent-style-name="DefaultParagraphFont" style:family="text">
      <style:text-properties fo:letter-spacing="0.0027in"/>
    </style:style>
    <style:style style:name="T4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 fo:font-size="10pt" style:font-size-asian="10pt"/>
    </style:style>
    <style:style style:name="T4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47" style:parent-style-name="DefaultParagraphFont" style:family="text">
      <style:text-properties style:font-weight-complex="bold" fo:font-size="10pt" style:font-size-asian="10pt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 fo:font-size="10pt" style:font-size-asian="10pt"/>
    </style:style>
    <style:style style:name="T4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4" style:parent-style-name="DefaultParagraphFont" style:family="text">
      <style:text-properties style:font-weight-complex="bold" fo:font-size="10pt" style:font-size-asian="10pt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fo:font-weight="bold" style:font-weight-asian="bold" fo:font-size="11pt" style:font-size-asian="11pt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P4179" style:parent-style-name="Roman" style:family="paragraph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font-style="italic" style:font-style-asian="italic" fo:color="#000000"/>
    </style:style>
    <style:style style:name="T4210" style:parent-style-name="DefaultParagraphFont" style:family="text">
      <style:text-properties fo:font-style="italic" style:font-style-asian="italic" fo:color="#000000"/>
    </style:style>
    <style:style style:name="T4211" style:parent-style-name="DefaultParagraphFont" style:family="text">
      <style:text-properties fo:font-style="italic" style:font-style-asian="italic" fo:color="#000000"/>
    </style:style>
    <style:style style:name="T4212" style:parent-style-name="DefaultParagraphFont" style:family="text">
      <style:text-properties fo:font-style="italic" style:font-style-asian="italic"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font-style="italic" style:font-style-asian="italic" fo:color="#000000"/>
    </style:style>
    <style:style style:name="T4246" style:parent-style-name="DefaultParagraphFont" style:family="text">
      <style:text-properties fo:font-style="italic" style:font-style-asian="italic" fo:color="#000000"/>
    </style:style>
    <style:style style:name="T4247" style:parent-style-name="DefaultParagraphFont" style:family="text">
      <style:text-properties fo:font-style="italic" style:font-style-asian="italic" fo:color="#000000"/>
    </style:style>
    <style:style style:name="T4248" style:parent-style-name="DefaultParagraphFont" style:family="text">
      <style:text-properties fo:font-style="italic" style:font-style-asian="italic" fo:color="#000000"/>
    </style:style>
    <style:style style:name="T4249" style:parent-style-name="DefaultParagraphFont" style:family="text">
      <style:text-properties fo:color="#000000"/>
    </style:style>
    <style:style style:name="P4250" style:parent-style-name="Roman" style:family="paragraph">
      <style:text-properties fo:color="#000000"/>
    </style:style>
    <style:style style:name="T42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52" style:parent-style-name="DefaultParagraphFont" style:family="text">
      <style:text-properties style:font-weight-complex="bold" fo:color="#000000"/>
    </style:style>
    <style:style style:name="T4253" style:parent-style-name="DefaultParagraphFont" style:family="text">
      <style:text-properties style:font-weight-complex="bold" fo:color="#000000" fo:font-size="10pt" style:font-size-asian="10pt"/>
    </style:style>
    <style:style style:name="T425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255" style:parent-style-name="DefaultParagraphFont" style:family="text">
      <style:text-properties style:font-weight-complex="bold" fo:color="#000000" fo:font-size="10pt" style:font-size-asian="10pt"/>
    </style:style>
    <style:style style:name="T4256" style:parent-style-name="DefaultParagraphFont" style:family="text">
      <style:text-properties style:font-weight-complex="bold"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letter-spacing="0.0013in"/>
    </style:style>
    <style:style style:name="T4275" style:parent-style-name="DefaultParagraphFont" style:family="text">
      <style:text-properties fo:letter-spacing="0.0013in"/>
    </style:style>
    <style:style style:name="T4276" style:parent-style-name="DefaultParagraphFont" style:family="text">
      <style:text-properties fo:letter-spacing="0.0013in"/>
    </style:style>
    <style:style style:name="T4277" style:parent-style-name="DefaultParagraphFont" style:family="text">
      <style:text-properties fo:letter-spacing="0.0013in"/>
    </style:style>
    <style:style style:name="T4278" style:parent-style-name="DefaultParagraphFont" style:family="text">
      <style:text-properties fo:letter-spacing="0.0013in"/>
    </style:style>
    <style:style style:name="T4279" style:parent-style-name="DefaultParagraphFont" style:family="text">
      <style:text-properties fo:letter-spacing="0.0013in"/>
    </style:style>
    <style:style style:name="T4280" style:parent-style-name="DefaultParagraphFont" style:family="text">
      <style:text-properties fo:letter-spacing="0.0013in"/>
    </style:style>
    <style:style style:name="T4281" style:parent-style-name="DefaultParagraphFont" style:family="text">
      <style:text-properties fo:letter-spacing="0.0013in"/>
    </style:style>
    <style:style style:name="T4282" style:parent-style-name="DefaultParagraphFont" style:family="text">
      <style:text-properties fo:letter-spacing="0.0013in"/>
    </style:style>
    <style:style style:name="T4283" style:parent-style-name="DefaultParagraphFont" style:family="text">
      <style:text-properties fo:letter-spacing="0.0013in"/>
    </style:style>
    <style:style style:name="T4284" style:parent-style-name="DefaultParagraphFont" style:family="text">
      <style:text-properties fo:letter-spacing="0.0013in"/>
    </style:style>
    <style:style style:name="T4285" style:parent-style-name="DefaultParagraphFont" style:family="text">
      <style:text-properties fo:letter-spacing="0.0013in"/>
    </style:style>
    <style:style style:name="T4286" style:parent-style-name="DefaultParagraphFont" style:family="text">
      <style:text-properties fo:letter-spacing="0.0013in"/>
    </style:style>
    <style:style style:name="T4287" style:parent-style-name="DefaultParagraphFont" style:family="text">
      <style:text-properties fo:letter-spacing="0.0013in"/>
    </style:style>
    <style:style style:name="T4288" style:parent-style-name="DefaultParagraphFont" style:family="text">
      <style:text-properties fo:letter-spacing="0.0013in"/>
    </style:style>
    <style:style style:name="T4289" style:parent-style-name="DefaultParagraphFont" style:family="text">
      <style:text-properties fo:letter-spacing="0.0013in"/>
    </style:style>
    <style:style style:name="T4290" style:parent-style-name="DefaultParagraphFont" style:family="text">
      <style:text-properties fo:letter-spacing="0.0013in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style:font-weight-complex="bold" fo:color="#000000"/>
    </style:style>
    <style:style style:name="T4302" style:parent-style-name="DefaultParagraphFont" style:family="text">
      <style:text-properties style:font-weight-complex="bold" fo:color="#000000"/>
    </style:style>
    <style:style style:name="T4303" style:parent-style-name="DefaultParagraphFont" style:family="text">
      <style:text-properties style:font-weight-complex="bold" fo:color="#000000"/>
    </style:style>
    <style:style style:name="T4304" style:parent-style-name="DefaultParagraphFont" style:family="text">
      <style:text-properties style:font-weight-complex="bold" fo:color="#000000"/>
    </style:style>
    <style:style style:name="T4305" style:parent-style-name="DefaultParagraphFont" style:family="text">
      <style:text-properties style:font-weight-complex="bold" fo:color="#000000"/>
    </style:style>
    <style:style style:name="T4306" style:parent-style-name="DefaultParagraphFont" style:family="text">
      <style:text-properties style:font-weight-complex="bold" fo:color="#000000"/>
    </style:style>
    <style:style style:name="T4307" style:parent-style-name="DefaultParagraphFont" style:family="text">
      <style:text-properties style:font-weight-complex="bold" fo:color="#000000"/>
    </style:style>
    <style:style style:name="T4308" style:parent-style-name="DefaultParagraphFont" style:family="text">
      <style:text-properties style:font-weight-complex="bold" fo:color="#000000"/>
    </style:style>
    <style:style style:name="T4309" style:parent-style-name="DefaultParagraphFont" style:family="text">
      <style:text-properties style:font-weight-complex="bold" fo:color="#000000"/>
    </style:style>
    <style:style style:name="T4310" style:parent-style-name="DefaultParagraphFont" style:family="text">
      <style:text-properties style:font-weight-complex="bold" fo:color="#000000"/>
    </style:style>
    <style:style style:name="T4311" style:parent-style-name="DefaultParagraphFont" style:family="text">
      <style:text-properties style:font-weight-complex="bold" fo:color="#000000"/>
    </style:style>
    <style:style style:name="T4312" style:parent-style-name="DefaultParagraphFont" style:family="text">
      <style:text-properties style:font-weight-complex="bold" fo:color="#000000"/>
    </style:style>
    <style:style style:name="T4313" style:parent-style-name="DefaultParagraphFont" style:family="text">
      <style:text-properties style:font-weight-complex="bold" fo:color="#000000"/>
    </style:style>
    <style:style style:name="T4314" style:parent-style-name="DefaultParagraphFont" style:family="text">
      <style:text-properties style:font-weight-complex="bold" fo:color="#000000"/>
    </style:style>
    <style:style style:name="T4315" style:parent-style-name="DefaultParagraphFont" style:family="text">
      <style:text-properties style:font-weight-complex="bold" fo:color="#000000"/>
    </style:style>
    <style:style style:name="T4316" style:parent-style-name="DefaultParagraphFont" style:family="text">
      <style:text-properties style:font-weight-complex="bold" fo:color="#000000"/>
    </style:style>
    <style:style style:name="T4317" style:parent-style-name="DefaultParagraphFont" style:family="text">
      <style:text-properties style:font-weight-complex="bold" fo:color="#000000"/>
    </style:style>
    <style:style style:name="T4318" style:parent-style-name="DefaultParagraphFont" style:family="text">
      <style:text-properties style:font-weight-complex="bold" fo:color="#000000"/>
    </style:style>
    <style:style style:name="T4319" style:parent-style-name="DefaultParagraphFont" style:family="text">
      <style:text-properties style:font-weight-complex="bold" fo:color="#000000"/>
    </style:style>
    <style:style style:name="T4320" style:parent-style-name="DefaultParagraphFont" style:family="text">
      <style:text-properties style:font-weight-complex="bold" fo:color="#000000"/>
    </style:style>
    <style:style style:name="T4321" style:parent-style-name="DefaultParagraphFont" style:family="text">
      <style:text-properties style:font-weight-complex="bold" fo:color="#000000"/>
    </style:style>
    <style:style style:name="T4322" style:parent-style-name="DefaultParagraphFont" style:family="text">
      <style:text-properties style:font-weight-complex="bold" fo:color="#000000"/>
    </style:style>
    <style:style style:name="T4323" style:parent-style-name="DefaultParagraphFont" style:family="text">
      <style:text-properties style:font-weight-complex="bold" fo:color="#000000"/>
    </style:style>
    <style:style style:name="T4324" style:parent-style-name="DefaultParagraphFont" style:family="text">
      <style:text-properties style:font-weight-complex="bold" fo:color="#000000"/>
    </style:style>
    <style:style style:name="T4325" style:parent-style-name="DefaultParagraphFont" style:family="text">
      <style:text-properties style:font-weight-complex="bold" fo:color="#000000"/>
    </style:style>
    <style:style style:name="T4326" style:parent-style-name="DefaultParagraphFont" style:family="text">
      <style:text-properties style:font-weight-complex="bold" fo:color="#000000"/>
    </style:style>
    <style:style style:name="T4327" style:parent-style-name="DefaultParagraphFont" style:family="text">
      <style:text-properties style:font-weight-complex="bold" fo:color="#000000"/>
    </style:style>
    <style:style style:name="T4328" style:parent-style-name="DefaultParagraphFont" style:family="text">
      <style:text-properties style:font-weight-complex="bold" fo:color="#000000"/>
    </style:style>
    <style:style style:name="T4329" style:parent-style-name="DefaultParagraphFont" style:family="text">
      <style:text-properties style:font-weight-complex="bold" fo:color="#000000"/>
    </style:style>
    <style:style style:name="T4330" style:parent-style-name="DefaultParagraphFont" style:family="text">
      <style:text-properties style:font-weight-complex="bold" fo:font-style="italic" style:font-style-asian="italic" fo:color="#000000"/>
    </style:style>
    <style:style style:name="T4331" style:parent-style-name="DefaultParagraphFont" style:family="text">
      <style:text-properties style:font-weight-complex="bold" fo:font-style="italic" style:font-style-asian="italic" fo:color="#000000"/>
    </style:style>
    <style:style style:name="T4332" style:parent-style-name="DefaultParagraphFont" style:family="text">
      <style:text-properties style:font-weight-complex="bold" fo:font-style="italic" style:font-style-asian="italic" fo:color="#000000"/>
    </style:style>
    <style:style style:name="T4333" style:parent-style-name="DefaultParagraphFont" style:family="text">
      <style:text-properties style:font-weight-complex="bold" fo:font-style="italic" style:font-style-asian="italic" fo:color="#000000"/>
    </style:style>
    <style:style style:name="T4334" style:parent-style-name="DefaultParagraphFont" style:family="text">
      <style:text-properties style:font-weight-complex="bold" fo:color="#000000"/>
    </style:style>
    <style:style style:name="T43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36" style:parent-style-name="DefaultParagraphFont" style:family="text">
      <style:text-properties style:font-weight-complex="bold" fo:color="#000000"/>
    </style:style>
    <style:style style:name="T4337" style:parent-style-name="DefaultParagraphFont" style:family="text">
      <style:text-properties style:font-weight-complex="bold" fo:color="#000000"/>
    </style:style>
    <style:style style:name="T4338" style:parent-style-name="DefaultParagraphFont" style:family="text">
      <style:text-properties style:font-weight-complex="bold" fo:color="#000000"/>
    </style:style>
    <style:style style:name="T4339" style:parent-style-name="DefaultParagraphFont" style:family="text">
      <style:text-properties style:font-weight-complex="bold" fo:color="#000000"/>
    </style:style>
    <style:style style:name="T4340" style:parent-style-name="DefaultParagraphFont" style:family="text">
      <style:text-properties style:font-weight-complex="bold" fo:color="#000000"/>
    </style:style>
    <style:style style:name="T4341" style:parent-style-name="DefaultParagraphFont" style:family="text">
      <style:text-properties style:font-weight-complex="bold" fo:color="#000000"/>
    </style:style>
    <style:style style:name="T4342" style:parent-style-name="DefaultParagraphFont" style:family="text">
      <style:text-properties style:font-weight-complex="bold" fo:color="#000000"/>
    </style:style>
    <style:style style:name="T4343" style:parent-style-name="DefaultParagraphFont" style:family="text">
      <style:text-properties style:font-weight-complex="bold" fo:color="#000000"/>
    </style:style>
    <style:style style:name="T43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45" style:parent-style-name="DefaultParagraphFont" style:family="text">
      <style:text-properties style:font-weight-complex="bold" fo:color="#000000"/>
    </style:style>
    <style:style style:name="T4346" style:parent-style-name="DefaultParagraphFont" style:family="text">
      <style:text-properties style:font-weight-complex="bold" fo:color="#000000" fo:font-size="10pt" style:font-size-asian="10pt"/>
    </style:style>
    <style:style style:name="T434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48" style:parent-style-name="DefaultParagraphFont" style:family="text">
      <style:text-properties style:font-weight-complex="bold" fo:color="#000000" fo:font-size="10pt" style:font-size-asian="10pt"/>
    </style:style>
    <style:style style:name="T4349" style:parent-style-name="DefaultParagraphFont" style:family="text">
      <style:text-properties style:font-weight-complex="bold" fo:color="#000000"/>
    </style:style>
    <style:style style:name="T4350" style:parent-style-name="DefaultParagraphFont" style:family="text">
      <style:text-properties style:font-weight-complex="bold" fo:color="#000000"/>
    </style:style>
    <style:style style:name="T4351" style:parent-style-name="DefaultParagraphFont" style:family="text">
      <style:text-properties style:font-weight-complex="bold" fo:color="#000000"/>
    </style:style>
    <style:style style:name="T4352" style:parent-style-name="DefaultParagraphFont" style:family="text">
      <style:text-properties style:font-weight-complex="bold" fo:color="#000000"/>
    </style:style>
    <style:style style:name="T4353" style:parent-style-name="DefaultParagraphFont" style:family="text">
      <style:text-properties style:font-weight-complex="bold" fo:color="#000000"/>
    </style:style>
    <style:style style:name="T4354" style:parent-style-name="DefaultParagraphFont" style:family="text">
      <style:text-properties style:font-weight-complex="bold" fo:color="#000000"/>
    </style:style>
    <style:style style:name="T4355" style:parent-style-name="DefaultParagraphFont" style:family="text">
      <style:text-properties style:font-weight-complex="bold" fo:color="#000000"/>
    </style:style>
    <style:style style:name="T4356" style:parent-style-name="DefaultParagraphFont" style:family="text">
      <style:text-properties style:font-weight-complex="bold" fo:color="#000000"/>
    </style:style>
    <style:style style:name="T4357" style:parent-style-name="DefaultParagraphFont" style:family="text">
      <style:text-properties style:font-weight-complex="bold" fo:color="#000000"/>
    </style:style>
    <style:style style:name="T4358" style:parent-style-name="DefaultParagraphFont" style:family="text">
      <style:text-properties style:font-weight-complex="bold" fo:color="#000000"/>
    </style:style>
    <style:style style:name="T4359" style:parent-style-name="DefaultParagraphFont" style:family="text">
      <style:text-properties style:font-weight-complex="bold" fo:color="#000000"/>
    </style:style>
    <style:style style:name="T4360" style:parent-style-name="DefaultParagraphFont" style:family="text">
      <style:text-properties style:font-weight-complex="bold" fo:color="#000000"/>
    </style:style>
    <style:style style:name="T4361" style:parent-style-name="DefaultParagraphFont" style:family="text">
      <style:text-properties style:font-weight-complex="bold" fo:color="#000000"/>
    </style:style>
    <style:style style:name="T4362" style:parent-style-name="DefaultParagraphFont" style:family="text">
      <style:text-properties style:font-weight-complex="bold" fo:color="#000000"/>
    </style:style>
    <style:style style:name="T4363" style:parent-style-name="DefaultParagraphFont" style:family="text">
      <style:text-properties style:font-weight-complex="bold" fo:color="#000000"/>
    </style:style>
    <style:style style:name="T4364" style:parent-style-name="DefaultParagraphFont" style:family="text">
      <style:text-properties style:font-weight-complex="bold" fo:color="#000000"/>
    </style:style>
    <style:style style:name="T4365" style:parent-style-name="DefaultParagraphFont" style:family="text">
      <style:text-properties style:font-weight-complex="bold" fo:color="#000000"/>
    </style:style>
    <style:style style:name="T4366" style:parent-style-name="DefaultParagraphFont" style:family="text">
      <style:text-properties style:font-weight-complex="bold" fo:color="#000000"/>
    </style:style>
    <style:style style:name="T4367" style:parent-style-name="DefaultParagraphFont" style:family="text">
      <style:text-properties style:font-weight-complex="bold" fo:color="#000000"/>
    </style:style>
    <style:style style:name="T4368" style:parent-style-name="DefaultParagraphFont" style:family="text">
      <style:text-properties style:font-weight-complex="bold" fo:color="#000000"/>
    </style:style>
    <style:style style:name="T4369" style:parent-style-name="DefaultParagraphFont" style:family="text">
      <style:text-properties style:font-weight-complex="bold" fo:color="#000000"/>
    </style:style>
    <style:style style:name="T4370" style:parent-style-name="DefaultParagraphFont" style:family="text">
      <style:text-properties style:font-weight-complex="bold" fo:color="#000000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/>
    </style:style>
    <style:style style:name="T4373" style:parent-style-name="DefaultParagraphFont" style:family="text">
      <style:text-properties style:font-weight-complex="bold" fo:color="#000000"/>
    </style:style>
    <style:style style:name="T4374" style:parent-style-name="DefaultParagraphFont" style:family="text">
      <style:text-properties style:font-weight-complex="bold" fo:color="#000000"/>
    </style:style>
    <style:style style:name="T4375" style:parent-style-name="DefaultParagraphFont" style:family="text">
      <style:text-properties style:font-weight-complex="bold" fo:color="#000000"/>
    </style:style>
    <style:style style:name="T43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77" style:parent-style-name="DefaultParagraphFont" style:family="text">
      <style:text-properties style:font-weight-complex="bold" fo:color="#000000"/>
    </style:style>
    <style:style style:name="T4378" style:parent-style-name="DefaultParagraphFont" style:family="text">
      <style:text-properties style:font-weight-complex="bold" fo:color="#000000"/>
    </style:style>
    <style:style style:name="T4379" style:parent-style-name="DefaultParagraphFont" style:family="text">
      <style:text-properties style:font-weight-complex="bold" fo:color="#000000"/>
    </style:style>
    <style:style style:name="T4380" style:parent-style-name="DefaultParagraphFont" style:family="text">
      <style:text-properties style:font-weight-complex="bold" fo:color="#000000"/>
    </style:style>
    <style:style style:name="T4381" style:parent-style-name="DefaultParagraphFont" style:family="text">
      <style:text-properties style:font-weight-complex="bold" fo:color="#000000"/>
    </style:style>
    <style:style style:name="T4382" style:parent-style-name="DefaultParagraphFont" style:family="text">
      <style:text-properties style:font-weight-complex="bold" fo:color="#000000"/>
    </style:style>
    <style:style style:name="T4383" style:parent-style-name="DefaultParagraphFont" style:family="text">
      <style:text-properties style:font-weight-complex="bold" fo:color="#000000"/>
    </style:style>
    <style:style style:name="T4384" style:parent-style-name="DefaultParagraphFont" style:family="text">
      <style:text-properties style:font-weight-complex="bold" fo:color="#000000"/>
    </style:style>
    <style:style style:name="T4385" style:parent-style-name="DefaultParagraphFont" style:family="text">
      <style:text-properties style:font-weight-complex="bold" fo:color="#000000"/>
    </style:style>
    <style:style style:name="T4386" style:parent-style-name="DefaultParagraphFont" style:family="text">
      <style:text-properties style:font-weight-complex="bold" fo:color="#000000"/>
    </style:style>
    <style:style style:name="T4387" style:parent-style-name="DefaultParagraphFont" style:family="text">
      <style:text-properties style:font-weight-complex="bold" fo:color="#000000"/>
    </style:style>
    <style:style style:name="T4388" style:parent-style-name="DefaultParagraphFont" style:family="text">
      <style:text-properties style:font-weight-complex="bold" fo:color="#000000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 fo:color="#000000"/>
    </style:style>
    <style:style style:name="T4394" style:parent-style-name="DefaultParagraphFont" style:family="text">
      <style:text-properties style:font-weight-complex="bold" fo:color="#000000"/>
    </style:style>
    <style:style style:name="T43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96" style:parent-style-name="DefaultParagraphFont" style:family="text">
      <style:text-properties style:font-weight-complex="bold" fo:color="#000000"/>
    </style:style>
    <style:style style:name="T4397" style:parent-style-name="DefaultParagraphFont" style:family="text">
      <style:text-properties style:font-weight-complex="bold" fo:color="#000000" fo:font-size="10pt" style:font-size-asian="10pt"/>
    </style:style>
    <style:style style:name="T439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99" style:parent-style-name="DefaultParagraphFont" style:family="text">
      <style:text-properties style:font-weight-complex="bold" fo:color="#000000" fo:font-size="10pt" style:font-size-asian="10pt"/>
    </style:style>
    <style:style style:name="T4400" style:parent-style-name="DefaultParagraphFont" style:family="text">
      <style:text-properties style:font-weight-complex="bold" fo:color="#000000"/>
    </style:style>
    <style:style style:name="T4401" style:parent-style-name="DefaultParagraphFont" style:family="text">
      <style:text-properties style:font-weight-complex="bold" fo:color="#000000"/>
    </style:style>
    <style:style style:name="T4402" style:parent-style-name="DefaultParagraphFont" style:family="text">
      <style:text-properties style:font-weight-complex="bold" fo:color="#000000"/>
    </style:style>
    <style:style style:name="T4403" style:parent-style-name="DefaultParagraphFont" style:family="text">
      <style:text-properties style:font-weight-complex="bold" fo:color="#000000"/>
    </style:style>
    <style:style style:name="T4404" style:parent-style-name="DefaultParagraphFont" style:family="text">
      <style:text-properties style:font-weight-complex="bold" fo:color="#000000"/>
    </style:style>
    <style:style style:name="T4405" style:parent-style-name="DefaultParagraphFont" style:family="text">
      <style:text-properties style:font-weight-complex="bold" fo:color="#000000"/>
    </style:style>
    <style:style style:name="T4406" style:parent-style-name="DefaultParagraphFont" style:family="text">
      <style:text-properties style:font-weight-complex="bold" fo:color="#000000"/>
    </style:style>
    <style:style style:name="T4407" style:parent-style-name="DefaultParagraphFont" style:family="text">
      <style:text-properties style:font-weight-complex="bold" fo:color="#000000"/>
    </style:style>
    <style:style style:name="T4408" style:parent-style-name="DefaultParagraphFont" style:family="text">
      <style:text-properties style:font-weight-complex="bold" fo:color="#000000"/>
    </style:style>
    <style:style style:name="T4409" style:parent-style-name="DefaultParagraphFont" style:family="text">
      <style:text-properties style:font-weight-complex="bold" fo:color="#000000"/>
    </style:style>
    <style:style style:name="T4410" style:parent-style-name="DefaultParagraphFont" style:family="text">
      <style:text-properties style:font-weight-complex="bold" fo:color="#000000"/>
    </style:style>
    <style:style style:name="T4411" style:parent-style-name="DefaultParagraphFont" style:family="text">
      <style:text-properties style:font-weight-complex="bold" fo:color="#000000"/>
    </style:style>
    <style:style style:name="T4412" style:parent-style-name="DefaultParagraphFont" style:family="text">
      <style:text-properties style:font-weight-complex="bold" fo:color="#000000"/>
    </style:style>
    <style:style style:name="T4413" style:parent-style-name="DefaultParagraphFont" style:family="text">
      <style:text-properties style:font-weight-complex="bold" fo:color="#000000"/>
    </style:style>
    <style:style style:name="T4414" style:parent-style-name="DefaultParagraphFont" style:family="text">
      <style:text-properties style:font-weight-complex="bold" fo:color="#000000"/>
    </style:style>
    <style:style style:name="T4415" style:parent-style-name="DefaultParagraphFont" style:family="text">
      <style:text-properties style:font-weight-complex="bold" fo:color="#000000"/>
    </style:style>
    <style:style style:name="T4416" style:parent-style-name="DefaultParagraphFont" style:family="text">
      <style:text-properties style:font-weight-complex="bold" fo:color="#000000"/>
    </style:style>
    <style:style style:name="T4417" style:parent-style-name="DefaultParagraphFont" style:family="text">
      <style:text-properties style:font-weight-complex="bold" fo:color="#000000"/>
    </style:style>
    <style:style style:name="T4418" style:parent-style-name="DefaultParagraphFont" style:family="text">
      <style:text-properties style:font-weight-complex="bold" fo:color="#000000"/>
    </style:style>
    <style:style style:name="T4419" style:parent-style-name="DefaultParagraphFont" style:family="text">
      <style:text-properties style:font-weight-complex="bold" fo:color="#000000"/>
    </style:style>
    <style:style style:name="T4420" style:parent-style-name="DefaultParagraphFont" style:family="text">
      <style:text-properties style:font-weight-complex="bold" fo:color="#000000"/>
    </style:style>
    <style:style style:name="T4421" style:parent-style-name="DefaultParagraphFont" style:family="text">
      <style:text-properties style:font-weight-complex="bold" fo:color="#000000"/>
    </style:style>
    <style:style style:name="T4422" style:parent-style-name="DefaultParagraphFont" style:family="text">
      <style:text-properties style:font-weight-complex="bold" fo:color="#000000"/>
    </style:style>
    <style:style style:name="T4423" style:parent-style-name="DefaultParagraphFont" style:family="text">
      <style:text-properties style:font-weight-complex="bold" fo:color="#000000"/>
    </style:style>
    <style:style style:name="T4424" style:parent-style-name="DefaultParagraphFont" style:family="text">
      <style:text-properties style:font-weight-complex="bold" fo:color="#000000"/>
    </style:style>
    <style:style style:name="T4425" style:parent-style-name="DefaultParagraphFont" style:family="text">
      <style:text-properties style:font-weight-complex="bold" fo:color="#000000"/>
    </style:style>
    <style:style style:name="T4426" style:parent-style-name="DefaultParagraphFont" style:family="text">
      <style:text-properties style:font-weight-complex="bold" fo:color="#000000"/>
    </style:style>
    <style:style style:name="T4427" style:parent-style-name="DefaultParagraphFont" style:family="text">
      <style:text-properties style:font-weight-complex="bold" fo:color="#000000"/>
    </style:style>
    <style:style style:name="T4428" style:parent-style-name="DefaultParagraphFont" style:family="text">
      <style:text-properties style:font-weight-complex="bold" fo:color="#000000"/>
    </style:style>
    <style:style style:name="T4429" style:parent-style-name="DefaultParagraphFont" style:family="text">
      <style:text-properties style:font-weight-complex="bold" fo:color="#000000"/>
    </style:style>
    <style:style style:name="T4430" style:parent-style-name="DefaultParagraphFont" style:family="text">
      <style:text-properties style:font-weight-complex="bold" fo:color="#000000"/>
    </style:style>
    <style:style style:name="T4431" style:parent-style-name="DefaultParagraphFont" style:family="text">
      <style:text-properties style:font-weight-complex="bold" fo:color="#000000"/>
    </style:style>
    <style:style style:name="T4432" style:parent-style-name="DefaultParagraphFont" style:family="text">
      <style:text-properties style:font-weight-complex="bold" fo:color="#000000"/>
    </style:style>
    <style:style style:name="T4433" style:parent-style-name="DefaultParagraphFont" style:family="text">
      <style:text-properties style:font-weight-complex="bold" fo:color="#000000"/>
    </style:style>
    <style:style style:name="T4434" style:parent-style-name="DefaultParagraphFont" style:family="text">
      <style:text-properties style:font-weight-complex="bold" fo:color="#000000"/>
    </style:style>
    <style:style style:name="T4435" style:parent-style-name="DefaultParagraphFont" style:family="text">
      <style:text-properties style:font-weight-complex="bold" fo:color="#000000"/>
    </style:style>
    <style:style style:name="T4436" style:parent-style-name="DefaultParagraphFont" style:family="text">
      <style:text-properties style:font-weight-complex="bold" fo:color="#000000"/>
    </style:style>
    <style:style style:name="T4437" style:parent-style-name="DefaultParagraphFont" style:family="text">
      <style:text-properties style:font-weight-complex="bold" fo:color="#000000"/>
    </style:style>
    <style:style style:name="T4438" style:parent-style-name="DefaultParagraphFont" style:family="text">
      <style:text-properties style:font-weight-complex="bold" fo:color="#000000"/>
    </style:style>
    <style:style style:name="T4439" style:parent-style-name="DefaultParagraphFont" style:family="text">
      <style:text-properties style:font-weight-complex="bold" fo:font-style="italic" style:font-style-asian="italic" fo:color="#000000"/>
    </style:style>
    <style:style style:name="T4440" style:parent-style-name="DefaultParagraphFont" style:family="text">
      <style:text-properties style:font-weight-complex="bold" fo:font-style="italic" style:font-style-asian="italic" fo:color="#000000"/>
    </style:style>
    <style:style style:name="T4441" style:parent-style-name="DefaultParagraphFont" style:family="text">
      <style:text-properties style:font-weight-complex="bold" fo:font-style="italic" style:font-style-asian="italic" fo:color="#000000"/>
    </style:style>
    <style:style style:name="T4442" style:parent-style-name="DefaultParagraphFont" style:family="text">
      <style:text-properties style:font-weight-complex="bold" fo:font-style="italic" style:font-style-asian="italic" fo:color="#000000"/>
    </style:style>
    <style:style style:name="T4443" style:parent-style-name="DefaultParagraphFont" style:family="text">
      <style:text-properties style:font-weight-complex="bold" fo:font-style="italic" style:font-style-asian="italic" fo:color="#000000"/>
    </style:style>
    <style:style style:name="T4444" style:parent-style-name="DefaultParagraphFont" style:family="text">
      <style:text-properties style:font-weight-complex="bold" fo:color="#000000"/>
    </style:style>
    <style:style style:name="P4445" style:parent-style-name="Roman" style:family="paragraph">
      <style:text-properties style:font-weight-complex="bold" fo:color="#000000"/>
    </style:style>
    <style:style style:name="T4446" style:parent-style-name="DefaultParagraphFont" style:family="text">
      <style:text-properties fo:letter-spacing="-0.0027in"/>
    </style:style>
    <style:style style:name="T4447" style:parent-style-name="DefaultParagraphFont" style:family="text">
      <style:text-properties fo:letter-spacing="-0.0027in"/>
    </style:style>
    <style:style style:name="T4448" style:parent-style-name="DefaultParagraphFont" style:family="text">
      <style:text-properties fo:letter-spacing="-0.0027in"/>
    </style:style>
    <style:style style:name="T4449" style:parent-style-name="DefaultParagraphFont" style:family="text">
      <style:text-properties fo:letter-spacing="-0.0027in"/>
    </style:style>
    <style:style style:name="T4450" style:parent-style-name="DefaultParagraphFont" style:family="text">
      <style:text-properties fo:letter-spacing="-0.0027in"/>
    </style:style>
    <style:style style:name="T4451" style:parent-style-name="DefaultParagraphFont" style:family="text">
      <style:text-properties fo:letter-spacing="-0.0027in"/>
    </style:style>
    <style:style style:name="T4452" style:parent-style-name="DefaultParagraphFont" style:family="text">
      <style:text-properties fo:letter-spacing="-0.0027in"/>
    </style:style>
    <style:style style:name="T4453" style:parent-style-name="DefaultParagraphFont" style:family="text">
      <style:text-properties fo:letter-spacing="-0.0027in"/>
    </style:style>
    <style:style style:name="T4454" style:parent-style-name="DefaultParagraphFont" style:family="text">
      <style:text-properties fo:letter-spacing="-0.0027in"/>
    </style:style>
    <style:style style:name="T4455" style:parent-style-name="DefaultParagraphFont" style:family="text">
      <style:text-properties fo:letter-spacing="-0.0027in"/>
    </style:style>
    <style:style style:name="T4456" style:parent-style-name="DefaultParagraphFont" style:family="text">
      <style:text-properties fo:letter-spacing="-0.0027in"/>
    </style:style>
    <style:style style:name="T4457" style:parent-style-name="DefaultParagraphFont" style:family="text">
      <style:text-properties fo:letter-spacing="-0.0027in"/>
    </style:style>
    <style:style style:name="T4458" style:parent-style-name="DefaultParagraphFont" style:family="text">
      <style:text-properties fo:letter-spacing="-0.0027in"/>
    </style:style>
    <style:style style:name="T4459" style:parent-style-name="DefaultParagraphFont" style:family="text">
      <style:text-properties fo:letter-spacing="-0.0027in"/>
    </style:style>
    <style:style style:name="T4460" style:parent-style-name="DefaultParagraphFont" style:family="text">
      <style:text-properties fo:letter-spacing="-0.0027in"/>
    </style:style>
    <style:style style:name="T4461" style:parent-style-name="DefaultParagraphFont" style:family="text">
      <style:text-properties fo:letter-spacing="-0.0027in"/>
    </style:style>
    <style:style style:name="T4462" style:parent-style-name="DefaultParagraphFont" style:family="text">
      <style:text-properties fo:letter-spacing="-0.0027in"/>
    </style:style>
    <style:style style:name="T4463" style:parent-style-name="DefaultParagraphFont" style:family="text">
      <style:text-properties fo:letter-spacing="-0.0027in"/>
    </style:style>
    <style:style style:name="T4464" style:parent-style-name="DefaultParagraphFont" style:family="text">
      <style:text-properties fo:letter-spacing="-0.0027in"/>
    </style:style>
    <style:style style:name="T4465" style:parent-style-name="DefaultParagraphFont" style:family="text">
      <style:text-properties fo:letter-spacing="-0.0027in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T4471" style:parent-style-name="DefaultParagraphFont" style:family="text">
      <style:text-properties fo:font-style="italic" style:font-style-asian="italic"/>
    </style:style>
    <style:style style:name="P4472" style:parent-style-name="Roman" style:family="paragraph">
      <style:text-properties style:font-weight-complex="bold" fo:color="#000000"/>
    </style:style>
    <style:style style:name="T4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74" style:parent-style-name="DefaultParagraphFont" style:family="text">
      <style:text-properties style:font-weight-complex="bold" fo:color="#000000"/>
    </style:style>
    <style:style style:name="T4475" style:parent-style-name="DefaultParagraphFont" style:family="text">
      <style:text-properties style:font-weight-complex="bold" fo:color="#000000"/>
    </style:style>
    <style:style style:name="T4476" style:parent-style-name="DefaultParagraphFont" style:family="text">
      <style:text-properties style:font-weight-complex="bold" fo:color="#000000"/>
    </style:style>
    <style:style style:name="T4477" style:parent-style-name="DefaultParagraphFont" style:family="text">
      <style:text-properties style:font-weight-complex="bold" fo:color="#000000"/>
    </style:style>
    <style:style style:name="T4478" style:parent-style-name="DefaultParagraphFont" style:family="text">
      <style:text-properties style:font-weight-complex="bold" fo:color="#000000"/>
    </style:style>
    <style:style style:name="T4479" style:parent-style-name="DefaultParagraphFont" style:family="text">
      <style:text-properties style:font-weight-complex="bold" fo:color="#000000"/>
    </style:style>
    <style:style style:name="T4480" style:parent-style-name="DefaultParagraphFont" style:family="text">
      <style:text-properties style:font-weight-complex="bold" fo:color="#000000"/>
    </style:style>
    <style:style style:name="T4481" style:parent-style-name="DefaultParagraphFont" style:family="text">
      <style:text-properties style:font-weight-complex="bold" fo:color="#000000"/>
    </style:style>
    <style:style style:name="T4482" style:parent-style-name="DefaultParagraphFont" style:family="text">
      <style:text-properties style:font-weight-complex="bold" fo:color="#000000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style:font-weight-complex="bold" fo:color="#000000"/>
    </style:style>
    <style:style style:name="T4485" style:parent-style-name="DefaultParagraphFont" style:family="text">
      <style:text-properties style:font-weight-complex="bold" fo:color="#000000"/>
    </style:style>
    <style:style style:name="T4486" style:parent-style-name="DefaultParagraphFont" style:family="text">
      <style:text-properties style:font-weight-complex="bold" fo:color="#000000"/>
    </style:style>
    <style:style style:name="T4487" style:parent-style-name="DefaultParagraphFont" style:family="text">
      <style:text-properties fo:font-style="italic" style:font-style-asian="italic"/>
    </style:style>
    <style:style style:name="T4488" style:parent-style-name="DefaultParagraphFont" style:family="text">
      <style:text-properties fo:font-style="italic" style:font-style-asian="italic"/>
    </style:style>
    <style:style style:name="T4489" style:parent-style-name="DefaultParagraphFont" style:family="text">
      <style:text-properties fo:font-style="italic" style:font-style-asian="italic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5" style:parent-style-name="DefaultParagraphFont" style:family="text">
      <style:text-properties style:font-weight-complex="bold" fo:font-size="10pt" style:font-size-asian="10pt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weight="bold" style:font-weight-asian="bold" fo:font-size="11pt" style:font-size-asian="11pt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font-style="italic" style:font-style-asian="italic"/>
    </style:style>
    <style:style style:name="T4504" style:parent-style-name="DefaultParagraphFont" style:family="text">
      <style:text-properties fo:font-style="italic" style:font-style-asian="italic"/>
    </style:style>
    <style:style style:name="T4505" style:parent-style-name="DefaultParagraphFont" style:family="text">
      <style:text-properties fo:font-style="italic" style:font-style-asian="italic"/>
    </style:style>
    <style:style style:name="T4506" style:parent-style-name="DefaultParagraphFont" style:family="text">
      <style:text-properties fo:font-style="italic" style:font-style-asian="italic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style="italic" style:font-style-asian="italic"/>
    </style:style>
    <style:style style:name="T4512" style:parent-style-name="DefaultParagraphFont" style:family="text">
      <style:text-properties fo:font-style="italic" style:font-style-asian="italic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T4517" style:parent-style-name="DefaultParagraphFont" style:family="text">
      <style:text-properties fo:font-style="italic" style:font-style-asian="italic"/>
    </style:style>
    <style:style style:name="T4518" style:parent-style-name="DefaultParagraphFont" style:family="text">
      <style:text-properties fo:font-style="italic" style:font-style-asian="italic"/>
    </style:style>
    <style:style style:name="T4519" style:parent-style-name="DefaultParagraphFont" style:family="text">
      <style:text-properties fo:font-style="italic" style:font-style-asian="italic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fo:font-style="italic" style:font-style-asian="italic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letter-spacing="-0.0013in"/>
    </style:style>
    <style:style style:name="T4527" style:parent-style-name="DefaultParagraphFont" style:family="text">
      <style:text-properties fo:letter-spacing="-0.0013in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style="italic" style:font-style-asian="italic"/>
    </style:style>
    <style:style style:name="T4545" style:parent-style-name="DefaultParagraphFont" style:family="text">
      <style:text-properties fo:font-weight="bold" style:font-weight-asian="bold" fo:font-size="11pt" style:font-size-asian="11pt"/>
    </style:style>
    <style:style style:name="T4546" style:parent-style-name="DefaultParagraphFont" style:family="text">
      <style:text-properties fo:font-size="10pt" style:font-size-asian="10pt"/>
    </style:style>
    <style:style style:name="T4547" style:parent-style-name="DefaultParagraphFont" style:family="text">
      <style:text-properties fo:font-style="italic" style:font-style-asian="italic" fo:font-size="10pt" style:font-size-asian="10pt"/>
    </style:style>
    <style:style style:name="T4548" style:parent-style-name="DefaultParagraphFont" style:family="text">
      <style:text-properties fo:font-size="10pt" style:font-size-asian="10pt"/>
    </style:style>
    <style:style style:name="T4549" style:parent-style-name="DefaultParagraphFont" style:family="text">
      <style:text-properties fo:font-weight="bold" style:font-weight-asian="bold" fo:font-size="11pt" style:font-size-asian="11pt"/>
    </style:style>
    <style:style style:name="T4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4" style:parent-style-name="DefaultParagraphFont" style:family="text">
      <style:text-properties style:font-weight-complex="bold" fo:font-size="10pt" style:font-size-asian="10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fo:font-style="italic" style:font-style-asian="italic"/>
    </style:style>
    <style:style style:name="T4557" style:parent-style-name="DefaultParagraphFont" style:family="text">
      <style:text-properties fo:font-style="italic" style:font-style-asian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weight="bold" style:font-weight-asian="bold" fo:font-size="11pt" style:font-size-asian="11pt"/>
    </style:style>
    <style:style style:name="T4561" style:parent-style-name="DefaultParagraphFont" style:family="text">
      <style:text-properties fo:font-weight="bold" style:font-weight-asian="bold" fo:font-size="11pt" style:font-size-asian="11pt"/>
    </style:style>
    <style:style style:name="T4562" style:parent-style-name="DefaultParagraphFont" style:family="text">
      <style:text-properties fo:font-size="10pt" style:font-size-asian="10pt"/>
    </style:style>
    <style:style style:name="T4563" style:parent-style-name="DefaultParagraphFont" style:family="text">
      <style:text-properties fo:font-style="italic" style:font-style-asian="italic" fo:font-size="10pt" style:font-size-asian="10pt"/>
    </style:style>
    <style:style style:name="T4564" style:parent-style-name="DefaultParagraphFont" style:family="text">
      <style:text-properties fo:font-size="10pt" style:font-size-asian="10pt"/>
    </style:style>
    <style:style style:name="T4565" style:parent-style-name="DefaultParagraphFont" style:family="text">
      <style:text-properties fo:font-weight="bold" style:font-weight-asian="bold" fo:font-size="11pt" style:font-size-asian="11pt"/>
    </style:style>
    <style:style style:name="T4566" style:parent-style-name="DefaultParagraphFont" style:family="text">
      <style:text-properties fo:font-weight="bold" style:font-weight-asian="bold" fo:font-size="11pt" style:font-size-asian="11pt"/>
    </style:style>
    <style:style style:name="T4567" style:parent-style-name="DefaultParagraphFont" style:family="text">
      <style:text-properties fo:font-size="10pt" style:font-size-asian="10pt"/>
    </style:style>
    <style:style style:name="T4568" style:parent-style-name="DefaultParagraphFont" style:family="text">
      <style:text-properties fo:font-style="italic" style:font-style-asian="italic" fo:font-size="10pt" style:font-size-asian="10pt"/>
    </style:style>
    <style:style style:name="T4569" style:parent-style-name="DefaultParagraphFont" style:family="text">
      <style:text-properties fo:font-size="10pt" style:font-size-asian="10pt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letter-spacing="-0.0013in"/>
    </style:style>
    <style:style style:name="T4577" style:parent-style-name="DefaultParagraphFont" style:family="text">
      <style:text-properties fo:letter-spacing="-0.0013in"/>
    </style:style>
    <style:style style:name="T4578" style:parent-style-name="DefaultParagraphFont" style:family="text">
      <style:text-properties fo:letter-spacing="-0.0013in"/>
    </style:style>
    <style:style style:name="T4579" style:parent-style-name="DefaultParagraphFont" style:family="text">
      <style:text-properties fo:letter-spacing="-0.0013in"/>
    </style:style>
    <style:style style:name="T4580" style:parent-style-name="DefaultParagraphFont" style:family="text">
      <style:text-properties fo:letter-spacing="-0.0013in"/>
    </style:style>
    <style:style style:name="T4581" style:parent-style-name="DefaultParagraphFont" style:family="text">
      <style:text-properties fo:letter-spacing="-0.0013in"/>
    </style:style>
    <style:style style:name="T4582" style:parent-style-name="DefaultParagraphFont" style:family="text">
      <style:text-properties fo:letter-spacing="-0.0013in"/>
    </style:style>
    <style:style style:name="T4583" style:parent-style-name="DefaultParagraphFont" style:family="text">
      <style:text-properties fo:letter-spacing="-0.0013in"/>
    </style:style>
    <style:style style:name="T4584" style:parent-style-name="DefaultParagraphFont" style:family="text">
      <style:text-properties fo:letter-spacing="-0.0013in"/>
    </style:style>
    <style:style style:name="T4585" style:parent-style-name="DefaultParagraphFont" style:family="text">
      <style:text-properties fo:letter-spacing="-0.0013in"/>
    </style:style>
    <style:style style:name="T4586" style:parent-style-name="DefaultParagraphFont" style:family="text">
      <style:text-properties fo:letter-spacing="-0.0013in"/>
    </style:style>
    <style:style style:name="T4587" style:parent-style-name="DefaultParagraphFont" style:family="text">
      <style:text-properties style:font-weight-complex="bold" fo:color="#000000"/>
    </style:style>
    <style:style style:name="T4588" style:parent-style-name="DefaultParagraphFont" style:family="text">
      <style:text-properties style:text-position="super 65%" fo:font-size="10pt" style:font-size-asian="10pt"/>
    </style:style>
    <style:style style:name="T4589" style:parent-style-name="DefaultParagraphFont" style:family="text">
      <style:text-properties style:font-weight-complex="bold" fo:color="#000000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weight="bold" style:font-weight-asian="bold" fo:font-size="11pt" style:font-size-asian="11pt"/>
    </style:style>
    <style:style style:name="T4597" style:parent-style-name="DefaultParagraphFont" style:family="text">
      <style:text-properties style:text-position="super 65%" fo:font-size="10pt" style:font-size-asian="10pt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 fo:font-size="10pt" style:font-size-asian="10pt"/>
    </style:style>
    <style:style style:name="T4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6" style:parent-style-name="DefaultParagraphFont" style:family="text">
      <style:text-properties style:font-weight-complex="bold" fo:font-size="10pt" style:font-size-asian="10pt"/>
    </style:style>
    <style:style style:name="T4607" style:parent-style-name="DefaultParagraphFont" style:family="text">
      <style:text-properties style:font-weight-complex="bold"/>
    </style:style>
    <style:style style:name="P4608" style:parent-style-name="Laikas" style:family="paragraph">
      <style:paragraph-properties fo:keep-together="always"/>
    </style:style>
    <style:style style:name="P4609" style:parent-style-name="Roman12" style:family="paragraph">
      <style:paragraph-properties fo:keep-with-next="always" fo:keep-together="always"/>
    </style:style>
    <style:style style:name="T4610" style:parent-style-name="DefaultParagraphFont" style:family="text">
      <style:text-properties style:text-position="super 65%" fo:font-size="10pt" style:font-size-asian="10pt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P4615" style:parent-style-name="Roman" style:family="paragraph">
      <style:paragraph-properties fo:keep-with-next="always" fo:keep-together="always"/>
    </style:style>
    <style:style style:name="P4616" style:parent-style-name="Roman" style:family="paragraph">
      <style:paragraph-properties fo:keep-with-next="always" fo:keep-together="always"/>
    </style:style>
    <style:style style:name="T4617" style:parent-style-name="DefaultParagraphFont" style:family="text">
      <style:text-properties fo:font-weight="bold" style:font-weight-asian="bold" fo:font-size="11pt" style:font-size-asian="11pt"/>
    </style:style>
    <style:style style:name="T4618" style:parent-style-name="DefaultParagraphFont" style:family="text">
      <style:text-properties fo:font-weight="bold" style:font-weight-asian="bold" fo:font-size="11pt" style:font-size-asian="11pt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4" style:parent-style-name="DefaultParagraphFont" style:family="text">
      <style:text-properties style:font-weight-complex="bold" fo:font-size="10pt" style:font-size-asian="10pt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fo:font-weight="bold" style:font-weight-asian="bold" fo:font-size="11pt" style:font-size-asian="11pt"/>
    </style:style>
    <style:style style:name="T4627" style:parent-style-name="DefaultParagraphFont" style:family="text">
      <style:text-properties fo:font-weight="bold" style:font-weight-asian="bold" fo:font-size="11pt" style:font-size-asian="11pt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2" style:parent-style-name="DefaultParagraphFont" style:family="text">
      <style:text-properties style:font-weight-complex="bold" fo:font-size="10pt" style:font-size-asian="10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weight="bold" style:font-weight-asian="bold" fo:font-size="11pt" style:font-size-asian="11pt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font-style="italic" style:font-style-asian="italic"/>
    </style:style>
    <style:style style:name="T4640" style:parent-style-name="DefaultParagraphFont" style:family="text">
      <style:text-properties fo:font-style="italic" style:font-style-asian="italic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weight="bold" style:font-weight-asian="bold" fo:font-size="11pt" style:font-size-asian="11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tyle="italic" style:font-style-asian="italic"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font-weight="bold" style:font-weight-asian="bold" fo:font-size="11pt" style:font-size-asian="11pt"/>
    </style:style>
    <style:style style:name="T4652" style:parent-style-name="DefaultParagraphFont" style:family="text">
      <style:text-properties fo:font-weight="bold" style:font-weight-asian="bold" fo:font-size="11pt" style:font-size-asian="11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tyle="italic" style:font-style-asian="italic" fo:font-size="10pt" style:font-size-asian="10pt"/>
    </style:style>
    <style:style style:name="T4655" style:parent-style-name="DefaultParagraphFont" style:family="text">
      <style:text-properties fo:font-size="10pt" style:font-size-asian="10pt"/>
    </style:style>
    <style:style style:name="T4656" style:parent-style-name="DefaultParagraphFont" style:family="text">
      <style:text-properties fo:font-weight="bold" style:font-weight-asian="bold" fo:font-size="11pt" style:font-size-asian="11pt"/>
    </style:style>
    <style:style style:name="T4657" style:parent-style-name="DefaultParagraphFont" style:family="text">
      <style:text-properties fo:font-weight="bold" style:font-weight-asian="bold" fo:font-size="11pt" style:font-size-asian="11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tyle="italic" style:font-style-asian="italic" fo:font-size="10pt" style:font-size-asian="10pt"/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font-weight="bold" style:font-weight-asian="bold" fo:font-size="11pt" style:font-size-asian="11pt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style="italic" style:font-style-asian="italic"/>
    </style:style>
    <style:style style:name="T4664" style:parent-style-name="DefaultParagraphFont" style:family="text">
      <style:text-properties fo:font-style="italic" style:font-style-asian="italic"/>
    </style:style>
    <style:style style:name="T4665" style:parent-style-name="DefaultParagraphFont" style:family="text">
      <style:text-properties fo:font-style="italic" style:font-style-asian="italic"/>
    </style:style>
    <style:style style:name="T4666" style:parent-style-name="DefaultParagraphFont" style:family="text">
      <style:text-properties fo:font-style="italic" style:font-style-asian="italic"/>
    </style:style>
    <style:style style:name="T4667" style:parent-style-name="DefaultParagraphFont" style:family="text">
      <style:text-properties fo:font-style="italic" style:font-style-asian="italic"/>
    </style:style>
    <style:style style:name="T4668" style:parent-style-name="DefaultParagraphFont" style:family="text">
      <style:text-properties fo:font-style="italic" style:font-style-asian="italic"/>
    </style:style>
    <style:style style:name="T4669" style:parent-style-name="DefaultParagraphFont" style:family="text">
      <style:text-properties fo:font-style="italic" style:font-style-asian="italic"/>
    </style:style>
    <style:style style:name="T4670" style:parent-style-name="DefaultParagraphFont" style:family="text">
      <style:text-properties fo:font-style="italic" style:font-style-asian="italic"/>
    </style:style>
    <style:style style:name="P4671" style:parent-style-name="Roman" style:family="paragraph">
      <style:paragraph-properties fo:keep-with-next="always" fo:keep-together="always"/>
    </style:style>
    <style:style style:name="T4672" style:parent-style-name="DefaultParagraphFont" style:family="text">
      <style:text-properties fo:font-weight="bold" style:font-weight-asian="bold" fo:font-size="11pt" style:font-size-asian="11pt"/>
    </style:style>
    <style:style style:name="T4673" style:parent-style-name="DefaultParagraphFont" style:family="text">
      <style:text-properties fo:font-size="10pt" style:font-size-asian="10pt"/>
    </style:style>
    <style:style style:name="T4674" style:parent-style-name="DefaultParagraphFont" style:family="text">
      <style:text-properties fo:font-style="italic" style:font-style-asian="italic" fo:font-size="10pt" style:font-size-asian="10pt"/>
    </style:style>
    <style:style style:name="T4675" style:parent-style-name="DefaultParagraphFont" style:family="text">
      <style:text-properties fo:font-size="10pt" style:font-size-asian="10pt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P4689" style:parent-style-name="Roman" style:family="paragraph">
      <style:paragraph-properties fo:keep-with-next="always" fo:keep-together="always"/>
    </style:style>
    <style:style style:name="T4690" style:parent-style-name="DefaultParagraphFont" style:family="text">
      <style:text-properties fo:font-weight="bold" style:font-weight-asian="bold" fo:font-size="11pt" style:font-size-asian="11pt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tyle="italic" style:font-style-asian="italic"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weight="bold" style:font-weight-asian="bold" fo:font-size="11pt" style:font-size-asian="11pt"/>
    </style:style>
    <style:style style:name="T4696" style:parent-style-name="DefaultParagraphFont" style:family="text">
      <style:text-properties style:text-position="super 65%" fo:font-size="10pt" style:font-size-asian="10pt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style="italic" style:font-style-asian="italic"/>
    </style:style>
    <style:style style:name="P4700" style:parent-style-name="Roman" style:family="paragraph">
      <style:text-properties fo:font-weight="bold" style:font-weight-asian="bold" fo:font-size="11pt" style:font-size-asian="11pt"/>
    </style:style>
    <style:style style:name="T4701" style:parent-style-name="DefaultParagraphFont" style:family="text">
      <style:text-properties style:text-position="super 65%" fo:font-size="10pt" style:font-size-asian="10pt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style="italic" style:font-style-asian="italic" fo:font-size="10pt" style:font-size-asian="10pt"/>
    </style:style>
    <style:style style:name="T4705" style:parent-style-name="DefaultParagraphFont" style:family="text">
      <style:text-properties fo:font-size="10pt" style:font-size-asian="10pt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style:text-position="super 65%" fo:font-size="10pt" style:font-size-asian="10pt"/>
    </style:style>
    <style:style style:name="T4711" style:parent-style-name="DefaultParagraphFont" style:family="text">
      <style:text-properties style:text-position="super 65%" fo:font-size="10pt" style:font-size-asian="10pt"/>
    </style:style>
    <style:style style:name="T4712" style:parent-style-name="DefaultParagraphFont" style:family="text">
      <style:text-properties style:text-position="super 65%" fo:font-size="10pt" style:font-size-asian="10pt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P4716" style:parent-style-name="Laikas" style:family="paragraph">
      <style:paragraph-properties fo:keep-together="always"/>
    </style:style>
    <style:style style:name="P4717" style:parent-style-name="Roman12" style:family="paragraph">
      <style:paragraph-properties fo:keep-with-next="always" fo:keep-together="always"/>
    </style:style>
    <style:style style:name="T4718" style:parent-style-name="DefaultParagraphFont" style:family="text">
      <style:text-properties fo:font-style="italic" style:font-style-asian="italic"/>
    </style:style>
    <style:style style:name="T4719" style:parent-style-name="DefaultParagraphFont" style:family="text">
      <style:text-properties fo:font-style="italic" style:font-style-asian="italic"/>
    </style:style>
    <style:style style:name="T4720" style:parent-style-name="DefaultParagraphFont" style:family="text">
      <style:text-properties fo:font-style="italic" style:font-style-asian="italic"/>
    </style:style>
    <style:style style:name="P4721" style:parent-style-name="Roman" style:family="paragraph">
      <style:paragraph-properties fo:keep-with-next="always" fo:keep-together="always"/>
    </style:style>
    <style:style style:name="P4722" style:parent-style-name="Roman" style:family="paragraph">
      <style:paragraph-properties fo:keep-with-next="always" fo:keep-together="always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font-style="italic" style:font-style-asian="italic"/>
    </style:style>
    <style:style style:name="T4744" style:parent-style-name="DefaultParagraphFont" style:family="text">
      <style:text-properties fo:font-style="italic" style:font-style-asian="italic"/>
    </style:style>
    <style:style style:name="T4745" style:parent-style-name="DefaultParagraphFont" style:family="text">
      <style:text-properties fo:font-style="italic" style:font-style-asian="italic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 fo:letter-spacing="0.0013in"/>
    </style:style>
    <style:style style:name="T4752" style:parent-style-name="DefaultParagraphFont" style:family="text">
      <style:text-properties style:font-weight-complex="bold" fo:letter-spacing="0.0013in"/>
    </style:style>
    <style:style style:name="T4753" style:parent-style-name="DefaultParagraphFont" style:family="text">
      <style:text-properties style:font-weight-complex="bold" fo:letter-spacing="0.0013in"/>
    </style:style>
    <style:style style:name="T4754" style:parent-style-name="DefaultParagraphFont" style:family="text">
      <style:text-properties style:font-weight-complex="bold" fo:letter-spacing="0.0013in"/>
    </style:style>
    <style:style style:name="T4755" style:parent-style-name="DefaultParagraphFont" style:family="text">
      <style:text-properties style:font-weight-complex="bold" fo:letter-spacing="0.0013in"/>
    </style:style>
    <style:style style:name="T4756" style:parent-style-name="DefaultParagraphFont" style:family="text">
      <style:text-properties style:font-weight-complex="bold" fo:letter-spacing="0.0013in"/>
    </style:style>
    <style:style style:name="T4757" style:parent-style-name="DefaultParagraphFont" style:family="text">
      <style:text-properties style:font-weight-complex="bold" fo:letter-spacing="0.0013in"/>
    </style:style>
    <style:style style:name="T4758" style:parent-style-name="DefaultParagraphFont" style:family="text">
      <style:text-properties style:font-weight-complex="bold" fo:letter-spacing="0.0013in"/>
    </style:style>
    <style:style style:name="T4759" style:parent-style-name="DefaultParagraphFont" style:family="text">
      <style:text-properties style:font-weight-complex="bold" fo:letter-spacing="0.0013in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fo:font-style="italic" style:font-style-asian="italic"/>
    </style:style>
    <style:style style:name="T4764" style:parent-style-name="DefaultParagraphFont" style:family="text">
      <style:text-properties fo:font-style="italic" style:font-style-asian="italic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style:text-position="super 65%" fo:font-size="10pt" style:font-size-asian="10pt"/>
    </style:style>
    <style:style style:name="T4770" style:parent-style-name="DefaultParagraphFont" style:family="text">
      <style:text-properties fo:font-style="italic" style:font-style-asian="italic"/>
    </style:style>
    <style:style style:name="T4771" style:parent-style-name="DefaultParagraphFont" style:family="text">
      <style:text-properties fo:font-style="italic" style:font-style-asian="italic"/>
    </style:style>
    <style:style style:name="T4772" style:parent-style-name="DefaultParagraphFont" style:family="text">
      <style:text-properties fo:font-style="italic" style:font-style-asian="italic"/>
    </style:style>
    <style:style style:name="T4773" style:parent-style-name="DefaultParagraphFont" style:family="text">
      <style:text-properties style:text-position="super 65%" fo:font-size="10pt" style:font-size-asian="10pt"/>
    </style:style>
    <style:style style:name="T4774" style:parent-style-name="DefaultParagraphFont" style:family="text">
      <style:text-properties fo:font-style="italic" style:font-style-asian="italic"/>
    </style:style>
    <style:style style:name="T4775" style:parent-style-name="DefaultParagraphFont" style:family="text">
      <style:text-properties fo:font-style="italic" style:font-style-asian="italic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weight="bold" style:font-weight-asian="bold" fo:font-size="11pt" style:font-size-asian="11pt"/>
    </style:style>
    <style:style style:name="T4778" style:parent-style-name="DefaultParagraphFont" style:family="text">
      <style:text-properties fo:font-size="10pt" style:font-size-asian="10pt"/>
    </style:style>
    <style:style style:name="T4779" style:parent-style-name="DefaultParagraphFont" style:family="text">
      <style:text-properties fo:font-style="italic" style:font-style-asian="italic" fo:font-size="10pt" style:font-size-asian="10pt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weight="bold" style:font-weight-asian="bold" fo:font-size="11pt" style:font-size-asian="11pt"/>
    </style:style>
    <style:style style:name="T4783" style:parent-style-name="DefaultParagraphFont" style:family="text">
      <style:text-properties fo:font-size="10pt" style:font-size-asian="10pt"/>
    </style:style>
    <style:style style:name="T4784" style:parent-style-name="DefaultParagraphFont" style:family="text">
      <style:text-properties fo:font-style="italic" style:font-style-asian="italic" fo:font-size="10pt" style:font-size-asian="10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weight="bold" style:font-weight-asian="bold" fo:font-size="11pt" style:font-size-asian="11pt"/>
    </style:style>
    <style:style style:name="P4787" style:parent-style-name="Laikas" style:family="paragraph">
      <style:paragraph-properties fo:keep-together="always"/>
    </style:style>
    <style:style style:name="P4788" style:parent-style-name="Roman12" style:family="paragraph">
      <style:paragraph-properties fo:keep-with-next="always" fo:keep-together="always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style="italic" style:font-style-asian="italic"/>
    </style:style>
    <style:style style:name="T4791" style:parent-style-name="DefaultParagraphFont" style:family="text">
      <style:text-properties fo:font-style="italic" style:font-style-asian="italic"/>
    </style:style>
    <style:style style:name="P4792" style:parent-style-name="Roman" style:family="paragraph">
      <style:paragraph-properties fo:keep-with-next="always" fo:keep-together="always"/>
    </style:style>
    <style:style style:name="P4793" style:parent-style-name="Roman" style:family="paragraph">
      <style:paragraph-properties fo:keep-with-next="always" fo:keep-together="always"/>
    </style:style>
    <style:style style:name="T4794" style:parent-style-name="DefaultParagraphFont" style:family="text">
      <style:text-properties fo:font-style="italic" style:font-style-asian="italic"/>
    </style:style>
    <style:style style:name="T4795" style:parent-style-name="DefaultParagraphFont" style:family="text">
      <style:text-properties fo:font-style="italic" style:font-style-asian="italic"/>
    </style:style>
    <style:style style:name="T4796" style:parent-style-name="DefaultParagraphFont" style:family="text">
      <style:text-properties fo:font-style="italic" style:font-style-asian="italic"/>
    </style:style>
    <style:style style:name="T4797" style:parent-style-name="DefaultParagraphFont" style:family="text">
      <style:text-properties fo:font-style="italic" style:font-style-asian="italic"/>
    </style:style>
    <style:style style:name="T4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 fo:font-size="10pt" style:font-size-asian="10pt"/>
    </style:style>
    <style:style style:name="T4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2" style:parent-style-name="DefaultParagraphFont" style:family="text">
      <style:text-properties style:font-weight-complex="bold" fo:font-size="10pt" style:font-size-asian="10pt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style:font-weight-complex="bold" fo:letter-spacing="-0.0013in"/>
    </style:style>
    <style:style style:name="T4870" style:parent-style-name="DefaultParagraphFont" style:family="text">
      <style:text-properties style:font-weight-complex="bold" fo:letter-spacing="-0.0013in"/>
    </style:style>
    <style:style style:name="T4871" style:parent-style-name="DefaultParagraphFont" style:family="text">
      <style:text-properties style:font-weight-complex="bold" fo:letter-spacing="-0.0013in"/>
    </style:style>
    <style:style style:name="T4872" style:parent-style-name="DefaultParagraphFont" style:family="text">
      <style:text-properties style:font-weight-complex="bold" fo:letter-spacing="-0.0013in"/>
    </style:style>
    <style:style style:name="T4873" style:parent-style-name="DefaultParagraphFont" style:family="text">
      <style:text-properties style:font-weight-complex="bold" fo:letter-spacing="-0.0013in"/>
    </style:style>
    <style:style style:name="T4874" style:parent-style-name="DefaultParagraphFont" style:family="text">
      <style:text-properties style:font-weight-complex="bold" fo:letter-spacing="-0.0013in"/>
    </style:style>
    <style:style style:name="T4875" style:parent-style-name="DefaultParagraphFont" style:family="text">
      <style:text-properties style:font-weight-complex="bold" fo:letter-spacing="-0.0013in"/>
    </style:style>
    <style:style style:name="T4876" style:parent-style-name="DefaultParagraphFont" style:family="text">
      <style:text-properties style:font-weight-complex="bold" fo:letter-spacing="-0.0013in"/>
    </style:style>
    <style:style style:name="T4877" style:parent-style-name="DefaultParagraphFont" style:family="text">
      <style:text-properties style:font-weight-complex="bold" fo:letter-spacing="-0.0013in"/>
    </style:style>
    <style:style style:name="T4878" style:parent-style-name="DefaultParagraphFont" style:family="text">
      <style:text-properties style:font-weight-complex="bold" fo:letter-spacing="-0.0013in"/>
    </style:style>
    <style:style style:name="T4879" style:parent-style-name="DefaultParagraphFont" style:family="text">
      <style:text-properties style:font-weight-complex="bold" fo:letter-spacing="-0.0013in"/>
    </style:style>
    <style:style style:name="T4880" style:parent-style-name="DefaultParagraphFont" style:family="text">
      <style:text-properties style:font-weight-complex="bold" fo:letter-spacing="-0.0013in"/>
    </style:style>
    <style:style style:name="T4881" style:parent-style-name="DefaultParagraphFont" style:family="text">
      <style:text-properties style:font-weight-complex="bold" fo:letter-spacing="-0.0013in"/>
    </style:style>
    <style:style style:name="T4882" style:parent-style-name="DefaultParagraphFont" style:family="text">
      <style:text-properties style:font-weight-complex="bold" fo:letter-spacing="-0.0013in"/>
    </style:style>
    <style:style style:name="T4883" style:parent-style-name="DefaultParagraphFont" style:family="text">
      <style:text-properties style:font-weight-complex="bold" fo:letter-spacing="-0.0013in"/>
    </style:style>
    <style:style style:name="T4884" style:parent-style-name="DefaultParagraphFont" style:family="text">
      <style:text-properties style:font-weight-complex="bold" fo:letter-spacing="-0.0013in"/>
    </style:style>
    <style:style style:name="T4885" style:parent-style-name="DefaultParagraphFont" style:family="text">
      <style:text-properties style:font-weight-complex="bold" fo:letter-spacing="-0.0013in"/>
    </style:style>
    <style:style style:name="T4886" style:parent-style-name="DefaultParagraphFont" style:family="text">
      <style:text-properties style:font-weight-complex="bold" fo:letter-spacing="-0.0013in"/>
    </style:style>
    <style:style style:name="T4887" style:parent-style-name="DefaultParagraphFont" style:family="text">
      <style:text-properties style:font-weight-complex="bold" fo:letter-spacing="-0.0013in"/>
    </style:style>
    <style:style style:name="T4888" style:parent-style-name="DefaultParagraphFont" style:family="text">
      <style:text-properties style:font-weight-complex="bold" fo:letter-spacing="-0.0013in"/>
    </style:style>
    <style:style style:name="T4889" style:parent-style-name="DefaultParagraphFont" style:family="text">
      <style:text-properties style:font-weight-complex="bold"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style:font-weight-complex="bold" fo:letter-spacing="-0.0013in"/>
    </style:style>
    <style:style style:name="P4916" style:parent-style-name="Roman" style:family="paragraph">
      <style:text-properties style:font-weight-complex="bold"/>
    </style:style>
    <style:style style:name="P4917" style:parent-style-name="Roman" style:family="paragraph">
      <style:text-properties style:font-weight-complex="bold"/>
    </style:style>
    <style:style style:name="T4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 fo:font-size="10pt" style:font-size-asian="10pt"/>
    </style:style>
    <style:style style:name="T49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2" style:parent-style-name="DefaultParagraphFont" style:family="text">
      <style:text-properties style:font-weight-complex="bold" fo:font-size="10pt" style:font-size-asian="10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06" style:parent-style-name="DefaultParagraphFont" style:family="text">
      <style:text-properties style:font-size-complex="12pt"/>
    </style:style>
    <style:style style:name="P5107" style:parent-style-name="Laikas" style:family="paragraph">
      <style:paragraph-properties fo:keep-together="always"/>
    </style:style>
    <style:style style:name="P5108" style:parent-style-name="Roman12" style:family="paragraph">
      <style:paragraph-properties fo:keep-with-next="always" fo:keep-together="always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fo:font-style="italic" style:font-style-asian="italic"/>
    </style:style>
    <style:style style:name="P5112" style:parent-style-name="Roman" style:family="paragraph">
      <style:paragraph-properties fo:keep-with-next="always" fo:keep-together="always"/>
    </style:style>
    <style:style style:name="P5113" style:parent-style-name="Roman" style:family="paragraph">
      <style:paragraph-properties fo:keep-with-next="always" fo:keep-together="always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fo:font-size="10pt" style:font-size-asian="10pt" style:font-size-complex="12pt"/>
    </style:style>
    <style:style style:name="T51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18" style:parent-style-name="DefaultParagraphFont" style:family="text">
      <style:text-properties style:font-weight-complex="bold" fo:font-size="10pt" style:font-size-asian="10pt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style:font-weight-complex="bold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style:font-size-complex="12pt"/>
    </style:style>
    <style:style style:name="T5149" style:parent-style-name="DefaultParagraphFont" style:family="text">
      <style:text-properties style:font-weight-complex="bold" style:font-size-complex="12pt"/>
    </style:style>
    <style:style style:name="T5150" style:parent-style-name="DefaultParagraphFont" style:family="text">
      <style:text-properties style:font-weight-complex="bold" style:font-size-complex="12pt"/>
    </style:style>
    <style:style style:name="T5151" style:parent-style-name="DefaultParagraphFont" style:family="text">
      <style:text-properties style:font-weight-complex="bold" style:font-size-complex="12pt"/>
    </style:style>
    <style:style style:name="T5152" style:parent-style-name="DefaultParagraphFont" style:family="text">
      <style:text-properties style:font-weight-complex="bold" style:font-size-complex="12pt"/>
    </style:style>
    <style:style style:name="T5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54" style:parent-style-name="DefaultParagraphFont" style:family="text">
      <style:text-properties style:font-weight-complex="bold" style:font-size-complex="12pt"/>
    </style:style>
    <style:style style:name="T5155" style:parent-style-name="DefaultParagraphFont" style:family="text">
      <style:text-properties style:font-weight-complex="bold" fo:font-size="10pt" style:font-size-asian="10pt" style:font-size-complex="12pt"/>
    </style:style>
    <style:style style:name="T51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157" style:parent-style-name="DefaultParagraphFont" style:family="text">
      <style:text-properties style:font-weight-complex="bold" fo:font-size="10pt" style:font-size-asian="10pt" style:font-size-complex="12pt"/>
    </style:style>
    <style:style style:name="T5158" style:parent-style-name="DefaultParagraphFont" style:family="text">
      <style:text-properties style:font-weight-complex="bold" style:font-size-complex="12pt"/>
    </style:style>
    <style:style style:name="T5159" style:parent-style-name="DefaultParagraphFont" style:family="text">
      <style:text-properties style:font-weight-complex="bold" style:font-size-complex="12pt"/>
    </style:style>
    <style:style style:name="T5160" style:parent-style-name="DefaultParagraphFont" style:family="text">
      <style:text-properties style:font-weight-complex="bold" style:font-size-complex="12pt"/>
    </style:style>
    <style:style style:name="T5161" style:parent-style-name="DefaultParagraphFont" style:family="text">
      <style:text-properties style:font-weight-complex="bold" style:font-size-complex="12pt"/>
    </style:style>
    <style:style style:name="T5162" style:parent-style-name="DefaultParagraphFont" style:family="text">
      <style:text-properties style:font-weight-complex="bold" style:font-size-complex="12pt"/>
    </style:style>
    <style:style style:name="T5163" style:parent-style-name="DefaultParagraphFont" style:family="text">
      <style:text-properties style:font-weight-complex="bold" style:font-size-complex="12pt"/>
    </style:style>
    <style:style style:name="T5164" style:parent-style-name="DefaultParagraphFont" style:family="text">
      <style:text-properties style:font-weight-complex="bold" style:font-size-complex="12pt"/>
    </style:style>
    <style:style style:name="T5165" style:parent-style-name="DefaultParagraphFont" style:family="text">
      <style:text-properties style:font-weight-complex="bold" style:font-size-complex="12pt"/>
    </style:style>
    <style:style style:name="T5166" style:parent-style-name="DefaultParagraphFont" style:family="text">
      <style:text-properties style:font-weight-complex="bold" style:font-size-complex="12pt"/>
    </style:style>
    <style:style style:name="T5167" style:parent-style-name="DefaultParagraphFont" style:family="text">
      <style:text-properties style:font-weight-complex="bold" style:font-size-complex="12pt"/>
    </style:style>
    <style:style style:name="T5168" style:parent-style-name="DefaultParagraphFont" style:family="text">
      <style:text-properties style:font-weight-complex="bold" style:font-size-complex="12pt"/>
    </style:style>
    <style:style style:name="T5169" style:parent-style-name="DefaultParagraphFont" style:family="text">
      <style:text-properties style:font-weight-complex="bold" style:font-size-complex="12pt"/>
    </style:style>
    <style:style style:name="T5170" style:parent-style-name="DefaultParagraphFont" style:family="text">
      <style:text-properties style:font-weight-complex="bold" style:font-size-complex="12pt"/>
    </style:style>
    <style:style style:name="T5171" style:parent-style-name="DefaultParagraphFont" style:family="text">
      <style:text-properties style:font-weight-complex="bold" style:font-size-complex="12pt"/>
    </style:style>
    <style:style style:name="T5172" style:parent-style-name="DefaultParagraphFont" style:family="text">
      <style:text-properties style:font-weight-complex="bold" style:font-size-complex="12pt"/>
    </style:style>
    <style:style style:name="T5173" style:parent-style-name="DefaultParagraphFont" style:family="text">
      <style:text-properties style:font-weight-complex="bold" style:font-size-complex="12pt"/>
    </style:style>
    <style:style style:name="T5174" style:parent-style-name="DefaultParagraphFont" style:family="text">
      <style:text-properties style:font-weight-complex="bold" style:font-size-complex="12pt"/>
    </style:style>
    <style:style style:name="T5175" style:parent-style-name="DefaultParagraphFont" style:family="text">
      <style:text-properties style:font-weight-complex="bold" style:font-size-complex="12pt"/>
    </style:style>
    <style:style style:name="T5176" style:parent-style-name="DefaultParagraphFont" style:family="text">
      <style:text-properties style:font-weight-complex="bold" style:font-size-complex="12pt"/>
    </style:style>
    <style:style style:name="T5177" style:parent-style-name="DefaultParagraphFont" style:family="text">
      <style:text-properties style:font-weight-complex="bold" style:font-size-complex="12pt"/>
    </style:style>
    <style:style style:name="T5178" style:parent-style-name="DefaultParagraphFont" style:family="text">
      <style:text-properties style:font-weight-complex="bold" style:font-size-complex="12pt"/>
    </style:style>
    <style:style style:name="T5179" style:parent-style-name="DefaultParagraphFont" style:family="text">
      <style:text-properties style:font-weight-complex="bold" style:font-size-complex="12pt"/>
    </style:style>
    <style:style style:name="T5180" style:parent-style-name="DefaultParagraphFont" style:family="text">
      <style:text-properties style:font-weight-complex="bold" style:font-size-complex="12pt"/>
    </style:style>
    <style:style style:name="T5181" style:parent-style-name="DefaultParagraphFont" style:family="text">
      <style:text-properties style:font-weight-complex="bold" style:font-size-complex="12pt"/>
    </style:style>
    <style:style style:name="T5182" style:parent-style-name="DefaultParagraphFont" style:family="text">
      <style:text-properties style:font-weight-complex="bold" style:font-size-complex="12pt"/>
    </style:style>
    <style:style style:name="T5183" style:parent-style-name="DefaultParagraphFont" style:family="text">
      <style:text-properties style:font-weight-complex="bold" style:font-size-complex="12pt"/>
    </style:style>
    <style:style style:name="T5184" style:parent-style-name="DefaultParagraphFont" style:family="text">
      <style:text-properties style:font-weight-complex="bold" style:font-size-complex="12pt"/>
    </style:style>
    <style:style style:name="T5185" style:parent-style-name="DefaultParagraphFont" style:family="text">
      <style:text-properties style:font-weight-complex="bold" style:font-size-complex="12pt"/>
    </style:style>
    <style:style style:name="T5186" style:parent-style-name="DefaultParagraphFont" style:family="text">
      <style:text-properties style:font-weight-complex="bold" style:font-size-complex="12pt"/>
    </style:style>
    <style:style style:name="T5187" style:parent-style-name="DefaultParagraphFont" style:family="text">
      <style:text-properties style:font-weight-complex="bold" style:font-size-complex="12pt"/>
    </style:style>
    <style:style style:name="T5188" style:parent-style-name="DefaultParagraphFont" style:family="text">
      <style:text-properties style:font-weight-complex="bold" style:font-size-complex="12pt"/>
    </style:style>
    <style:style style:name="T5189" style:parent-style-name="DefaultParagraphFont" style:family="text">
      <style:text-properties style:font-weight-complex="bold" style:font-size-complex="12pt"/>
    </style:style>
    <style:style style:name="T5190" style:parent-style-name="DefaultParagraphFont" style:family="text">
      <style:text-properties style:font-weight-complex="bold" style:font-size-complex="12pt"/>
    </style:style>
    <style:style style:name="T5191" style:parent-style-name="DefaultParagraphFont" style:family="text">
      <style:text-properties style:font-weight-complex="bold" style:font-size-complex="12pt"/>
    </style:style>
    <style:style style:name="T5192" style:parent-style-name="DefaultParagraphFont" style:family="text">
      <style:text-properties style:font-weight-complex="bold" style:font-size-complex="12pt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94" style:parent-style-name="DefaultParagraphFont" style:family="text">
      <style:text-properties style:font-weight-complex="bold" style:font-size-complex="12pt"/>
    </style:style>
    <style:style style:name="T5195" style:parent-style-name="DefaultParagraphFont" style:family="text">
      <style:text-properties style:font-weight-complex="bold" style:font-size-complex="12pt"/>
    </style:style>
    <style:style style:name="T5196" style:parent-style-name="DefaultParagraphFont" style:family="text">
      <style:text-properties style:font-weight-complex="bold" style:font-size-complex="12pt"/>
    </style:style>
    <style:style style:name="T5197" style:parent-style-name="DefaultParagraphFont" style:family="text">
      <style:text-properties style:font-weight-complex="bold" style:font-size-complex="12pt"/>
    </style:style>
    <style:style style:name="T5198" style:parent-style-name="DefaultParagraphFont" style:family="text">
      <style:text-properties style:font-weight-complex="bold" style:font-size-complex="12pt"/>
    </style:style>
    <style:style style:name="T5199" style:parent-style-name="DefaultParagraphFont" style:family="text">
      <style:text-properties style:font-weight-complex="bold" style:font-size-complex="12pt"/>
    </style:style>
    <style:style style:name="T5200" style:parent-style-name="DefaultParagraphFont" style:family="text">
      <style:text-properties style:font-weight-complex="bold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style:font-size-complex="12pt"/>
    </style:style>
    <style:style style:name="T5203" style:parent-style-name="DefaultParagraphFont" style:family="text">
      <style:text-properties style:font-weight-complex="bold" style:font-size-complex="12pt"/>
    </style:style>
    <style:style style:name="T5204" style:parent-style-name="DefaultParagraphFont" style:family="text">
      <style:text-properties style:font-weight-complex="bold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weight-complex="bold" style:font-size-complex="12pt"/>
    </style:style>
    <style:style style:name="T5207" style:parent-style-name="DefaultParagraphFont" style:family="text">
      <style:text-properties style:font-weight-complex="bold" style:font-size-complex="12pt"/>
    </style:style>
    <style:style style:name="T5208" style:parent-style-name="DefaultParagraphFont" style:family="text">
      <style:text-properties style:font-weight-complex="bold" style:font-size-complex="12pt"/>
    </style:style>
    <style:style style:name="T5209" style:parent-style-name="DefaultParagraphFont" style:family="text">
      <style:text-properties style:font-weight-complex="bold" style:font-size-complex="12pt"/>
    </style:style>
    <style:style style:name="T5210" style:parent-style-name="DefaultParagraphFont" style:family="text">
      <style:text-properties style:font-weight-complex="bold" style:font-size-complex="12pt"/>
    </style:style>
    <style:style style:name="T5211" style:parent-style-name="DefaultParagraphFont" style:family="text">
      <style:text-properties style:font-weight-complex="bold" style:font-size-complex="12pt"/>
    </style:style>
    <style:style style:name="T5212" style:parent-style-name="DefaultParagraphFont" style:family="text">
      <style:text-properties style:font-weight-complex="bold" style:font-size-complex="12pt"/>
    </style:style>
    <style:style style:name="T5213" style:parent-style-name="DefaultParagraphFont" style:family="text">
      <style:text-properties style:font-weight-complex="bold" style:font-size-complex="12pt"/>
    </style:style>
    <style:style style:name="T5214" style:parent-style-name="DefaultParagraphFont" style:family="text">
      <style:text-properties style:font-weight-complex="bold" style:font-size-complex="12pt"/>
    </style:style>
    <style:style style:name="T5215" style:parent-style-name="DefaultParagraphFont" style:family="text">
      <style:text-properties style:font-weight-complex="bold" style:font-size-complex="12pt"/>
    </style:style>
    <style:style style:name="T5216" style:parent-style-name="DefaultParagraphFont" style:family="text">
      <style:text-properties style:font-weight-complex="bold" style:font-size-complex="12pt"/>
    </style:style>
    <style:style style:name="T5217" style:parent-style-name="DefaultParagraphFont" style:family="text">
      <style:text-properties style:font-weight-complex="bold" style:font-size-complex="12pt"/>
    </style:style>
    <style:style style:name="T5218" style:parent-style-name="DefaultParagraphFont" style:family="text">
      <style:text-properties style:font-weight-complex="bold" style:font-size-complex="12pt"/>
    </style:style>
    <style:style style:name="T5219" style:parent-style-name="DefaultParagraphFont" style:family="text">
      <style:text-properties style:font-weight-complex="bold" style:font-size-complex="12pt"/>
    </style:style>
    <style:style style:name="T5220" style:parent-style-name="DefaultParagraphFont" style:family="text">
      <style:text-properties style:font-weight-complex="bold" style:font-size-complex="12pt"/>
    </style:style>
    <style:style style:name="T5221" style:parent-style-name="DefaultParagraphFont" style:family="text">
      <style:text-properties style:font-weight-complex="bold" style:font-size-complex="12pt"/>
    </style:style>
    <style:style style:name="T5222" style:parent-style-name="DefaultParagraphFont" style:family="text">
      <style:text-properties style:font-weight-complex="bold" style:font-size-complex="12pt"/>
    </style:style>
    <style:style style:name="T5223" style:parent-style-name="DefaultParagraphFont" style:family="text">
      <style:text-properties style:font-weight-complex="bold" style:font-size-complex="12pt"/>
    </style:style>
    <style:style style:name="T5224" style:parent-style-name="DefaultParagraphFont" style:family="text">
      <style:text-properties style:font-weight-complex="bold" style:font-size-complex="12pt"/>
    </style:style>
    <style:style style:name="T5225" style:parent-style-name="DefaultParagraphFont" style:family="text">
      <style:text-properties style:font-weight-complex="bold" style:font-size-complex="12pt"/>
    </style:style>
    <style:style style:name="T5226" style:parent-style-name="DefaultParagraphFont" style:family="text">
      <style:text-properties style:font-weight-complex="bold" style:font-size-complex="12pt"/>
    </style:style>
    <style:style style:name="T5227" style:parent-style-name="DefaultParagraphFont" style:family="text">
      <style:text-properties style:font-weight-complex="bold" style:font-size-complex="12pt"/>
    </style:style>
    <style:style style:name="T5228" style:parent-style-name="DefaultParagraphFont" style:family="text">
      <style:text-properties style:font-weight-complex="bold" style:font-size-complex="12pt"/>
    </style:style>
    <style:style style:name="T5229" style:parent-style-name="DefaultParagraphFont" style:family="text">
      <style:text-properties style:font-weight-complex="bold" style:font-size-complex="12pt"/>
    </style:style>
    <style:style style:name="T5230" style:parent-style-name="DefaultParagraphFont" style:family="text">
      <style:text-properties style:font-weight-complex="bold" style:font-size-complex="12pt"/>
    </style:style>
    <style:style style:name="T5231" style:parent-style-name="DefaultParagraphFont" style:family="text">
      <style:text-properties style:font-weight-complex="bold" style:font-size-complex="12pt"/>
    </style:style>
    <style:style style:name="T5232" style:parent-style-name="DefaultParagraphFont" style:family="text">
      <style:text-properties style:font-weight-complex="bold" style:font-size-complex="12pt"/>
    </style:style>
    <style:style style:name="T5233" style:parent-style-name="DefaultParagraphFont" style:family="text">
      <style:text-properties style:font-weight-complex="bold" style:font-size-complex="12pt"/>
    </style:style>
    <style:style style:name="T5234" style:parent-style-name="DefaultParagraphFont" style:family="text">
      <style:text-properties style:font-weight-complex="bold" style:font-size-complex="12pt"/>
    </style:style>
    <style:style style:name="T5235" style:parent-style-name="DefaultParagraphFont" style:family="text">
      <style:text-properties style:font-weight-complex="bold" style:font-size-complex="12pt"/>
    </style:style>
    <style:style style:name="T5236" style:parent-style-name="DefaultParagraphFont" style:family="text">
      <style:text-properties style:font-weight-complex="bold" style:font-size-complex="12pt"/>
    </style:style>
    <style:style style:name="T5237" style:parent-style-name="DefaultParagraphFont" style:family="text">
      <style:text-properties style:font-weight-complex="bold" style:font-size-complex="12pt"/>
    </style:style>
    <style:style style:name="T52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39" style:parent-style-name="DefaultParagraphFont" style:family="text">
      <style:text-properties style:font-weight-complex="bold" style:font-size-complex="12pt"/>
    </style:style>
    <style:style style:name="T5240" style:parent-style-name="DefaultParagraphFont" style:family="text">
      <style:text-properties style:font-weight-complex="bold" fo:font-size="10pt" style:font-size-asian="10pt" style:font-size-complex="12pt"/>
    </style:style>
    <style:style style:name="T52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42" style:parent-style-name="DefaultParagraphFont" style:family="text">
      <style:text-properties style:font-weight-complex="bold" fo:font-size="10pt" style:font-size-asian="10pt" style:font-size-complex="12pt"/>
    </style:style>
    <style:style style:name="T5243" style:parent-style-name="DefaultParagraphFont" style:family="text">
      <style:text-properties style:font-weight-complex="bold" style:font-size-complex="12pt"/>
    </style:style>
    <style:style style:name="T5244" style:parent-style-name="DefaultParagraphFont" style:family="text">
      <style:text-properties style:font-weight-complex="bold" fo:letter-spacing="-0.0013in" style:font-size-complex="12pt"/>
    </style:style>
    <style:style style:name="T5245" style:parent-style-name="DefaultParagraphFont" style:family="text">
      <style:text-properties style:font-weight-complex="bold" fo:letter-spacing="-0.0013in" style:font-size-complex="12pt"/>
    </style:style>
    <style:style style:name="T5246" style:parent-style-name="DefaultParagraphFont" style:family="text">
      <style:text-properties style:font-weight-complex="bold" fo:letter-spacing="-0.0013in" style:font-size-complex="12pt"/>
    </style:style>
    <style:style style:name="T5247" style:parent-style-name="DefaultParagraphFont" style:family="text">
      <style:text-properties style:font-weight-complex="bold" fo:letter-spacing="-0.0013in" style:font-size-complex="12pt"/>
    </style:style>
    <style:style style:name="T5248" style:parent-style-name="DefaultParagraphFont" style:family="text">
      <style:text-properties style:font-weight-complex="bold" fo:letter-spacing="-0.0013in" style:font-size-complex="12pt"/>
    </style:style>
    <style:style style:name="T5249" style:parent-style-name="DefaultParagraphFont" style:family="text">
      <style:text-properties style:font-weight-complex="bold" fo:letter-spacing="-0.0013in" style:font-size-complex="12pt"/>
    </style:style>
    <style:style style:name="T5250" style:parent-style-name="DefaultParagraphFont" style:family="text">
      <style:text-properties style:font-weight-complex="bold" fo:letter-spacing="-0.0013in" style:font-size-complex="12pt"/>
    </style:style>
    <style:style style:name="T5251" style:parent-style-name="DefaultParagraphFont" style:family="text">
      <style:text-properties style:font-weight-complex="bold" fo:letter-spacing="-0.0013in" style:font-size-complex="12pt"/>
    </style:style>
    <style:style style:name="T5252" style:parent-style-name="DefaultParagraphFont" style:family="text">
      <style:text-properties style:font-weight-complex="bold" fo:letter-spacing="-0.0013in" style:font-size-complex="12pt"/>
    </style:style>
    <style:style style:name="T5253" style:parent-style-name="DefaultParagraphFont" style:family="text">
      <style:text-properties style:font-weight-complex="bold" fo:letter-spacing="-0.0013in" style:font-size-complex="12pt"/>
    </style:style>
    <style:style style:name="T5254" style:parent-style-name="DefaultParagraphFont" style:family="text">
      <style:text-properties style:font-weight-complex="bold" fo:letter-spacing="-0.0013in" style:font-size-complex="12pt"/>
    </style:style>
    <style:style style:name="T5255" style:parent-style-name="DefaultParagraphFont" style:family="text">
      <style:text-properties style:font-weight-complex="bold" fo:letter-spacing="-0.0013in" style:font-size-complex="12pt"/>
    </style:style>
    <style:style style:name="T5256" style:parent-style-name="DefaultParagraphFont" style:family="text">
      <style:text-properties style:font-weight-complex="bold" style:font-size-complex="12pt"/>
    </style:style>
    <style:style style:name="T5257" style:parent-style-name="DefaultParagraphFont" style:family="text">
      <style:text-properties style:font-weight-complex="bold" style:font-size-complex="12pt"/>
    </style:style>
    <style:style style:name="T5258" style:parent-style-name="DefaultParagraphFont" style:family="text">
      <style:text-properties style:font-weight-complex="bold" style:font-size-complex="12pt"/>
    </style:style>
    <style:style style:name="T5259" style:parent-style-name="DefaultParagraphFont" style:family="text">
      <style:text-properties style:font-weight-complex="bold" style:font-size-complex="12pt"/>
    </style:style>
    <style:style style:name="T5260" style:parent-style-name="DefaultParagraphFont" style:family="text">
      <style:text-properties style:font-weight-complex="bold" style:font-size-complex="12pt"/>
    </style:style>
    <style:style style:name="T5261" style:parent-style-name="DefaultParagraphFont" style:family="text">
      <style:text-properties style:font-weight-complex="bold" style:font-size-complex="12pt"/>
    </style:style>
    <style:style style:name="T5262" style:parent-style-name="DefaultParagraphFont" style:family="text">
      <style:text-properties style:font-weight-complex="bold" style:font-size-complex="12pt"/>
    </style:style>
    <style:style style:name="T5263" style:parent-style-name="DefaultParagraphFont" style:family="text">
      <style:text-properties style:font-weight-complex="bold" style:font-size-complex="12pt"/>
    </style:style>
    <style:style style:name="T5264" style:parent-style-name="DefaultParagraphFont" style:family="text">
      <style:text-properties style:font-weight-complex="bold" style:font-size-complex="12pt"/>
    </style:style>
    <style:style style:name="T5265" style:parent-style-name="DefaultParagraphFont" style:family="text">
      <style:text-properties style:font-weight-complex="bold" style:font-size-complex="12pt"/>
    </style:style>
    <style:style style:name="T5266" style:parent-style-name="DefaultParagraphFont" style:family="text">
      <style:text-properties style:font-weight-complex="bold" style:font-size-complex="12pt"/>
    </style:style>
    <style:style style:name="T5267" style:parent-style-name="DefaultParagraphFont" style:family="text">
      <style:text-properties style:font-weight-complex="bold" style:font-size-complex="12pt"/>
    </style:style>
    <style:style style:name="T5268" style:parent-style-name="DefaultParagraphFont" style:family="text">
      <style:text-properties style:font-weight-complex="bold" style:font-size-complex="12pt"/>
    </style:style>
    <style:style style:name="T5269" style:parent-style-name="DefaultParagraphFont" style:family="text">
      <style:text-properties style:font-weight-complex="bold" style:font-size-complex="12pt"/>
    </style:style>
    <style:style style:name="T5270" style:parent-style-name="DefaultParagraphFont" style:family="text">
      <style:text-properties style:font-weight-complex="bold" style:font-size-complex="12pt"/>
    </style:style>
    <style:style style:name="T5271" style:parent-style-name="DefaultParagraphFont" style:family="text">
      <style:text-properties style:font-weight-complex="bold" style:font-size-complex="12pt"/>
    </style:style>
    <style:style style:name="T5272" style:parent-style-name="DefaultParagraphFont" style:family="text">
      <style:text-properties style:font-weight-complex="bold" fo:letter-spacing="-0.0013in" style:font-size-complex="12pt"/>
    </style:style>
    <style:style style:name="T5273" style:parent-style-name="DefaultParagraphFont" style:family="text">
      <style:text-properties style:font-weight-complex="bold" fo:letter-spacing="-0.0013in" style:font-size-complex="12pt"/>
    </style:style>
    <style:style style:name="T5274" style:parent-style-name="DefaultParagraphFont" style:family="text">
      <style:text-properties style:font-weight-complex="bold" fo:letter-spacing="-0.0013in" style:font-size-complex="12pt"/>
    </style:style>
    <style:style style:name="T5275" style:parent-style-name="DefaultParagraphFont" style:family="text">
      <style:text-properties style:font-weight-complex="bold" fo:letter-spacing="-0.0013in" style:font-size-complex="12pt"/>
    </style:style>
    <style:style style:name="T5276" style:parent-style-name="DefaultParagraphFont" style:family="text">
      <style:text-properties style:font-weight-complex="bold" fo:letter-spacing="-0.0013in" style:font-size-complex="12pt"/>
    </style:style>
    <style:style style:name="T5277" style:parent-style-name="DefaultParagraphFont" style:family="text">
      <style:text-properties style:font-weight-complex="bold" fo:letter-spacing="-0.0013in" style:font-size-complex="12pt"/>
    </style:style>
    <style:style style:name="T5278" style:parent-style-name="DefaultParagraphFont" style:family="text">
      <style:text-properties style:font-weight-complex="bold" fo:letter-spacing="-0.0013in" style:font-size-complex="12pt"/>
    </style:style>
    <style:style style:name="T5279" style:parent-style-name="DefaultParagraphFont" style:family="text">
      <style:text-properties style:font-weight-complex="bold" fo:letter-spacing="-0.0013in" style:font-size-complex="12pt"/>
    </style:style>
    <style:style style:name="T5280" style:parent-style-name="DefaultParagraphFont" style:family="text">
      <style:text-properties style:font-weight-complex="bold" fo:letter-spacing="-0.0013in" style:font-size-complex="12pt"/>
    </style:style>
    <style:style style:name="T5281" style:parent-style-name="DefaultParagraphFont" style:family="text">
      <style:text-properties style:font-weight-complex="bold" fo:letter-spacing="-0.0013in" style:font-size-complex="12pt"/>
    </style:style>
    <style:style style:name="T5282" style:parent-style-name="DefaultParagraphFont" style:family="text">
      <style:text-properties style:font-weight-complex="bold" fo:letter-spacing="-0.0013in" style:font-size-complex="12pt"/>
    </style:style>
    <style:style style:name="T5283" style:parent-style-name="DefaultParagraphFont" style:family="text">
      <style:text-properties style:font-weight-complex="bold" fo:letter-spacing="-0.0013in" style:font-size-complex="12pt"/>
    </style:style>
    <style:style style:name="T5284" style:parent-style-name="DefaultParagraphFont" style:family="text">
      <style:text-properties style:font-weight-complex="bold" fo:letter-spacing="-0.0013in" style:font-size-complex="12pt"/>
    </style:style>
    <style:style style:name="T5285" style:parent-style-name="DefaultParagraphFont" style:family="text">
      <style:text-properties style:font-weight-complex="bold" fo:letter-spacing="-0.0013in" style:font-size-complex="12pt"/>
    </style:style>
    <style:style style:name="T5286" style:parent-style-name="DefaultParagraphFont" style:family="text">
      <style:text-properties style:font-weight-complex="bold" fo:letter-spacing="-0.0013in" style:font-size-complex="12pt"/>
    </style:style>
    <style:style style:name="T5287" style:parent-style-name="DefaultParagraphFont" style:family="text">
      <style:text-properties style:font-weight-complex="bold" fo:letter-spacing="-0.0013in" style:font-size-complex="12pt"/>
    </style:style>
    <style:style style:name="T5288" style:parent-style-name="DefaultParagraphFont" style:family="text">
      <style:text-properties style:font-weight-complex="bold" fo:letter-spacing="-0.0013in" style:font-size-complex="12pt"/>
    </style:style>
    <style:style style:name="T5289" style:parent-style-name="DefaultParagraphFont" style:family="text">
      <style:text-properties style:font-weight-complex="bold" fo:letter-spacing="-0.0013in" style:font-size-complex="12pt"/>
    </style:style>
    <style:style style:name="T5290" style:parent-style-name="DefaultParagraphFont" style:family="text">
      <style:text-properties style:font-weight-complex="bold" fo:letter-spacing="-0.0013in" style:font-size-complex="12pt"/>
    </style:style>
    <style:style style:name="T5291" style:parent-style-name="DefaultParagraphFont" style:family="text">
      <style:text-properties style:font-weight-complex="bold" fo:letter-spacing="-0.0013in" style:font-size-complex="12pt"/>
    </style:style>
    <style:style style:name="T5292" style:parent-style-name="DefaultParagraphFont" style:family="text">
      <style:text-properties style:font-weight-complex="bold" fo:letter-spacing="-0.0013in" style:font-size-complex="12pt"/>
    </style:style>
    <style:style style:name="P5293" style:parent-style-name="Roman" style:family="paragraph">
      <style:text-properties style:font-weight-complex="bold" style:font-size-complex="12pt"/>
    </style:style>
    <style:style style:name="T5294" style:parent-style-name="DefaultParagraphFont" style:family="text">
      <style:text-properties style:font-weight-complex="bold" style:font-size-complex="12pt"/>
    </style:style>
    <style:style style:name="T5295" style:parent-style-name="DefaultParagraphFont" style:family="text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style:font-weight-complex="bold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style:font-size-complex="12pt"/>
    </style:style>
    <style:style style:name="T5360" style:parent-style-name="DefaultParagraphFont" style:family="text">
      <style:text-properties style:font-weight-complex="bold" style:font-size-complex="12pt"/>
    </style:style>
    <style:style style:name="T5361" style:parent-style-name="DefaultParagraphFont" style:family="text">
      <style:text-properties style:font-weight-complex="bold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style:font-weight-complex="bold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fo:font-weight="bold" style:font-weight-asian="bold" fo:font-size="11pt" style:font-size-asian="11pt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fo:font-style="italic" style:font-style-asian="italic"/>
    </style:style>
    <style:style style:name="T5419" style:parent-style-name="DefaultParagraphFont" style:family="text">
      <style:text-properties fo:font-style="italic" style:font-style-asian="italic"/>
    </style:style>
    <style:style style:name="T5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 fo:font-size="10pt" style:font-size-asian="10pt"/>
    </style:style>
    <style:style style:name="T5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4" style:parent-style-name="DefaultParagraphFont" style:family="text">
      <style:text-properties style:font-weight-complex="bold" fo:font-size="10pt" style:font-size-asian="10pt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fo:font-weight="bold" style:font-weight-asian="bold" fo:font-size="11pt" style:font-size-asian="11pt"/>
    </style:style>
    <style:style style:name="T5427" style:parent-style-name="DefaultParagraphFont" style:family="text">
      <style:text-properties fo:font-style="italic" style:font-style-asian="italic"/>
    </style:style>
    <style:style style:name="T5428" style:parent-style-name="DefaultParagraphFont" style:family="text">
      <style:text-properties fo:font-style="italic" style:font-style-asian="italic"/>
    </style:style>
    <style:style style:name="T5429" style:parent-style-name="DefaultParagraphFont" style:family="text">
      <style:text-properties fo:font-style="italic" style:font-style-asian="italic"/>
    </style:style>
    <style:style style:name="T5430" style:parent-style-name="DefaultParagraphFont" style:family="text">
      <style:text-properties fo:font-style="italic" style:font-style-asian="italic"/>
    </style:style>
    <style:style style:name="T5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 fo:font-size="10pt" style:font-size-asian="10pt"/>
    </style:style>
    <style:style style:name="T5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5" style:parent-style-name="DefaultParagraphFont" style:family="text">
      <style:text-properties style:font-weight-complex="bold" fo:font-size="10pt" style:font-size-asian="10pt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fo:font-weight="bold" style:font-weight-asian="bold" fo:font-size="11pt" style:font-size-asian="11pt"/>
    </style:style>
    <style:style style:name="T5438" style:parent-style-name="DefaultParagraphFont" style:family="text">
      <style:text-properties fo:font-weight="bold" style:font-weight-asian="bold" fo:font-size="11pt" style:font-size-asian="11pt"/>
    </style:style>
    <style:style style:name="T5439" style:parent-style-name="DefaultParagraphFont" style:family="text">
      <style:text-properties fo:font-size="10pt" style:font-size-asian="10pt"/>
    </style:style>
    <style:style style:name="T5440" style:parent-style-name="DefaultParagraphFont" style:family="text">
      <style:text-properties fo:font-style="italic" style:font-style-asian="italic" fo:font-size="10pt" style:font-size-asian="10pt"/>
    </style:style>
    <style:style style:name="T5441" style:parent-style-name="DefaultParagraphFont" style:family="text">
      <style:text-properties fo:font-size="10pt" style:font-size-asian="10pt"/>
    </style:style>
    <style:style style:name="T5442" style:parent-style-name="DefaultParagraphFont" style:family="text">
      <style:text-properties fo:font-weight="bold" style:font-weight-asian="bold" fo:font-size="11pt" style:font-size-asian="11pt"/>
    </style:style>
    <style:style style:name="T5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 fo:font-size="10pt" style:font-size-asian="10pt"/>
    </style:style>
    <style:style style:name="T54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7" style:parent-style-name="DefaultParagraphFont" style:family="text">
      <style:text-properties style:font-weight-complex="bold" fo:font-size="10pt" style:font-size-asian="10pt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fo:font-weight="bold" style:font-weight-asian="bold" fo:font-size="11pt" style:font-size-asian="11pt"/>
    </style:style>
    <style:style style:name="T5450" style:parent-style-name="DefaultParagraphFont" style:family="text">
      <style:text-properties fo:font-style="italic" style:font-style-asian="italic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style="italic" style:font-style-asian="italic"/>
    </style:style>
    <style:style style:name="T5453" style:parent-style-name="DefaultParagraphFont" style:family="text">
      <style:text-properties fo:font-style="italic" style:font-style-asian="italic"/>
    </style:style>
    <style:style style:name="T5454" style:parent-style-name="DefaultParagraphFont" style:family="text">
      <style:text-properties fo:font-weight="bold" style:font-weight-asian="bold" fo:font-size="11pt" style:font-size-asian="11pt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font-style="italic" style:font-style-asian="italic"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weight="bold" style:font-weight-asian="bold" fo:font-size="11pt" style:font-size-asian="11pt"/>
    </style:style>
    <style:style style:name="T5459" style:parent-style-name="DefaultParagraphFont" style:family="text">
      <style:text-properties fo:font-style="italic" style:font-style-asian="italic"/>
    </style:style>
    <style:style style:name="T5460" style:parent-style-name="DefaultParagraphFont" style:family="text">
      <style:text-properties fo:font-style="italic" style:font-style-asian="italic"/>
    </style:style>
    <style:style style:name="T5461" style:parent-style-name="DefaultParagraphFont" style:family="text">
      <style:text-properties fo:font-style="italic" style:font-style-asian="italic"/>
    </style:style>
    <style:style style:name="T5462" style:parent-style-name="DefaultParagraphFont" style:family="text">
      <style:text-properties fo:font-style="italic" style:font-style-asian="italic"/>
    </style:style>
    <style:style style:name="T5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 fo:font-size="10pt" style:font-size-asian="10pt"/>
    </style:style>
    <style:style style:name="T5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fo:font-weight="bold" style:font-weight-asian="bold" fo:font-size="11pt" style:font-size-asian="11pt"/>
    </style:style>
    <style:style style:name="T5470" style:parent-style-name="DefaultParagraphFont" style:family="text">
      <style:text-properties fo:font-weight="bold" style:font-weight-asian="bold" fo:font-size="11pt" style:font-size-asian="11pt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fo:font-style="italic" style:font-style-asian="italic" fo:font-size="10pt" style:font-size-asian="10pt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 fo:font-size="10pt" style:font-size-asian="10pt"/>
    </style:style>
    <style:style style:name="T54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8" style:parent-style-name="DefaultParagraphFont" style:family="text">
      <style:text-properties style:font-weight-complex="bold" fo:font-size="10pt" style:font-size-asian="10pt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fo:font-weight="bold" style:font-weight-asian="bold" fo:font-size="11pt" style:font-size-asian="11pt"/>
    </style:style>
    <style:style style:name="T5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 fo:font-size="10pt" style:font-size-asian="10pt"/>
    </style:style>
    <style:style style:name="T5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5" style:parent-style-name="DefaultParagraphFont" style:family="text">
      <style:text-properties style:font-weight-complex="bold" fo:font-size="10pt" style:font-size-asian="10pt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 fo:font-size="10pt" style:font-size-asian="10pt"/>
    </style:style>
    <style:style style:name="T5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9" style:parent-style-name="DefaultParagraphFont" style:family="text">
      <style:text-properties style:font-weight-complex="bold" fo:font-size="10pt" style:font-size-asian="10pt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P5697" style:parent-style-name="Roman" style:family="paragraph">
      <style:text-properties style:font-weight-complex="bold"/>
    </style:style>
    <style:style style:name="T5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P5716" style:parent-style-name="Roman" style:family="paragraph">
      <style:text-properties style:font-weight-complex="bold"/>
    </style:style>
    <style:style style:name="T5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 fo:font-size="10pt" style:font-size-asian="10pt"/>
    </style:style>
    <style:style style:name="T5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1" style:parent-style-name="DefaultParagraphFont" style:family="text">
      <style:text-properties style:font-weight-complex="bold" fo:font-size="10pt" style:font-size-asian="10pt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 fo:font-size="10pt" style:font-size-asian="10pt"/>
    </style:style>
    <style:style style:name="T5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37" style:parent-style-name="DefaultParagraphFont" style:family="text">
      <style:text-properties style:font-weight-complex="bold" fo:font-size="10pt" style:font-size-asian="10pt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fo:font-weight="bold" style:font-weight-asian="bold" fo:font-size="11pt" style:font-size-asian="11pt"/>
    </style:style>
    <style:style style:name="T5740" style:parent-style-name="DefaultParagraphFont" style:family="text">
      <style:text-properties fo:font-weight="bold" style:font-weight-asian="bold" fo:font-size="11pt" style:font-size-asian="11pt"/>
    </style:style>
    <style:style style:name="T5741" style:parent-style-name="DefaultParagraphFont" style:family="text">
      <style:text-properties fo:font-size="10pt" style:font-size-asian="10pt"/>
    </style:style>
    <style:style style:name="T5742" style:parent-style-name="DefaultParagraphFont" style:family="text">
      <style:text-properties fo:font-style="italic" style:font-style-asian="italic" fo:font-size="10pt" style:font-size-asian="10pt"/>
    </style:style>
    <style:style style:name="T5743" style:parent-style-name="DefaultParagraphFont" style:family="text">
      <style:text-properties fo:font-size="10pt" style:font-size-asian="10pt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 fo:font-size="10pt" style:font-size-asian="10pt"/>
    </style:style>
    <style:style style:name="T5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8" style:parent-style-name="DefaultParagraphFont" style:family="text">
      <style:text-properties style:font-weight-complex="bold" fo:font-size="10pt" style:font-size-asian="10pt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751" style:parent-style-name="DefaultParagraphFont" style:family="text">
      <style:text-properties fo:letter-spacing="-0.0027in"/>
    </style:style>
    <style:style style:name="T5752" style:parent-style-name="DefaultParagraphFont" style:family="text">
      <style:text-properties fo:letter-spacing="-0.0027in"/>
    </style:style>
    <style:style style:name="T5753" style:parent-style-name="DefaultParagraphFont" style:family="text">
      <style:text-properties fo:letter-spacing="-0.0027in"/>
    </style:style>
    <style:style style:name="T5754" style:parent-style-name="DefaultParagraphFont" style:family="text">
      <style:text-properties fo:letter-spacing="-0.0027in"/>
    </style:style>
    <style:style style:name="T5755" style:parent-style-name="DefaultParagraphFont" style:family="text">
      <style:text-properties fo:letter-spacing="-0.0027in"/>
    </style:style>
    <style:style style:name="T5756" style:parent-style-name="DefaultParagraphFont" style:family="text">
      <style:text-properties fo:letter-spacing="-0.0027in"/>
    </style:style>
    <style:style style:name="T5757" style:parent-style-name="DefaultParagraphFont" style:family="text">
      <style:text-properties fo:letter-spacing="-0.0027in"/>
    </style:style>
    <style:style style:name="T5758" style:parent-style-name="DefaultParagraphFont" style:family="text">
      <style:text-properties fo:letter-spacing="-0.0027in"/>
    </style:style>
    <style:style style:name="T5759" style:parent-style-name="DefaultParagraphFont" style:family="text">
      <style:text-properties fo:letter-spacing="-0.0027in"/>
    </style:style>
    <style:style style:name="T5760" style:parent-style-name="DefaultParagraphFont" style:family="text">
      <style:text-properties fo:letter-spacing="-0.0027in"/>
    </style:style>
    <style:style style:name="T5761" style:parent-style-name="DefaultParagraphFont" style:family="text">
      <style:text-properties fo:letter-spacing="-0.0027in"/>
    </style:style>
    <style:style style:name="T5762" style:parent-style-name="DefaultParagraphFont" style:family="text">
      <style:text-properties fo:letter-spacing="-0.0027in"/>
    </style:style>
    <style:style style:name="T5763" style:parent-style-name="DefaultParagraphFont" style:family="text">
      <style:text-properties fo:letter-spacing="-0.0027in"/>
    </style:style>
    <style:style style:name="T5764" style:parent-style-name="DefaultParagraphFont" style:family="text">
      <style:text-properties fo:letter-spacing="-0.0027in"/>
    </style:style>
    <style:style style:name="T5765" style:parent-style-name="DefaultParagraphFont" style:family="text">
      <style:text-properties fo:letter-spacing="-0.0027in"/>
    </style:style>
    <style:style style:name="T5766" style:parent-style-name="DefaultParagraphFont" style:family="text">
      <style:text-properties fo:letter-spacing="-0.0027in"/>
    </style:style>
    <style:style style:name="T5767" style:parent-style-name="DefaultParagraphFont" style:family="text">
      <style:text-properties fo:letter-spacing="-0.0027in"/>
    </style:style>
    <style:style style:name="T5768" style:parent-style-name="DefaultParagraphFont" style:family="text">
      <style:text-properties fo:font-weight="bold" style:font-weight-asian="bold" fo:font-size="11pt" style:font-size-asian="11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font-weight="bold" style:font-weight-asian="bold" fo:font-size="11pt" style:font-size-asian="11pt"/>
    </style:style>
    <style:style style:name="T5773" style:parent-style-name="DefaultParagraphFont" style:family="text">
      <style:text-properties fo:font-size="10pt" style:font-size-asian="10pt"/>
    </style:style>
    <style:style style:name="T5774" style:parent-style-name="DefaultParagraphFont" style:family="text">
      <style:text-properties fo:font-style="italic" style:font-style-asian="italic" fo:font-size="10pt" style:font-size-asian="10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weight="bold" style:font-weight-asian="bold" fo:font-size="11pt" style:font-size-asian="11pt"/>
    </style:style>
    <style:style style:name="T5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 fo:font-size="10pt" style:font-size-asian="10pt"/>
    </style:style>
    <style:style style:name="T5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1" style:parent-style-name="DefaultParagraphFont" style:family="text">
      <style:text-properties style:font-weight-complex="bold" fo:font-size="10pt" style:font-size-asian="10pt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fo:font-weight="bold" style:font-weight-asian="bold" fo:font-size="11pt" style:font-size-asian="11pt"/>
    </style:style>
    <style:style style:name="T5784" style:parent-style-name="DefaultParagraphFont" style:family="text">
      <style:text-properties fo:font-size="10pt" style:font-size-asian="10pt"/>
    </style:style>
    <style:style style:name="T5785" style:parent-style-name="DefaultParagraphFont" style:family="text">
      <style:text-properties fo:font-style="italic" style:font-style-asian="italic" fo:font-size="10pt" style:font-size-asian="10pt"/>
    </style:style>
    <style:style style:name="T5786" style:parent-style-name="DefaultParagraphFont" style:family="text">
      <style:text-properties fo:font-size="10pt" style:font-size-asian="10pt"/>
    </style:style>
    <style:style style:name="T5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 fo:font-size="10pt" style:font-size-asian="10pt"/>
    </style:style>
    <style:style style:name="T5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1" style:parent-style-name="DefaultParagraphFont" style:family="text">
      <style:text-properties style:font-weight-complex="bold" fo:font-size="10pt" style:font-size-asian="10pt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fo:font-weight="bold" style:font-weight-asian="bold" fo:font-size="11pt" style:font-size-asian="11pt"/>
    </style:style>
    <style:style style:name="T5794" style:parent-style-name="DefaultParagraphFont" style:family="text">
      <style:text-properties fo:font-size="10pt" style:font-size-asian="10pt"/>
    </style:style>
    <style:style style:name="T5795" style:parent-style-name="DefaultParagraphFont" style:family="text">
      <style:text-properties fo:font-style="italic" style:font-style-asian="italic" fo:font-size="10pt" style:font-size-asian="10pt"/>
    </style:style>
    <style:style style:name="T5796" style:parent-style-name="DefaultParagraphFont" style:family="text">
      <style:text-properties fo:font-size="10pt" style:font-size-asian="10pt"/>
    </style:style>
    <style:style style:name="P5797" style:parent-style-name="Roman" style:family="paragraph">
      <style:paragraph-properties fo:keep-with-next="always" fo:keep-together="always"/>
    </style:style>
    <style:style style:name="T5798" style:parent-style-name="DefaultParagraphFont" style:family="text">
      <style:text-properties fo:font-weight="bold" style:font-weight-asian="bold" fo:font-size="11pt" style:font-size-asian="11pt"/>
    </style:style>
    <style:style style:name="P5799" style:parent-style-name="Roman" style:family="paragraph">
      <style:paragraph-properties fo:keep-with-next="always" fo:keep-together="always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size="10pt" style:font-size-asian="10pt"/>
    </style:style>
    <style:style style:name="T5802" style:parent-style-name="DefaultParagraphFont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ize="10pt" style:font-size-asian="10pt"/>
    </style:style>
    <style:style style:name="T5804" style:parent-style-name="DefaultParagraphFont" style:family="text">
      <style:text-properties fo:font-weight="bold" style:font-weight-asian="bold" fo:font-size="11pt" style:font-size-asian="11pt"/>
    </style:style>
    <style:style style:name="T5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 fo:font-size="10pt" style:font-size-asian="10pt"/>
    </style:style>
    <style:style style:name="T5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09" style:parent-style-name="DefaultParagraphFont" style:family="text">
      <style:text-properties style:font-weight-complex="bold" fo:font-size="10pt" style:font-size-asian="10pt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fo:font-weight="bold" style:font-weight-asian="bold" fo:font-size="11pt" style:font-size-asian="11pt"/>
    </style:style>
    <style:style style:name="T5812" style:parent-style-name="DefaultParagraphFont" style:family="text">
      <style:text-properties fo:font-weight="bold" style:font-weight-asian="bold" fo:font-size="11pt" style:font-size-asian="11pt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font-style="italic" style:font-style-asian="italic" fo:font-size="10pt" style:font-size-asian="10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weight="bold" style:font-weight-asian="bold" fo:font-size="11pt" style:font-size-asian="11pt"/>
    </style:style>
    <style:style style:name="T5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 fo:font-size="10pt" style:font-size-asian="10pt"/>
    </style:style>
    <style:style style:name="T5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21" style:parent-style-name="DefaultParagraphFont" style:family="text">
      <style:text-properties style:font-weight-complex="bold" fo:font-size="10pt" style:font-size-asian="10pt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fo:font-style="italic" style:font-style-asian="italic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fo:font-style="italic" style:font-style-asian="italic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fo:font-style="italic" style:font-style-asian="italic"/>
    </style:style>
    <style:style style:name="T5839" style:parent-style-name="DefaultParagraphFont" style:family="text">
      <style:text-properties fo:font-weight="bold" style:font-weight-asian="bold" fo:font-size="11pt" style:font-size-asian="11pt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font-style="italic" style:font-style-asian="italic" fo:font-size="10pt" style:font-size-asian="10pt"/>
    </style:style>
    <style:style style:name="T5842" style:parent-style-name="DefaultParagraphFont" style:family="text">
      <style:text-properties fo:font-size="10pt" style:font-size-asian="10pt"/>
    </style:style>
    <style:style style:name="T5843" style:parent-style-name="DefaultParagraphFont" style:family="text">
      <style:text-properties fo:font-weight="bold" style:font-weight-asian="bold" fo:font-size="11pt" style:font-size-asian="11pt"/>
    </style:style>
    <style:style style:name="T5844" style:parent-style-name="DefaultParagraphFont" style:family="text">
      <style:text-properties style:text-position="super 65%" fo:font-size="10pt" style:font-size-asian="10pt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style:font-weight-complex="bold" fo:color="#000000"/>
    </style:style>
    <style:style style:name="T5857" style:parent-style-name="DefaultParagraphFont" style:family="text">
      <style:text-properties style:font-weight-complex="bold" fo:color="#000000"/>
    </style:style>
    <style:style style:name="T5858" style:parent-style-name="DefaultParagraphFont" style:family="text">
      <style:text-properties style:font-weight-complex="bold" fo:color="#000000"/>
    </style:style>
    <style:style style:name="T5859" style:parent-style-name="DefaultParagraphFont" style:family="text">
      <style:text-properties style:font-weight-complex="bold" fo:color="#000000"/>
    </style:style>
    <style:style style:name="T5860" style:parent-style-name="DefaultParagraphFont" style:family="text">
      <style:text-properties style:font-weight-complex="bold" fo:color="#000000"/>
    </style:style>
    <style:style style:name="T5861" style:parent-style-name="DefaultParagraphFont" style:family="text">
      <style:text-properties style:font-weight-complex="bold" fo:color="#000000"/>
    </style:style>
    <style:style style:name="T5862" style:parent-style-name="DefaultParagraphFont" style:family="text">
      <style:text-properties style:font-weight-complex="bold" fo:color="#000000"/>
    </style:style>
    <style:style style:name="T5863" style:parent-style-name="DefaultParagraphFont" style:family="text">
      <style:text-properties style:font-weight-complex="bold" fo:font-style="italic" style:font-style-asian="italic" fo:color="#000000"/>
    </style:style>
    <style:style style:name="T5864" style:parent-style-name="DefaultParagraphFont" style:family="text">
      <style:text-properties style:font-weight-complex="bold" fo:font-style="italic" style:font-style-asian="italic" fo:color="#000000"/>
    </style:style>
    <style:style style:name="T5865" style:parent-style-name="DefaultParagraphFont" style:family="text">
      <style:text-properties style:font-weight-complex="bold" fo:color="#000000"/>
    </style:style>
    <style:style style:name="T5866" style:parent-style-name="DefaultParagraphFont" style:family="text">
      <style:text-properties style:text-position="super 65%" fo:font-size="10pt" style:font-size-asian="10pt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style="italic" style:font-style-asian="italic"/>
    </style:style>
    <style:style style:name="T5869" style:parent-style-name="DefaultParagraphFont" style:family="text">
      <style:text-properties fo:font-style="italic" style:font-style-asian="italic"/>
    </style:style>
    <style:style style:name="T5870" style:parent-style-name="DefaultParagraphFont" style:family="text">
      <style:text-properties fo:font-style="italic" style:font-style-asian="italic"/>
    </style:style>
    <style:style style:name="T5871" style:parent-style-name="DefaultParagraphFont" style:family="text">
      <style:text-properties fo:font-style="italic" style:font-style-asian="italic"/>
    </style:style>
    <style:style style:name="T5872" style:parent-style-name="DefaultParagraphFont" style:family="text">
      <style:text-properties style:text-position="super 65%" fo:font-size="10pt" style:font-size-asian="10pt"/>
    </style:style>
    <style:style style:name="P5873" style:parent-style-name="Priemimas" style:family="paragraph">
      <style:paragraph-properties fo:margin-top="0.1388in"/>
    </style:style>
    <style:style style:name="T5874" style:parent-style-name="DefaultParagraphFont" style:family="text">
      <style:text-properties style:font-weight-complex="bold" fo:color="#000000"/>
    </style:style>
    <style:style style:name="T5875" style:parent-style-name="DefaultParagraphFont" style:family="text">
      <style:text-properties style:font-weight-complex="bold" fo:color="#000000"/>
    </style:style>
    <style:style style:name="T5876" style:parent-style-name="DefaultParagraphFont" style:family="text">
      <style:text-properties style:font-weight-complex="bold" fo:color="#000000"/>
    </style:style>
    <style:style style:name="T5877" style:parent-style-name="DefaultParagraphFont" style:family="text">
      <style:text-properties style:font-weight-complex="bold" fo:color="#000000"/>
    </style:style>
    <style:style style:name="T5878" style:parent-style-name="DefaultParagraphFont" style:family="text">
      <style:text-properties style:font-weight-complex="bold" fo:color="#000000"/>
    </style:style>
    <style:style style:name="T5879" style:parent-style-name="DefaultParagraphFont" style:family="text">
      <style:text-properties style:font-weight-complex="bold" fo:color="#000000"/>
    </style:style>
    <style:style style:name="T5880" style:parent-style-name="DefaultParagraphFont" style:family="text">
      <style:text-properties style:font-weight-complex="bold" fo:color="#000000"/>
    </style:style>
    <style:style style:name="T5881" style:parent-style-name="DefaultParagraphFont" style:family="text">
      <style:text-properties style:font-weight-complex="bold" fo:font-style="italic" style:font-style-asian="italic" fo:color="#000000"/>
    </style:style>
    <style:style style:name="T5882" style:parent-style-name="DefaultParagraphFont" style:family="text">
      <style:text-properties style:font-weight-complex="bold" fo:font-style="italic" style:font-style-asian="italic" fo:color="#000000"/>
    </style:style>
    <style:style style:name="T5883" style:parent-style-name="DefaultParagraphFont" style:family="text">
      <style:text-properties style:font-weight-complex="bold" fo:color="#000000"/>
    </style:style>
    <style:style style:name="P5884" style:parent-style-name="Laikas" style:family="paragraph">
      <style:paragraph-properties fo:keep-together="always"/>
    </style:style>
    <style:style style:name="P5885" style:parent-style-name="Roman12" style:family="paragraph">
      <style:paragraph-properties fo:keep-with-next="always" fo:keep-together="always"/>
    </style:style>
    <style:style style:name="T5886" style:parent-style-name="DefaultParagraphFont" style:family="text">
      <style:text-properties fo:font-style="italic" style:font-style-asian="italic"/>
    </style:style>
    <style:style style:name="T5887" style:parent-style-name="DefaultParagraphFont" style:family="text">
      <style:text-properties fo:font-style="italic" style:font-style-asian="italic"/>
    </style:style>
    <style:style style:name="T5888" style:parent-style-name="DefaultParagraphFont" style:family="text">
      <style:text-properties fo:font-style="italic" style:font-style-asian="italic"/>
    </style:style>
    <style:style style:name="T5889" style:parent-style-name="DefaultParagraphFont" style:family="text">
      <style:text-properties fo:font-style="italic" style:font-style-asian="italic"/>
    </style:style>
    <style:style style:name="T5890" style:parent-style-name="DefaultParagraphFont" style:family="text">
      <style:text-properties fo:font-style="italic" style:font-style-asian="italic"/>
    </style:style>
    <style:style style:name="P5891" style:parent-style-name="Roman" style:family="paragraph">
      <style:paragraph-properties fo:keep-with-next="always" fo:keep-together="always"/>
    </style:style>
    <style:style style:name="P5892" style:parent-style-name="Roman" style:family="paragraph">
      <style:paragraph-properties fo:keep-with-next="always" fo:keep-together="always"/>
    </style:style>
    <style:style style:name="T5893" style:parent-style-name="DefaultParagraphFont" style:family="text">
      <style:text-properties fo:letter-spacing="-0.0013in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style:font-weight-complex="bold" fo:color="#000000"/>
    </style:style>
    <style:style style:name="T5910" style:parent-style-name="DefaultParagraphFont" style:family="text">
      <style:text-properties style:font-weight-complex="bold" fo:color="#000000"/>
    </style:style>
    <style:style style:name="T5911" style:parent-style-name="DefaultParagraphFont" style:family="text">
      <style:text-properties style:font-weight-complex="bold" fo:color="#000000"/>
    </style:style>
    <style:style style:name="T5912" style:parent-style-name="DefaultParagraphFont" style:family="text">
      <style:text-properties style:font-weight-complex="bold" fo:color="#000000"/>
    </style:style>
    <style:style style:name="T5913" style:parent-style-name="DefaultParagraphFont" style:family="text">
      <style:text-properties style:font-weight-complex="bold" fo:color="#000000"/>
    </style:style>
    <style:style style:name="T5914" style:parent-style-name="DefaultParagraphFont" style:family="text">
      <style:text-properties style:font-weight-complex="bold" fo:color="#000000"/>
    </style:style>
    <style:style style:name="T5915" style:parent-style-name="DefaultParagraphFont" style:family="text">
      <style:text-properties style:font-weight-complex="bold" fo:color="#000000"/>
    </style:style>
    <style:style style:name="T5916" style:parent-style-name="DefaultParagraphFont" style:family="text">
      <style:text-properties style:font-weight-complex="bold" fo:font-style="italic" style:font-style-asian="italic" fo:color="#000000"/>
    </style:style>
    <style:style style:name="T5917" style:parent-style-name="DefaultParagraphFont" style:family="text">
      <style:text-properties style:font-weight-complex="bold" fo:font-style="italic" style:font-style-asian="italic" fo:color="#000000"/>
    </style:style>
    <style:style style:name="T5918" style:parent-style-name="DefaultParagraphFont" style:family="text">
      <style:text-properties style:font-weight-complex="bold" fo:color="#000000"/>
    </style:style>
    <style:style style:name="T5919" style:parent-style-name="DefaultParagraphFont" style:family="text">
      <style:text-properties style:text-position="super 65%" fo:font-size="10pt" style:font-size-asian="10pt"/>
    </style:style>
    <style:style style:name="T5920" style:parent-style-name="DefaultParagraphFont" style:family="text">
      <style:text-properties style:text-position="super 65%" fo:font-size="10pt" style:font-size-asian="10pt"/>
    </style:style>
    <style:style style:name="T5921" style:parent-style-name="DefaultParagraphFont" style:family="text">
      <style:text-properties style:text-position="super 65%" fo:font-size="10pt" style:font-size-asian="10pt"/>
    </style:style>
    <style:style style:name="T5922" style:parent-style-name="DefaultParagraphFont" style:family="text">
      <style:text-properties fo:font-style="italic" style:font-style-asian="italic"/>
    </style:style>
    <style:style style:name="T5923" style:parent-style-name="DefaultParagraphFont" style:family="text">
      <style:text-properties fo:font-style="italic" style:font-style-asian="italic"/>
    </style:style>
    <style:style style:name="T5924" style:parent-style-name="DefaultParagraphFont" style:family="text">
      <style:text-properties fo:font-style="italic" style:font-style-asian="italic"/>
    </style:style>
    <style:style style:name="T5925" style:parent-style-name="DefaultParagraphFont" style:family="text">
      <style:text-properties fo:font-style="italic" style:font-style-asian="italic"/>
    </style:style>
    <style:style style:name="T5926" style:parent-style-name="DefaultParagraphFont" style:family="text">
      <style:text-properties fo:font-style="italic" style:font-style-asian="italic"/>
    </style:style>
    <style:style style:name="T5927" style:parent-style-name="DefaultParagraphFont" style:family="text">
      <style:text-properties style:font-weight-complex="bold" fo:color="#000000"/>
    </style:style>
    <style:style style:name="T5928" style:parent-style-name="DefaultParagraphFont" style:family="text">
      <style:text-properties style:font-weight-complex="bold" fo:color="#000000"/>
    </style:style>
    <style:style style:name="T5929" style:parent-style-name="DefaultParagraphFont" style:family="text">
      <style:text-properties style:font-weight-complex="bold" fo:color="#000000"/>
    </style:style>
    <style:style style:name="T5930" style:parent-style-name="DefaultParagraphFont" style:family="text">
      <style:text-properties style:font-weight-complex="bold" fo:color="#000000"/>
    </style:style>
    <style:style style:name="T5931" style:parent-style-name="DefaultParagraphFont" style:family="text">
      <style:text-properties style:font-weight-complex="bold" fo:color="#000000"/>
    </style:style>
    <style:style style:name="T5932" style:parent-style-name="DefaultParagraphFont" style:family="text">
      <style:text-properties style:font-weight-complex="bold" fo:color="#000000"/>
    </style:style>
    <style:style style:name="T5933" style:parent-style-name="DefaultParagraphFont" style:family="text">
      <style:text-properties style:font-weight-complex="bold" fo:color="#000000"/>
    </style:style>
    <style:style style:name="T5934" style:parent-style-name="DefaultParagraphFont" style:family="text">
      <style:text-properties style:font-weight-complex="bold" fo:font-style="italic" style:font-style-asian="italic" fo:color="#000000"/>
    </style:style>
    <style:style style:name="T5935" style:parent-style-name="DefaultParagraphFont" style:family="text">
      <style:text-properties style:font-weight-complex="bold" fo:font-style="italic" style:font-style-asian="italic" fo:color="#000000"/>
    </style:style>
    <style:style style:name="T5936" style:parent-style-name="DefaultParagraphFont" style:family="text">
      <style:text-properties style:font-weight-complex="bold" fo:color="#000000"/>
    </style:style>
    <style:style style:name="T5937" style:parent-style-name="DefaultParagraphFont" style:family="text">
      <style:text-properties fo:font-style="italic" style:font-style-asian="italic"/>
    </style:style>
    <style:style style:name="T5938" style:parent-style-name="DefaultParagraphFont" style:family="text">
      <style:text-properties fo:font-style="italic" style:font-style-asian="italic"/>
    </style:style>
    <style:style style:name="T5939" style:parent-style-name="DefaultParagraphFont" style:family="text">
      <style:text-properties fo:font-style="italic" style:font-style-asian="italic"/>
    </style:style>
    <style:style style:name="T5940" style:parent-style-name="DefaultParagraphFont" style:family="text">
      <style:text-properties fo:font-style="italic" style:font-style-asian="italic"/>
    </style:style>
    <style:style style:name="T5941" style:parent-style-name="DefaultParagraphFont" style:family="text">
      <style:text-properties fo:font-style="italic" style:font-style-asian="italic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/>
    </style:style>
    <style:style style:name="T5948" style:parent-style-name="DefaultParagraphFont" style:family="text">
      <style:text-properties fo:font-style="italic" style:font-style-asian="italic"/>
    </style:style>
    <style:style style:name="T5949" style:parent-style-name="DefaultParagraphFont" style:family="text">
      <style:text-properties fo:font-style="italic" style:font-style-asian="italic"/>
    </style:style>
    <style:style style:name="T5950" style:parent-style-name="DefaultParagraphFont" style:family="text">
      <style:text-properties fo:font-style="italic" style:font-style-asian="italic"/>
    </style:style>
    <style:style style:name="T5951" style:parent-style-name="DefaultParagraphFont" style:family="text">
      <style:text-properties fo:font-style="italic" style:font-style-asian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style="italic" style:font-style-asian="italic"/>
    </style:style>
    <style:style style:name="T5961" style:parent-style-name="DefaultParagraphFont" style:family="text">
      <style:text-properties fo:font-style="italic" style:font-style-asian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style="italic" style:font-style-asian="italic"/>
    </style:style>
    <style:style style:name="T5965" style:parent-style-name="DefaultParagraphFont" style:family="text">
      <style:text-properties style:text-position="super 65%" fo:font-size="10pt" style:font-size-asian="10pt"/>
    </style:style>
    <style:style style:name="T5966" style:parent-style-name="DefaultParagraphFont" style:family="text">
      <style:text-properties fo:font-style="italic" style:font-style-asian="italic"/>
    </style:style>
    <style:style style:name="T5967" style:parent-style-name="DefaultParagraphFont" style:family="text">
      <style:text-properties fo:font-style="italic" style:font-style-asian="italic"/>
    </style:style>
    <style:style style:name="T5968" style:parent-style-name="DefaultParagraphFont" style:family="text">
      <style:text-properties fo:font-style="italic" style:font-style-asian="italic"/>
    </style:style>
    <style:style style:name="T5969" style:parent-style-name="DefaultParagraphFont" style:family="text">
      <style:text-properties fo:font-style="italic" style:font-style-asian="italic"/>
    </style:style>
    <style:style style:name="T5970" style:parent-style-name="DefaultParagraphFont" style:family="text">
      <style:text-properties fo:font-style="italic" style:font-style-asian="italic"/>
    </style:style>
    <style:style style:name="T5971" style:parent-style-name="DefaultParagraphFont" style:family="text">
      <style:text-properties style:text-position="super 65%" fo:font-size="10pt" style:font-size-asian="10pt"/>
    </style:style>
    <style:style style:name="T5972" style:parent-style-name="DefaultParagraphFont" style:family="text">
      <style:text-properties fo:font-style="italic" style:font-style-asian="italic"/>
    </style:style>
    <style:style style:name="T5973" style:parent-style-name="DefaultParagraphFont" style:family="text">
      <style:text-properties fo:font-style="italic" style:font-style-asian="italic"/>
    </style:style>
    <style:style style:name="T5974" style:parent-style-name="DefaultParagraphFont" style:family="text">
      <style:text-properties fo:font-style="italic" style:font-style-asian="italic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P5979" style:parent-style-name="Priemimas" style:family="paragraph">
      <style:paragraph-properties fo:keep-with-next="always" fo:keep-together="always"/>
    </style:style>
    <style:style style:name="P5980" style:parent-style-name="Roman" style:family="paragraph">
      <style:paragraph-properties fo:keep-with-next="always" fo:keep-together="always"/>
    </style:style>
    <style:style style:name="P5981" style:parent-style-name="Roman" style:family="paragraph">
      <style:paragraph-properties fo:keep-with-next="always" fo:keep-together="always"/>
    </style:style>
    <style:style style:name="T5982" style:parent-style-name="DefaultParagraphFont" style:family="text">
      <style:text-properties fo:font-style="italic" style:font-style-asian="italic"/>
    </style:style>
    <style:style style:name="T5983" style:parent-style-name="DefaultParagraphFont" style:family="text">
      <style:text-properties fo:font-style="italic" style:font-style-asian="italic"/>
    </style:style>
    <style:style style:name="T5984" style:parent-style-name="DefaultParagraphFont" style:family="text">
      <style:text-properties fo:font-style="italic" style:font-style-asian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T5989" style:parent-style-name="DefaultParagraphFont" style:family="text">
      <style:text-properties fo:font-style="italic" style:font-style-asian="italic"/>
    </style:style>
    <style:style style:name="T5990" style:parent-style-name="DefaultParagraphFont" style:family="text">
      <style:text-properties fo:font-style="italic" style:font-style-asian="italic"/>
    </style:style>
    <style:style style:name="T5991" style:parent-style-name="DefaultParagraphFont" style:family="text">
      <style:text-properties fo:font-style="italic" style:font-style-asian="italic"/>
    </style:style>
    <style:style style:name="T5992" style:parent-style-name="DefaultParagraphFont" style:family="text">
      <style:text-properties fo:font-style="italic" style:font-style-asian="italic"/>
    </style:style>
    <style:style style:name="T5993" style:parent-style-name="DefaultParagraphFont" style:family="text">
      <style:text-properties fo:font-style="italic" style:font-style-asian="italic"/>
    </style:style>
    <style:style style:name="T5994" style:parent-style-name="DefaultParagraphFont" style:family="text">
      <style:text-properties fo:font-style="italic" style:font-style-asian="italic"/>
    </style:style>
    <style:style style:name="T5995" style:parent-style-name="DefaultParagraphFont" style:family="text">
      <style:text-properties fo:font-style="italic" style:font-style-asian="italic"/>
    </style:style>
    <style:style style:name="T5996" style:parent-style-name="DefaultParagraphFont" style:family="text">
      <style:text-properties fo:font-style="italic" style:font-style-asian="italic"/>
    </style:style>
    <style:style style:name="T5997" style:parent-style-name="DefaultParagraphFont" style:family="text">
      <style:text-properties fo:font-style="italic" style:font-style-asian="italic"/>
    </style:style>
    <style:style style:name="T5998" style:parent-style-name="DefaultParagraphFont" style:family="text">
      <style:text-properties fo:font-style="italic" style:font-style-asian="italic"/>
    </style:style>
    <style:style style:name="T5999" style:parent-style-name="DefaultParagraphFont" style:family="text">
      <style:text-properties fo:font-style="italic" style:font-style-asian="italic"/>
    </style:style>
    <style:style style:name="T6000" style:parent-style-name="DefaultParagraphFont" style:family="text">
      <style:text-properties fo:font-style="italic" style:font-style-asian="italic"/>
    </style:style>
    <style:style style:name="T6001" style:parent-style-name="DefaultParagraphFont" style:family="text">
      <style:text-properties fo:font-style="italic" style:font-style-asian="italic"/>
    </style:style>
    <style:style style:name="T6002" style:parent-style-name="DefaultParagraphFont" style:family="text">
      <style:text-properties fo:font-style="italic" style:font-style-asian="italic"/>
    </style:style>
    <style:style style:name="T6003" style:parent-style-name="DefaultParagraphFont" style:family="text">
      <style:text-properties fo:font-style="italic" style:font-style-asian="italic"/>
    </style:style>
    <style:style style:name="T6004" style:parent-style-name="DefaultParagraphFont" style:family="text">
      <style:text-properties fo:font-style="italic" style:font-style-asian="italic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style="italic" style:font-style-asian="italic"/>
    </style:style>
    <style:style style:name="T6009" style:parent-style-name="DefaultParagraphFont" style:family="text">
      <style:text-properties fo:font-style="italic" style:font-style-asian="italic"/>
    </style:style>
    <style:style style:name="P6010" style:parent-style-name="Laikas" style:family="paragraph">
      <style:paragraph-properties fo:keep-together="always"/>
    </style:style>
    <style:style style:name="P6011" style:parent-style-name="Roman12" style:family="paragraph">
      <style:paragraph-properties fo:keep-with-next="always" fo:keep-together="always"/>
    </style:style>
    <style:style style:name="P6012" style:parent-style-name="Roman" style:family="paragraph">
      <style:paragraph-properties fo:keep-with-next="always" fo:keep-together="always"/>
    </style:style>
    <style:style style:name="P6013" style:parent-style-name="Roman" style:family="paragraph">
      <style:paragraph-properties fo:keep-with-next="always" fo:keep-together="always"/>
    </style:style>
    <style:style style:name="T6014" style:parent-style-name="DefaultParagraphFont" style:family="text">
      <style:text-properties fo:font-weight="bold" style:font-weight-asian="bold" fo:font-size="11pt" style:font-size-asian="11pt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fo:font-style="italic" style:font-style-asian="italic" fo:font-size="10pt" style:font-size-asian="10pt"/>
    </style:style>
    <style:style style:name="T6017" style:parent-style-name="DefaultParagraphFont" style:family="text">
      <style:text-properties fo:font-size="10pt" style:font-size-asian="10pt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1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font-style="italic" style:font-style-asian="italic"/>
    </style:style>
    <style:style style:name="T6041" style:parent-style-name="DefaultParagraphFont" style:family="text">
      <style:text-properties fo:font-style="italic" style:font-style-asian="italic"/>
    </style:style>
    <style:style style:name="T6042" style:parent-style-name="DefaultParagraphFont" style:family="text">
      <style:text-properties fo:font-style="italic" style:font-style-asian="italic"/>
    </style:style>
    <style:style style:name="T6043" style:parent-style-name="DefaultParagraphFont" style:family="text">
      <style:text-properties fo:font-style="italic" style:font-style-asian="italic"/>
    </style:style>
    <style:style style:name="T6044" style:parent-style-name="DefaultParagraphFont" style:family="text">
      <style:text-properties fo:font-style="italic" style:font-style-asian="italic"/>
    </style:style>
    <style:style style:name="T6045" style:parent-style-name="DefaultParagraphFont" style:family="text">
      <style:text-properties fo:font-weight="bold" style:font-weight-asian="bold" fo:font-size="11pt" style:font-size-asian="11pt"/>
    </style:style>
    <style:style style:name="T6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 fo:font-size="10pt" style:font-size-asian="10pt"/>
    </style:style>
    <style:style style:name="T60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0" style:parent-style-name="DefaultParagraphFont" style:family="text">
      <style:text-properties style:font-weight-complex="bold" fo:font-size="10pt" style:font-size-asian="10pt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P6090" style:parent-style-name="Roman" style:family="paragraph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fo:font-weight="bold" style:font-weight-asian="bold" fo:font-size="11pt" style:font-size-asian="11pt"/>
    </style:style>
    <style:style style:name="T6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 fo:font-size="10pt" style:font-size-asian="10pt"/>
    </style:style>
    <style:style style:name="T6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72" style:parent-style-name="DefaultParagraphFont" style:family="text">
      <style:text-properties style:font-weight-complex="bold" fo:font-size="10pt" style:font-size-asian="10pt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P6196" style:parent-style-name="Roman" style:family="paragraph">
      <style:text-properties style:font-weight-complex="bold"/>
    </style:style>
    <style:style style:name="T6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 fo:font-size="10pt" style:font-size-asian="10pt"/>
    </style:style>
    <style:style style:name="T6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0" style:parent-style-name="DefaultParagraphFont" style:family="text">
      <style:text-properties style:font-weight-complex="bold" fo:font-size="10pt" style:font-size-asian="10pt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 fo:font-size="10pt" style:font-size-asian="10pt"/>
    </style:style>
    <style:style style:name="T6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8" style:parent-style-name="DefaultParagraphFont" style:family="text">
      <style:text-properties style:font-weight-complex="bold" fo:font-size="10pt" style:font-size-asian="10pt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P6380" style:parent-style-name="Roman" style:family="paragraph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fo:font-style="italic" style:font-style-asian="italic"/>
    </style:style>
    <style:style style:name="T6460" style:parent-style-name="DefaultParagraphFont" style:family="text">
      <style:text-properties fo:font-style="italic" style:font-style-asian="italic"/>
    </style:style>
    <style:style style:name="T6461" style:parent-style-name="DefaultParagraphFont" style:family="text">
      <style:text-properties fo:font-style="italic" style:font-style-asian="italic"/>
    </style:style>
    <style:style style:name="T6462" style:parent-style-name="DefaultParagraphFont" style:family="text">
      <style:text-properties fo:font-weight="bold" style:font-weight-asian="bold" fo:font-size="11pt" style:font-size-asian="11pt"/>
    </style:style>
    <style:style style:name="P6463" style:parent-style-name="Roman" style:family="paragraph">
      <style:text-properties fo:letter-spacing="-0.0013in"/>
    </style:style>
    <style:style style:name="T6464" style:parent-style-name="DefaultParagraphFont" style:family="text">
      <style:text-properties fo:font-style="italic" style:font-style-asian="italic"/>
    </style:style>
    <style:style style:name="T646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4891" office:target-frame-name="_top" xlink:show="replace"><text:span text:style-name="T37">Nr. 36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20" office:target-frame-name="_top" xlink:show="replace"><text:span text:style-name="T45">Nr. 5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6</text:span><text:span text:style-name="T68">8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gegužės</text:span><text:span text:style-name="T77"><text:s/></text:span><text:span text:style-name="T78">27</text:span><text:span text:style-name="T79"> </text:span><text:span text:style-name="T80">d.</text:span></text:p>
      <text:p text:style-name="P81"/>
      <text:p text:style-name="Pirmininkai">Pirmininkauja Lietuvos Respublikos Seimo Pirmininko pavaduotojai<text:line-break/><text:span text:style-name="T82">J. JARUTIS</text:span>,<text:s/><text:span text:style-name="T83">A. MAZURONIS</text:span><text:s/>ir<text:s/><text:span text:style-name="T84">J. SABATAUSKAS</text:span></text:p>
      <text:p text:style-name="P85"/>
      <text:section text:name="Sect1" text:style-name="S1">
        <text:p text:style-name="Roman"><text:span text:style-name="T86">PIRMININKAS (J. JARUTIS</text:span>,<text:s/><text:span text:style-name="T87">LVŽS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PF</text:span><text:span text:style-name="T92"><text:s/>– Darbo partijos frakcija;<text:s/></text:span><text:span text:style-name="T93">LF</text:span><text:span text:style-name="T94"><text:s/>– Laisvės frakcija;<text:s/></text:span><text:span text:style-name="T95">LRF</text:span><text:span text:style-name="T96"><text:s/>– Lietuvos regionų frakcija;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</text:span><text:span text:style-name="T106">-</text:span><text:span text:style-name="T107">LKDF</text:span><text:span text:style-name="T108"><text:s/>– Tėvynės sąjungos-Li</text:span><text:span text:style-name="T109">etuvos krikščionių<text:s/></text:span><text:span text:style-name="T110">demokratų frakcija.</text:span></text:p></text:note-body></text:note></text:span><text:span text:style-name="T111">).</text:span><text:s/>La­ba die­na, ko­le­gos, po pie­tų. Pra­de­da­me po­pie­ti­nį 2021 m. ge­gu­žės 27 d. po­sė­dį. (<text:span text:style-name="T112">Gon</text:span><text:span text:style-name="T113">­gas</text:span>) Re­gist­ruo­ja­mės.</text:p>
        <text:p text:style-name="Roman">Už­si­re­gist­ra­vo 58 Sei­mo na­riai.</text:p>
        <text:p text:style-name="Roman"/>
        <text:p text:style-name="P114">Opo­zi­ci­nės Lie­tu­vos vals­tie­čių ir ža­lių­jų są­jun­gos frak­ci­jos dar­bo­tvarkė</text:p>
        <text:p text:style-name="P115"/>
        <text:soft-page-break/>
        <text:p text:style-name="Laikas"><text:span text:style-name="T116">14.01 val.</text:span></text:p>
        <text:p text:style-name="Roman12"><text:span text:style-name="T117">Dis</text:span><text:span text:style-name="T118">­ku</text:span><text:span text:style-name="T119">­si</text:span><text:span text:style-name="T120">­ja<text:s/></text:span>„Šiuo­lai­ki­nė mo­kyk­la. Ant ko­kių ver­ty­bi­nių pa­ma­tų ke­ti­na­me ją sta­ty­ti?“</text:p>
        <text:p text:style-name="Roman"/>
        <text:p text:style-name="Roman">Po­pie­ti­nės dar­bo­tvarkės 2-1 klau­si­mas –<text:s/><text:span text:style-name="T121">Lie</text:span><text:span text:style-name="T122">­tu</text:span><text:span text:style-name="T123">­vos vals</text:span><text:span text:style-name="T124">­tie</text:span><text:span text:style-name="T125">­čių ir ža</text:span><text:span text:style-name="T126">­lių</text:span><text:span text:style-name="T127">­jų są</text:span><text:span text:style-name="T128">­jun</text:span><text:span text:style-name="T129">­gos frak</text:span><text:span text:style-name="T130">­ci</text:span><text:span text:style-name="T131">­jos kaip opo</text:span><text:span text:style-name="T132">­zi</text:span><text:span text:style-name="T133">­ci</text:span><text:span text:style-name="T134">­nės or</text:span><text:span text:style-name="T135">­ga</text:span><text:span text:style-name="T136">­ni</text:span><text:span text:style-name="T137">­zuo</text:span><text:span text:style-name="T138">­ja</text:span><text:span text:style-name="T139">­ma dis</text:span><text:span text:style-name="T140">­ku</text:span><text:span text:style-name="T141">­si</text:span><text:span text:style-name="T142">­ja<text:s/></text:span>„<text:span text:style-name="T143">Šiuo</text:span><text:span text:style-name="T144">­lai</text:span><text:span text:style-name="T145">­ki</text:span><text:span text:style-name="T146">­nė mo</text:span><text:span text:style-name="T147">­kyk</text:span><text:span text:style-name="T148">­la. Ant ko</text:span><text:span text:style-name="T149">­kių ver</text:span><text:span text:style-name="T150">­ty</text:span><text:span text:style-name="T151">­bi</text:span><text:span text:style-name="T152">­nių pa</text:span><text:span text:style-name="T153">­ma</text:span><text:span text:style-name="T154">­tų ke</text:span><text:span text:style-name="T155">­ti</text:span><text:span text:style-name="T156">­na</text:span><text:span text:style-name="T157">­me ją sta</text:span><text:span text:style-name="T158">­ty</text:span><text:span text:style-name="T159">­ti?“. Šian</text:span><text:span text:style-name="T160">­dien tu</text:span><text:span text:style-name="T161">­ri</text:span><text:span text:style-name="T162">­me sep</text:span><text:span text:style-name="T163">­ty</text:span><text:span text:style-name="T164">­nis pra</text:span><text:span text:style-name="T165">­ne</text:span><text:span text:style-name="T166">­šė</text:span><text:span text:style-name="T167">­jus. No</text:span><text:span text:style-name="T168">­riu pa</text:span><text:span text:style-name="T169">­pra</text:span><text:span text:style-name="T170">­šy</text:span><text:span text:style-name="T171">­ti ger</text:span><text:span text:style-name="T172">­bia</text:span><text:span text:style-name="T173">­mų pra</text:span><text:span text:style-name="T174">­ne</text:span><text:span text:style-name="T175">­šė</text:span><text:span text:style-name="T176">­jų, kad pa</text:span><text:span text:style-name="T177">­si</text:span><text:span text:style-name="T178">­steng</text:span><text:span text:style-name="T179">­tų spė</text:span><text:span text:style-name="T180">­ti per 5 mi</text:span><text:span text:style-name="T181">­nu</text:span><text:span text:style-name="T182">­tes, dau</text:span><text:span text:style-name="T183">­giau</text:span><text:span text:style-name="T184">­sia per 7 mi</text:span><text:span text:style-name="T185">­nu</text:span><text:span text:style-name="T186">­tes. Vi</text:span><text:span text:style-name="T187">­sai dis</text:span><text:span text:style-name="T188">­ku</text:span><text:span text:style-name="T189">­si</text:span><text:span text:style-name="T190">­jai mes tu</text:span><text:span text:style-name="T191">­ri</text:span><text:span text:style-name="T192">­me 1 val. 10 min.</text:span></text:p>
        <text:p text:style-name="Roman"><text:span text:style-name="T193">Kvie</text:span><text:span text:style-name="T194">­čiu į tri</text:span><text:span text:style-name="T195">­bū</text:span><text:span text:style-name="T196">­ną pir</text:span><text:span text:style-name="T197">­mą</text:span><text:span text:style-name="T198">­jį pra</text:span><text:span text:style-name="T199">­ne</text:span><text:span text:style-name="T200">­šė</text:span><text:span text:style-name="T201">­ją – Ren</text:span><text:span text:style-name="T202">­gi</text:span><text:span text:style-name="T203">­mo šei</text:span><text:span text:style-name="T204">­mai aso</text:span><text:span text:style-name="T205">­cia</text:span><text:span text:style-name="T206">­ci</text:span><text:span text:style-name="T207">­jos pir</text:span><text:span text:style-name="T208">­mi</text:span><text:span text:style-name="T209">­nin</text:span><text:span text:style-name="T210">­ką, tei</text:span><text:span text:style-name="T211">­si</text:span><text:span text:style-name="T212">­nin</text:span><text:span text:style-name="T213">­ką R. Auš</text:span><text:span text:style-name="T214">­ro</text:span><text:span text:style-name="T215">­tą. Pa</text:span><text:span text:style-name="T216">­si</text:span><text:span text:style-name="T217">­sa</text:span><text:span text:style-name="T218">­ky</text:span><text:span text:style-name="T219">­mo te</text:span><text:span text:style-name="T220">­ma –<text:s/></text:span><text:span text:style-name="T221">„Ar švie</text:span><text:span text:style-name="T222">­ti</text:span><text:span text:style-name="T223">­mo sis</text:span><text:span text:style-name="T224">­te</text:span><text:span text:style-name="T225">­mo</text:span><text:span text:style-name="T226">­je liks vie</text:span><text:span text:style-name="T227">­tos ren</text:span><text:span text:style-name="T228">­gi</text:span><text:span text:style-name="T229">­mui šei</text:span><text:span text:style-name="T230">­mai?“. Pra</text:span><text:span text:style-name="T231">­šau.</text:span></text:p>
        <text:p text:style-name="P232"/>
        <text:p text:style-name="P233">Ren­gi­mo šei­mai aso­cia­ci­jos pir­mi­nin­ko, tei­si­nin­ko Ra­mū­no Auš­ro­to pra­ne­ši­mas „Ar švie­ti­mo sis­te­mo­je liks vie­tos ren­gi­mui šei­mai?“</text:p>
        <text:p text:style-name="P234"/>
        <text:p text:style-name="Roman"><text:span text:style-name="T235">R. AUŠROTAS.</text:span><text:span text:style-name="T236"><text:s/>„Aukš</text:span><text:span text:style-name="T237">­tas šei</text:span><text:span text:style-name="T238">­mos</text:span><text:span text:style-name="T239">,</text:span><text:span text:style-name="T240"><text:s/>kaip pa</text:span><text:span text:style-name="T241">­ma</text:span><text:span text:style-name="T242">­ti</text:span><text:span text:style-name="T243">­nio vi</text:span><text:span text:style-name="T244">­suo</text:span><text:span text:style-name="T245">­me</text:span><text:span text:style-name="T246">­nės ins</text:span><text:span text:style-name="T247">­ti</text:span><text:span text:style-name="T248">­tu</text:span><text:span text:style-name="T249">­to</text:span><text:span text:style-name="T250">,</text:span><text:span text:style-name="T251"><text:s/>pres</text:span><text:span text:style-name="T252">­ti</text:span><text:span text:style-name="T253">­žas vi</text:span><text:span text:style-name="T254">­suo</text:span><text:span text:style-name="T255">­me</text:span><text:span text:style-name="T256">­nė</text:span><text:span text:style-name="T257">­je. Dau</text:span><text:span text:style-name="T258">­gė</text:span><text:span text:style-name="T259">­ja šei</text:span><text:span text:style-name="T260">­mų, jo</text:span><text:span text:style-name="T261">­se gims</text:span><text:span text:style-name="T262">­ta dau</text:span><text:span text:style-name="T263">­giau vai</text:span><text:span text:style-name="T264">­kų. Šei</text:span><text:span text:style-name="T265">­mo</text:span><text:span text:style-name="T266">­se puo</text:span><text:span text:style-name="T267">­se</text:span><text:span text:style-name="T268">­lė</text:span><text:span text:style-name="T269">­ja</text:span><text:span text:style-name="T270">­ma pa</text:span><text:span text:style-name="T271">­gar</text:span><text:span text:style-name="T272">­bių tar</text:span><text:span text:style-name="T273">­pu</text:span><text:span text:style-name="T274">­sa</text:span><text:span text:style-name="T275">­vio san</text:span><text:span text:style-name="T276">­ty</text:span><text:span text:style-name="T277">­kių kul</text:span><text:span text:style-name="T278">­tū</text:span><text:span text:style-name="T279">­ra. Šei</text:span><text:span text:style-name="T280">­mos ge</text:span><text:span text:style-name="T281">­ba įveik</text:span><text:span text:style-name="T282">­ti ir sa</text:span><text:span text:style-name="T283">­va</text:span><text:span text:style-name="T284">­ran</text:span><text:span text:style-name="T285">­kiš</text:span><text:span text:style-name="T286">­kai spręs</text:span><text:span text:style-name="T287">­ti ky</text:span><text:span text:style-name="T288">­lan</text:span><text:span text:style-name="T289">­čias psi</text:span><text:span text:style-name="T290">­cho</text:span><text:span text:style-name="T291">­lo</text:span><text:span text:style-name="T292">­gi</text:span><text:span text:style-name="T293">­nes ir so</text:span><text:span text:style-name="T294">­cia</text:span><text:span text:style-name="T295">­li</text:span><text:span text:style-name="T296">­nes pro</text:span><text:span text:style-name="T297">­ble</text:span><text:span text:style-name="T298">­mas, jau</text:span><text:span text:style-name="T299">­čia at</text:span><text:span text:style-name="T300">­sa</text:span><text:span text:style-name="T301">­ko</text:span><text:span text:style-name="T302">­my</text:span><text:span text:style-name="T303">­bę už sa</text:span><text:span text:style-name="T304">­vo ge</text:span><text:span text:style-name="T305">­ro</text:span><text:span text:style-name="T306">­vės kū</text:span><text:span text:style-name="T307">­ri</text:span><text:span text:style-name="T308">­mą, vai</text:span><text:span text:style-name="T309">­kų iš</text:span><text:span text:style-name="T310">­lai</text:span><text:span text:style-name="T311">­ky</text:span><text:span text:style-name="T312">­mą, ug</text:span><text:span text:style-name="T313">­dy</text:span><text:span text:style-name="T314">­mą. Už</text:span><text:span text:style-name="T315">­tik</text:span><text:span text:style-name="T316">­ri</text:span><text:span text:style-name="T317">­na</text:span><text:span text:style-name="T318">­mos ly</text:span><text:span text:style-name="T319">­gios vy</text:span><text:span text:style-name="T320">­rų ir mo</text:span><text:span text:style-name="T321">­te</text:span><text:span text:style-name="T322">­rų tei</text:span><text:span text:style-name="T323">­sės bei ga</text:span><text:span text:style-name="T324">­li</text:span><text:span text:style-name="T325">­my</text:span><text:span text:style-name="T326">­bės vie</text:span><text:span text:style-name="T327">­ša</text:span><text:span text:style-name="T328">­me gy</text:span><text:span text:style-name="T329">­ve</text:span><text:span text:style-name="T330">­ni</text:span><text:span text:style-name="T331">­me ir šei</text:span><text:span text:style-name="T332">­mo</text:span><text:span text:style-name="T333">­je.“<text:s/></text:span></text:p>
        <text:p text:style-name="Roman"><text:span text:style-name="T334">Tai ne ci</text:span><text:span text:style-name="T335">­ta</text:span><text:span text:style-name="T336">­ta iš T. Mo</text:span><text:span text:style-name="T337">­ro „Uto</text:span><text:span text:style-name="T338">­pi</text:span><text:span text:style-name="T339">­jos“, bet Lie</text:span><text:span text:style-name="T340">­tu</text:span><text:span text:style-name="T341">­vos vi</text:span><text:span text:style-name="T342">­zi</text:span><text:span text:style-name="T343">­ja iš 2018 me</text:span><text:span text:style-name="T344">­tais Sei</text:span><text:span text:style-name="T345">­mo pa</text:span><text:span text:style-name="T346">­tvir</text:span><text:span text:style-name="T347">­tin</text:span><text:span text:style-name="T348">­tos<text:s/></text:span><text:span text:style-name="T349">De</text:span><text:span text:style-name="T350">­mo</text:span><text:span text:style-name="T351">­gra</text:span><text:span text:style-name="T352">­fijos, mig</text:span><text:span text:style-name="T353">­ra</text:span><text:span text:style-name="T354">­ci</text:span><text:span text:style-name="T355">­jos ir in</text:span><text:span text:style-name="T356">­teg</text:span><text:span text:style-name="T357">­ra</text:span><text:span text:style-name="T358">­ci</text:span><text:span text:style-name="T359">­jos po</text:span><text:span text:style-name="T360">­li</text:span><text:span text:style-name="T361">­ti</text:span><text:span text:style-name="T362">­kos 2018–2030 me</text:span><text:span text:style-name="T363">­tų stra</text:span><text:span text:style-name="T364">­te</text:span><text:span text:style-name="T365">­gi</text:span><text:span text:style-name="T366">­jos. Ma</text:span><text:span text:style-name="T367">­ža to.<text:s/></text:span><text:span text:style-name="T368">Tai nė</text:span><text:span text:style-name="T369">­ra bu</text:span><text:span text:style-name="T370">­vu</text:span><text:span text:style-name="T371">­sios vals</text:span><text:span text:style-name="T372">­tie</text:span><text:span text:style-name="T373">­čių Vy</text:span><text:span text:style-name="T374">­riau</text:span><text:span text:style-name="T375">­sy</text:span><text:span text:style-name="T376">­bės pra</text:span><text:span text:style-name="T377">­si</text:span><text:span text:style-name="T378">­len</text:span><text:span text:style-name="T379">­ki</text:span><text:span text:style-name="T380">­mas su gy</text:span><text:span text:style-name="T381">­ve</text:span><text:span text:style-name="T382">­ni</text:span><text:span text:style-name="T383">­mo re</text:span><text:span text:style-name="T384">­a</text:span><text:span text:style-name="T385">­ly</text:span><text:span text:style-name="T386">­be, kaip kam nors ga</text:span><text:span text:style-name="T387">­lė</text:span><text:span text:style-name="T388">­tų at</text:span><text:span text:style-name="T389">­ro</text:span><text:span text:style-name="T390">­dy</text:span><text:span text:style-name="T391">­ti, bet tik sie</text:span><text:span text:style-name="T392">­kio, ku</text:span><text:span text:style-name="T393">­ris yra ra</text:span><text:span text:style-name="T394">­šy</text:span><text:span text:style-name="T395">­tas 2012 me</text:span><text:span text:style-name="T396">­tais pa</text:span><text:span text:style-name="T397">­tvir</text:span><text:span text:style-name="T398">­tin</text:span><text:span text:style-name="T399">­to</text:span><text:span text:style-name="T400">­je Lie</text:span><text:span text:style-name="T401">­tu</text:span><text:span text:style-name="T402">­vos pa</text:span><text:span text:style-name="T403">­žan</text:span><text:span text:style-name="T404">­gos stra</text:span><text:span text:style-name="T405">­te</text:span><text:span text:style-name="T406">­gi</text:span><text:span text:style-name="T407">­jo</text:span><text:span text:style-name="T408">­je<text:s/></text:span><text:span text:style-name="T409">„Lie</text:span><text:span text:style-name="T410">­tu</text:span><text:span text:style-name="T411">­va 2030“ (jo</text:span><text:span text:style-name="T412">­je įsi</text:span><text:span text:style-name="T413">­pa</text:span><text:span text:style-name="T414">­rei</text:span><text:span text:style-name="T415">­go</text:span><text:span text:style-name="T416">­ta stip</text:span><text:span text:style-name="T417">­rin</text:span><text:span text:style-name="T418">­ti dar</text:span><text:span text:style-name="T419">­nią šei</text:span><text:span text:style-name="T420">­mą kaip svar</text:span><text:span text:style-name="T421">­biau</text:span><text:span text:style-name="T422">­sią vi</text:span><text:span text:style-name="T423">­suo</text:span><text:span text:style-name="T424">­me</text:span><text:span text:style-name="T425">­nės ląs</text:span><text:span text:style-name="T426">­te</text:span><text:span text:style-name="T427">­lę ir tau</text:span><text:span text:style-name="T428">­tos iš</text:span><text:span text:style-name="T429">­li</text:span><text:span text:style-name="T430">­ki</text:span><text:span text:style-name="T431">­mo ga</text:span><text:span text:style-name="T432">­ran</text:span><text:span text:style-name="T433">­tą, jo</text:span><text:span text:style-name="T434">­je su</text:span><text:span text:style-name="T435">­bręs</text:span><text:span text:style-name="T436">­ta lais</text:span><text:span text:style-name="T437">­vas, kū</text:span><text:span text:style-name="T438">­ry</text:span><text:span text:style-name="T439">­biš</text:span><text:span text:style-name="T440">­kas ir at</text:span><text:span text:style-name="T441">­sa</text:span><text:span text:style-name="T442">­kin</text:span><text:span text:style-name="T443">­gas žmo</text:span><text:span text:style-name="T444">­gus), at</text:span><text:span text:style-name="T445">­kar</text:span><text:span text:style-name="T446">­to</text:span><text:span text:style-name="T447">­ji</text:span><text:span text:style-name="T448">­mas.<text:s/></text:span></text:p>
        <text:soft-page-break/>
        <text:p text:style-name="P449">Dar­ni šei­ma yra vie­nas iš stra­te­gi­nių<text:s/>vals­ty­bi­nės rai­dos tiks­lų. Dar­nios šei­mos stip­ri­ni­mo sie­kis vie­na ar ki­ta for­ma at­kar­to­tas vi­suo­se stra­te­gi­niuo­se Lie­tu­vos vals­ty­bės rai­dos pla­na­vi­mo do­ku­men­tuo­se – tiek Il­ga­lai­kė­je šei­mos stip­ri­ni­mo pro­gra­mo­je, tiek ir jos pa­grin­du ren­gia­mo­je Šei­mos po­li­ti­kos stip­ri­ni­mo plėt­ros pro­gra­mo­je.<text:s/></text:p>
        <text:p text:style-name="P450">Vi­zi­ja yra gra­ži, bet, de­ja, ana­li­zuo­jant esa­mą si­tu­a­ci­ją, at­ro­do, kad prie jos ne ar­tė­ja­me, bet tols­ta­me nuo jos. O žvel­giant į per­spek­ty­vą at­ro­do, kad tol­si­me ir to­liau. Tik po­rą pa­vyz­džių. Lie­tu­vo­je iš tik­rų­jų ga­na aukš­tas iš­tuo­kų skai­čius. Pa­gal iš­tuo­kų skai­čių, ten­kan­tį skai­čiuo­jant pa­gal iš­tuo­kų skai­čių 1 tūkst. Lie­tu­vos gy­ven­to­jų, tas ro­dik­lis yra 0,39 %. Šiuo ro­dik­liu mes esa­me tre­ti Eu­ro­po­je po Uk­rai­nos ir Lat­vi­jos. Na, jei­gu dar įskai­ty­si­me Ru­si­ją ir Bal­ta­ru­si­ją, ku­ri duo­me­nų ne­tei­kia, tai pa­ten­ka­me į pen­ke­tu­ką.<text:s/></text:p>
        <text:p text:style-name="P451">Tik po­rą pa­sta­bų, ką šie du skai­čiai reiš­kia prak­ti­ko­je. Tai reiš­kia, kad per šį lai­ko­tar­pį tarp 2009 ir 2018 me­tų su vie­nu iš tė­vų li­ko gy­ven­ti 80 tūkst. vai­kų, ir daž­niau­siai tai bu­vo ne tė­tis, o ma­ma. Kas dar yra už­slėp­ta už tos sta­tis­ti­kos? Tai, kad bent penk­ta­da­lis iš­si­ski­rian­čių po­rų iš­si­ski­ria per pir­mus 10 me­tų, 25 san­tuo­ki­nio gy­ve­ni­mo me­tus įvei­kia tik 5 % su­tuok­ti­nių. Tai ro­do, kad mes tu­ri­me ren­gi­mo šei­mai pro­ble­mų.<text:s/></text:p>
        <text:p text:style-name="Roman"><text:span text:style-name="T452">Ki</text:span><text:span text:style-name="T453">­tas as</text:span><text:span text:style-name="T454">­pek</text:span><text:span text:style-name="T455">­tas – Lie</text:span><text:span text:style-name="T456">­tu</text:span><text:span text:style-name="T457">­vo</text:span><text:span text:style-name="T458">­je ma</text:span><text:span text:style-name="T459">­žas fer</text:span><text:span text:style-name="T460">­ti</text:span><text:span text:style-name="T461">­liš</text:span><text:span text:style-name="T462">­ku</text:span><text:span text:style-name="T463">­mo ly</text:span><text:span text:style-name="T464">­gis.<text:s/></text:span>Čia Eu­ros­ta­to prog­no­zės apie Lie­tu­vos de­mo­gra­finę si­tu­a­ci­ją ro­do, kad bū­tent ma­žas fer­ti­liš­ku­mas,<text:s/>ar­ba vai­sin­gu­mas,<text:s/>yra tas fak­to­rius, ku­ris la­biau­siai ir le­mia, ir lems mū­sų vi­suo­me­nės ir tau­tos iš­ny­ki­mą.<text:s/></text:p>
        <text:p text:style-name="Roman">Taip pat ga­li­ma pa­pil­dy­ti, kad ši­tie da­ly­kai yra su­si­ję tiek su plin­tan­čiu eti­nės be­vai­kys­tės reiš­ki­niu, tiek su Lie­tu­vo­je la­bai po­pu­lia­ria vie­nu­mo kul­tū­ra. Jau­ni, dar­bin­go am­žiaus žmo­nės ne­no­ri tuok­tis, ne­no­ri įsi­pa­rei­go­ti. Tuo mes pa­ten­ka­me į pen­ke­tu­ką. Tik skir­tin­gai nuo Suo­mi­jos ir Šve­di­jos, kur vie­nu­mo kul­tū­ra su­si­ju­si su no­ru sa­ve re­a­li­zuo­ti, pas mus ši­ta kul­tū­ra su­si­ju­si su sau­gu­mo po­rei­kiu. Žmo­nės kaž­ko­dėl ne­si­jau­čia sau­gūs bū­da­mi šei­mo­je. Ky­la klau­si­mas, ką mes da­ro­me ne taip, nors re­mian­tis Eu­ro­pos ver­ty­bių ty­ri­mų ar ki­tų ty­ri­mų re­zul­ta­tais šei­ma žmo­gaus gy­ve­ni­me bu­vo ir yra pir­ma­sis pri­ori­te­tas, len­kian­tis vi­sus ki­tus.<text:s/></text:p>
        <text:soft-page-break/>
        <text:p text:style-name="Roman">Ger­bia­mi Sei­mo na­riai, tu­riu du at­sa­ky­mus. Pir­mą­jį ga­li­ma ras­ti to­se pa­čio­se vals­ty­bės rai­dos do­ku­men­tuo­se. Tai yra ver­ty­bi­nė slink­tis ir kaip jos pa­sek­mė to­kia ver­ty­bi­nė kon­ste­lia­ci­ja, ku­ri de­mo­ty­vuo­ja kur­ti šei­mą. Ne­su­pras­ki­te ma­nęs ne­tei­sin­gai. Aš ne­sa­kau, kad in­di­vi­du­a­li ar pro­fe­si­nė sa­vi­re­a­li­za­ci­ja, ma­te­ria­li­nė gy­ve­ni­mo ko­ky­bė yra blo­gai. Aš no­riu pa­sa­ky­ti, kad šei­mos kū­ri­mas ir jos iš­lai­ky­mas rei­ka­lau­ja tam tik­ros ver­ty­bių hie­rar­chi­jos, ku­rio­je ma­no mi­nė­tos ver­ty­bės gro­ja to­li gra­žu ne pir­mu smui­ku. Vi­suo­me­nė­je vyks­tan­ti ver­ty­bi­nė slink­tis, le­mian­ti šei­mos ir šei­mos ins­ti­tu­to sil­pnė­ji­mą, la­bai pri­klau­so nuo švie­ti­mo sis­te­mos pa­si­rink­to po­žiū­rio, ko­kios ver­ty­bi­nės nuo­sta­tos yra ug­dy­ti­nos.<text:s/></text:p>
        <text:p text:style-name="Roman">Gy­ven­da­mas šei­mo­je jau 20 me­tų, pui­kiai ži­nau, kad kur­ti šei­mą rei­kia ne tik no­rė­ti, bet ir ge­bė­ti. Jau 15 me­tų ruo­šia­me su­ža­dė­ti­nius san­tuo­kai. At­ro­do, kal­ba­me apie pa­pras­tus da­ly­kus: po­ros po­kal­biai, pri­gim­ti­niai vy­ro ir mo­ters skir­tu­mai, vai­kų auk­lė­ji­mas, kon­flik­to ir at­lei­di­mo kul­tū­ra. Kiek­vie­ną­kart iš­girs­ta­me to­kį klau­si­mą, ko­dėl to­kių da­ly­kų mū­sų ne­mo­ko mo­kyk­lo­je? Tik­rai, ko­dėl? Yra sa­ko­ma, kad ren­gi­mas šei­mai yra šei­mos funk­ci­ja. Taip, pa­si­ren­gi­mas šei­mai pir­miau­sia vyks­ta šei­mo­je, ta­čiau yra daug vai­kų, ku­rie au­ga ne­pil­no­se su­iru­sio­se šei­mo­se, yra vai­kų, ku­rie net ir gy­ven­da­mi pil­no­je šei­mo­je ne­tu­ri funk­cio­na­lių šei­mos san­ty­kių pa­tir­ties. To­kiems vai­kams ypač rei­ka­lin­ga po­zi­ty­vi ži­nia apie šei­mos ins­ti­tu­tą.</text:p>
        <text:p text:style-name="Roman">Be to, šei­mą kur­ti ir ją iš­lai­ky­ti rei­ka­lin­gos tam tik­ros ži­nios ir įgū­džiai. Ne­ga­lė­da­mi jų gau­ti šei­mo­je, vai­kai tu­ri tu­rė­ti ga­li­my­bę juos įgy­ti švie­ti­mo sis­te­mo­je. Esu įsi­ti­ki­nęs, kad švie­ti­mo sis­te­ma ga­li ir pri­va­lo už­tik­rin­ti kom­pen­sa­ci­nę funk­ci­ją ren­gi­mo šei­mai sri­ty­je. To­dėl kal­bant apie pa­si­ren­gi­mą šei­mai yra bū­ti­nas tri­jų so­cia­li­nių ins­ti­tu­ci­jų – šei­mos, mo­kyk­los ir vi­suo­me­nės ben­dra­dar­bia­vi­mas.<text:s/></text:p>
        <text:p text:style-name="Roman">Apie ho­lis­ti­nį po­žiū­rį į šei­mos stip­ri­ni­mą kal­ba ir stra­te­gi­niai vals­ty­bės do­ku­men­tai. Šį ho­lis­ti­nį po­žiū­rį ban­dė re­a­li­zuo­ti 2016 me­tais pri­im­ta Svei­ka­tos, ly­tiš­ku­mo ug­dy­mo, ren­gi­mo šei­mai ben­<text:soft-page-break/>dro­ji pro­gra­ma, su­trum­pin­tai SLURŠ. Jos ypa­ty­bė yra ta, kad jo­je bu­vo nu­ma­ty­ta ben­dra­dar­biau­jant su mo­kyk­los ben­druo­me­ne ir tė­vais re­a­li­zuo­ti ši­tą tiks­lą, ta­čiau pro­gra­ma ne­ta­po kū­nu. Prie­žas­tys yra dvi.</text:p>
        <text:p text:style-name="Roman">Pir­ma. Pats pro­gra­mos po­bū­dis – ji yra ne­pri­va­lo­ma. Mo­kyk­lų va­do­vai ją įtrauk­da­vo į me­ti­nius mo­kyk­lų pla­nus kaip in­teg­ruo­ja­mą pro­gra­mą ir pa­pras­tai tuo vis­kas ir pa­si­baig­da­vo.</text:p>
        <text:p text:style-name="Roman">An­tra. Ne­bu­vo pa­ruoš­ta ir įdieg­ta pro­gra­mos įgy­ven­di­ni­mo me­to­di­ka. Pa­pras­tai sa­kant, kal­bant apie ši­tą pro­gra­mą, mo­ky­to­jai, nors ir ži­no­jo, ką sa­ky­ti, bet ne­ži­no­jo kaip. Šiuo me­tu vyks­ta ug­dy­mo tu­ri­nio at­nau­ji­ni­mas, kom­pe­ten­ci­jų pa­grin­du yra per­ra­šo­mos ben­dro­jo ug­dy­mo pro­gra­mos. Šio pro­ce­so me­tu šią pro­gra­mą tu­rė­tų pa­keis­ti ki­ta So­cia­li­nė, emo­ci­nė, svei­ka­tos, ly­tiš­ku­mo ug­dy­mo, ren­gi­mo šei­mai ir žmo­gaus sau­gos pro­gra­ma, į ku­rią tu­rė­jo bū­ti in­teg­ruo­ta pir­mo­ji. Ta­čiau, kaip pa­ro­dė VDU San­tuo­kos ir šei­mos stu­di­jų cen­tro moks­li­nin­kų at­lik­tas ty­ri­mas, į pa­reng­tą pro­gra­mą nei ren­gi­mo šei­mai, nei ly­tiš­ku­mo ug­dy­mo prin­ci­pų ir ver­ty­bi­nių nuo­sta­tų, taip pat jų pa­grin­du su­for­mu­luo­tų ge­bė­ji­mų ir ži­nių ne­bu­vo in­teg­ruo­ta. Šiuo klau­si­mu bu­vo svars­ty­mai Sei­mo Švie­ti­mo ir moks­lo ko­mi­te­te vyk­dant par­la­men­ti­nę kon­tro­lę. Ko­mi­te­tas re­ko­men­da­vo Švie­ti­mo, moks­lo ir spor­to mi­nis­te­ri­jai<text:s/>už­tik­rin­ti tin­ka­mą ly­tiš­ku­mo ug­dy­mo, ren­gi­mo šei­mai in­kor­po­ra­vi­mą į nau­ją ren­gia­mą pro­gra­mą.<text:s/></text:p>
        <text:p text:style-name="Roman"><text:span text:style-name="T465">PIRMININKAS.</text:span><text:s/>Lai­kas!</text:p>
        <text:p text:style-name="Roman"><text:span text:style-name="T466">R. AUŠROTAS.</text:span><text:s/>Ten­ka tik ap­gai­les­tau­ti, kad Švie­ti­mo, moks­lo ir spor­to mi­nis­te­ri­jos spe­cia­lis­tai šią Švie­ti­mo ir moks­lo ko­mi­te­to re­ko­men­da­ci­ją ig­no­ra­vo. Pro­gra­ma bu­vo pa­pil­do­mai per­žiū­rė­ta ir at­nau­jin­ta, pe­ro­rien­tuo­ta į gy­ve­ni­mo įgū­džių pro­gra­mą ir ga­liau­siai pa­skelb­ta. Ana­li­zuo­da­mi ją, jos tu­ri­ny­je taip pat pa­si­gen­da­me iš­sa­mių ren­gi­mo šei­mai prin­ci­pų, ren­gi­mo šei­mai tiks­lų ir tu­ri­nio. Pro­gra­mos pa­grin­das yra so­cia­li­nio, emo­ci­nio ug­dy­mo pro­gra­ma, bet ne, kaip re­ko­men­duo­ta, SLURŠ pro­gra­ma.<text:s/></text:p>
        <text:soft-page-break/>
        <text:p text:style-name="Roman">No­rė­tu­me pa­brėž­ti – mes ne prieš so­cia­li­nį, emo­ci­nį ug­dy­mą. Jis yra svar­bus, bet,<text:s/>kal­bant apie ren­gi­mą šei­mai, yra ne­pa­kan­ka­mas, nes ski­ria­si per­duo­da­mų ži­nių, ge­bė­ji­mų tu­ri­nys, taip pat ski­ria­si ver­ty­bi­nė hie­rar­chi­ja. Vien tik so­cia­li­nio in­te­lek­to ug­dy­mas nė­ra pa­kan­ka­mas<text:s/>rengimo<text:s/>šei­mai<text:s/>pa­grin­das, bet yra svar­bus ir ra­cio­na­laus in­te­lek­to puo­se­lė­ji­mas, nes šei­mos pa­grin­das ir jo tva­ru­mo ga­ran­tas yra ne tik emo­ci­nis jaus­mi­nis ry­šys, o ir są­mo­nin­gas, lais­vas, at­sa­kin­gas ap­si­spren­di­mas pri­si­im­ti su šei­mos kū­ri­mu su­si­ju­sias pa­rei­gas.<text:s/></text:p>
        <text:p text:style-name="Roman"><text:span text:style-name="T467">PIRMININKAS.</text:span><text:s/>Ačiū, ko­le­ga, jau tu­riu nu­trauk­ti, ne­py­ki­te, nes ki­tiems pre­le­gen­tams liks ma­žai lai­ko. Dar po­rą sa­ki­nių ir…</text:p>
        <text:p text:style-name="Roman"><text:span text:style-name="T468">R. AUŠROTAS.</text:span><text:span text:style-name="T469"><text:s/>Kal</text:span><text:span text:style-name="T470">­bant apie pro</text:span><text:span text:style-name="T471">­gra</text:span><text:span text:style-name="T472">­mą, yra pi</text:span><text:span text:style-name="T473">­lie</text:span><text:span text:style-name="T474">­tiš</text:span><text:span text:style-name="T475">­ku</text:span><text:span text:style-name="T476">­mo ug</text:span><text:span text:style-name="T477">­dy</text:span><text:span text:style-name="T478">­mo ir ren</text:span><text:span text:style-name="T479">­gi</text:span><text:span text:style-name="T480">­mo šei</text:span><text:span text:style-name="T481">­mai ten</text:span><text:span text:style-name="T482">­den</text:span><text:span text:style-name="T483">­ci</text:span><text:span text:style-name="T484">­ja, į pro</text:span><text:span text:style-name="T485">­gra</text:span><text:span text:style-name="T486">­mą tu</text:span><text:span text:style-name="T487">­rė</text:span><text:span text:style-name="T488">­tų bū</text:span><text:span text:style-name="T489">­ti įtrauk</text:span><text:span text:style-name="T490">­tas ir iš</text:span><text:span text:style-name="T491">­plė</text:span><text:span text:style-name="T492">­to</text:span><text:span text:style-name="T493">­tas jų skir</text:span><text:span text:style-name="T494">­tin</text:span><text:span text:style-name="T495">­gu</text:span><text:span text:style-name="T496">­mo ir jų pa</text:span><text:span text:style-name="T497">­pil</text:span><text:span text:style-name="T498">­do</text:span><text:span text:style-name="T499">­mu</text:span><text:span text:style-name="T500">­mo as</text:span><text:span text:style-name="T501">­pek</text:span><text:span text:style-name="T502">­tas. Žmo</text:span><text:span text:style-name="T503">­gus yra ly</text:span><text:span text:style-name="T504">­ti</text:span><text:span text:style-name="T505">­nė bū</text:span><text:span text:style-name="T506">­t</text:span><text:span text:style-name="T507">yb</text:span><text:span text:style-name="T508">ė, vy</text:span><text:span text:style-name="T509">­ras ir mo</text:span><text:span text:style-name="T510">­te</text:span><text:span text:style-name="T511">­ris, to</text:span><text:span text:style-name="T512">­dėl pro</text:span><text:span text:style-name="T513">­gra</text:span><text:span text:style-name="T514">­mos tiks</text:span><text:span text:style-name="T515">­las ne</text:span><text:span text:style-name="T516">­tu</text:span><text:span text:style-name="T517">­ri bū</text:span><text:span text:style-name="T518">­ti at</text:span><text:span text:style-name="T519">­sie</text:span><text:span text:style-name="T520">­tas nuo SLU</text:span><text:span text:style-name="T521">R</text:span><text:span text:style-name="T522">Š pro</text:span><text:span text:style-name="T523">­gra</text:span><text:span text:style-name="T524">­mo</text:span><text:span text:style-name="T525">­je nu</text:span><text:span text:style-name="T526">­ma</text:span><text:span text:style-name="T527">­ty</text:span><text:span text:style-name="T528">­tų ly</text:span><text:span text:style-name="T529">­tiš</text:span><text:span text:style-name="T530">­ku</text:span><text:span text:style-name="T531">­mo ug</text:span><text:span text:style-name="T532">­dy</text:span><text:span text:style-name="T533">­mo sie</text:span><text:span text:style-name="T534">­kių. Gy</text:span><text:span text:style-name="T535">­ve</text:span><text:span text:style-name="T536">­ni</text:span><text:span text:style-name="T537">­mo įgū</text:span><text:span text:style-name="T538">­džių pro</text:span><text:span text:style-name="T539">­gra</text:span><text:span text:style-name="T540">­ma. Ko</text:span><text:span text:style-name="T541">­kia ji</text:span><text:span text:style-name="T542">­nai yra da</text:span><text:span text:style-name="T543">­bar, ga</text:span><text:span text:style-name="T544">­li</text:span><text:span text:style-name="T545">­ma drą</text:span><text:span text:style-name="T546">­siai va</text:span><text:span text:style-name="T547">­din</text:span><text:span text:style-name="T548">­ti ly</text:span><text:span text:style-name="T549">­čiai neut</text:span><text:span text:style-name="T550">­ra</text:span><text:span text:style-name="T551">­lia pro</text:span><text:span text:style-name="T552">­gra</text:span><text:span text:style-name="T553">­ma. Tur</text:span><text:span text:style-name="T554">­būt sa</text:span><text:span text:style-name="T555">­vai</text:span><text:span text:style-name="T556">­me su</text:span><text:span text:style-name="T557">­pran</text:span><text:span text:style-name="T558">­ta</text:span><text:span text:style-name="T559">­te, ką tai reiš</text:span><text:span text:style-name="T560">­kia at</text:span><text:span text:style-name="T561">­ei</text:span><text:span text:style-name="T562">­ty</text:span><text:span text:style-name="T563">­je. Ačiū.</text:span></text:p>
        <text:p text:style-name="Roman"><text:span text:style-name="T564">PIRMININKAS.</text:span><text:span text:style-name="T565"><text:s/>Ačiū. Kvie</text:span><text:span text:style-name="T566">­čiu pa</text:span><text:span text:style-name="T567">­si</text:span><text:span text:style-name="T568">­sa</text:span><text:span text:style-name="T569">­ky</text:span><text:span text:style-name="T570">­ti B. Obe</text:span><text:span text:style-name="T571">­le</text:span><text:span text:style-name="T572">­nie</text:span><text:span text:style-name="T573">­nę, VDU San</text:span><text:span text:style-name="T574">­tuo</text:span><text:span text:style-name="T575">­kos ir šei</text:span><text:span text:style-name="T576">­mos stu</text:span><text:span text:style-name="T577">­di</text:span><text:span text:style-name="T578">­jų cen</text:span><text:span text:style-name="T579">­tro pro</text:span><text:span text:style-name="T580">­fe</text:span><text:span text:style-name="T581">­so</text:span><text:span text:style-name="T582">­rę, te</text:span><text:span text:style-name="T583">­ma „Koks yra ly</text:span><text:span text:style-name="T584">­tiš</text:span><text:span text:style-name="T585">­ku</text:span><text:span text:style-name="T586">­mo ug</text:span><text:span text:style-name="T587">­dy</text:span><text:span text:style-name="T588">­mo tiks</text:span><text:span text:style-name="T589">­las mo</text:span><text:span text:style-name="T590">­kyk</text:span><text:span text:style-name="T591">­lo</text:span><text:span text:style-name="T592">­je?“</text:span><text:span text:style-name="T593">.</text:span><text:span text:style-name="T594"><text:s/>Kol pre</text:span><text:span text:style-name="T595">­le</text:span><text:span text:style-name="T596">­gen</text:span><text:span text:style-name="T597">­tė at</text:span><text:span text:style-name="T598">­ei</text:span><text:span text:style-name="T599">­na, gal pre</text:span><text:span text:style-name="T600">­le</text:span><text:span text:style-name="T601">­gen</text:span><text:span text:style-name="T602">­tams ke</text:span><text:span text:style-name="T603">­lia nuo</text:span><text:span text:style-name="T604">­sta</text:span><text:span text:style-name="T605">­bą, kad sa</text:span><text:span text:style-name="T606">­lė</text:span><text:span text:style-name="T607">­je tiek ne</text:span><text:span text:style-name="T608">­daug Sei</text:span><text:span text:style-name="T609">­mo na</text:span><text:span text:style-name="T610">­rių iš 141. Tie</text:span><text:span text:style-name="T611">­siog dėl COVID si</text:span><text:span text:style-name="T612">­tu</text:span><text:span text:style-name="T613">­a</text:span><text:span text:style-name="T614">­ci</text:span><text:span text:style-name="T615">­jos šiuo me</text:span><text:span text:style-name="T616">­tu pa</text:span><text:span text:style-name="T617">­pras</text:span><text:span text:style-name="T618">­tai su</text:span><text:span text:style-name="T619">­si</text:span><text:span text:style-name="T620">­ren</text:span><text:span text:style-name="T621">­ka</text:span><text:span text:style-name="T622">­me į sa</text:span><text:span text:style-name="T623">­lę tik bal</text:span><text:span text:style-name="T624">­sa</text:span><text:span text:style-name="T625">­vi</text:span><text:span text:style-name="T626">­mo me</text:span><text:span text:style-name="T627">­tu. Ko</text:span><text:span text:style-name="T628">­le</text:span><text:span text:style-name="T629">­gos ste</text:span><text:span text:style-name="T630">­bi per te</text:span><text:span text:style-name="T631">­le</text:span><text:span text:style-name="T632">­vi</text:span><text:span text:style-name="T633">­zo</text:span><text:span text:style-name="T634">­rių, tik</text:span><text:span text:style-name="T635">­rai klau</text:span><text:span text:style-name="T636">­so</text:span><text:span text:style-name="T637">­si. Pra</text:span><text:span text:style-name="T638">­šau.</text:span></text:p>
        <text:p text:style-name="P639"/>
        <text:p text:style-name="P640">Vy­tau­to Di­džio­jo uni­ver­si­te­to pro­fe­so­rės,<text:s/>San­tuo­kos ir šei­mos stu­di­jų cen­tro atstovės Bi­ru­tės Obe­le­nie­nės pra­ne­ši­mas „Koks yra ly­tiš­ku­mo ug­dy­mo tiks­las mo­kyk­lo­je?“<text:s/></text:p>
        <text:p text:style-name="P641"/>
        <text:p text:style-name="Roman"><text:span text:style-name="T642">B. OBELENIENĖ.</text:span><text:span text:style-name="T643"><text:s/>La</text:span><text:span text:style-name="T644">­ba die</text:span><text:span text:style-name="T645">­na, mie</text:span><text:span text:style-name="T646">­li Sei</text:span><text:span text:style-name="T647">­mo na</text:span><text:span text:style-name="T648">­riai. Trum</text:span><text:span text:style-name="T649">­pai pri</text:span><text:span text:style-name="T650">­</text:span><text:span text:style-name="T651">sta</text:span><text:span text:style-name="T652">­ty</text:span><text:span text:style-name="T653">­siu, su ko</text:span><text:span text:style-name="T654">­kio</text:span><text:span text:style-name="T655">­mis si</text:span><text:span text:style-name="T656">­tu</text:span><text:span text:style-name="T657">a</text:span><text:span text:style-name="T658">­ci</text:span><text:span text:style-name="T659">­jo</text:span><text:span text:style-name="T660">­mis mes su</text:span><text:span text:style-name="T661">­si</text:span><text:span text:style-name="T662">­du</text:span><text:span text:style-name="T663">­ria</text:span><text:span text:style-name="T664">­me šian</text:span><text:span text:style-name="T665">­dien. Tai</text:span><text:span text:style-name="T666">­gi, be abe</text:span><text:span text:style-name="T667">­jo</text:span><text:span text:style-name="T668">­nės, jei</text:span><text:span text:style-name="T669">­gu mes su</text:span><text:span text:style-name="T670">­si</text:span><text:span text:style-name="T671">­ta</text:span><text:span text:style-name="T672">­rė</text:span><text:span text:style-name="T673">­me, kad šei</text:span><text:span text:style-name="T674">­ma yra vals</text:span><text:span text:style-name="T675">­ty</text:span><text:span text:style-name="T676">­bės<text:s/></text:span><text:soft-page-break/><text:span text:style-name="T677">pa</text:span><text:span text:style-name="T678">­ma</text:span><text:span text:style-name="T679">­tas ir sau</text:span><text:span text:style-name="T680">­gu</text:span><text:span text:style-name="T681">­mo ga</text:span><text:span text:style-name="T682">­ran</text:span><text:span text:style-name="T683">­tas, ren</text:span><text:span text:style-name="T684">­gi</text:span><text:span text:style-name="T685">­mas šei</text:span><text:span text:style-name="T686">­mai tu</text:span><text:span text:style-name="T687">­ri tap</text:span><text:span text:style-name="T688">­ti vie</text:span><text:span text:style-name="T689">­nu svar</text:span><text:span text:style-name="T690">­biau</text:span><text:span text:style-name="T691">­sių švie</text:span><text:span text:style-name="T692">­ti</text:span><text:span text:style-name="T693">­mo sis</text:span><text:span text:style-name="T694">­te</text:span><text:span text:style-name="T695">­mos pri</text:span><text:span text:style-name="T696">­ori</text:span><text:span text:style-name="T697">­te</text:span><text:span text:style-name="T698">­tų.<text:s/></text:span></text:p>
        <text:p text:style-name="Roman"><text:span text:style-name="T699">Nuo ne</text:span><text:span text:style-name="T700">­pri</text:span><text:span text:style-name="T701">­klau</text:span><text:span text:style-name="T702">­so</text:span><text:span text:style-name="T703">­my</text:span><text:span text:style-name="T704">­bės at</text:span><text:span text:style-name="T705">­ga</text:span><text:span text:style-name="T706">­vi</text:span><text:span text:style-name="T707">­mo Lie</text:span><text:span text:style-name="T708">­tu</text:span><text:span text:style-name="T709">­vo</text:span><text:span text:style-name="T710">­je bu</text:span><text:span text:style-name="T711">­vo pa</text:span><text:span text:style-name="T712">­reng</text:span><text:span text:style-name="T713">­tos trys jau</text:span><text:span text:style-name="T714">­ni</text:span><text:span text:style-name="T715">­mo ren</text:span><text:span text:style-name="T716">­gi</text:span><text:span text:style-name="T717">­mo šei</text:span><text:span text:style-name="T718">­mai vals</text:span><text:span text:style-name="T719">­ty</text:span><text:span text:style-name="T720">­bi</text:span><text:span text:style-name="T721">­nės pro</text:span><text:span text:style-name="T722">­gra</text:span><text:span text:style-name="T723">­mos, ta</text:span><text:span text:style-name="T724">­čiau nė vie</text:span><text:span text:style-name="T725">­nos iš jų ne</text:span><text:span text:style-name="T726">­ly</text:span><text:span text:style-name="T727">­dė</text:span><text:span text:style-name="T728">­jo sėk</text:span><text:span text:style-name="T729">­mė ir nė vie</text:span><text:span text:style-name="T730">­nai iš jų ne</text:span><text:span text:style-name="T731">­bu</text:span><text:span text:style-name="T732">­vo leis</text:span><text:span text:style-name="T733">­ta<text:s/></text:span><text:span text:style-name="T734">gy</text:span><text:span text:style-name="T735">­ven</text:span><text:span text:style-name="T736">­ti. Ku</text:span><text:span text:style-name="T737">­riant pro</text:span><text:span text:style-name="T738">­gra</text:span><text:span text:style-name="T739">­mas bu</text:span><text:span text:style-name="T740">­vo su</text:span><text:span text:style-name="T741">­da</text:span><text:span text:style-name="T742">­ro</text:span><text:span text:style-name="T743">­mos dar</text:span><text:span text:style-name="T744">­bo gru</text:span><text:span text:style-name="T745">­pės iš skir</text:span><text:span text:style-name="T746">­tin</text:span><text:span text:style-name="T747">­gus in</text:span><text:span text:style-name="T748">­te</text:span><text:span text:style-name="T749">­re</text:span><text:span text:style-name="T750">­sus ir pa</text:span><text:span text:style-name="T751">­sau</text:span><text:span text:style-name="T752">­lė</text:span><text:span text:style-name="T753">­žiū</text:span><text:span text:style-name="T754">­ras tu</text:span><text:span text:style-name="T755">­rin</text:span><text:span text:style-name="T756">­čių fi</text:span><text:span text:style-name="T757">­zi</text:span><text:span text:style-name="T758">­nių ir ju</text:span><text:span text:style-name="T759">­ri</text:span><text:span text:style-name="T760">­di</text:span><text:span text:style-name="T761">­nių as</text:span><text:span text:style-name="T762">­me</text:span><text:span text:style-name="T763">­nų, tarp ku</text:span><text:span text:style-name="T764">­rių ne</text:span><text:span text:style-name="T765">­bu</text:span><text:span text:style-name="T766">­vo iš</text:span><text:span text:style-name="T767">­gry</text:span><text:span text:style-name="T768">­nin</text:span><text:span text:style-name="T769">­tų (…) ren</text:span><text:span text:style-name="T770">­gi</text:span><text:span text:style-name="T771">­mo šei</text:span><text:span text:style-name="T772">­mai nuo</text:span><text:span text:style-name="T773">­sta</text:span><text:span text:style-name="T774">­tų, to</text:span><text:span text:style-name="T775">­dėl su</text:span><text:span text:style-name="T776">­si</text:span><text:span text:style-name="T777">­ta</text:span><text:span text:style-name="T778">­ri</text:span><text:span text:style-name="T779">­mas var</text:span><text:span text:style-name="T780">­gu ar įma</text:span><text:span text:style-name="T781">­no</text:span><text:span text:style-name="T782">­mas. Ta</text:span><text:span text:style-name="T783">­čiau 2016 me</text:span><text:span text:style-name="T784">­tais vis dėl</text:span><text:span text:style-name="T785">­to pa</text:span><text:span text:style-name="T786">­vy</text:span><text:span text:style-name="T787">­ko pa</text:span><text:span text:style-name="T788">­reng</text:span><text:span text:style-name="T789">­ti tre</text:span><text:span text:style-name="T790">­či</text:span><text:span text:style-name="T791">­ą</text:span><text:span text:style-name="T792">­ją SLU</text:span><text:span text:style-name="T793">R</text:span><text:span text:style-name="T794">Š pro</text:span><text:span text:style-name="T795">­gra</text:span><text:span text:style-name="T796">­mą, ji bu</text:span><text:span text:style-name="T797">­vo ras</text:span><text:span text:style-name="T798">­ta kon</text:span><text:span text:style-name="T799">­sen</text:span><text:span text:style-name="T800">­su</text:span><text:span text:style-name="T801">­so pa</text:span><text:span text:style-name="T802">­ma</text:span><text:span text:style-name="T803">­tu. Ta</text:span><text:span text:style-name="T804">­čiau net ne</text:span><text:span text:style-name="T805">­įsi</text:span><text:span text:style-name="T806">­bė</text:span><text:span text:style-name="T807">­gė</text:span><text:span text:style-name="T808">­ju</text:span><text:span text:style-name="T809">­si ji vėl nai</text:span><text:span text:style-name="T810">­ki</text:span><text:span text:style-name="T811">­na</text:span><text:span text:style-name="T812">­ma. Ma</text:span><text:span text:style-name="T813">­tyt, Lie</text:span><text:span text:style-name="T814">­tu</text:span><text:span text:style-name="T815">­vo</text:span><text:span text:style-name="T816">­je tai tam</text:span><text:span text:style-name="T817">­pa tra</text:span><text:span text:style-name="T818">­di</text:span><text:span text:style-name="T819">­ci</text:span><text:span text:style-name="T820">­ja, ka</text:span><text:span text:style-name="T821">­da ren</text:span><text:span text:style-name="T822">­gi</text:span><text:span text:style-name="T823">­mas šei</text:span><text:span text:style-name="T824">­mai nu</text:span><text:span text:style-name="T825">­stu</text:span><text:span text:style-name="T826">­mia</text:span><text:span text:style-name="T827">­mas į Pe</text:span><text:span text:style-name="T828">­le</text:span><text:span text:style-name="T829">­nės vie</text:span><text:span text:style-name="T830">­tą.<text:s/></text:span></text:p>
        <text:p text:style-name="P831">Vie­nas di­džiau­sių sun­ku­mų ir ne­su­si­kal­bė­ji­mų, svars­tant apie ren­gi­mą šei­mai mo­kyk­lo­je, iš­ky­la dėl dvie­jų skir­tin­gų pe­da­go­gi­nių pro­ce­sų – ly­tiš­ku­mo ug­dy­mo ir ly­ti­nio švie­ti­mo – su­ta­pa­ti­ni­mo. Daž­nai tai ne tik ne­tin­ka­mas ver­ti­mas iš an­glų kal­bos, bet są­mo­nin­gas su­ni­ve­lia­vi­mas. Ta­čiau šie du ter­mi­nai nė­ra si­no­ni­mai. Tai du vi­siš­kai skir­tin­gi pro­ce­sai, grin­džia­mi skir­tin­go­mis stra­te­gi­jo­mis ir sie­kian­tys skir­tin­gų tiks­lų.<text:s/></text:p>
        <text:p text:style-name="Roman"><text:span text:style-name="T832">Pa</text:span><text:span text:style-name="T833">­sa</text:span><text:span text:style-name="T834">­ky</text:span><text:span text:style-name="T835">­siu, kad ly</text:span><text:span text:style-name="T836">­tiš</text:span><text:span text:style-name="T837">­ku</text:span><text:span text:style-name="T838">­mo ug</text:span><text:span text:style-name="T839">­dy</text:span><text:span text:style-name="T840">­mo tiks</text:span><text:span text:style-name="T841">­las yra ren</text:span><text:span text:style-name="T842">­gi</text:span><text:span text:style-name="T843">­mas šei</text:span><text:span text:style-name="T844">­mai, tė</text:span><text:span text:style-name="T845">­vys</text:span><text:span text:style-name="T846">­tei ir mo</text:span><text:span text:style-name="T847">­ti</text:span><text:span text:style-name="T848">­nys</text:span><text:span text:style-name="T849">­tei. To</text:span><text:span text:style-name="T850">­dėl no</text:span><text:span text:style-name="T851">­rint įvar</text:span><text:span text:style-name="T852">­din</text:span><text:span text:style-name="T853">­ti šiuos es</text:span><text:span text:style-name="T854">­mi</text:span><text:span text:style-name="T855">­nius skir</text:span><text:span text:style-name="T856">­tu</text:span><text:span text:style-name="T857">­mus, tiks</text:span><text:span text:style-name="T858">­lin</text:span><text:span text:style-name="T859">­ga kal</text:span><text:span text:style-name="T860">­bė</text:span><text:span text:style-name="T861">­ti apie pa</text:span><text:span text:style-name="T862">­aug</text:span><text:span text:style-name="T863">­lių ri</text:span><text:span text:style-name="T864">­zi</text:span><text:span text:style-name="T865">­kin</text:span><text:span text:style-name="T866">­go el</text:span><text:span text:style-name="T867">­ge</text:span><text:span text:style-name="T868">­sio pre</text:span><text:span text:style-name="T869">­ven</text:span><text:span text:style-name="T870">­ci</text:span><text:span text:style-name="T871">­ją. Tai</text:span><text:span text:style-name="T872">­gi ly</text:span><text:span text:style-name="T873">­tiš</text:span><text:span text:style-name="T874">­ku</text:span><text:span text:style-name="T875">­mo ug</text:span><text:span text:style-name="T876">­dy</text:span><text:span text:style-name="T877">­mas ir ren</text:span><text:span text:style-name="T878">­gi</text:span><text:span text:style-name="T879">­mas šei</text:span><text:span text:style-name="T880">­mai grin</text:span><text:span text:style-name="T881">­džia</text:span><text:span text:style-name="T882">­mas ri</text:span><text:span text:style-name="T883">­zi</text:span><text:span text:style-name="T884">­kos ven</text:span><text:span text:style-name="T885">­gi</text:span><text:span text:style-name="T886">­mo stra</text:span><text:span text:style-name="T887">­te</text:span><text:span text:style-name="T888">­gi</text:span><text:span text:style-name="T889">­ja. Pa</text:span><text:span text:style-name="T890">­sau</text:span><text:span text:style-name="T891">­lio svei</text:span><text:span text:style-name="T892">­ka</text:span><text:span text:style-name="T893">­tos or</text:span><text:span text:style-name="T894">­ga</text:span><text:span text:style-name="T895">­ni</text:span><text:span text:style-name="T896">­za</text:span><text:span text:style-name="T897">­ci</text:span><text:span text:style-name="T898">­ja anks</text:span><text:span text:style-name="T899">­ty</text:span><text:span text:style-name="T900">­vus ly</text:span><text:span text:style-name="T901">­ti</text:span><text:span text:style-name="T902">­nius san</text:span><text:span text:style-name="T903">­ty</text:span><text:span text:style-name="T904">­kius pri</text:span><text:span text:style-name="T905">­ski</text:span><text:span text:style-name="T906">­ria prie ri</text:span><text:span text:style-name="T907">­zi</text:span><text:span text:style-name="T908">­kin</text:span><text:span text:style-name="T909">­go pa</text:span><text:span text:style-name="T910">­aug</text:span><text:span text:style-name="T911">­lių<text:s/></text:span><text:span text:style-name="T912">el</text:span><text:span text:style-name="T913">­ge</text:span><text:span text:style-name="T914">­sio. Ri</text:span><text:span text:style-name="T915">­zi</text:span><text:span text:style-name="T916">­kos ven</text:span><text:span text:style-name="T917">­gi</text:span><text:span text:style-name="T918">­mo stra</text:span><text:span text:style-name="T919">­te</text:span><text:span text:style-name="T920">­gi</text:span><text:span text:style-name="T921">­ja – tai at</text:span><text:span text:style-name="T922">­si</text:span><text:span text:style-name="T923">­sa</text:span><text:span text:style-name="T924">­ky</text:span><text:span text:style-name="T925">­mas ri</text:span><text:span text:style-name="T926">­zi</text:span><text:span text:style-name="T927">­kin</text:span><text:span text:style-name="T928">­go el</text:span><text:span text:style-name="T929">­ge</text:span><text:span text:style-name="T930">­sio.<text:s/></text:span><text:span text:style-name="T931">Vi</text:span><text:span text:style-name="T932">­siems su</text:span><text:span text:style-name="T933">­pran</text:span><text:span text:style-name="T934">­ta</text:span><text:span text:style-name="T935">­ma, kad tei</text:span><text:span text:style-name="T936">­sin</text:span><text:span text:style-name="T937">­ga ug</text:span><text:span text:style-name="T938">­dy</text:span><text:span text:style-name="T939">­mo kryp</text:span><text:span text:style-name="T940">­tis – pa</text:span><text:span text:style-name="T941">­dė</text:span><text:span text:style-name="T942">­ti pa</text:span><text:span text:style-name="T943">­aug</text:span><text:span text:style-name="T944">­liams su</text:span><text:span text:style-name="T945">­pras</text:span><text:span text:style-name="T946">­ti, ko</text:span><text:span text:style-name="T947">­dėl rei</text:span><text:span text:style-name="T948">­kia keis</text:span><text:span text:style-name="T949">­ti ri</text:span><text:span text:style-name="T950">­zi</text:span><text:span text:style-name="T951">­kin</text:span><text:span text:style-name="T952">­gą el</text:span><text:span text:style-name="T953">­ge</text:span><text:span text:style-name="T954">­sį. Vi</text:span><text:span text:style-name="T955">­siems taip pat su</text:span><text:span text:style-name="T956">­pran</text:span><text:span text:style-name="T957">­ta</text:span><text:span text:style-name="T958">­ma, pa</text:span><text:span text:style-name="T959">­vyz</text:span><text:span text:style-name="T960">­džiui, kad no</text:span><text:span text:style-name="T961">­rint at</text:span><text:span text:style-name="T962">­si</text:span><text:span text:style-name="T963">­sa</text:span><text:span text:style-name="T964">­ky</text:span><text:span text:style-name="T965">­ti rū</text:span><text:span text:style-name="T966">­ky</text:span><text:span text:style-name="T967">­mo, nar</text:span><text:span text:style-name="T968">­ko</text:span><text:span text:style-name="T969">­ti</text:span><text:span text:style-name="T970">­kų ir al</text:span><text:span text:style-name="T971">­ko</text:span><text:span text:style-name="T972">­ho</text:span><text:span text:style-name="T973">­lio rei</text:span><text:span text:style-name="T974">­kia jų at</text:span><text:span text:style-name="T975">­si</text:span><text:span text:style-name="T976">­sa</text:span><text:span text:style-name="T977">­ky</text:span><text:span text:style-name="T978">­ti, o ne iš</text:span><text:span text:style-name="T979">­mok</text:span><text:span text:style-name="T980">­ti ne</text:span><text:span text:style-name="T981">­kenks</text:span><text:span text:style-name="T982">­min</text:span><text:span text:style-name="T983">­gai ir sau</text:span><text:span text:style-name="T984">­giai juos var</text:span><text:span text:style-name="T985">­to</text:span><text:span text:style-name="T986">­ti.<text:s/></text:span></text:p>
        <text:p text:style-name="P987">Tuo tar­pu ly­ti­nis švie­ti­mas yra ri­zi­kin­go el­ge­sio pa­sek­mių ma­ži­ni­mo stra­te­gi­ja. Ly­ti­nis švie­ti­mas ne­tu­ri tiks­lo pa­ska­tin­ti pa­aug­lį at­si­sa­ky­ti ri­zi­kin­go el­ge­sio, bet sie­kia su­teik­ti ži­nių ir įgū­džių, kaip su­ma­žin­ti ri­zi­kin­go el­ge­sio pa­sek­mes. Pa­sek­mės vi­sa­dos nu­ro­do­mos trys: nėš­tu­mai, ly­tiš­kai<text:s/><text:soft-page-break/>plin­tan­čios li­gos, ŽIV ir AIDS. Ža­los pa­sek­mių ma­ži­ni­mo prie­mo­nės yra kon­tra­cep­ci­ja ir abor­tai. Tai tar­si dvi­gu­bas ap­si­drau­di­mas nėš­tu­mo at­ve­ju. Pa­sek­mių ma­ži­ni­mo stra­te­gi­ja tu­ri vie­ną es­mi­nį trū­ku­mą – su­da­ro prie­lai­das įsi­jung­ti va­di­na­ma­jam ri­zi­kos kom­pen­sa­vi­mo me­cha­niz­mui. Pa­aug­lys ne­kei­čia ri­zi­kin­go el­ge­sio, bet jį kom­pen­suo­ja ža­los ma­ži­ni­mo prie­mo­nė­mis.<text:s/></text:p>
        <text:p text:style-name="P988">Čia la­bai tik­tų pa­ly­gi­ni­mas su vai­ra­vi­mo mo­ky­mu. Užuot vai­ra­vi­mo mo­kyk­lo­se mo­kę at­sa­kin­go el­ge­sio ke­liuo­se, ne­vir­šy­ti grei­čio, pai­sy­ti ke­lio žen­klų ir ne­vai­ruo­ti iš­gė­rus, tie­siog pa­siū­lo­me stip­riai pri­si­seg­ti sau­gos dir­žą ir pa­tik­rin­ti, ar vei­kia oro pa­gal­vės. Il­gai­niui pa­si­ro­do, jog prie­mo­nės, ku­rių bu­vo im­ta­si sie­kiant su­ma­žin­ti ri­zi­kin­go el­ge­sio ža­lą, yra trum­pa­lai­kės. De­ja, kaip per­spė­ja Na­va­ros uni­ver­si­te­to moks­li­nin­kai, va­do­vau­ja­mi žy­miau­sio Eu­ro­po­je epi­de­mio­lo­go pro­fe­so­riaus (…), šiuos reiš­ki­nius ga­li­ma pa­ste­bė­ti tik po­pu­lia­ci­jos ly­giu ir tik per il­ges­nį ty­ri­mų lai­ką.<text:s/></text:p>
        <text:p text:style-name="Roman"><text:span text:style-name="T989">Tai</text:span><text:span text:style-name="T990">­gi pa</text:span><text:span text:style-name="T991">­si</text:span><text:span text:style-name="T992">­ren</text:span><text:span text:style-name="T993">­kant, ko</text:span><text:span text:style-name="T994">­kį pro</text:span><text:span text:style-name="T995">­ce</text:span><text:span text:style-name="T996">­są in</text:span><text:span text:style-name="T997">­teg</text:span><text:span text:style-name="T998">­ruo</text:span><text:span text:style-name="T999">­ti į šiuo me</text:span><text:span text:style-name="T1000">­tu at</text:span><text:span text:style-name="T1001">­nau</text:span><text:span text:style-name="T1002">­ji</text:span><text:span text:style-name="T1003">­na</text:span><text:span text:style-name="T1004">­mą ben</text:span><text:span text:style-name="T1005">­drų</text:span><text:span text:style-name="T1006">­jų pro</text:span><text:span text:style-name="T1007">­gra</text:span><text:span text:style-name="T1008">­mų tu</text:span><text:span text:style-name="T1009">­ri</text:span><text:span text:style-name="T1010">­nį, rei</text:span><text:span text:style-name="T1011">­kė</text:span><text:span text:style-name="T1012">­tų at</text:span><text:span text:style-name="T1013">­kreip</text:span><text:span text:style-name="T1014">­ti dė</text:span><text:span text:style-name="T1015">­me</text:span><text:span text:style-name="T1016">­sį į dar ke</text:span><text:span text:style-name="T1017">­lis as</text:span><text:span text:style-name="T1018">­pek</text:span><text:span text:style-name="T1019">­tus. Eu</text:span><text:span text:style-name="T1020">­ro</text:span><text:span text:style-name="T1021">­pos ly</text:span><text:span text:style-name="T1022">­ti</text:span><text:span text:style-name="T1023">­nio švie</text:span><text:span text:style-name="T1024">­ti</text:span><text:span text:style-name="T1025">­mo eks</text:span><text:span text:style-name="T1026">­per</text:span><text:span text:style-name="T1027">­tų gru</text:span><text:span text:style-name="T1028">­pė tei</text:span><text:span text:style-name="T1029">­gia, jog ko</text:span><text:span text:style-name="T1030">­ky</text:span><text:span text:style-name="T1031">­biš</text:span><text:span text:style-name="T1032">­kas ly</text:span><text:span text:style-name="T1033">­ti</text:span><text:span text:style-name="T1034">­nis švie</text:span><text:span text:style-name="T1035">­ti</text:span><text:span text:style-name="T1036">­mas yra<text:s/></text:span>pa­grįs­tas tarp­tau­ti­nė­mis žmo­gaus tei­sė­mis, ku­rios ap­ima ir tei­sę gau­ti tin­ka­mą, su svei­ka­ta su­si­ju­sią in­for­ma­ci­ją. Ta­čiau, kaip ten­ka ma­ty­ti, bū­tent in­for­ma­ci­jos, ku­ri su­teik­tų mer­gi­nai ir mo­te­riai ap­si­spren­di­mo lais­vę ly­ti­nia­me švie­ti­me, kaip tik ir trūks­ta. Ko­dėl ak­cen­tuo­ju „mer­gi­nai ir mo­te­riai“? Ža­los ma­ži­ni­mo stra­te­gi­ja tie­sio­giai lie­čia jas, nes hor­mo­ni­nė kon­tra­cep­ci­ja, spi­ra­lės, abor­tai skir­ti iš­im­ti­nai mer­gi­nai, to­dėl ga­li­ma da­ry­ti prie­lai­dą, jog ly­ti­nis švie­ti­mas yra la­bai ne­drau­giš­kas mo­te­riai.<text:s/></text:p>
        <text:p text:style-name="Roman">2018 me­tais iš­leis­tos UNESCO gai­rės – „Tarp­tau­ti­nio ly­ti­nio švie­ti­mo tech­ni­nės gai­rės“, ant­ras lei­di­mas. Tai­gi, įver­ti­nus šias gai­res, taip pat ir ki­tas ly­ti­nio švie­ti­mo mo­ky­mo prie­mo­nes, įver­ti­nus mo­ters tei­ses gau­ti tin­ka­mą, su svei­ka­ta su­si­ju­sią in­for­ma­ci­ją re­a­li­za­ci­jos as­pek­tu, ga­li­ma da­ry­ti to­kią iš­va­dą, jog svar­biau­sia in­for­ma­ci­ja, ku­rią mer­gai­tė, mo­te­ris tu­ri gau­ti, kad ga­lė­tų pri­im­ti su svei­ka­ta su­si­ju­sius spren­di­mus, ly­ti­nio švie­ti­mo tu­ri­ny­je pa­tei­kia­ma tik iš da­lies. Daž­niau­siai kal­bant apie mo­ters vai­sin­gu­mo sis­te­mą pa­tei­kia­ma tik da­li­nė in­for­ma­ci­ja, su­si­ju­si tik su jos ly­ties or­ga­nais, tar­si jie funk­cio­nuo­tų au­to­no­miš­kai. Apie neu­ro­bio­lo­gi­nę mo­ters cik­lo re­gu­lia­ci­ją nė­ra<text:s/><text:soft-page-break/>kal­ba­ma. Go­na­dot­ro­pi­nių ir na­tū­ra­lių ly­ti­nių hor­mo­nų pa­va­di­ni­mai, jų po­vei­kis mo­ters or­ga­niz­mui nė­ra mi­ni­mas. Nu­ty­li­ma ir apie cen­tri­nį hor­mo­ni­nės kon­tra­cep­ci­jos vei­ki­mo me­cha­niz­mą bei po­vei­kį mo­ters kog­ni­ty­vi­nėms funk­ci­joms, ap­si­ri­bo­ja­ma vėl­gi tik vie­ti­niu<text:s/>poveikiu ly­ti­niams or­ga­nams.<text:s/></text:p>
        <text:p text:style-name="Roman">Ant­ras da­ly­kas – ly­ti­nis švie­ti­mas tu­ri sa­vi­tą kal­bą. Į ką siū­ly­čiau la­bai at­kreip­ti dė­me­sį? Į ke­lia­mą nei­gia­mą ko­no­ta­ci­ją nėš­tu­mo at­žvil­giu: ne­pla­nuo­tas, ne­no­ri­mas, ap­sau­ga nuo nėš­tu­mo, nėš­tu­mo su­gre­ti­ni­mas su ly­tiš­kai plin­tan­čio­mis li­go­mis, ir la­bai po­zi­ty­vią nuo­sta­tą abor­to at­žvil­giu. Tar­si neu­ro­ling­vis­ti­nis mer­gai­čių pro­gra­ma­vi­mas: nėš­tu­mas yra blo­gis, o abor­tas – leng­va iš­ei­tis.<text:s/></text:p>
        <text:p text:style-name="Roman">Ly­čių ly­gy­bė yra vie­nas pa­grin­di­nių prin­ci­pų, ta­čiau kaip tik ly­ti­nia­me švie­ti­me šiuo at­žvil­giu įsi­tvir­ti­na­me asi­met­ri­ja. Daug dė­me­sio ly­ti­nio švie­ti­mo tu­ri­ny­je ski­ria­ma ly­ti­niam ma­lo­nu­mui, su­si­ta­ri­mui ir su­ti­ki­mo dėl ly­ti­nių san­ty­kių da­vi­mui. Ta­čiau ne­už­si­me­na­ma, jog vy­ro ir mo­te­ris ly­ti­nis po­trau­kis yra la­bai skir­tin­gi. Re­mian­tis (…) ir (…) sis­te­mi­ne li­te­ra­tū­ros ana­li­ze, pa­gal vi­sus at­rink­tus ver­ti­ni­mo pa­ra­met­rus: mo­ty­vus, daž­nius, stip­ru­mą, kryp­tį, nu­sta­ty­ta, jog vy­ro ly­ti­nis po­trau­kis pa­si­reiš­kia ki­taip nei mo­ters. Skir­tin­gos ir kryp­tys – vy­ro orien­tuo­ta į veiks­mą, mo­ters – į pa­sek­mes. Su­si­ta­ri­mas tarp part­ne­rių, ne­įver­tinant<text:s/>šių skir­tu­mų, kaip tei­gia moks­li­nin­kai, yra pa­lan­kes­nis vy­rui. Pa­sau­lio svei­ka­tos or­ga­ni­za­ci­jos ty­ri­mais nu­sta­ty­ta, jog pir­mie­ji mo­te­rų ly­ti­niai san­ty­kiai ke­lis kar­tus daž­niau nei vy­rų bū­na pri­vers­ti­nio po­bū­džio. Prak­ti­ka ro­do, jog la­bai daž­nai mo­ters ty­lė­ji­mas pri­ima­mas kaip su­ti­ki­mas.<text:s/></text:p>
        <text:p text:style-name="Roman">Tai­gi ren­gi­mas šei­mai, ly­tiš­ku­mo ug­dy­mas yra ne­at­sie­ja­mi nuo ren­gi­mo tė­vys­tei<text:s/>ir mo­tinys­tei. Šiuo po­žiū­riu ly­ti­nis švie­ti­mas nė­ra tin­ka­mas pa­si­rin­ki­mas, nes jo mo­ky­mo tu­ri­nys orien­tuo­ja­mas tik į sau­gų po­rei­kio ten­ki­ni­mą, bet ne į at­sa­ko­my­bę už sa­vo veiks­mus. Pa­vyz­džiui, gai­rė­se pa­aug­lė mo­ti­na mi­ni­ma net sep­ty­nis kar­tus ir nė vie­no kar­to – pa­aug­lys tė­vas.<text:s/></text:p>
        <text:p text:style-name="Roman">Ir dar vie­nas da­ly­kas, la­bai svar­bus šio­je dis­ku­si­jo­je. Ly­ti­nio švie­ti­mo ša­li­nin­kai daž­nai ly­tiš­ku­mo ug­dy­mo ir ren­gi­mo šei­mai spe­cia­lis­tus kri­ti­kuo­ja, kad jų ar­gu­men­tai nė­ra grįs­ti moks­lu. Čia rei­kia tu­rė­ti ome­ny du da­ly­kus: moks­lu grįs­ta<text:s/>(an­gliš­kai –<text:s/><text:span text:style-name="T1037">evi</text:span><text:span text:style-name="T1038">­den</text:span><text:span text:style-name="T1039">­ce ba</text:span><text:span text:style-name="T1040">­sed</text:span>) – įro­dy­mai yra tai­ko­mi<text:s/><text:soft-page-break/>gam­tos moks­luo­se, tiks­liau,<text:s/>me­di­ci­no­je. Tai yra sep­ty­ni įro­dy­mo ly­giai, ku­rių aukš­čiau­sias yra sis­te­mi­nė ap­žval­ga. Tra­di­ciš­kai…<text:s/></text:p>
        <text:p text:style-name="Roman"><text:span text:style-name="T1041">PIRMININKAS.</text:span><text:s/>Lai­kas.<text:s/></text:p>
        <text:p text:style-name="Roman"><text:span text:style-name="T1042">B. OBELENIENĖ.</text:span><text:s/>Bai­giu. Tai­gi tra­di­ciš­kai moks­lu įvar­din­ti tik gam­tos moks­lus reiš­kia rem­tis se­ną­ja moks­lo kla­si­fi­ka­ci­jos sis­te­ma. Žmo­gų ga­li­ma iš­gy­dy­ti me­di­ci­na, ta­čiau iš­ug­dy­ti – ne. Ir tam rei­kia ug­dy­mo moks­lų – psi­cho­lo­gi­jos ir fi­lo­so­fi­jos. To­dėl siū­lau pa­si­ti­kė­ti ug­dy­mo moks­lo spe­cia­lis­tais, kal­bant apie ren­gi­mą šei­mai. Ačiū už dė­me­sį.<text:s/></text:p>
        <text:p text:style-name="Roman"><text:span text:style-name="T1043">PIRMININKAS.</text:span><text:s/>Ačiū. Kvie­čiu ki­tą pra­ne­šė­ją po­ną K. Mi­ko­la­jū­ną – Lie­tu­vos tė­vų fo­ru­mo at­sto­vą. Te­ma<text:s/><text:span text:style-name="T1044">„Ma</text:span><text:span text:style-name="T1045">­žos ne</text:span><text:span text:style-name="T1046">­vals</text:span><text:span text:style-name="T1047">­ty</text:span><text:span text:style-name="T1048">­bi</text:span><text:span text:style-name="T1049">­nės mo</text:span><text:span text:style-name="T1050">­kyk</text:span><text:span text:style-name="T1051">­los Tūks</text:span><text:span text:style-name="T1052">­tant</text:span><text:span text:style-name="T1053">­me</text:span><text:span text:style-name="T1054">­čio mo</text:span><text:span text:style-name="T1055">­kyk</text:span><text:span text:style-name="T1056">­lų kon</text:span><text:span text:style-name="T1057">­teks</text:span><text:span text:style-name="T1058">­te“. Pra</text:span><text:span text:style-name="T1059">­šom, 5 mi</text:span><text:span text:style-name="T1060">­nu</text:span><text:span text:style-name="T1061">­tės.<text:s/></text:span></text:p>
        <text:p text:style-name="Roman"/>
        <text:p text:style-name="P1062">Lie­tu­vos tė­vų fo­ru­mo at­sto­vo Kęs­tu­čio Mi­ko­la­jū­no pra­ne­ši­mas „Ma­žos ne­vals­ty­bi­nės mo­kyk­los Tūks­tant­me­čio mo­kyk­lų kon­teks­te“</text:p>
        <text:p text:style-name="P1063"/>
        <text:p text:style-name="Roman"><text:span text:style-name="T1064">K. MIKOLAJŪNAS.</text:span><text:span text:style-name="T1065"><text:s/>Svei</text:span><text:span text:style-name="T1066">­ki, Sei</text:span><text:span text:style-name="T1067">­mo na</text:span><text:span text:style-name="T1068">­riai. Tur</text:span><text:span text:style-name="T1069">­būt nė</text:span><text:span text:style-name="T1070">­ra ki</text:span><text:span text:style-name="T1071">­tos to</text:span><text:span text:style-name="T1072">­kios sri</text:span><text:span text:style-name="T1073">­ties (šian</text:span><text:span text:style-name="T1074">­dien kal</text:span><text:span text:style-name="T1075">­ba</text:span><text:span text:style-name="T1076">­me apie švie</text:span><text:span text:style-name="T1077">­ti</text:span><text:span text:style-name="T1078">­mą), ku</text:span><text:span text:style-name="T1079">­ri bū</text:span><text:span text:style-name="T1080">­ti taip de</text:span><text:span text:style-name="T1081">­mo</text:span><text:span text:style-name="T1082">­ni</text:span><text:span text:style-name="T1083">­zuo</text:span><text:span text:style-name="T1084">­ta pan</text:span><text:span text:style-name="T1085">­de</text:span><text:span text:style-name="T1086">­mi</text:span><text:span text:style-name="T1087">­jos at</text:span><text:span text:style-name="T1088">­žvil</text:span><text:span text:style-name="T1089">­giu, tai yra kad į mo</text:span><text:span text:style-name="T1090">­kyk</text:span><text:span text:style-name="T1091">­lą sun</text:span><text:span text:style-name="T1092">­ku pa</text:span><text:span text:style-name="T1093">­kliū</text:span><text:span text:style-name="T1094">­ti, rei</text:span><text:span text:style-name="T1095">­ka</text:span><text:span text:style-name="T1096">­lin</text:span><text:span text:style-name="T1097">­gi tes</text:span><text:span text:style-name="T1098">­tai. Jo</text:span><text:span text:style-name="T1099">­kio</text:span><text:span text:style-name="T1100">­je ki</text:span><text:span text:style-name="T1101">­to</text:span><text:span text:style-name="T1102">­je sri</text:span><text:span text:style-name="T1103">­ty</text:span><text:span text:style-name="T1104">­je nė</text:span><text:span text:style-name="T1105">­ra to</text:span><text:span text:style-name="T1106">­kių rei</text:span><text:span text:style-name="T1107">­ka</text:span><text:span text:style-name="T1108">­la</text:span><text:span text:style-name="T1109">­vi</text:span><text:span text:style-name="T1110">­mų ar</text:span><text:span text:style-name="T1111">­ba to</text:span><text:span text:style-name="T1112">­kio per</text:span><text:span text:style-name="T1113">­dė</text:span><text:span text:style-name="T1114">­to uo</text:span><text:span text:style-name="T1115">­lu</text:span><text:span text:style-name="T1116">­mo ir vai</text:span><text:span text:style-name="T1117">­kų sau</text:span><text:span text:style-name="T1118">­go</text:span><text:span text:style-name="T1119">­ji</text:span><text:span text:style-name="T1120">­mo nuo mo</text:span><text:span text:style-name="T1121">­kyk</text:span><text:span text:style-name="T1122">­lų.<text:s/></text:span></text:p>
        <text:p text:style-name="Roman"><text:span text:style-name="T1123">Šian</text:span><text:span text:style-name="T1124">­dien aš no</text:span><text:span text:style-name="T1125">­riu tar</text:span><text:span text:style-name="T1126">­ti ke</text:span><text:span text:style-name="T1127">­lis žo</text:span><text:span text:style-name="T1128">­džius, kri</text:span><text:span text:style-name="T1129">­tiš</text:span><text:span text:style-name="T1130">­kus žo</text:span><text:span text:style-name="T1131">­džius, apie Tūks</text:span><text:span text:style-name="T1132">­tant</text:span><text:span text:style-name="T1133">­me</text:span><text:span text:style-name="T1134">­čio mo</text:span><text:span text:style-name="T1135">­kyk</text:span><text:span text:style-name="T1136">­lų pro</text:span><text:span text:style-name="T1137">­jek</text:span><text:span text:style-name="T1138">­tą. Tai, kas yra pa</text:span><text:span text:style-name="T1139">­skelb</text:span><text:span text:style-name="T1140">­ta šian</text:span><text:span text:style-name="T1141">­dien, ma</text:span><text:span text:style-name="T1142">­nau, nevė</text:span><text:span text:style-name="T1143">­lu pa</text:span><text:span text:style-name="T1144">­pil</text:span><text:span text:style-name="T1145">­dy</text:span><text:span text:style-name="T1146">­ti ar pa</text:span><text:span text:style-name="T1147">­to</text:span><text:span text:style-name="T1148">­bu</text:span><text:span text:style-name="T1149">­lin</text:span><text:span text:style-name="T1150">­ti, taip pat at</text:span><text:span text:style-name="T1151">­kreip</text:span><text:span text:style-name="T1152">­ti dė</text:span><text:span text:style-name="T1153">­me</text:span><text:span text:style-name="T1154">­sį į ma</text:span><text:span text:style-name="T1155">­žas mo</text:span><text:span text:style-name="T1156">­kyk</text:span><text:span text:style-name="T1157">­las,<text:s/></text:span>ypač į ne­vals­ty­bi­nes.<text:s/></text:p>
        <text:p text:style-name="Roman">La­bai di­de­lis dė­me­sys yra ski­ria­mas tin­klo per­tvar­kai, ir grei­čiau­siai to rei­kia, ta­čiau kaip tin­klo per­tvar­ka sie­ja­si su pa­sie­ki­mais, šiek tiek sun­kiau su­pras­ti. Pa­vyz­džiui, pir­mas eta­pas už­ima vie­ne­rius me­tus. Ar per vie­ne­rius me­tus pa­to­bu­lės mo­ki­nių pa­sie­ki­mai, ku­riuos ma­tuo­ja PISA, ir dar<text:s/><text:soft-page-break/>ne kiek­vie­nais me­tais, sun­ku tai pa­sa­ky­ti. Ad­mi­nist­ra­vi­mas pa­ti­kė­tas Na­cio­na­li­nei švie­ti­mo agen­tū­rai. Klau­si­mas, ar ji­nai ad­mi­nist­ruos, ar už­si­ims ir ly­de­rys­te? Ki­ta ver­tus, la­bai keis­ta, ko­dėl vi­sa­me pro­jek­te ne­pa­mi­nė­ti uni­ver­si­te­tai ir edu­ko­lo­gi­jos moks­las, o no­rė­tų­si, kad bū­tent moks­las ves­tų į prie­kį ar­ba ly­de­riau­tų to­kio ly­gio vals­ty­bi­niuo­se pro­jek­tuo­se.<text:s/></text:p>
        <text:p text:style-name="Roman">Mo­ki­nys yra pa­mi­nė­tas dau­ge­lį kar­tų, ta­čiau su­si­da­ro įspū­dis, kad mo­ki­nys yra tie­siog dar­bo prie­mo­nė, bet nė­ra ko­kių nors emo­ci­nių ar­ba ki­tų sa­vi­jau­tos as­pek­tų, esan­čių ir švie­ti­mo įsta­ty­muo­se, ir ge­ros mo­kyk­los kon­cep­ci­jo­se. La­bai su­pran­ta­ma, kad rei­kia la­bo­ra­to­ri­jų ir ki­tų da­ly­kų, ta­čiau dar svar­biau, kad bū­tų kam mė­gin­tu­vė­lius ir kil­no­ti, ir ro­dy­ti, tai yra dė­me­sio mo­ky­to­jams, kad tos in­ves­ti­ci­jos, pa­vyz­džiui, yra di­de­lis sunk­ve­ži­mis la­bo­ra­to­ri­jo­je, tie­siog sto­vi ga­ra­že ir per ke­le­tą pas­ku­ti­nių me­tų gal tik pus­me­tį bu­vo ant ra­tų, pa­siek­da­vo mo­kyk­las. Tie­siog kar­tais in­ves­ti­ci­joms pa­lai­ky­ti rei­ka­lin­gi pa­pil­do­mi pi­ni­gai, o pro­jek­tams pa­si­bai­gus jų ne­be­lie­ka.<text:s/></text:p>
        <text:p text:style-name="Roman">Da­bar, ko­dėl ga­li ne di­dė­ti, o ma­žė­ti pa­sie­ki­mų ro­dik­liai, jei­gu kal­ba­me apie ug­dy­mo ko­ky­bę? Tuo pa­čiu me­tu bus at­nau­ji­na­mas ug­dy­mo tu­ri­nys, die­gia­mas įtrau­ku­sis ug­dy­mas, tai reiš­kia, kad pa­pil­do­mas krū­vis ir su­dė­tin­gu­mas, kai at­ei­na spe­cia­lių­jų po­rei­kių vai­kai. Taip pat yra da­li­nis ug­dy­mo anks­ti­ni­mas, ir­gi dar vie­nas iš­šū­kis, pe­da­go­gams tie­siog vie­nu me­tu ke­tu­rias re­for­mas su skir­tin­gais dė­me­sio cen­trais tik­rai sun­ku įgy­ven­din­ti. Jei­gu pa­žiū­rė­tu­me, ko­kios yra ne­spren­džia­mos ar­ba iki šiol ne­iš­spręs­tos švie­ti­mo pro­ble­mos ar­ba jų šak­nys, es­mi­nės yra dvi sri­tys – tai va­dy­ba ir pa­si­ti­kė­ji­mas. Be abe­jo, jos yra su­si­ju­sios. Ir vie­na sri­tis, ku­ri la­bai leng­vai ga­li bū­ti<text:s/>pa­kei­čia­ma, tai ver­ti­ni­mas, įskai­tant bran­dos eg­za­mi­nus. Jis šiuo me­tu yra sto­ja­ma­sis, bet ne­ma­tuo­ja bran­dos.<text:s/></text:p>
        <text:p text:style-name="Roman">Na, ir la­bai se­nas pa­vyz­dys, kad nuo mo­kyk­lų va­do­vų 30 % pri­klau­so pa­sie­ki­mai. Šan­cha­ju­je kaž­ka­da taip bu­vo tie­siog pa­keis­ti va­do­vai. Šian­dien ga­li­me kon­sta­tuo­ti, kad švie­ti­mo sis­te­ma yra ba­sas bat­siu­vys, tai yra švie­ti­mo sis­te­ma ga­li pa­reng­ti me­di­kus, ga­li pa­reng­ti tei­si­nin­kus, ta­čiau sau mo­ky­to­jų ar­ba mo­kyk­lų va­do­vų ne­su­ge­ba pa­reng­ti, ar­ba ne­su­ge­ba pa­reng­ti tiek, kiek jų rei­kė­tų.</text:p>
        <text:soft-page-break/>
        <text:p text:style-name="Roman">Per­ei­ki­me prie ne­vals­ty­bi­nių mo­kyk­lų, ko­kią da­lį jos už­ima ir kas yra svar­bu. Tė­vų aki­mis, ne­vals­ty­bi­nės mo­kyk­los tu­ri tam tik­rą sa­vo vei­dą, jos yra ki­to­kios, jos nė­ra pil­kos, jos yra ryš­kios, su tam tik­ra fi­lo­so­fi­ja, pa­krai­pa, la­bai daž­nai jos yra ben­druo­me­ni­nės, įku­ria­mos tė­vų. Tė­vai, su­py­kę ar­ba ne­ra­dę sa­vo vai­kams vie­tos, su­si­bu­ria, su­ku­ria mo­kyk­lą, at­si­ne­ša nau­jau­sias idė­jas, jas iš­ban­do ir po to vals­ty­bi­nių mo­kyk­lų pe­da­go­gai ir va­do­vai žiū­ri į pri­va­čias mo­kyk­las, į ne­vals­ty­bi­nes mo­kyk­las, ir se­mia­si ten idė­jų. Pa­vyz­džiui, pan­de­mi­jos me­tu vals­ty­bi­nės mo­kyk­los pra­dė­jo pirk­ti pa­la­pi­nes,<text:s/>su­ži­no­jo, kad pa­mo­kos ga­li vis dėl­to vyk­ti ne tik kla­sė­je, bet ir lau­ke.</text:p>
        <text:p text:style-name="Roman"><text:span text:style-name="T1158">PIRMININKAS.</text:span><text:s/>Po­ra mi­nu­čių jums.</text:p>
        <text:p text:style-name="Roman"><text:span text:style-name="T1159">K. MIKOLAJŪNAS.</text:span><text:s/>Taip pat ne­vals­ty­bi­nės mo­kyk­los daž­nai pri­ima tuos vai­kus, ku­rie iš­kren­ta iš… ku­riems bū­na per sun­ku tra­di­ci­nė­je sis­te­mo­je, įskai­tant spe­cia­lių­jų po­rei­kių vai­kus. Pa­vo­jus, kad jei­gu bus ma­žiau fi­nan­suo­ja­mos, tie­siog ne­tu­rė­si­me tų švie­sių… švie­ti­me tos ly­de­rys­tės, ku­rią šian­dien su­tei­kia ne­vals­ty­bi­nės mo­kyk­los. Ne­vals­ty­bi­nės mo­kyk­los pa­gal PISA ro­dik­lius pri­ar­tin­tų mus iki Es­ti­jos ly­gio, jei­gu tik jas ver­tin­tu­me.<text:s/></text:p>
        <text:p text:style-name="Roman">Pa­bai­gai. Ly­de­rys­tė ap­skri­tai ku­ria pa­si­ti­kė­ji­mą. Biu­ro­kratinė va­dy­ba per įvai­rias gran­dis tą pa­si­ti­kė­ji­mą iš­bars­to, o pa­ma­tas yra – la­bai svar­bu edu­ko­lo­gi­jos moks­las, mo­ky­to­jų ren­gi­mas, mo­ky­to­jų me­to­di­nė pa­gal­ba. No­riu pa­ci­tuo­ti B. Bur­gio žo­džius, kad „ver­gai ga­li ug­dy­ti tik verg­val­džius“. Mo­ky­to­jas ne­ga­li bū­ti ver­gas. Mo­ky­to­ją rei­kia gerb­ti, nes mo­ky­to­jai yra tie žmo­nės, ku­rie ku­ria sis­te­mą, ku­rie ug­do mū­sų vai­kus. La­bai ačiū.<text:s/></text:p>
        <text:p text:style-name="Roman"><text:span text:style-name="T1160">PIRMININKAS.</text:span><text:s/>Ačiū. Kvie­čiu pa­si­sa­ky­ti Lie­tu­vos is­to­ri­jos mo­ky­to­jų aso­cia­ci­jos ta­ry­bos pir­mi­nin­ką R. Ra­ma­naus­ką. Pa­si­sa­ky­mo te­ma – „Žvilgs­nis į nau­ją is­to­ri­jos mo­ky­mo pro­gra­mos pro­jek­tą“. Pra­šau, tri­bū­na jū­sų. Ruo­šia­si A. Sa­ka­laus­kie­nė.</text:p>
        <text:p text:style-name="Roman"/>
        <text:p text:style-name="Roman12">Lie­tu­vos is­to­ri­jos mo­ky­to­jų aso­cia­ci­jos ta­ry­bos pir­mi­nin­ko Ro­ber­to Ra­ma­naus­ko pra­ne­ši­mas „Žvilgs­nis į nau­ją is­to­ri­jos mo­ky­mo pro­gra­mos pro­jek­tą“</text:p>
        <text:p text:style-name="Roman"/>
        <text:soft-page-break/>
        <text:p text:style-name="Roman"><text:span text:style-name="T1161">R. RAMANAUSKAS.</text:span><text:s/>La­ba die­na, ger­bia­mi Sei­mo na­riai. 2021 m. ko­vo 31 d. bu­vo pa­skelb­tos at­nau­jin­tos ben­dro­jo ug­dy­mo, taip pat ir is­to­ri­jos pro­gra­mos. Kal­bant apie pa­reng­tos at­nau­jin­tos pro­gra­mos pro­jek­tą, aki­vaiz­du, jog pro­gra­mos ren­gė­jai ne­tu­rė­jo jo­kio aiš­kaus di­dak­ti­nio ir me­to­do­lo­gi­nio pa­grin­do, o Lie­tu­vos Res­pub­li­kos švie­ti­mo, moks­lo ir spor­to mi­nis­te­ri­ja bei jai pa­val­di Na­cio­na­li­nė švie­ti­mo agen­tū­ra ren­gė­jams ne­su­for­ma­vo nau­jos pro­gra­mos tiks­lo, ku­ris tu­rė­tų iš­plauk­ti iš vals­ty­bi­nės is­to­ri­jos po­li­ti­kos, sa­vo ruož­tu su­po­nuo­jan­čios ir mo­kyk­li­nės is­to­ri­jos po­li­ti­ką, at­si­žvel­giant į da­bar­ties iš­šū­kius, kai vyks­ta in­for­ma­ci­nis ka­ras ir vi­so­ke­rio­pai sten­gia­ma­si iš­krai­py­ti Lie­tu­vos is­to­ri­ją. Pri­si­min­ki­me kad ir bal­ta­ru­sių is­to­ri­kų pa­stan­gas pa­si­sa­vin­ti Lie­tu­vos LDK is­to­ri­ją.<text:s/></text:p>
        <text:p text:style-name="Roman">Pro­gra­mos kai­ta nė­ra pa­grįs­ta nei na­cio­na­li­niais ty­ri­mais, nei moks­lo nau­jo­vė­mis. Tas api­brėž­tų tos pro­gra­mos tiks­lin­gu­mą ir kai­tos bū­ti­nu­mą. Ga­li­ma ma­ny­ti, kad pa­grin­di­nis mo­ty­vas at­nau­jin­ti šią pro­gra­mą tai yra iš sve­tur per­im­tos re­ko­men­da­ci­jos ir pa­vyz­džiai bei gal­būt Eu­ro­pos Są­jun­gos ski­ria­mų lė­šų pa­nau­do­ji­mo bū­ti­ny­bė. Pro­gra­mo­je pa­si­gen­da­ma pi­lie­tiš­ku­mo ir Lie­tu­vos pa­trio­tiz­mo ska­ti­ni­mo tai de­le­guo­jant pi­lie­tiš­ku­mo ug­dy­mui.<text:s/></text:p>
        <text:p text:style-name="Roman">Per tris at­kur­tos ne­pri­klau­so­my­bės de­šimt­me­čius ne­bu­vo su­kur­tas di­dy­sis Lie­tu­vos is­to­ri­jos pa­sa­ko­ji­mas, o ne­tu­rint na­cio­na­li­nio na­ra­ty­vo var­giai ga­li­ma su­kur­ti ir sėk­min­gą mo­kyk­li­nės is­to­ri­jos tu­ri­nį.<text:s/></text:p>
        <text:p text:style-name="Roman">Ant­ro­ji at­nau­jin­tos pro­gra­mos pro­jek­to ren­gi­mo pro­ble­ma yra<text:s/>ta, kad į šį dar­bą ne­su­ge­bėta pri­trauk­ti nei žy­mes­nių moks­li­nin­kų is­to­ri­kų, nei ži­no­mų iš­ki­lių is­to­ri­jos mo­ky­to­jų. Ne­pai­sant to, kad pro­gra­ma maž­daug de­šimt­me­tį bus pri­va­lo­mas vyk­dy­ti do­ku­men­tas, iš es­mės tu­rin­tis įsta­ty­mo ga­lią, jam pa­reng­ti bu­vo skir­tas la­bai trum­pas lai­kas, o už dar­bą skir­tas men­kas at­ly­gis.<text:s/></text:p>
        <text:p text:style-name="Roman">Ma­nau, bū­ti­na pa­brėž­ti ir tą ap­lin­ky­bę, kad pro­gra­mos ren­gė­jų gru­pė vie­šų­jų pir­ki­mų kon­kur­są lai­mė­jo ne­tu­rė­da­ma jo­kių kon­ku­ren­tų. To­liau vei­kė sa­vo nuo­žiū­ra, daž­nai ek­lek­tiš­kai. At­nau­ji­na­mų pro­gra­mų ren­gi­me da­ly­va­vę uni­ver­si­te­tų at­sto­vai, ku­riems su­teik­tas ne­men­kas svo­ris, daž­nai dėl<text:s/><text:soft-page-break/>ato­trū­kio tarp mo­kyk­li­nio ir aka­de­mi­nio ug­dy­mo tu­ri­nio ne­su­ge­bė­jo su­vok­ti mo­kyk­li­nės spe­ci­fi­kos ir jos pa­skir­ties.<text:s/></text:p>
        <text:p text:style-name="Roman">Tre­čio­ji pro­gra­mos pro­jek­to ren­gi­mo pro­ble­ma sly­pi ta­me, kad bu­vo ig­no­ruo­ja­ma is­to­ri­jos mo­ky­to­jų ben­druo­me­nės, jo­je di­džiau­sią au­to­ri­te­tą tu­rin­čių mo­ky­to­jų, Lie­tu­vos is­to­ri­jos mo­ky­to­jų aso­cia­ci­jos, pla­čio­sios vi­suo­me­nės nuo­mo­nė. Iš es­mės ne­re­a­guo­ta į kri­ti­ką ir siū­ly­mus. Tik į pro­gra­mos ren­gi­mo pro­ce­są įsi­ter­pus tie­sio­giai Is­to­ri­jos mo­ky­to­jų aso­cia­ci­jai pa­vy­ko pa­da­ry­ti ne­ma­žai svar­bių, bet tik re­dak­ci­nio po­bū­džio pa­tai­sy­mų, ku­rie pa­čios pro­gra­mos iš es­mės ne­pa­kei­tė.<text:s/></text:p>
        <text:p text:style-name="Roman">Ne­ma­lo­nų įspū­dį pa­li­ko ir de­mo­kra­tijos imi­ta­ci­ja, kai bu­vo vie­šai ak­cen­tuo­ja­mas tik da­lies mo­ky­to­jų iš­reikš­tas pri­ta­ri­mas, bet ig­no­ruo­ja­ma kri­ti­ka ir ar­gu­men­tuo­ti siū­ly­mai, ką rei­kia keis­ti. Pa­grįs­tai su­si­da­ro įspū­dis, kad vei­kia­ma įpras­tu biu­ro­kratiniu me­to­du, kai per nu­ma­ty­tus ter­mi­nus bū­ti­na lai­ku baig­ti dar­bą ir ata­skai­tos len­te­lė­je pa­dė­ti var­ne­lę.<text:s/></text:p>
        <text:p text:style-name="Roman">Pro­gra­mos pro­jek­to įžan­go­je ren­gė­jai tei­gia, kad at­nau­ji­na­mos ben­dro­jo ug­dy­mo is­to­ri­jos pro­gra­mos tiks­las – pa­dė­ti mo­ki­niui įgy­ti ži­nių ir ug­dy­tis ge­bė­ji­mus, ku­rie pa­dė­tų for­muo­tis Lie­tu­vos, Eu­ro­pos ir pa­sau­lio is­to­ri­nės rai­dos ir kul­tū­ri­nės ap­lin­kos su­pra­ti­mui. Ta­čiau ati­džiai<text:s/><text:span text:style-name="T1162">ir de</text:span><text:span text:style-name="T1163">­ta</text:span><text:span text:style-name="T1164">­liai iš</text:span><text:span text:style-name="T1165">­nag</text:span><text:span text:style-name="T1166">­ri</text:span><text:span text:style-name="T1167">­nė</text:span><text:span text:style-name="T1168">­jus pro</text:span><text:span text:style-name="T1169">­gra</text:span><text:span text:style-name="T1170">­mos tu</text:span><text:span text:style-name="T1171">­ri</text:span><text:span text:style-name="T1172">­nį pa</text:span><text:span text:style-name="T1173">­si</text:span><text:span text:style-name="T1174">­da</text:span><text:span text:style-name="T1175">­ro aiš</text:span><text:span text:style-name="T1176">­ku, kad pa</text:span><text:span text:style-name="T1177">­sau</text:span><text:span text:style-name="T1178">­lio is</text:span><text:span text:style-name="T1179">­to</text:span><text:span text:style-name="T1180">­ri</text:span><text:span text:style-name="T1181">­jai be</text:span><text:span text:style-name="T1182">­veik ne</text:span><text:span text:style-name="T1183">­be</text:span><text:span text:style-name="T1184">­li</text:span><text:span text:style-name="T1185">­ko<text:s/></text:span>vie­tos, o Lie­tu­vos ir Eu­ro­pos is­to­ri­ja ap­kar­py­ta, frag­men­tuo­ta, be pla­tes­nio kon­teks­to. Tai ne­leis mo­ki­niui su­vok­ti nei is­to­ri­nės rai­dos nuo­sek­lu­mo, nei įvy­kių ir pro­ce­sų prie­žas­ti­nių ry­šių, ne­su­da­rys prie­lai­dų ug­dy­ti iš­pru­su­sį ir tvir­tas pa­trio­ti­nes bei pi­lie­ti­nes po­zi­ci­jas tu­rin­tį jau­ną­jį pi­lie­tį.<text:s/></text:p>
        <text:p text:style-name="Roman">Toks moks­li­nės is­to­ri­jos tu­ri­nio su­siau­ri­ni­mas ren­gė­jų bu­vo ar­gu­men­tuo­ja­mas mo­ky­mo­si krū­vio ma­ži­ni­mo sie­kiais, ta­čiau to pa­da­ri­nys bus ab­so­liu­ti de­mo­ty­va­ci­ja do­mė­tis ir mo­ky­tis is­to­ri­jos. Mes jau da­bar tu­ri­me ap­verk­ti­ną si­tu­a­ci­ją, kai, ne­pai­sant la­biau­siai at­si­da­vu­sių ir kom­pe­ten­tin­giau­sių is­to­ri­jos mo­ky­to­jų pa­stan­gų, su­do­min­ti mo­ki­nius Lie­tu­vos is­to­ri­ja yra sun­ku. Ji vai­kams pa­pras­čiau­siai ne­įdo­mi. Pa­ra­dok­sa­lu, bet so­vie­ti­niuo­se va­do­vė­liuo­se Lie­tu­vos is­to­ri­jos te­mos bu­vo per­teik­tos ir iš­sa­miau, ir pa­trauk­liau. Da­bar tu­ri­me do­mi­nuo­jan­čią ne­tek­čių ir pra­ra­di­mų is­to­ri­jos pa­ra­dig­mą, to­dėl ky­la klau­si­mas, ar trau­mi­nė te­ma­ti­ka pa­jė­gi for­muo­ti orų Lie­tu­vos ir Eu­ro­pos<text:s/><text:soft-page-break/>Są­jun­gos pi­lie­tį. De­ja, bet to­kia si­tu­a­ci­ja iš­li­ko ir nau­jo­jo­je is­to­ri­jos pro­gra­mo­je. Tik Is­to­ri­jos mo­ky­to­jų aso­cia­ci­jos pa­stan­go­mis pa­vy­ko įterp­ti abie­jų Lie­tu­vos Res­pub­li­kų sėk­mės is­to­ri­jos te­mas.<text:s/></text:p>
        <text:p text:style-name="Roman">At­nau­ji­na­mos ben­dro­jo ug­dy­mo is­to­ri­jos pro­gra­mos pro­jek­tas yra ne­men­kos ap­im­ties, 62 pus­la­pių do­ku­men­tas. Ja­me de­ta­liai ap­ra­šy­tos mo­ki­nių kom­pe­ten­ci­jos, per ku­rias vyks ug­dy­mas, nu­ro­dy­ti ge­bė­ji­mai, nu­ma­to­ma pa­sie­ki­mų rai­da, ta­čiau vi­sa tai ne­at­lai­ko kri­ti­kos, kai pra­de­da­me ana­li­zuo­ti pro­gra­mos tu­ri­nį. Tai es­mi­nis di­dak­ti­nis as­pek­tas, ko bus mo­ko­mi mo­ki­niai, ko­kių ži­nių įgis, kaip jas su­pras ir ge­bės jas tai­ky­ti, ko­kio­mis ver­ty­bė­mis va­do­vau­sis vals­ty­bės ir vi­suo­me­nės gy­ve­ni­me.<text:s/></text:p>
        <text:p text:style-name="Roman">Da­bar­ti­nių is­to­ri­jos pro­gra­mų pro­jek­te 5–6 kla­sėms, tai yra tik dviem kla­sėms, da­ly­ko tu­ri­nys už­ima 7 pus­la­pius, o 7–10 kla­sėms, tai yra dvi­gu­bai dau­giau ir aukš­tes­nės pa­ko­pos kla­sėms, yra skir­ta tik 10 pus­la­pių. Dis­pro­por­ci­jos ro­do, kad da­ly­ko tu­ri­nys 5–6 kla­sė­se yra dirb­ti­nai iš­pūs­tas, pa­grįs­tas ne nuo­sek­lia chro­no­lo­gi­ne tvar­ka, o abst­rak­čiais te­mi­niais pjū­viais, kas daž­nai yra ak­tu­a­liau vy­res­nė­se kla­sė­se nei jau­nes­nio am­žiaus mo­ki­niams, ku­rie tik pra­de­da mo­ky­tis is­to­ri­jos.<text:s/></text:p>
        <text:p text:style-name="Roman">Da­bar­ti­nė­je is­to­ri­jos pro­gra­mo­je penk­to­kai vi­sus moks­lo me­tus mo­ko­si Lie­tu­vos is­to­ri­jos, o nau­jo­jo­je nu­ma­ty­ta Lie­tu­vos is­to­ri­jai tik pu­sė moks­lo me­tų. O ir pa­čios są­vo­kos „is­to­ri­ja“ to­je da­ly­je, ku­ri skir­ta su­pa­žin­din­ti su is­to­ri­jos moks­lu, net ne­be­lie­ka, nors at­si­ran­da to­kie su­dė­tin­gi ter­mi­nai kaip „ci­vi­li­za­ci­ja“, „ant­ro­po­lo­gi­ja“, „he­ral­di­ka“. Keis­tai skam­ba ir vie­na iš penk­to­kams nu­ma­ty­tų te­mų – Lie­tu­vos te­ri­to­ri­ja Ru­si­jos im­pe­ri­jos su­dė­ty­je XVIII am­žiaus pa­bai­go­je – XX am­žiaus pra­džio­je. Lie­tu­va tam­pa tik te­ri­to­ri­ja. Iš es­mės ge­og­ra­fi­ne, o ne po­li­ti­ne ar kul­tū­ri­ne są­vo­ka.<text:s/></text:p>
        <text:p text:style-name="Roman"><text:span text:style-name="T1186">PIRMININKAS.</text:span><text:s/>Lai­kas, ko­le­ga!</text:p>
        <text:p text:style-name="Roman"><text:span text:style-name="T1187">R. RAMANAUSKAS.</text:span><text:s/>Di­džiau­sią is­to­ri­jos mo­ky­to­jų ben­druo­me­nės ne­pa­si­ten­ki­ni­mą su­kė­lė 6 kla­sės is­to­ri­jos kur­so tu­ri­nys, skir­tas kas­die­ny­bės ir kul­tū­ros is­to­ri­jai, nors ne sy­kį pro­gra­mos ren­gė­jams bu­vo siū­lo­ma vie­toj tų te­mų, ku­rios leng­vai in­teg­ruo­ja­mos į li­ku­sį kur­są, šeš­to­kams dės­ty­ti pa­trauk­les­nį se­no­vės is­to­ri­jos kur­są, taip su­da­rant prie­lai­das ma­žin­ti mo­ky­mo­si ap­im­tis ir mo­ky­mo­si krū­vį 7–10 kla­sė­se.<text:s/></text:p>
        <text:soft-page-break/>
        <text:p text:style-name="Roman">Pro­gra­mos pro­jek­to ren­gė­jai de­kla­ruo­ja, jog be­si­mo­kan­tis is­to­ri­jos mo­ki­nys per­pras tu­ri­nį nuo­sek­liai ei­da­mas nuo as­me­ni­nės ir kraš­to is­to­ri­jos prie Lie­tu­vos, Eu­ro­pos ir pa­sau­lio is­to­ri­jos pa­ži­ni­mo. Ta­čiau to­je pat pro­gra­mo­je at­si­ran­da prieš­ta­ra­vi­mas, nes to­liau tei­gia­ma, kad mo­ki­niai su­si­da­rys nuo­sek­lų Lie­tu­vos ir Eu­ro­pos, o at­ski­rais at­ve­jais ir pa­sau­lio rai­dos vaiz­dą nuo se­niau­sių iki nau­jau­sių lai­kų. Bū­tent toks prieš­ta­ra­vi­mas rau­do­na li­ni­ja ei­na per vi­są is­to­ri­jos pro­gra­mą nuo<text:s/>5<text:s/>iki<text:s/>10<text:s/>kla­sės, ku­rio­se įgy­ja­mas pa­grin­di­nis iš­si­la­vi­ni­mas.<text:s/></text:p>
        <text:p text:style-name="Roman"><text:span text:style-name="T1188">PIRMININKAS.</text:span><text:s/>La­bai at­si­pra­šau, ger­bia­ma­sis, gal jūs tu­rė­si­te ga­li­my­bę baig­ti sa­vo, kai bus klau­si­mai, nes lai­kas jau tik­rai iš­se­ko.<text:s/></text:p>
        <text:p text:style-name="Roman"><text:span text:style-name="T1189">R. RAMANAUSKAS.</text:span><text:s/>Už­baig­da­mas no­riu pa­sa­ky­ti tie­siog to­kį api­ben­dri­ni­mą, kad to­kia pro­gra­ma iš tik­rų­jų ne­ga­li ati­tik­ti šian­die­nos Lie­tu­vos mo­kyk­los po­rei­kio ir dar­bas tu­ri bū­ti pa­da­ry­tas iki ga­lo ir ge­rai, nes is­to­ri­jos mo­ky­mas, is­to­ri­jos ži­nios tai yra tik­rai stra­te­giš­kai svar­bus Lie­tu­vai da­ly­kas. Ačiū.<text:s/></text:p>
        <text:p text:style-name="Roman"><text:span text:style-name="T1190">PIRMININKAS.</text:span><text:s/>La­bai ačiū. Į tri­bū­ną kvie­čiu A. Sa­ka­laus­kie­nę,<text:s/><text:span text:style-name="T1191">Pa</text:span><text:span text:style-name="T1192">­ne</text:span><text:span text:style-name="T1193">­vė</text:span><text:span text:style-name="T1194">­žio ra</text:span><text:span text:style-name="T1195">­jo</text:span><text:span text:style-name="T1196">­no Ra</text:span><text:span text:style-name="T1197">­gu</text:span><text:span text:style-name="T1198">­vos gim</text:span><text:span text:style-name="T1199">­na</text:span><text:span text:style-name="T1200">­zi</text:span><text:span text:style-name="T1201">­jos di</text:span><text:span text:style-name="T1202">­rek</text:span><text:span text:style-name="T1203">­to</text:span><text:span text:style-name="T1204">­rę – „Re</text:span><text:span text:style-name="T1205">­gio</text:span><text:span text:style-name="T1206">­no mo</text:span><text:span text:style-name="T1207">­kyk</text:span><text:span text:style-name="T1208">­lų vie</text:span><text:span text:style-name="T1209">­ta Tūks</text:span><text:span text:style-name="T1210">­tant</text:span><text:span text:style-name="T1211">­me</text:span><text:span text:style-name="T1212">­čio mo</text:span><text:span text:style-name="T1213">­kyk</text:span><text:span text:style-name="T1214">­lų že</text:span><text:span text:style-name="T1215">­mė</text:span><text:span text:style-name="T1216">­la</text:span><text:span text:style-name="T1217">­py</text:span><text:span text:style-name="T1218">­je“. Pra</text:span><text:span text:style-name="T1219">­šau, jū</text:span><text:span text:style-name="T1220">­sų<text:s/></text:span><text:span text:style-name="T1221">5–7</text:span><text:span text:style-name="T1222"><text:s/>mi</text:span><text:span text:style-name="T1223">­nu</text:span><text:span text:style-name="T1224">­tės.<text:s/></text:span></text:p>
        <text:p text:style-name="P1225"/>
        <text:p text:style-name="Roman12">Pa­ne­vė­žio ra­jo­no Ra­gu­vos gim­na­zi­jos di­rek­to­rės As­tos Sa­ka­laus­kie­nės pra­ne­ši­mas „Re­gio­no mo­kyk­lų vie­ta Tūks­tant­me­čio mo­kyk­lų že­mė­la­py­je“</text:p>
        <text:p text:style-name="P1226"/>
        <text:p text:style-name="Roman"><text:span text:style-name="T1227">A. SAKALAUSKIENĖ.</text:span><text:span text:style-name="T1228"><text:s/>La</text:span><text:span text:style-name="T1229">­ba die</text:span><text:span text:style-name="T1230">­na, ger</text:span><text:span text:style-name="T1231">­bia</text:span><text:span text:style-name="T1232">­mi Sei</text:span><text:span text:style-name="T1233">­mo na</text:span><text:span text:style-name="T1234">­riai. Ma</text:span><text:span text:style-name="T1235">­no pra</text:span><text:span text:style-name="T1236">­ne</text:span><text:span text:style-name="T1237">­ši</text:span><text:span text:style-name="T1238">­mo te</text:span><text:span text:style-name="T1239">­ma „Re</text:span><text:span text:style-name="T1240">­gio</text:span><text:span text:style-name="T1241">­no mo</text:span><text:span text:style-name="T1242">­kyk</text:span><text:span text:style-name="T1243">­lų vie</text:span><text:span text:style-name="T1244">­ta Tūks</text:span><text:span text:style-name="T1245">­tant</text:span><text:span text:style-name="T1246">­me</text:span><text:span text:style-name="T1247">­čio mo</text:span><text:span text:style-name="T1248">­kyk</text:span><text:span text:style-name="T1249">­lų že</text:span><text:span text:style-name="T1250">­mė</text:span><text:span text:style-name="T1251">­la</text:span><text:span text:style-name="T1252">­py</text:span><text:span text:style-name="T1253">­je“ pa</text:span><text:span text:style-name="T1254">­si</text:span><text:span text:style-name="T1255">­rink</text:span><text:span text:style-name="T1256">­ta ne to</text:span><text:span text:style-name="T1257">­dėl, kad gra</text:span><text:span text:style-name="T1258">­žiai skam</text:span><text:span text:style-name="T1259">­ba ir jo</text:span><text:span text:style-name="T1260">­je pa</text:span><text:span text:style-name="T1261">­nau</text:span><text:span text:style-name="T1262">­do</text:span><text:span text:style-name="T1263">­ti vi</text:span><text:span text:style-name="T1264">­si rak</text:span><text:span text:style-name="T1265">­ti</text:span><text:span text:style-name="T1266">­niai pra</text:span><text:span text:style-name="T1267">­ne</text:span><text:span text:style-name="T1268">­ši</text:span><text:span text:style-name="T1269">­mo žo</text:span><text:span text:style-name="T1270">­džiai, bet to</text:span><text:span text:style-name="T1271">­dėl, kad la</text:span><text:span text:style-name="T1272">­biau</text:span><text:span text:style-name="T1273">­siai rū</text:span><text:span text:style-name="T1274">­pi ir no</text:span><text:span text:style-name="T1275">­ri</text:span><text:span text:style-name="T1276">­si dis</text:span><text:span text:style-name="T1277">­ku</text:span><text:span text:style-name="T1278">­tuo</text:span><text:span text:style-name="T1279">­ti apie Tūks</text:span><text:span text:style-name="T1280">­tant</text:span><text:span text:style-name="T1281">­me</text:span><text:span text:style-name="T1282">­čio mo</text:span><text:span text:style-name="T1283">­kyk</text:span><text:span text:style-name="T1284">­lų že</text:span><text:span text:style-name="T1285">­mė</text:span><text:span text:style-name="T1286">­la</text:span><text:span text:style-name="T1287">­pį, vi</text:span><text:span text:style-name="T1288">­sos Lie</text:span><text:span text:style-name="T1289">­tu</text:span><text:span text:style-name="T1290">­vos, ne</text:span><text:span text:style-name="T1291">­iš</text:span><text:span text:style-name="T1292">­kar</text:span><text:span text:style-name="T1293">­py</text:span><text:span text:style-name="T1294">­tos, ne</text:span><text:span text:style-name="T1295">­suf</text:span><text:span text:style-name="T1296">­rag</text:span><text:span text:style-name="T1297">­men</text:span><text:span text:style-name="T1298">­tuo</text:span><text:span text:style-name="T1299">­tos at</text:span><text:span text:style-name="T1300">­ski</text:span><text:span text:style-name="T1301">­rais ga</text:span><text:span text:style-name="T1302">­ba</text:span><text:span text:style-name="T1303">­liu</text:span><text:span text:style-name="T1304">­kais že</text:span><text:span text:style-name="T1305">­mė</text:span><text:span text:style-name="T1306">­la</text:span><text:span text:style-name="T1307">­pį, ku</text:span><text:span text:style-name="T1308">­ria</text:span><text:span text:style-name="T1309">­me yra vie</text:span><text:span text:style-name="T1310">­tos ir mies</text:span><text:span text:style-name="T1311">­tui, ir re</text:span><text:span text:style-name="T1312">­gio</text:span><text:span text:style-name="T1313">­nams.<text:s/></text:span></text:p>
        <text:soft-page-break/>
        <text:p text:style-name="P1314">Pas­ta­ruo­ju me­tu švie­ti­mo ben­druo­me­nė­je, ko ge­ro, nė­ra nė die­nos, kad ne­kal­bė­tu­me apie Švie­ti­mo, moks­lo ir spor­to mi­nis­te­ri­jos op­ti­mis­tiš­kai pri­sta­to­mą Tūks­tant­me­čio mo­kyk­lų pro­gra­mą. Yra la­bai daug kal­ba­ma apie re­zul­ta­tus, pa­sie­ki­mus, pro­ver­žių ga­li­my­bes ir dar dau­giau apie mi­li­jo­nus ir iš to su­ku­ria­mą kom­for­tą. Bet daug kal­bė­ti ir daug pa­sa­ky­ti yra ne tas pats, to­dėl aš, nau­do­da­ma­si pro­ga ir man su­teik­ta ga­li­my­be, no­riu pa­si­da­lin­ti sa­vo kaip prak­ti­ko nu­gąs­ta­vi­mais apie tai, kas ne­pa­sa­ko­ma apie re­gio­nų mo­kyk­las ir jų ga­li­mą vie­tą ir vaid­me­nį šio­je pro­gra­mo­je. Kad ne­at­ro­dy­tų, jog re­gio­no at­sto­vai esa­me ka­te­go­riš­ki ir kri­tiš­ki, no­ri­me pa­sa­ky­ti, jog Tūks­tant­me­čio mo­kyk­lų<text:s/>pro­gra­ma tik­rai tu­ri pri­dė­ti­nę ver­tę ir idė­jų, ku­rioms bū­tų kvai­la ne­pri­tar­ti. Tai kas tuo­met ke­lia ne­ri­mą?<text:s/></text:p>
        <text:p text:style-name="P1315">Ke­lia ne­ri­mą tai, kaip ta pro­gra­ma šian­dien pla­nuo­ja­ma įgy­ven­din­ti. Re­gio­nų mo­kyk­loms ma­to­me tris di­džiu­les grės­mes, ku­rios pa­si­reikš kaip stip­rus ša­lu­ti­nis pro­gra­mos po­vei­kis. Pir­miau­sia, so­cia­li­nės at­skir­ties di­dė­ji­mas ir vi­du­ri­nio ug­dy­mo pri­ei­na­mu­mas re­gio­no vai­kams. Mi­nis­te­ri­jos pri­sta­ty­muo­se tarp gau­sy­bės po­zi­ty­vių ar­gu­men­tų tik ke­lio­se ei­lu­tė­se už­si­me­na­ma apie<text:s/>5–8<text:s/>jung­ti­nių kla­sių pa­nai­ki­ni­mą ir (ci­tuo­ju) „šiek tiek ko­re­guo­ja­mą tei­si­nę ba­zę“. Po šiuo sa­ki­niu sly­pi ga­na stip­rūs re­gio­nų mo­kyk­lų tin­klo per­tvar­kos as­pek­tai. 31 mo­ki­nys gim­na­zi­jos kla­sė­je ir du kla­sių kom­plek­tai mū­sų ra­jo­ne iš sep­ty­nių vei­kian­čių il­gų­jų gim­na­zi­jų pa­lie­ka vie­ną prie­mies­ti­nę, jau šian­dien per­pil­dy­tą, ku­rią lan­ko ir mies­to vai­kai. Kur dė­ti 22<text:s/>Ra­gu­vos ar ki­tos gim­na­zi­jos abi­tu­rien­tus nuo kaž­ku­rio rug­sė­jo? Ar­ti­miau­sia mo­kyk­la, vyk­dan­ti vi­du­ri­nio ug­dy­mo pro­gra­mą, į Pa­ne­vė­žio pu­sę bū­tų 28 ki­lo­met­rai, į Uk­mer­gės pu­sę – 38 ki­lo­met­rai, ir taip kas­dien į abi pu­ses.<text:s/></text:p>
        <text:p text:style-name="P1316">Iš čia ant­ra­sis ša­lu­ti­nis po­vei­kis ir ne­ri­mas<text:s/>–<text:s/>ne­aiš­ki ir ne­to­ly­gi te­ri­to­ri­nė šių mo­kyk­lų dis­pro­por­ci­ja. Pri­sta­ty­muo­se ne kar­tą ak­cen­tuo­ja­ma, jog pa­grin­di­nis kri­te­ri­jus yra ug­dy­mo ko­ky­bė ir ga­li­my­bės (…). Bet mū­sų at­ve­ju ga­li­my­bės už 28, 38 ki­lo­met­rų, ar tik­rai pa­ge­rins ug­dy­mo ko­ky­bę? Ar kom­for­tas kaž­kur ga­li bū­ti svar­biau už mo­ki­nių jau­se­ną ir svei­ka­tą? Kad ir koks ge­ras bū­tų pa­vė­žė­ji­mas, at­stu­mo jis ne­su­trum­pins ir mo­ki­niai 7 va­lan­dą, o iš ato­kes­nių vie­to­vių ir anks­čiau tu­rės sės­ti į au­to­bu­sė­lį, kad iki pa­mo­kų pra­džios bū­tų mo­kyk­lo­je už 28 ki­lo­met­rų. Tai kaip jam,<text:s/><text:soft-page-break/>at­si­kė­lu­siam šeš­tą ar pu­sę sep­ty­nių ry­to, efek­ty­viai iš­sėdė­ti pa­mo­ko­se iki 15 va­lan­dos ir dar pa­gei­dau­ti­na da­ly­vau­ti ne­for­ma­lio­jo švie­ti­mo veik­lo­je? Tai juk dau­giau nei 8 va­lan­dų su­au­gu­sio žmo­gaus dar­bo die­na. Ir dar po to dau­giau nei va­lan­dos ke­lio­nė į na­mus ir na­mų dar­bai. At­sa­ky­ki­me sau, ar čia bū­das už­tik­rin­ti ko­ky­bę, ar pa­tys pa­vež­tu­me to­kią die­ną? Da­bar esan­tis mo­ki­nių pa­vė­žė­ji­mo tin­klas ir są­nau­dos jam iš­lai­ky­ti pe­ri­odiš­kai lau­kia dė­me­sio, o mes jį no­ri­me be­maž pa­dvi­gu­bin­ti ir iš­plės­ti.<text:s/></text:p>
        <text:p text:style-name="Roman"><text:span text:style-name="T1317">Ir tre</text:span><text:span text:style-name="T1318">­čia</text:span><text:span text:style-name="T1319">­sis, be</text:span><text:span text:style-name="T1320">­ne svar</text:span><text:span text:style-name="T1321">­biau</text:span><text:span text:style-name="T1322">­sias, rū</text:span><text:span text:style-name="T1323">­pes</text:span><text:span text:style-name="T1324">­tis<text:s/></text:span><text:span text:style-name="T1325">–<text:s/></text:span><text:span text:style-name="T1326">tai ko</text:span><text:span text:style-name="T1327">­kia mo</text:span><text:span text:style-name="T1328">­kyk</text:span><text:span text:style-name="T1329">­la po Tūks</text:span><text:span text:style-name="T1330">­tant</text:span><text:span text:style-name="T1331">­me</text:span><text:span text:style-name="T1332">­čio mo</text:span><text:span text:style-name="T1333">­kyk</text:span><text:span text:style-name="T1334">­lų pro</text:span><text:span text:style-name="T1335">­gra</text:span><text:span text:style-name="T1336">­mos lie</text:span><text:span text:style-name="T1337">­ka re</text:span><text:span text:style-name="T1338">­gio</text:span><text:span text:style-name="T1339">­ne? Ap</text:span><text:span text:style-name="T1340">­skri</text:span><text:span text:style-name="T1341">­tai,<text:s/></text:span>ar lie­ka. Mes šim­tu pro­cen­tų pri­ta­ria­me ge­ros mo­kyk­los kon­cep­ci­jai, ta­čiau pla­nuo­ja­ma Tūks­tant­me­čio mo­kyk­lų<text:s/>pro­gra­ma į pa­grin­di­nius 150 mo­kyk­lų at­ran­kos kri­te­ri­jus įde­da tik vie­ną iš tri­jų kon­cep­ci­jos as­pek­tų – pa­sie­ki­mus. Bran­da, pa­žan­ga pre­ten­duo­jant į Tūks­tant­me­čio mo­kyk­lą iki šiol nie­kur kaip ir ne­fi­gū­ruo­ja. Su­pran­ta­me, kad pa­sie­ki­mus pa­ma­tuo­ti ir įvai­riais pjū­viais sta­tis­tiš­kai ar­gu­men­tuo­ti ir rei­tin­guo­ti yra leng­viau­sia, bet kaip su pa­žan­ga, o dar dau­giau, kaip su in­di­vi­du­a­lia pa­žan­ga? Mū­sų gim­na­zi­ja da­ly­va­vo ma­te­ma­ti­kos pa­sie­ki­mų ge­ri­ni­mo pro­jek­te. Dau­giau nei pu­sės pro­jek­te da­ly­va­vu­sių mo­ki­nių in­di­vi­du­a­li pa­žan­ga per vie­nus me­tus pa­di­dė­jo nuo 10 iki 20 %, bet ben­dri pa­sie­ki­mai iš­au­go tik 0,28 %. Tad ar tik­rai tik iš pa­sie­ki­mų ma­to­me pa­žan­gos pro­ce­sus?<text:s/></text:p>
        <text:p text:style-name="Roman">Taip pat Tūks­tant­me­čio mo­kyk­lų pri­sta­ty­me ino­va­ty­viai skam­ba „tin­kla­vei­kos“ są­vo­ka. Kaip to­kios mo­kyk­los pa­vyz­dys ga­lė­tų bū­ti ir Ra­gu­vos gim­na­zi­ja, ku­rio­je šiuo me­tu mo­ko­si 200<text:s/>1–­12 kla­sių<text:s/>mo­ki­nių. Tu­ri­me pri­jung­tą bu­vu­sį dar­že­lį, o nuo rug­sė­jo tu­rė­si­me pri­jung­tas dar dvi ša­lia esan­čias įstai­gas – pa­grin­di­nę mo­kyk­lą ir dar vie­ną dar­že­lį. Tad „tin­kla­vei­kos“ są­vo­ką ga­na ge­rai pa­žįs­ta­me prak­tiš­kai, bet pa­gal dė­lio­ja­mus kri­te­ri­jus ne­ga­lė­tu­me net ban­dy­ti pre­ten­duo­ti į Tūks­tant­me­čio mo­kyk­lų są­ra­šą. Ko­dėl? To­dėl, kad vie­na­me iš pri­jung­tų sky­rių nuo ki­to rug­sė­jo dar ne­bus iš­ny­kę du<text:s/>5–­8<text:s/>jung­ti­nių kla­sių kom­plek­tai.<text:s/></text:p>
        <text:soft-page-break/>
        <text:p text:style-name="Roman">Tad pro­gra­mos star­ti­niai bi­lie­tai, kad ir kaip var­ty­tu­me, bus ma­tuo­ja­mi tik arit­me­ti­niais skai­čiais, ati­teks tik di­de­lėms mies­tų, prie­mies­čių mo­kyk­loms. Ar ta­da tik­rai tei­sin­gi pro­gra­mos pri­sta­ty­muo­se sa­ko­mi tei­gi­niai, jog stip­ri­na­mos sil­pniau­sios gran­dys ir tiks­las, kad ma­žė­tų ug­dy­mo skir­tu­mai.<text:s/></text:p>
        <text:p text:style-name="Roman">Siū­lo­me pro­gra­mos kū­rė­jams jaut­riau pa­žiū­rė­ti į re­gio­nų mo­kyk­lų ga­li­my­bes ir spe­ci­fi­ką. Vie­nas iš at­ran­kos kri­te­ri­jų ga­lė­tų bū­ti mo­kyk­los, ku­rios jau tu­ri, nors ir for­ma­li­zuo­tas, tin­kla­vei­kos struk­tū­ras. Taip pat siū­lo­me nu­sta­tant, kam pa­dė­ti, įves­ti ko­ky­bi­nius kri­te­ri­jus: pa­tir­tį, va­do­vo kom­pe­ten­ci­jas, po­vei­kį vai­kų svei­ka­tai.<text:s/></text:p>
        <text:p text:style-name="Roman">Mes kal­ba­me ne tam, kad bū­tu­me kan­triai iš­klau­sy­ti, mes kal­ba­me tam, kad bū­tu­me iš­ties iš­girs­ti. Dė­ko­ju vi­siems už dė­me­sį.</text:p>
        <text:p text:style-name="Roman"><text:span text:style-name="T1342">PIRMININKAS.</text:span><text:s/>Ačiū. Kvie­čiu pa­si­sa­ky­ti E. Sa­ka­dols­kie­nę,<text:s/><text:span text:style-name="T1343">Vil</text:span><text:span text:style-name="T1344">­niaus uni</text:span><text:span text:style-name="T1345">­ver</text:span><text:span text:style-name="T1346">­si</text:span><text:span text:style-name="T1347">­te</text:span><text:span text:style-name="T1348">­to ir Vy</text:span><text:span text:style-name="T1349">­tau</text:span><text:span text:style-name="T1350">­to Di</text:span><text:span text:style-name="T1351">­džio</text:span><text:span text:style-name="T1352">­jo uni</text:span><text:span text:style-name="T1353">­ver</text:span><text:span text:style-name="T1354">­si</text:span><text:span text:style-name="T1355">­te</text:span><text:span text:style-name="T1356">­to pro</text:span><text:span text:style-name="T1357">­fe</text:span><text:span text:style-name="T1358">­so</text:span><text:span text:style-name="T1359">­rę, dės</text:span><text:span text:style-name="T1360">­ty</text:span><text:span text:style-name="T1361">­to</text:span><text:span text:style-name="T1362">­ją, Švie</text:span><text:span text:style-name="T1363">­ti</text:span><text:span text:style-name="T1364">­mo ta</text:span><text:span text:style-name="T1365">­ry</text:span><text:span text:style-name="T1366">­bos na</text:span><text:span text:style-name="T1367">­rę, Lie</text:span><text:span text:style-name="T1368">­tu</text:span><text:span text:style-name="T1369">­vos mu</text:span><text:span text:style-name="T1370">­zi</text:span><text:span text:style-name="T1371">­kos mo</text:span><text:span text:style-name="T1372">­ky</text:span><text:span text:style-name="T1373">­to</text:span><text:span text:style-name="T1374">­jų aso</text:span><text:span text:style-name="T1375">­cia</text:span><text:span text:style-name="T1376">­ci</text:span><text:span text:style-name="T1377">­jos ta</text:span><text:span text:style-name="T1378">­ry</text:span><text:span text:style-name="T1379">­bos na</text:span><text:span text:style-name="T1380">­rę. Pra</text:span><text:span text:style-name="T1381">­ne</text:span><text:span text:style-name="T1382">­ši</text:span><text:span text:style-name="T1383">­mo te</text:span><text:span text:style-name="T1384">­ma –<text:s/></text:span><text:span text:style-name="T1385">„Kul</text:span><text:span text:style-name="T1386">­tū</text:span><text:span text:style-name="T1387">­ri</text:span><text:span text:style-name="T1388">­nis, me</text:span><text:span text:style-name="T1389">­ni</text:span><text:span text:style-name="T1390">­nis ug</text:span><text:span text:style-name="T1391">­dy</text:span><text:span text:style-name="T1392">­mas ir jo svar</text:span><text:span text:style-name="T1393">­ba“. Pra</text:span><text:span text:style-name="T1394">­šau, jū</text:span><text:span text:style-name="T1395">­sų<text:s/></text:span><text:span text:style-name="T1396">5</text:span><text:span text:style-name="T1397"><text:s/>mi</text:span><text:span text:style-name="T1398">­nu</text:span><text:span text:style-name="T1399">­tės.</text:span></text:p>
        <text:p text:style-name="P1400"/>
        <text:p text:style-name="Roman12">Vil­niaus uni­ver­si­te­to ir Vy­tau­to Di­džio­jo uni­ver­si­te­to pro­fe­so­rės, dės­ty­to­jos, Švietimo ta­ry­bos na­rės, Lie­tu­vos mu­zi­kos mo­ky­to­jų aso­cia­ci­jos ta­ry­bos na­rės Emi­li­jos Sa­ka­dols­kie­nės pra­ne­ši­mas „Kul­tū­ri­nis, me­ni­nis ug­dy­mas ir jo svar­ba“</text:p>
        <text:p text:style-name="Roman"/>
        <text:p text:style-name="Roman"><text:span text:style-name="T1401">E. SAKADOLSKIENĖ.</text:span><text:span text:style-name="T1402"><text:s/>La</text:span><text:span text:style-name="T1403">­ba die</text:span><text:span text:style-name="T1404">­na. Ačiū už kvie</text:span><text:span text:style-name="T1405">­ti</text:span><text:span text:style-name="T1406">­mą pa</text:span><text:span text:style-name="T1407">­si</text:span><text:span text:style-name="T1408">­sa</text:span><text:span text:style-name="T1409">­ky</text:span><text:span text:style-name="T1410">­ti. Kaip tur</text:span><text:span text:style-name="T1411">­būt pa</text:span><text:span text:style-name="T1412">­tys ži</text:span><text:span text:style-name="T1413">­no</text:span><text:span text:style-name="T1414">­te, Sei</text:span><text:span text:style-name="T1415">­mo At</text:span><text:span text:style-name="T1416">­ei</text:span><text:span text:style-name="T1417">­ties ko</text:span><text:span text:style-name="T1418">­mi</text:span><text:span text:style-name="T1419">­te</text:span><text:span text:style-name="T1420">­tas be</text:span><text:span text:style-name="T1421">­veik kas sa</text:span><text:span text:style-name="T1422">­vai</text:span><text:span text:style-name="T1423">­tę ren</text:span><text:span text:style-name="T1424">­gia įvai</text:span><text:span text:style-name="T1425">­rius fo</text:span><text:span text:style-name="T1426">­ru</text:span><text:span text:style-name="T1427">­mus, o aną sa</text:span><text:span text:style-name="T1428">­vai</text:span><text:span text:style-name="T1429">­tę kaip tik bu</text:span><text:span text:style-name="T1430">­vo kal</text:span><text:span text:style-name="T1431">­ba</text:span><text:span text:style-name="T1432">­ma apie švie</text:span><text:span text:style-name="T1433">­ti</text:span><text:span text:style-name="T1434">­mo ir kul</text:span><text:span text:style-name="T1435">­tū</text:span><text:span text:style-name="T1436">­ros są</text:span><text:span text:style-name="T1437">­sa</text:span><text:span text:style-name="T1438">­jas ir kaip tai svar</text:span><text:span text:style-name="T1439">­bu at</text:span><text:span text:style-name="T1440">­ei</text:span><text:span text:style-name="T1441">­ties Lie</text:span><text:span text:style-name="T1442">­tu</text:span><text:span text:style-name="T1443">­vai. Man ypač įstri</text:span><text:span text:style-name="T1444">­go, ką kal</text:span><text:span text:style-name="T1445">­bė</text:span><text:span text:style-name="T1446">­jo pro</text:span><text:span text:style-name="T1447">­fe</text:span><text:span text:style-name="T1448">­so</text:span><text:span text:style-name="T1449">­rė I. Vaiš</text:span><text:span text:style-name="T1450">­vi</text:span><text:span text:style-name="T1451">­lai</text:span><text:span text:style-name="T1452">­tė. Jos ma</text:span><text:span text:style-name="T1453">­ny</text:span><text:span text:style-name="T1454">­mu, mes dar do</text:span><text:span text:style-name="T1455">­ro</text:span><text:span text:style-name="T1456">­ja</text:span><text:span text:style-name="T1457">­mės su so</text:span><text:span text:style-name="T1458">­viet</text:span><text:span text:style-name="T1459">­me</text:span><text:span text:style-name="T1460">­čio pa</text:span><text:span text:style-name="T1461">­li</text:span><text:span text:style-name="T1462">­ki</text:span><text:span text:style-name="T1463">­mu, kad kul</text:span><text:span text:style-name="T1464">­tū</text:span><text:span text:style-name="T1465">­ra yra pra</text:span><text:span text:style-name="T1466">­mo</text:span><text:span text:style-name="T1467">­ga ar lais</text:span><text:span text:style-name="T1468">­va</text:span><text:span text:style-name="T1469">­lai</text:span><text:span text:style-name="T1470">­kio už</text:span><text:span text:style-name="T1471">­si</text:span><text:span text:style-name="T1472">­ė</text:span><text:span text:style-name="T1473">­mi</text:span><text:span text:style-name="T1474">­mas. So</text:span><text:span text:style-name="T1475">­viet</text:span><text:span text:style-name="T1476">­me</text:span><text:span text:style-name="T1477">­čiu vi</text:span><text:span text:style-name="T1478">­si tu</text:span><text:span text:style-name="T1479">­rė</text:span><text:span text:style-name="T1480">­jo</text:span><text:span text:style-name="T1481">­me tei</text:span><text:span text:style-name="T1482">­sę į dar</text:span><text:span text:style-name="T1483">­bą, o kul</text:span><text:span text:style-name="T1484">­tū</text:span><text:span text:style-name="T1485">­ra jau po to, kai at</text:span><text:span text:style-name="T1486">­lik</text:span><text:span text:style-name="T1487">­si dar</text:span><text:span text:style-name="T1488">­bą.<text:s/></text:span></text:p>
        <text:soft-page-break/>
        <text:p text:style-name="P1489">Ta­čiau tarp­tau­ti­niu mas­tu pri­pa­žin­ta, o pan­de­mi­ja tai dar ir pa­ryš­ki­no, kad kul­tū­ra yra es­mi­nė mū­sų ge­ro­vei ir ta­pa­ty­bei. Net ir pra­mo­nė bei ver­slas jau kal­ba apie tai, kad be es­te­ti­kos, be me­ni­nio su­pra­ti­mo, be kul­tū­ri­nio pa­grin­do dau­ge­lis pro­duk­tų nė­ra vi­sa­ver­čiai. Nepa­si­kliau­ki­me EBPO pro­jek­to „Švie­ti­mas 2030“ kom­pe­ten­ci­jų są­ra­šu, ku­rio dė­me­sio cen­tre – są­ly­gos nau­jiems ga­mi­niams, pa­slau­goms, dar­bo vie­toms, ver­slo bei so­cia­li­niams mo­de­liams. Kul­tū­ri­nis me­ni­nis ug­dy­mas – vie­nas iš bū­dų su­teik­ti ben­dra­jam ug­dy­mui ver­ty­bi­nį pa­grin­dą. Ir džiau­giuo­si, kad po il­gų ko­vų kul­tū­ra at­si­dū­rė ben­drų­jų pro­gra­mų kom­pe­ten­ci­jų są­ra­še, ko anks­čiau ne­bu­vo.<text:s/></text:p>
        <text:p text:style-name="Roman"><text:span text:style-name="T1490">Tra</text:span><text:span text:style-name="T1491">­di</text:span><text:span text:style-name="T1492">­ciš</text:span><text:span text:style-name="T1493">­kai Va</text:span><text:span text:style-name="T1494">­ka</text:span><text:span text:style-name="T1495">­rų švie</text:span><text:span text:style-name="T1496">­ti</text:span><text:span text:style-name="T1497">­mo sis</text:span><text:span text:style-name="T1498">­te</text:span><text:span text:style-name="T1499">­ma trak</text:span><text:span text:style-name="T1500">­tuo</text:span><text:span text:style-name="T1501">­ja emo</text:span><text:span text:style-name="T1502">­ci</text:span><text:span text:style-name="T1503">­jas kaip truk</text:span><text:span text:style-name="T1504">­dį lo</text:span><text:span text:style-name="T1505">­giš</text:span><text:span text:style-name="T1506">­kai, ra</text:span><text:span text:style-name="T1507">­cio</text:span><text:span text:style-name="T1508">­na</text:span><text:span text:style-name="T1509">­liai mąs</text:span><text:span text:style-name="T1510">­ty</text:span><text:span text:style-name="T1511">­ti. Pra</text:span><text:span text:style-name="T1512">­de</text:span><text:span text:style-name="T1513">­dant<text:s/></text:span><text:span text:style-name="T1514">R. </text:span><text:span text:style-name="T1515">De</text:span><text:span text:style-name="T1516">­kar</text:span><text:span text:style-name="T1517">­tu, o kai ku</text:span><text:span text:style-name="T1518">­rių švie</text:span><text:span text:style-name="T1519">­ti</text:span><text:span text:style-name="T1520">­mo po</text:span><text:span text:style-name="T1521">­li</text:span><text:span text:style-name="T1522">­ti</text:span><text:span text:style-name="T1523">­kų dar iki šiol ra</text:span><text:span text:style-name="T1524">­cio</text:span><text:span text:style-name="T1525">­na</text:span><text:span text:style-name="T1526">­lus mąs</text:span><text:span text:style-name="T1527">­ty</text:span><text:span text:style-name="T1528">­mas lai</text:span><text:span text:style-name="T1529">­ko</text:span><text:span text:style-name="T1530">­mas aukš</text:span><text:span text:style-name="T1531">­tes</text:span><text:span text:style-name="T1532">­nio ly</text:span><text:span text:style-name="T1533">­gio funk</text:span><text:span text:style-name="T1534">­ci</text:span><text:span text:style-name="T1535">­ja, vyks</text:span><text:span text:style-name="T1536">­tan</text:span><text:span text:style-name="T1537">čia</text:span><text:span text:style-name="T1538"><text:s/>sme</text:span><text:span text:style-name="T1539">­ge</text:span><text:span text:style-name="T1540">­nų žie</text:span><text:span text:style-name="T1541">­vė</text:span><text:span text:style-name="T1542">­je, o psi</text:span><text:span text:style-name="T1543">­cho</text:span><text:span text:style-name="T1544">­lo</text:span><text:span text:style-name="T1545">­gi</text:span><text:span text:style-name="T1546">­nio ir bio</text:span><text:span text:style-name="T1547">­lo</text:span><text:span text:style-name="T1548">­gi</text:span><text:span text:style-name="T1549">­nio bū</text:span><text:span text:style-name="T1550">­vio su</text:span><text:span text:style-name="T1551">­kel</text:span><text:span text:style-name="T1552">­tos emo</text:span><text:span text:style-name="T1553">­ci</text:span><text:span text:style-name="T1554">­jos bu</text:span><text:span text:style-name="T1555">­vo lai</text:span><text:span text:style-name="T1556">­ko</text:span><text:span text:style-name="T1557">­mos lim</text:span><text:span text:style-name="T1558">­bi</text:span><text:span text:style-name="T1559">­nės sis</text:span><text:span text:style-name="T1560">­te</text:span><text:span text:style-name="T1561">­mos, že</text:span><text:span text:style-name="T1562">­mes</text:span><text:span text:style-name="T1563">­nio ly</text:span><text:span text:style-name="T1564">­gio, ma</text:span><text:span text:style-name="T1565">­žiau<text:s/></text:span>su­dė­tin­ga ir pri­mi­ty­via<text:s/>žmo­gaus veik­la.<text:s/></text:p>
        <text:p text:style-name="Roman">Šian­dien moks­li­nin­kai su­vo­kia, kad jaus­mai, emo­ci­jos, el­ge­sys ir mo­ty­va­ci­ja yra tai, kas grin­džia mąs­ty­mą, ir jų ne­įma­no­ma at­skir­ti. Ty­rė­jai su­pran­ta, kad kog­ni­ci­ja ir emo­ci­ja yra in­teg­ruo­ti pro­ce­sai, ta­čiau mo­kyk­los pro­gra­mo­se ir to­liau pir­me­ny­bė duo­da­ma tam, kas lai­ko­ma kog­ni­ty­vi­niais da­ly­kais: žo­di­nis ir ma­te­ma­ti­nis raš­tin­gu­mas, no­ri­ma val­dy­ti emo­ci­jas sie­kiant ra­cio­na­laus ide­a­lo. O in­te­lek­to ti­pai, ku­rie la­biau­siai sie­ti­ni su emo­ci­ja, to­kie kaip mu­zi­ka, te­at­ras,<text:s/>vaiz­duo­ja­ma­sis me­nas, ki­nes­te­zi­ja ir erd­vi­nis mąs­ty­mas, trak­tuo­ja­mi kaip ant­ra­ei­liai, ku­riems ne­ver­ta skir­ti daug lai­ko ir ma­te­ria­li­nių iš­tek­lių. Tai aki­vaiz­du, kai nag­ri­nė­ja­me Lie­tu­vos švie­ti­mo po­li­ti­kos spren­di­mus, lie­čian­čius hu­ma­ni­ta­ri­nius moks­lus ne vien ben­dra­ja­me ug­dy­me, bet ir aukš­ta­ja­me moks­le bei fi­nan­suo­jant moks­li­nius ty­ri­mus.<text:s/></text:p>
        <text:p text:style-name="Roman">Vie­na neu­rop­si­cho­lo­gė tei­gia: no­rint ką nors iš­mok­ti, rei­kia rem­tis sen­so­ri­niu pa­grin­du, as­me­niš­ku, emo­ci­niu ry­šiu ir ju­de­siu. Neu­ro­moks­li­nin­kų bei trans­for­ma­ci­nių mo­ky­mų­si te­ore­ti­kų ty­ri­mai ro­do, kad ra­cio­na­laus mąs­ty­mo pro­ce­sai yra ne­įma­no­mi be emo­ci­jų. Me­nų ir ki­tų veiks­nių su­kel­tos emo­ci­jos pa­ska­ti­na tam tik­rus che­mi­nius jun­gi­nius, o šie – ner­vi­nių im­pul­sų ge­ne­ra­vi­mą į<text:s/><text:soft-page-break/>vi­du­ri­nes sme­ge­nis, kur vyks­ta aukš­tes­nio lyg­mens mąs­ty­mas. Jei vi­du­ri­nės sme­ge­nys ne­su­ak­ty­vi­na­mos emo­ci­jo­mis, iš­moks­ta­ma ma­žiau, kai įkom­po­nuo­ja­mas emo­ci­nis iš­gy­ve­ni­mas pe­da­go­gi­nio pro­ce­so me­tu, me­džia­ga ge­riau iš­lie­ka il­ga­lai­kė­je at­min­ty­je.<text:s/></text:p>
        <text:p text:style-name="Roman">Jau prieš 20 me­tų moks­li­nin­kai ra­do ry­šį tarp me­nų mo­ky­mo­si ir abst­rak­taus mąs­ty­mo vys­ty­mo­si. Pro­gim­na­zi­jų mo­ki­niai dar yra sta­di­jo­je tarp kon­kre­taus ir abst­rak­taus mąs­ty­mo. Tai­gi te­at­ri­niai ro­lių vaid­me­nys, si­mu­lia­ci­niai žai­di­mai, šo­kis ir ki­toks ju­de­sio pa­nau­do­ji­mas pa­de­da įtvir­tin­ti abst­rak­čias są­vo­kas. De­ja, už­sie­nio ty­ri­mai taip pat ro­do, kad tiems vai­kams, ku­riems sun­kiai se­ka­si mo­kyk­lo­je ar­ba ku­riems so­cio­e­ko­no­mi­niai veiks­niai ki­ša ko­ją, daž­nai su­ma­ži­na­mas kon­tak­tas su me­ni­ne hu­ma­ni­ta­ri­ne raiš­ka, kad jie gau­tų pa­pil­do­mų ma­te­ma­ti­kos, skai­ty­mo ar ki­tų pa­mo­kų. Tad tai, kas jiems la­biau­siai pa­dė­tų ir mo­ty­vuo­tų, eli­mi­nuo­ja­ma.<text:s/></text:p>
        <text:p text:style-name="Roman">Gam­tos moks­luo­se mo­ki­niai iliust­ra­ci­jo­mis ga­li pa­ro­dy­ti, ar su­pra­to es­mi­nes są­vo­kas. Pie­šiant ga­li­ma pa­ro­dy­ti že­mės sluoks­nius ar kas le­mia sluoks­nių ju­dė­ji­mą. Pieš­da­mi sa­vo hi­po­te­zes ir at­ra­di­mus vai­kai leng­viau ga­li ver­ba­li­zuo­ti ge­o­lo­gi­nius prin­ci­pus. Vie­no­je mo­kyk­lo­je mo­ki­niai ty­ri­nė­jo tri­jų ti­pų ak­me­nis ir tu­rė­jo juos pieš­ti nau­do­da­mi ak­lą kon­tū­ri­nio pie­ši­mo tech­ni­ką. Tai pa­ge­ri­no jų su­pra­ti­mą apie nuo­sė­di­nę vul­ka­ni­nės kil­mės ir me­ta­mor­fi­nę uo­lie­ną. Te­at­re ap­švie­tė­jas tu­ri iš­ma­ny­ti spal­vų spek­trą ir spręs­ti, ko­kios spal­vos fil­trus nau­do­ti sce­nai ap­švies­ti, nes jis tu­ri kur­ti nuo­tai­ką ir es­te­ti­nį vaiz­dą. Vi­so to gam­tos moks­lų ir ki­tų da­ly­kų mo­ky­to­jai ne­pa­da­rys be me­nų pe­da­go­gų.<text:s/></text:p>
        <text:p text:style-name="Roman">Rei­kė­tų pri­min­ti 2008 me­tų ty­ri­mą, kur Mi­či­ga­no uni­ver­si­te­to pro­fe­so­rius ra­do, kad No­be­lio pre­mi­jos tiks­lių­jų moks­lų lau­re­a­tai 22 kar­tus daž­niau tu­rė­jo san­ty­kį su sce­nos me­nais nei ei­li­niai tiks­lių­jų moks­lų moks­li­nin­kai. A. Einš­tei­nas bu­vo pui­kus smui­ki­nin­kas, o STEAM są­vo­kos pats ge­riau­sias įkū­ni­ji­mas – L. da Vin­čis.<text:s/></text:p>
        <text:p text:style-name="Roman">Nors ma­no pa­čios šak­nys yra mu­zi­kos pe­da­go­gi­ka, šian­dien no­riu už­sto­ti šo­kio pe­da­go­gus, ku­rie at­si­dū­rė vi­siš­kai ant le­do. Ne­ap­si­mo­ka ro­dy­ti pirš­tais, kas dėl to kal­tas. Per­ei­tas Sei­mas pri­<text:soft-page-break/>ėmė šiaip svei­kin­ti­ną po­tvar­kį, ku­riuo trys sa­vai­ti­nės fi­zi­nio ug­dy­mo pa­mo­kos mo­kyk­lo­se yra pri­va­lo­mos. Anks­čiau bu­vo lei­džia­ma tre­čią fi­zi­nio pa­mo­ką pa­keis­ti šo­kio pa­mo­ka. Da­bar taip ne­ga­li­ma. Da­bar­ti­nė Vy­riau­sy­bė tu­rė­jo spręs­ti, ką da­ry­ti, nes Svei­ka­tos ap­sau­gos mi­nis­te­ri­jos pa­se­nu­sios hi­gie­nos nor­mos ne­lei­džia di­din­ti pa­mo­kų skai­čiaus. Tuo­met mi­nis­te­ri­ja nu­ta­rė, kad rei­kia pen­kis da­ly­kus – mu­zi­ką, dai­lę, tech­no­lo­gi­jas, šo­kį ir te­at­rą – su­dė­ti į vie­ną krep­še­lį, ir mo­kyk­la ga­li rink­tis. Pa­dvi­gu­bė­jo dis­cip­li­nų skai­čius me­nų pin­ti­nė­je, bet ne­pa­dvi­gu­bė­jo joms ski­ria­mų sa­vai­ti­nių va­lan­dų skai­čius. Tu­ri­me ga­na ne­su­pran­ta­mą si­tu­a­ci­ją, kuo­met vie­nas da­ly­kas – fi­zi­nis ug­dy­mas gau­na net tris va­lan­das, o pen­ki da­ly­kai da­li­ja­si iš vi­so ke­tu­rias va­lan­das.<text:s/></text:p>
        <text:p text:style-name="Roman"><text:span text:style-name="T1566">PIRMININKAS.</text:span><text:s/>Ban­dy­ki­te pa­bai­gos link. Ačiū.</text:p>
        <text:p text:style-name="Roman"><text:span text:style-name="T1567">E. SAKADOLSKIENĖ.</text:span><text:s/>Tai­gi, kvie­čiu Sei­mą su­si­mąs­ty­ti, ar sa­vo spren­di­mais at­si­žvel­gia­te į tai, ką moks­las yra įvar­di­jęs kaip es­mi­nius kom­po­nen­tus be­si­mo­kan­čio­jo ge­ro­vei. Ne vien eko­no­mi­nė nau­da grin­džia bū­ti­nu­mą ug­dy­ti kul­tū­rai ne­abe­jin­gą, są­mo­nin­gą jau­ną žmo­gų. Kul­tū­ri­nė­mis ži­nio­mis ir prak­ti­ko­mis už­si­i­man­tis Lie­tu­vos pi­lie­tis ge­riau ge­ba for­muo­ti vi­sa­ver­tę ver­ty­bi­nę orien­ta­ci­ją, pri­im­ti kū­ry­biš­kus spren­di­mus, plės­ti pa­sau­lio pa­ži­ni­mo bū­dų įvai­ro­vę. Ge­res­nė ga­li­my­bė, kad kul­tū­riš­kai iš­pru­sęs abi­tu­rien­tas ta­pa­tin­sis su sa­vo kraš­tu. Ačiū už dė­me­sį.</text:p>
        <text:p text:style-name="Roman"><text:span text:style-name="T1568">PIRMININKAS.</text:span><text:s/>Dė­ko­ju. Kvie­čiu pa­si­sa­ky­ti<text:s/><text:span text:style-name="T1569">Kau</text:span><text:span text:style-name="T1570">­no kli</text:span><text:span text:style-name="T1571">­ni</text:span><text:span text:style-name="T1572">­kų Vai</text:span><text:span text:style-name="T1573">­kų li</text:span><text:span text:style-name="T1574">­gų kli</text:span><text:span text:style-name="T1575">­ni</text:span><text:span text:style-name="T1576">­kos va</text:span><text:span text:style-name="T1577">­do</text:span><text:span text:style-name="T1578">­vą pro</text:span><text:span text:style-name="T1579">­fe</text:span><text:span text:style-name="T1580">­so</text:span><text:span text:style-name="T1581">­rių</text:span><text:span text:style-name="T1582"><text:s/></text:span><text:span text:style-name="T1583">R. Kė</text:span><text:span text:style-name="T1584">­va</text:span><text:span text:style-name="T1585">­lą. „</text:span><text:span text:style-name="T1586">Me</text:span><text:span text:style-name="T1587">­tai su C</text:span><text:span text:style-name="T1588">OVID</text:span><text:span text:style-name="T1589">-19 in</text:span><text:span text:style-name="T1590">­fek</text:span><text:span text:style-name="T1591">­ci</text:span><text:span text:style-name="T1592">­ja ir kas nu</text:span><text:span text:style-name="T1593">­ti</text:span><text:span text:style-name="T1594">­ko mū</text:span><text:span text:style-name="T1595">­sų vai</text:span><text:span text:style-name="T1596">­kams“. Pra</text:span><text:span text:style-name="T1597">­šau, jū</text:span><text:span text:style-name="T1598">­sų tri</text:span><text:span text:style-name="T1599">­bū</text:span><text:span text:style-name="T1600">­na.</text:span></text:p>
        <text:p text:style-name="P1601"/>
        <text:p text:style-name="P1602">Kau­no kli­ni­kų Vai­kų li­gų kli­ni­kos va­do­vo, pro­fe­so­riaus Ri­man­to Kė­va­lo pranešimas „Me­tai su COVID-19 in­fek­ci­ja ir kas nu­ti­ko mū­sų vai­kams“</text:p>
        <text:p text:style-name="Roman"/>
        <text:p text:style-name="Roman"><text:span text:style-name="T1603">R. KĖVALAS</text:span><text:span text:style-name="T1604">. La</text:span><text:span text:style-name="T1605">­ba die</text:span><text:span text:style-name="T1606">­na, ger</text:span><text:span text:style-name="T1607">­bia</text:span><text:span text:style-name="T1608">­mi Sei</text:span><text:span text:style-name="T1609">­mo na</text:span><text:span text:style-name="T1610">­riai. Mū</text:span><text:span text:style-name="T1611">­sų tau</text:span><text:span text:style-name="T1612">­tos dai</text:span><text:span text:style-name="T1613">­nius J. Mar</text:span><text:span text:style-name="T1614">­cin</text:span><text:span text:style-name="T1615">­ke</text:span><text:span text:style-name="T1616">­vi</text:span><text:span text:style-name="T1617">­čius yra pa</text:span><text:span text:style-name="T1618">­sa</text:span><text:span text:style-name="T1619">­kęs, kad vi</text:span><text:span text:style-name="T1620">­sa ko pra</text:span><text:span text:style-name="T1621">­džia yra ten, to</text:span><text:span text:style-name="T1622">­li vai</text:span><text:span text:style-name="T1623">­kys</text:span><text:span text:style-name="T1624">­tė</text:span><text:span text:style-name="T1625">­je. Eu</text:span><text:span text:style-name="T1626">­ro</text:span><text:span text:style-name="T1627">­po</text:span><text:span text:style-name="T1628">­je vai</text:span><text:span text:style-name="T1629">­kai su</text:span><text:span text:style-name="T1630">­da</text:span><text:span text:style-name="T1631">­ro 25 %, bet 100 % yra<text:s/></text:span><text:soft-page-break/><text:span text:style-name="T1632">mū</text:span><text:span text:style-name="T1633">­sų at</text:span><text:span text:style-name="T1634">­ei</text:span><text:span text:style-name="T1635">­tis. Tai yra ryt</text:span><text:span text:style-name="T1636">­die</text:span><text:span text:style-name="T1637">­nos pi</text:span><text:span text:style-name="T1638">­lie</text:span><text:span text:style-name="T1639">­čiai, ku</text:span><text:span text:style-name="T1640">­rie pa</text:span><text:span text:style-name="T1641">­keis ma</text:span><text:span text:style-name="T1642">­ne, ku</text:span><text:span text:style-name="T1643">­rie pa</text:span><text:span text:style-name="T1644">­keis jus. Jų vys</text:span><text:span text:style-name="T1645">­ty</text:span><text:span text:style-name="T1646">­ma</text:span><text:span text:style-name="T1647">­sis, su</text:span><text:span text:style-name="T1648">­ge</text:span><text:span text:style-name="T1649">­bė</text:span><text:span text:style-name="T1650">­ji</text:span><text:span text:style-name="T1651">­mas veik</text:span><text:span text:style-name="T1652">­ti ir pri</text:span><text:span text:style-name="T1653">­im</text:span><text:span text:style-name="T1654">­ti spren</text:span><text:span text:style-name="T1655">­di</text:span><text:span text:style-name="T1656">­mus yra to</text:span><text:span text:style-name="T1657">­les</text:span><text:span text:style-name="T1658">­nės pa</text:span><text:span text:style-name="T1659">­žan</text:span><text:span text:style-name="T1660">­gos, gy</text:span><text:span text:style-name="T1661">­ve</text:span><text:span text:style-name="T1662">­ni</text:span><text:span text:style-name="T1663">­mo ko</text:span><text:span text:style-name="T1664">­ky</text:span><text:span text:style-name="T1665">­bės, ge</text:span><text:span text:style-name="T1666">­ro</text:span><text:span text:style-name="T1667">­vės prie</text:span><text:span text:style-name="T1668">­lai</text:span><text:span text:style-name="T1669">­da, to</text:span><text:span text:style-name="T1670">­dėl vai</text:span><text:span text:style-name="T1671">­kų fi</text:span><text:span text:style-name="T1672">­zi</text:span><text:span text:style-name="T1673">­nei, psi</text:span><text:span text:style-name="T1674">­chi</text:span><text:span text:style-name="T1675">­nei svei</text:span><text:span text:style-name="T1676">­ka</text:span><text:span text:style-name="T1677">­tai ir ug</text:span><text:span text:style-name="T1678">­dy</text:span><text:span text:style-name="T1679">­mui tu</text:span><text:span text:style-name="T1680">­ri bū</text:span><text:span text:style-name="T1681">­ti ski</text:span><text:span text:style-name="T1682">­ria</text:span><text:span text:style-name="T1683">­mas di</text:span><text:span text:style-name="T1684">­džiu</text:span><text:span text:style-name="T1685">­lis dė</text:span><text:span text:style-name="T1686">­me</text:span><text:span text:style-name="T1687">­sys.<text:s/></text:span></text:p>
        <text:p text:style-name="P1688">Kaip tai vei­kia eko­no­miš­kai? No­be­lio pre­mi­jos lau­re­a­tas, ame­ri­kie­čių eko­no­mis­tas Dž. He­k­ma­nas įro­dė, kaip grįž­ta tam tik­ruo­se am­žiaus tarps­niuo­se in­ves­tuo­tas vie­nas do­le­ris. Kaip ma­to­te, iki­mo­kyk­li­nia­me am­žiu­je ši­ta in­ves­ti­ci­ja yra di­džiu­lė – nuo aš­tuo­nių iki ke­tu­rių kar­tų, anks­ty­va­me mo­kyk­li­nia­me am­žiu­je – dvi­gu­bai, tik­tai tuo­met, kai žmo­gus bai­gia vi­du­ri­nę mo­kyk­lą, pra­de­da sa­vo kar­je­rą, in­ves­tuo­tas vie­nas do­le­ris grįž­ta vie­nu do­le­riu.<text:s/></text:p>
        <text:p text:style-name="P1689">Iš­ana­li­za­vus 87 ša­lių ir 25 mln. COVID-19 in­fek­ci­ja su­sir­gu­sių žmo­nių duo­me­nis, vi­du­ti­niš­kai vai­kai sir­go apie 11 %. Dau­gu­ma tai bu­vo be­simp­to­miai, leng­va for­ma ser­gan­tys vai­kai. Taip, bu­vo sun­kių, ku­riuos rei­kė­jo gul­dy­ti į li­go­ni­nes. Taip, mes tu­rė­jo­me ir in­ten­sy­vios te­ra­pi­jos sky­riu­je. Lie­tu­vo­je ne­tu­rė­jo­me mir­čių at­ve­jų, ta­čiau iki šiol nie­kas ne­pa­gal­vo­jo apie šio led­kal­nio apa­ti­nę da­lį, tai yra apie tą di­džiu­lį pa­ša­li­nį po­vei­kį, ku­rį su­kė­lė mo­kyk­lų už­da­ry­mas ir ug­dy­mo pro­ce­so su­stab­dy­mas. Šian­dien eks­per­tai su­ta­ria, kad sau­giai, jei­gu taip ga­li­ma pa­va­din­ti, mo­kyk­las bu­vo ga­li­ma už­da­ry­ti bent dviem mė­ne­siams. Lie­tu­va yra vie­na iš tų ša­lių, kur mo­kyk­los už­da­ry­tos 35 sa­vai­tes. Tai dras­tiš­kai<text:s/>sukelia<text:s/>vai­kų psi­chi­nės svei­ka­tos blo­gė­ji­mą, mi­ty­bos pro­ble­mas, an­trą ar­ba tre­čią nu­tu­ki­mo ban­gą, fi­zi­nio ak­ty­vu­mo su­ma­žė­ji­mą. Ma­žai dar mes kal­ba­me apie še­šė­li­nio smur­to epi­de­mi­ją, bet mes jau su­si­du­ria­me, be abe­jo, apie vak­ci­na­ci­jos ir svei­ka­tos prie­žiū­ros pri­ei­na­mu­mo pa­blo­gė­ji­mą.<text:s/></text:p>
        <text:p text:style-name="P1690">Ap­skri­tai vai­kų psi­chi­nė svei­ka­ta ka­ran­ti­no me­tu yra pri­ly­gi­na­ma vai­kų, ku­rie gy­ve­na ka­ro zo­no­se, psi­chi­nei svei­ka­tai. Jūs tik pa­žiū­rė­ki­te, mū­sų pa­aug­lių, ku­rie stos į aukš­tą­sias mo­kyk­las, ne­ri­mo pro­cen­tai – 53,1 %, dep­re­si­jos po­žy­miai – 59,2 %. Mes da­bar esa­me to­kio­je si­tu­a­ci­jo­je, kad tik­rai ne­no­ri da­lis, ne­ma­ža da­lis vai­kų ir tė­vų grįž­ti į mo­kyk­lą. Tai yra pa­ra­dok­sas. Ma­no gal­va, tai tu­rė­tų bū­ti ne mo­ki­nių, ne tė­vų ir net­gi ne sa­vi­val­dy­bės rei­ka­las, tai tu­rė­tų bū­ti vals­ty­bės rei­ka­las.</text:p>
        <text:soft-page-break/>
        <text:p text:style-name="Roman"><text:span text:style-name="T1691">Aš ga</text:span><text:span text:style-name="T1692">­lė</text:span><text:span text:style-name="T1693">­čiau pa</text:span><text:span text:style-name="T1694">­aiš</text:span><text:span text:style-name="T1695">­kin</text:span><text:span text:style-name="T1696">­ti, ko</text:span><text:span text:style-name="T1697">­dėl su</text:span><text:span text:style-name="T1698">­ma</text:span><text:span text:style-name="T1699">­žė</text:span><text:span text:style-name="T1700">­jo sku</text:span><text:span text:style-name="T1701">­bios pa</text:span><text:span text:style-name="T1702">­gal</text:span><text:span text:style-name="T1703">­bos pa</text:span><text:span text:style-name="T1704">­slau</text:span><text:span text:style-name="T1705">­gų, sta</text:span><text:span text:style-name="T1706">­cio</text:span><text:span text:style-name="T1707">­na</text:span><text:span text:style-name="T1708">­ri</text:span><text:span text:style-name="T1709">­nių pa</text:span><text:span text:style-name="T1710">­slau</text:span><text:span text:style-name="T1711">­gų. Taip, vai</text:span><text:span text:style-name="T1712">­kai bu</text:span><text:span text:style-name="T1713">­vo už</text:span><text:span text:style-name="T1714">­da</text:span><text:span text:style-name="T1715">­ry</text:span><text:span text:style-name="T1716">­ti ka</text:span><text:span text:style-name="T1717">­ran</text:span><text:span text:style-name="T1718">­ti</text:span><text:span text:style-name="T1719">­ne, bet man di</text:span><text:span text:style-name="T1720">­džiu</text:span><text:span text:style-name="T1721">­lį ne</text:span><text:span text:style-name="T1722">­ri</text:span><text:span text:style-name="T1723">­mą ke</text:span><text:span text:style-name="T1724">­lia ki</text:span><text:span text:style-name="T1725">­ti pro</text:span><text:span text:style-name="T1726">­cen</text:span><text:span text:style-name="T1727">­tai, tai vai</text:span><text:span text:style-name="T1728">­kų ap</text:span><text:span text:style-name="T1729">­si</text:span><text:span text:style-name="T1730">­lan</text:span><text:span text:style-name="T1731">­ky</text:span><text:span text:style-name="T1732">­mai pas pir</text:span><text:span text:style-name="T1733">­mi</text:span><text:span text:style-name="T1734">­nės as</text:span><text:span text:style-name="T1735">­mens svei</text:span><text:span text:style-name="T1736">­ka</text:span><text:span text:style-name="T1737">­tos prie</text:span><text:span text:style-name="T1738">­žiū</text:span><text:span text:style-name="T1739">­ros spe</text:span><text:span text:style-name="T1740">­cia</text:span><text:span text:style-name="T1741">­lis</text:span><text:span text:style-name="T1742">­tus<text:s/></text:span>su­ma­žė­jo 23 %, am­bu­la­to­ri­nių kon­sul­ta­ci­jų – 40 %, o pro­fi­lak­ti­nių pa­tik­ri­ni­mų – apie 19 %. Štai kas at­si­ti­ko.<text:s/></text:p>
        <text:p text:style-name="Roman">Eks­per­tai da­bar su­ta­rė, kas ga­li bū­ti blo­giau už COVID-19. Už COVID-19 blo­giau ga­li bū­ti COVID-19 plius ty­mų pro­trū­kis. 2018 me­tais pa­sau­ly­je mi­rė 150 tūkst. žmo­nių – tai vie­na iš la­biau­siai mir­tin­gu­mą su­ke­lian­čių vi­ru­si­nių li­gų. Ma­no­ma, kad tai yra per gy­vu­lių ma­ro evo­liu­ci­ją pa­si­kei­tęs vi­ru­sas. Štai 2018 me­tais vak­ci­na­ci­ja nu­kri­to iki 92 % ir mes tu­rė­jo­me di­džiu­lį pro­trū­kį tiek Vil­niaus, tiek Kau­no kraš­te ir vi­so­je Lie­tu­vo­je.<text:s/></text:p>
        <text:p text:style-name="Roman">2020 me­tai. Vak­ci­na­ci­ja dve­jų me­tų am­žiaus – 90,1 %, sep­ty­ne­rių me­tų am­žiaus – 90,5 %. Kaip ma­to­me, esa­me to­li nuo rei­kia­mos ri­bos ir sto­vi­me ant ug­ni­kal­nio kraš­to.<text:s/></text:p>
        <text:p text:style-name="Roman"><text:span text:style-name="T1743">Oks</text:span><text:span text:style-name="T1744">­for</text:span><text:span text:style-name="T1745">­do ir Lon</text:span><text:span text:style-name="T1746">­do</text:span><text:span text:style-name="T1747">­no hi</text:span><text:span text:style-name="T1748">­gie</text:span><text:span text:style-name="T1749">­nos ir tro</text:span><text:span text:style-name="T1750">­pi</text:span><text:span text:style-name="T1751">­nės me</text:span><text:span text:style-name="T1752">­di</text:span><text:span text:style-name="T1753">­ci</text:span><text:span text:style-name="T1754">­nos spe</text:span><text:span text:style-name="T1755">­cia</text:span><text:span text:style-name="T1756">­lis</text:span><text:span text:style-name="T1757">­tai iš</text:span><text:span text:style-name="T1758">­ana</text:span><text:span text:style-name="T1759">­li</text:span><text:span text:style-name="T1760">­za</text:span><text:span text:style-name="T1761">­vo prie</text:span><text:span text:style-name="T1762">­mo</text:span><text:span text:style-name="T1763">­nes<text:s/></text:span>an­tro­sios ban­gos me­tu, tas efek­ty­vias prie­mo­nes, ku­rios duo­da tam tik­rą efek­tą, ir pa­žiū­rė­ki­me. Vai­kų ug­dy­mo įstai­gų už­da­ry­mas pa­čio­je pas­ku­ti­nė­je vie­to­je – tik 7 %. Ver­slai ati­da­ro­mi pir­ma, su­si­bū­ri­mai pir­ma, o apie ug­dy­mą pa­mir­šo­me. Tiek UNICEF, tiek PSO sa­kė la­bai aiš­kiai: mo­kyk­los tu­rė­tų bū­ti už­da­ro­mos pas­ku­ti­nės, ati­da­ro­mos pir­mu­ti­nės. Šian­dien eks­per­tai su­ta­rė, kad už­tik­ri­nant tam tik­ras są­ly­gas mo­kyk­los tu­ri ir ga­li veik­ti pan­de­mi­jos ir ka­ran­ti­no me­tu.<text:s/></text:p>
        <text:p text:style-name="Roman">Dar rug­sė­jo mė­ne­sį bu­vo pa­skelb­ti UNICEF duo­me­nys iš 191 ša­lies ir jie ne­ro­dė jo­kio tie­sio­gi­nio ry­šio tarp mo­kyk­lų ati­da­ry­mo ir raiš­kaus COVID-19 in­fek­ci­jos šuo­lio. Mo­kyk­lų už­da­ry­mas le­mia dras­tiš­kai nei­gia­mus re­zul­ta­tus vai­kams, o kar­tu ir vals­ty­bei. Ame­ri­kie­čiai jau su­skai­čia­vo, kaip tai at­ro­dy­tų tri­li­jo­nais do­le­rių.<text:s/></text:p>
        <text:p text:style-name="Roman">Še­šių tiks­lų pla­nas kiek­vie­nam pa­sau­lio vai­kui. Mums ypač svar­būs trys: mo­ky­ma­sis, svei­ka­tos ap­sau­ga, psi­chi­nė jau­ni­mo ir svei­ka­tos ap­sau­ga, ir smur­to pre­ven­ci­ja. Jung­ti­nės Ka­ra­lys­tės prem­je­ras B. Džon­so­nas yra pa­sa­kęs: taip, mes vi­si at­li­ko­me did­vy­riš­ką dar­bą, bet šian­dien kla­sė yra<text:s/><text:soft-page-break/>ge­riau­sia vie­ta mū­sų vai­kams. Pri­min­siu, kad 2018 me­tais pa­gal vai­ko ge­ro­vės ro­dik­lius mes bu­vo­me 33 iš 38 tir­tų iš­si­vys­čiu­sių ša­lių. 2020 me­tai Sei­mo bu­vo pa­skelb­ti Vai­kų emo­ci­nės ge­ro­vės me­tais.<text:s/></text:p>
        <text:p text:style-name="Roman">Pa­baig­ti aš no­rė­čiau gy­dy­to­jo B. Ri­jė ci­ta­ta iš A. Ka­miu ro­ma­no „Ma­ras“: „Vi­sai ne­su­pran­ta­ma, kam tu­ri ken­tė­ti vai­kas, o iš tie­sų nie­ko nė­ra svar­biau že­mė­je už vai­ko ken­tė­ji­mą ir siau­bą, ku­rį tas ken­tė­ji­mas vel­ka su sa­vi­mi, ir už ken­tė­ji­mo mo­ty­vus, ku­riuos rei­kia ras­ti.“ La­bai ačiū.<text:s/></text:p>
        <text:p text:style-name="P1764"><text:span text:style-name="T1765">PIRMININKAS.</text:span><text:s/>Ačiū, pro­fe­so­riau. La­bai pras­min­gi žo­džiai. (<text:span text:style-name="T1766">Plo</text:span><text:span text:style-name="T1767">­ji</text:span><text:span text:style-name="T1768">­mai</text:span>)<text:s/></text:p>
        <text:p text:style-name="P1769">Dar mums li­ko šiek tiek lai­ko klaus­ti ir gau­ti at­sa­ky­mus. Yra už­si­ra­šę ne­ma­žai ko­le­gų. Pa­ban­dy­siu. Yra trys klau­si­mai frak­ci­jų var­du. Pra­dė­si­me nuo di­džiau­sios frak­ci­jos. Su­tei­kiu žo­dį mi­nist­rei J. Šiugž­di­nie­nei. Pra­šau. Ruo­šia­si A. Ku­bi­lie­nė.<text:s/></text:p>
        <text:p text:style-name="Roman"><text:span text:style-name="T1770">J. ŠIUGŽDINIENĖ</text:span><text:s/><text:span text:style-name="T1771">(</text:span><text:span text:style-name="T1772">TS-LKDF</text:span><text:span text:style-name="T1773">)</text:span>. La­bai dė­kui, ko­le­gos, už pri­sta­ty­mus. Tik­rai bu­vo la­bai įdo­mu klau­sy­tis ir į daug ką tu­riu su­re­a­guo­ti, bet gal ke­lis da­ly­kus per­bėg­siu la­bai trum­pai.<text:s/></text:p>
        <text:p text:style-name="Roman">Pir­miau­sia, aiš­ku, apie ben­dro­jo ug­dy­mo pro­gra­mas. Tik­rai no­riu pa­dė­ko­ti pir­miau­sia vi­siems eks­per­tams ir moks­li­nin­kams, ku­rie da­ly­va­vo ir da­ly­vau­ja ben­dro­jo ug­dy­mo pro­gra­mų per­žiū­ro­je. Vi­sus kvie­čiu la­bai pa­gar­biai dis­ku­tuo­ti. Mes vi­si tu­ri­me sa­vo nuo­mo­nę, sa­vo po­žiū­rį. Tik­rai no­ri­si ma­žiau po­li­ti­ka­vi­mo, dau­giau tu­ri­nio ir kad tik­rai eks­per­tai ir moks­li­nin­kai da­ly­vau­tų ši­ta­me pro­ce­se, o ma­žiau da­ly­vau­tų po­li­ti­kai.<text:s/></text:p>
        <text:p text:style-name="Roman">Ben­dro­jo ug­dy­mo pro­gra­mų ren­gi­mas, no­riu pri­min­ti, bu­vo pra­dė­tas 2020 me­tais ir gai­rės nu­brėž­tos 2020 me­tais. Tai­gi šian­dien mes tu­ri­me re­zul­ta­tus ir tik­rai tie re­zul­ta­tai yra. Kai ku­rių pro­gra­mų at­nau­ji­ni­mas vyks­ta pui­kiai, la­bai ne­blo­gai ir mes tik­rai jau grei­tai pra­dė­si­me ban­dy­ti tas pro­gra­mas. Ta­čiau tik­rai ga­vo­me daug pa­sta­bų dėl lie­tu­vių li­te­ra­tū­ros, is­to­ri­jos, ma­te­ma­ti­kos ir gam­tos moks­lų. Tik­rai šiuo me­tu pla­nuo­ja­me pa­si­kvies­ti eks­per­tus ir dar kar­tą pa­si­žiū­rė­ti, ar tik­rai ga­lė­tų tas tu­ri­nys bū­ti kiek ki­toks ir la­biau ati­tik­ti tų mū­sų eks­per­tų, tų moks­li­nin­kų, ku­rie tei­kia pa­sta­bas…</text:p>
        <text:p text:style-name="Roman"><text:span text:style-name="T1774">PIRMININKAS.</text:span><text:s/>Lai­kas.</text:p>
        <text:soft-page-break/>
        <text:p text:style-name="Roman"><text:span text:style-name="T1775">J. ŠIUGŽDINIENĖ</text:span><text:s/><text:span text:style-name="T1776">(</text:span><text:span text:style-name="T1777">TS-LKDF</text:span><text:span text:style-name="T1778">)</text:span>. O, lyg ir 7 mi­nu­tės bu­vo.</text:p>
        <text:p text:style-name="Roman"><text:span text:style-name="T1779">PIRMININKAS.</text:span><text:s/>Čia klau­si­mai ir at­sa­ky­mai.<text:s/></text:p>
        <text:p text:style-name="Roman"><text:span text:style-name="T1780">J. ŠIUGŽDINIENĖ</text:span><text:s/><text:span text:style-name="T1781">(</text:span><text:span text:style-name="T1782">TS-LKDF</text:span><text:span text:style-name="T1783">)</text:span>. Na va, aš tik pra­dė­jau, tik įsi­va­žia­vau.<text:s/></text:p>
        <text:p text:style-name="Roman"><text:span text:style-name="T1784">PIRMININKAS.</text:span><text:s/>Žan­ras yra toks: mi­nu­tė klaus­ti, po­ra at­sa­ky­ti. Ger­bia­ma mi­nist­re, jei­gu tu­ri­te dar ko­kį nors… Su­pra­tau, kad čia jū­sų re­ak­ci­ja į tai, ką iš­gir­do­te.</text:p>
        <text:p text:style-name="Roman"><text:span text:style-name="T1785">J. ŠIUGŽDINIENĖ</text:span><text:s/><text:span text:style-name="T1786">(</text:span><text:span text:style-name="T1787">TS-LKDF</text:span><text:span text:style-name="T1788">)</text:span>. Taip, aš no­rė­jau re­a­guo­ti į tai, ką iš­gir­dau. La­bai dė­kui. Tik­rai ben­dra­dar­biau­si­me.</text:p>
        <text:p text:style-name="Roman"><text:span text:style-name="T1789">PIRMININKAS.</text:span><text:s/>Ge­rai. Ačiū. Ir A. Ku­bi­lie­nė. Pra­šom. Ačiū, mi­nist­re, taip jau iš­ėjo. Pra­šom klaus­ti.</text:p>
        <text:p text:style-name="Roman"><text:span text:style-name="T1790">A. KUBILIENĖ</text:span><text:span text:style-name="T1791"><text:s/></text:span><text:span text:style-name="T1792">(</text:span><text:span text:style-name="T1793">LVŽSF</text:span><text:span text:style-name="T1794">)</text:span><text:span text:style-name="T1795">. Ačiū, po</text:span><text:span text:style-name="T1796">­sė</text:span><text:span text:style-name="T1797">­džio pir</text:span><text:span text:style-name="T1798">­mi</text:span><text:span text:style-name="T1799">­nin</text:span><text:span text:style-name="T1800">­ke. Aš taip pat no</text:span><text:span text:style-name="T1801">­riu pa</text:span><text:span text:style-name="T1802">­dė</text:span><text:span text:style-name="T1803">­ko</text:span><text:span text:style-name="T1804">­ti lek</text:span><text:span text:style-name="T1805">­to</text:span><text:span text:style-name="T1806">­riams už tik</text:span><text:span text:style-name="T1807">­rai įdo</text:span><text:span text:style-name="T1808">­mias min</text:span><text:span text:style-name="T1809">­tis. Ma</text:span><text:span text:style-name="T1810">­no klau</text:span><text:span text:style-name="T1811">­si</text:span><text:span text:style-name="T1812">­mas bū</text:span><text:span text:style-name="T1813">­tų ger</text:span><text:span text:style-name="T1814">­bia</text:span><text:span text:style-name="T1815">­mam R. Auš</text:span><text:span text:style-name="T1816">­ro</text:span><text:span text:style-name="T1817">­tui. Vis daž</text:span><text:span text:style-name="T1818">­niau gir</text:span><text:span text:style-name="T1819">­di</text:span><text:span text:style-name="T1820">­me, kad tė</text:span><text:span text:style-name="T1821">­vų įtrau</text:span><text:span text:style-name="T1822">­ki</text:span><text:span text:style-name="T1823">­mas į vai</text:span><text:span text:style-name="T1824">­kų ug</text:span><text:span text:style-name="T1825">­dy</text:span><text:span text:style-name="T1826">­mą Lie</text:span><text:span text:style-name="T1827">­tu</text:span><text:span text:style-name="T1828">­vo</text:span><text:span text:style-name="T1829">­je</text:span><text:span text:style-name="T1830">,</text:span><text:span text:style-name="T1831"><text:s/>Lie</text:span><text:span text:style-name="T1832">­tu</text:span><text:span text:style-name="T1833">­vos švie</text:span><text:span text:style-name="T1834">­ti</text:span><text:span text:style-name="T1835">­mo sis</text:span><text:span text:style-name="T1836">­te</text:span><text:span text:style-name="T1837">­mo</text:span><text:span text:style-name="T1838">­je</text:span><text:span text:style-name="T1839">,</text:span><text:span text:style-name="T1840"><text:s/>at</text:span><text:span text:style-name="T1841">­si</text:span><text:span text:style-name="T1842">­du</text:span><text:span text:style-name="T1843">­ria pa</text:span><text:span text:style-name="T1844">­raš</text:span><text:span text:style-name="T1845">­tė</text:span><text:span text:style-name="T1846">­se. Pra</text:span><text:span text:style-name="T1847">­šom pa</text:span><text:span text:style-name="T1848">­sa</text:span><text:span text:style-name="T1849">­ky</text:span><text:span text:style-name="T1850">­ti, koks tė</text:span><text:span text:style-name="T1851">­vų įtrau</text:span><text:span text:style-name="T1852">­ki</text:span><text:span text:style-name="T1853">­mas į vai</text:span><text:span text:style-name="T1854">­kų ug</text:span><text:span text:style-name="T1855">­dy</text:span><text:span text:style-name="T1856">­mą yra už</text:span><text:span text:style-name="T1857">­sie</text:span><text:span text:style-name="T1858">­nio ša</text:span><text:span text:style-name="T1859">­ly</text:span><text:span text:style-name="T1860">­se? Ačiū.</text:span></text:p>
        <text:p text:style-name="Roman"><text:span text:style-name="T1861">R. AUŠROTAS.</text:span><text:span text:style-name="T1862"><text:s/>Ačiū už klau</text:span><text:span text:style-name="T1863">­si</text:span><text:span text:style-name="T1864">­mą. Tur</text:span><text:span text:style-name="T1865">­būt rei</text:span><text:span text:style-name="T1866">­kė</text:span><text:span text:style-name="T1867">­tų pa</text:span><text:span text:style-name="T1868">­sa</text:span><text:span text:style-name="T1869">­ky</text:span><text:span text:style-name="T1870">­ti, kad 2016 me</text:span><text:span text:style-name="T1871">­tų pro</text:span><text:span text:style-name="T1872">­gra</text:span><text:span text:style-name="T1873">­ma SLURŠ bu</text:span><text:span text:style-name="T1874">­vo uni</text:span><text:span text:style-name="T1875">­ka</text:span><text:span text:style-name="T1876">­li tuo, kad nu</text:span><text:span text:style-name="T1877">­ma</text:span><text:span text:style-name="T1878">­tė ben</text:span><text:span text:style-name="T1879">­dra</text:span><text:span text:style-name="T1880">­dar</text:span><text:span text:style-name="T1881">­bia</text:span><text:span text:style-name="T1882">­vi</text:span><text:span text:style-name="T1883">­mo su tė</text:span><text:span text:style-name="T1884">­vais prin</text:span><text:span text:style-name="T1885">­ci</text:span><text:span text:style-name="T1886">­pą. Da</text:span><text:span text:style-name="T1887">­bar</text:span><text:span text:style-name="T1888">­ti</text:span><text:span text:style-name="T1889">­nė</text:span><text:span text:style-name="T1890">­je nau</text:span><text:span text:style-name="T1891">­jo</text:span><text:span text:style-name="T1892">­jo</text:span><text:span text:style-name="T1893">­je Gy</text:span><text:span text:style-name="T1894">­ve</text:span><text:span text:style-name="T1895">­ni</text:span><text:span text:style-name="T1896">­mo įgū</text:span><text:span text:style-name="T1897">­džių pro</text:span><text:span text:style-name="T1898">­gra</text:span><text:span text:style-name="T1899">­mo</text:span><text:span text:style-name="T1900">­je šio prin</text:span><text:span text:style-name="T1901">­ci</text:span><text:span text:style-name="T1902">­po ne</text:span><text:span text:style-name="T1903">­be</text:span><text:span text:style-name="T1904">­lie</text:span><text:span text:style-name="T1905">­ka. Ta</text:span><text:span text:style-name="T1906">­da iš kar</text:span><text:span text:style-name="T1907">­to ky</text:span><text:span text:style-name="T1908">­la klau</text:span><text:span text:style-name="T1909">­si</text:span><text:span text:style-name="T1910">­mas, su</text:span><text:span text:style-name="T1911">­si</text:span><text:span text:style-name="T1912">­jęs su ver</text:span><text:span text:style-name="T1913">­ty</text:span><text:span text:style-name="T1914">­bi</text:span><text:span text:style-name="T1915">­niu vai</text:span><text:span text:style-name="T1916">­kų ug</text:span><text:span text:style-name="T1917">­dy</text:span><text:span text:style-name="T1918">­mu, nes, kaip ir mū</text:span><text:span text:style-name="T1919">­sų Kon</text:span><text:span text:style-name="T1920">­sti</text:span><text:span text:style-name="T1921">­tu</text:span><text:span text:style-name="T1922">­ci</text:span><text:span text:style-name="T1923">­ja sa</text:span><text:span text:style-name="T1924">­ko, tė</text:span><text:span text:style-name="T1925">­vai tu</text:span><text:span text:style-name="T1926">­ri tei</text:span><text:span text:style-name="T1927">­sę ug</text:span><text:span text:style-name="T1928">­dy</text:span><text:span text:style-name="T1929">­ti vai</text:span><text:span text:style-name="T1930">­kus pa</text:span><text:span text:style-name="T1931">­gal sa</text:span><text:span text:style-name="T1932">­vo do</text:span><text:span text:style-name="T1933">­ro</text:span><text:span text:style-name="T1934">­vi</text:span><text:span text:style-name="T1935">­nius ir re</text:span><text:span text:style-name="T1936">­li</text:span><text:span text:style-name="T1937">­gi</text:span><text:span text:style-name="T1938">­nius įsi</text:span><text:span text:style-name="T1939">­ti</text:span><text:span text:style-name="T1940">­ki</text:span><text:span text:style-name="T1941">­ni</text:span><text:span text:style-name="T1942">­mus. Sam</text:span><text:span text:style-name="T1943">­pra</text:span><text:span text:style-name="T1944">­ta, kas yra šei</text:span><text:span text:style-name="T1945">­ma, ko</text:span><text:span text:style-name="T1946">­kios yra šei</text:span><text:span text:style-name="T1947">­mos ver</text:span><text:span text:style-name="T1948">­ty</text:span><text:span text:style-name="T1949">­bės, iš tik</text:span><text:span text:style-name="T1950">­rų</text:span><text:span text:style-name="T1951">­jų tė</text:span><text:span text:style-name="T1952">­vams yra la</text:span><text:span text:style-name="T1953">­bai svar</text:span><text:span text:style-name="T1954">­bi.<text:s/></text:span></text:p>
        <text:p text:style-name="P1955">Kal­bant apie Va­ka­rų prak­ti­ką, tur­būt ga­li­ma iš­skir­ti du eta­pus. Jau, at­ro­do, bu­vo su­si­for­ma­vu­si Eu­ro­pos žmo­gaus tei­sių prak­ti­ka, tiek bu­vo tai­ko­ma Žmo­gaus tei­sių kon­ven­ci­ja, ku­ri sa­ko, kad tė­vų tei­sė pa­rink­ti sa­vo vai­kams švie­ti­mą ir mo­ky­mą pa­gal sa­vo re­li­gi­nius ir do­ro­vi­nius įsi­ti­ki­ni­mus yra iš­im­ti­nė tė­vų tei­sė. Ši tei­sė ap­ima, nu­sta­to po­zi­ty­vią pa­rei­gą vals­ty­bėms gerb­ti tė­vų tei­ses. Tie re­li­gi­niai fi­lo­so­fi­niai įsi­ti­ki­ni­mai ap­ima tiek ži­no­mos re­li­gi­jos mo­ky­mą, bet ir tam tik­rą pa­žiū­rų sis­te­mą.<text:s/></text:p>
        <text:soft-page-break/>
        <text:p text:style-name="P1956">Tai­gi Eu­ro­pos žmo­gaus tei­sių prak­ti­ka su­pran­ta tą da­ly­ką tru­pu­tė­lį pla­čiau. Mū­sų Lie­tu­vos prak­ti­ko­je la­bai daž­nai man pa­si­tai­ko ma­ty­ti, kad tė­vų tei­sė ug­dy­ti vai­kus pa­gal sa­vo įsi­ti­ki­ni­mus ap­ima tik pa­si­rin­ki­mą tarp eti­kos ir ti­ky­bos ar­ba, tar­ki­me, mo­kyk­los pa­si­rin­ki­mą. Tai čia tur­būt rei­kia tu­rė­ti ome­ny, kad pa­gal Eu­ro­pos žmo­gaus tei­sių prak­ti­ką ir pa­gal pa­pil­do­mą kon­ven­ci­jos pro­to­ko­lą ji tik­rai yra pla­tes­nė, ir tas klau­si­mas da­bar tam­pa vis ak­tu­a­les­nis.<text:s/></text:p>
        <text:p text:style-name="P1957">Pa­vyz­dė­lis yra Jung­ti­nė Ka­ra­lys­tė, kur įtei­si­nus vie­nos ly­ties as­me­nų san­tuo­kas, po to pra­dė­jus reng­ti ir įgy­ven­di­nus švie­ti­mo sis­te­mo­je so­cia­li­nio ir emo­ci­nio ug­dy­mo pro­gra­mą, pa­na­šią į Lie­tu­vos, iš tik­rų­jų švie­ti­mo sis­te­mo­je ki­lo ka­ras tarp tė­vų ir Švie­ti­mo mi­nis­te­ri­jos. Ka­ras vy­ko dve­jus me­tus ir per teis­mus tė­vai iš­si­ko­vo­jo sa­vo tei­sę ug­dy­ti vai­kus pa­gal sa­vo įsi­ti­ki­ni­mus. Da­bar An­gli­jo­je ga­lio­ja SLURŠ prin­ci­pas.</text:p>
        <text:p text:style-name="Roman"><text:span text:style-name="T1958">PIRMININKAS.</text:span><text:span text:style-name="T1959"><text:s/>Ge</text:span><text:span text:style-name="T1960">­rai, ačiū, ko</text:span><text:span text:style-name="T1961">­le</text:span><text:span text:style-name="T1962">­ga.</text:span></text:p>
        <text:p text:style-name="Roman"><text:span text:style-name="T1963">R. AUŠROTAS.<text:s/></text:span><text:span text:style-name="T1964">Mo</text:span><text:span text:style-name="T1965">­kyk</text:span><text:span text:style-name="T1966">­los lyg</text:span><text:span text:style-name="T1967">­me</text:span><text:span text:style-name="T1968">­niu tė</text:span><text:span text:style-name="T1969">­vai ir ben</text:span><text:span text:style-name="T1970">­druo</text:span><text:span text:style-name="T1971">­me</text:span><text:span text:style-name="T1972">­nė su</text:span><text:span text:style-name="T1973">­si</text:span><text:span text:style-name="T1974">­ta</text:span><text:span text:style-name="T1975">­rė dėl ug</text:span><text:span text:style-name="T1976">­dy</text:span><text:span text:style-name="T1977">­mo tu</text:span><text:span text:style-name="T1978">­ri</text:span><text:span text:style-name="T1979">­nio.</text:span></text:p>
        <text:p text:style-name="Roman"><text:span text:style-name="T1980">PIRMININKAS.</text:span><text:span text:style-name="T1981"><text:s/>Ačiū. Klaus</text:span><text:span text:style-name="T1982">­ti 1 mi</text:span><text:span text:style-name="T1983">­nu</text:span><text:span text:style-name="T1984">­tė, at</text:span><text:span text:style-name="T1985">­sa</text:span><text:span text:style-name="T1986">­ky</text:span><text:span text:style-name="T1987">­ti 2 mi</text:span><text:span text:style-name="T1988">­nu</text:span><text:span text:style-name="T1989">­tės. Klau</text:span><text:span text:style-name="T1990">­sia Re</text:span><text:span text:style-name="T1991">­gio</text:span><text:span text:style-name="T1992">­nų frak</text:span><text:span text:style-name="T1993">­ci</text:span><text:span text:style-name="T1994">­jos var</text:span><text:span text:style-name="T1995">­du V. Val</text:span><text:span text:style-name="T1996">­kiū</text:span><text:span text:style-name="T1997">­nas.</text:span></text:p>
        <text:p text:style-name="Roman"><text:span text:style-name="T1998">V. VALKIŪNAS</text:span><text:span text:style-name="T1999"><text:s/></text:span><text:span text:style-name="T2000">(</text:span><text:span text:style-name="T2001">LRF</text:span><text:span text:style-name="T2002">)</text:span><text:span text:style-name="T2003">. Ačiū, Jo</text:span><text:span text:style-name="T2004">­nai. Kad ma</text:span><text:span text:style-name="T2005">­žiau da</text:span><text:span text:style-name="T2006">­ly</text:span><text:span text:style-name="T2007">­vau</text:span><text:span text:style-name="T2008">­tų po</text:span><text:span text:style-name="T2009">­li</text:span><text:span text:style-name="T2010">­ti</text:span><text:span text:style-name="T2011">­ko</text:span><text:span text:style-name="T2012">­je, skam</text:span><text:span text:style-name="T2013">­ba gra</text:span><text:span text:style-name="T2014">­žus, bet ne</text:span><text:span text:style-name="T2015">­ra</text:span><text:span text:style-name="T2016">­cio</text:span><text:span text:style-name="T2017">­na</text:span><text:span text:style-name="T2018">­lus ko</text:span><text:span text:style-name="T2019">­le</text:span><text:span text:style-name="T2020">­gės bal</text:span><text:span text:style-name="T2021">­sas. Ta</text:span><text:span text:style-name="T2022">­čiau po</text:span><text:span text:style-name="T2023">­li</text:span><text:span text:style-name="T2024">­ti</text:span><text:span text:style-name="T2025">­kai ne iš Ken</text:span><text:span text:style-name="T2026">­tau</text:span><text:span text:style-name="T2027">­ro Al</text:span><text:span text:style-name="T2028">­fos at</text:span><text:span text:style-name="T2029">­skri</text:span><text:span text:style-name="T2030">­dę, o įvai</text:span><text:span text:style-name="T2031">­rių sri</text:span><text:span text:style-name="T2032">­čių spe</text:span><text:span text:style-name="T2033">­cia</text:span><text:span text:style-name="T2034">­lis</text:span><text:span text:style-name="T2035">­tai, no</text:span><text:span text:style-name="T2036">­riu pri</text:span><text:span text:style-name="T2037">­min</text:span><text:span text:style-name="T2038">­ti. Man pui</text:span><text:span text:style-name="T2039">­kiai pa</text:span><text:span text:style-name="T2040">­ti</text:span><text:span text:style-name="T2041">­ko, kai pri</text:span><text:span text:style-name="T2042">­sta</text:span><text:span text:style-name="T2043">­tė, pui</text:span><text:span text:style-name="T2044">­kiai pri</text:span><text:span text:style-name="T2045">­sta</text:span><text:span text:style-name="T2046">­tė sa</text:span><text:span text:style-name="T2047">­vo min</text:span><text:span text:style-name="T2048">­tis pra</text:span><text:span text:style-name="T2049">­ne</text:span><text:span text:style-name="T2050">­šė</text:span><text:span text:style-name="T2051">­ja E. Sa</text:span><text:span text:style-name="T2052">­ka</text:span><text:span text:style-name="T2053">­dols</text:span><text:span text:style-name="T2054">­kie</text:span><text:span text:style-name="T2055">­nė. Jums ir klau</text:span><text:span text:style-name="T2056">­si</text:span><text:span text:style-name="T2057">­mas. Ar vyks</text:span><text:span text:style-name="T2058">­ta ob</text:span><text:span text:style-name="T2059">­jek</text:span><text:span text:style-name="T2060">­ty</text:span><text:span text:style-name="T2061">­vus te</text:span><text:span text:style-name="T2062">­sta</text:span><text:span text:style-name="T2063">­vi</text:span><text:span text:style-name="T2064">­mas nuo vai</text:span><text:span text:style-name="T2065">­kų dar</text:span><text:span text:style-name="T2066">­že</text:span><text:span text:style-name="T2067">­lio nu</text:span><text:span text:style-name="T2068">­sta</text:span><text:span text:style-name="T2069">­tant as</text:span><text:span text:style-name="T2070">­me</text:span><text:span text:style-name="T2071">­ny</text:span><text:span text:style-name="T2072">­bės „aš“ por</text:span><text:span text:style-name="T2073">­tre</text:span><text:span text:style-name="T2074">­tą, vai</text:span><text:span text:style-name="T2075">­ko emo</text:span><text:span text:style-name="T2076">­ci</text:span><text:span text:style-name="T2077">­nę bū</text:span><text:span text:style-name="T2078">­se</text:span><text:span text:style-name="T2079">­ną, jo po</text:span><text:span text:style-name="T2080">­rei</text:span><text:span text:style-name="T2081">­kius, pri</text:span><text:span text:style-name="T2082">­ori</text:span><text:span text:style-name="T2083">­te</text:span><text:span text:style-name="T2084">­tus? Ačiū.<text:s/></text:span></text:p>
        <text:p text:style-name="Roman"><text:span text:style-name="T2085">PIRMININKAS.</text:span><text:span text:style-name="T2086"><text:s/>Pra</text:span><text:span text:style-name="T2087">­šau.</text:span></text:p>
        <text:p text:style-name="Roman"><text:span text:style-name="T2088">E. SAKADOLSKIENĖ.</text:span><text:span text:style-name="T2089"><text:s/>Čia tur</text:span><text:span text:style-name="T2090">­būt ne man klau</text:span><text:span text:style-name="T2091">­si</text:span><text:span text:style-name="T2092">­mas, nes ma</text:span><text:span text:style-name="T2093">­no ver</text:span><text:span text:style-name="T2094">­ti</text:span><text:span text:style-name="T2095">­ni</text:span><text:span text:style-name="T2096">­mas la</text:span><text:span text:style-name="T2097">­biau su</text:span><text:span text:style-name="T2098">­si</text:span><text:span text:style-name="T2099">­jęs su pa</text:span><text:span text:style-name="T2100">­ties kul</text:span><text:span text:style-name="T2101">­tū</text:span><text:span text:style-name="T2102">­ri</text:span><text:span text:style-name="T2103">­nio ug</text:span><text:span text:style-name="T2104">­dy</text:span><text:span text:style-name="T2105">­mo tu</text:span><text:span text:style-name="T2106">­ri</text:span><text:span text:style-name="T2107">­niu,<text:s/></text:span>o ne su emo­ci­niu tu­ri­niu. Bet, aš įsi­vaiz­duo­ju, pa­gal nau­ją­sias pro­gra­mas, kur emo­ci­nės kom­pe­ten­ci­jos tu­ri bū­ti vi­siš­kai in­kor­po­ruo­ja­mos į įvai­rių da­ly­kų pro­gra­mas, tai tu­ri at­si­ras­ti ir ver­ti­ni­mo sis­te­ma. Apie tai ir­gi kal­ba­ma. Aš ir pa­ti esu dar­bo gru­pė­je, ku­ri dir­ba<text:s/><text:soft-page-break/>su kom­pe­ten­ci­jo­mis, bet aš ži­nau, kad tik­rai bus ku­ria­mos ir ver­ti­ni­mo įvai­rios sis­te­mos, bet ma­žiau­siai aš ga­liu pa­sa­ky­ti apie tą įver­ti­ni­mą tų so­cia­li­nių, emo­ci­nių kom­pe­ten­ci­jų, bet jos tik­rai bus.</text:p>
        <text:p text:style-name="Roman"><text:span text:style-name="T2108">PIRMININKAS.</text:span><text:s/>Ačiū. Tik­tai kal­ban­tiems no­rė­čiau pri­min­ti, kad vis dėl­to rei­kė­tų lai­ky­tis rei­ka­la­vi­mų bū­ti su kau­ke.<text:s/></text:p>
        <text:p text:style-name="Roman">Klau­sia V. Ąžuo­las. Ruo­šia­si I. Ka­čins­kai­tė-Ur­bo­nie­nė.</text:p>
        <text:p text:style-name="Roman"><text:span text:style-name="T2109">V. ĄŽUOLAS</text:span><text:s/><text:span text:style-name="T2110">(</text:span><text:span text:style-name="T2111">LVŽSF</text:span><text:span text:style-name="T2112">)</text:span>. Aš no­rė­čiau už­duo­ti klau­si­mą Ra­gu­vos gim­na­zi­jos di­rek­to­rei. Jei­gu jums bū­tų ga­li­my­bė rink­tis, ar gau­tus 1,5 mln. eu­rų skir­ti vie­nai gim­na­zi­jai, kaip šian­dien siū­lo­ma Tūks­tant­me­čio, ar tuos 1,5 mln. pa­da­lin­ti esa­moms sep­ty­nioms gim­na­zi­joms, ko­kį ke­lią pa­si­rink­tu­mė­te?<text:s/></text:p>
        <text:p text:style-name="Roman">Ki­tas klau­si­mas. Jū­sų nuo­mo­ne, ar suž­lug­džius sep­ty­nias mo­kyk­las, ne­svar­bu, ar tai bū­tų ma­žes­nės, di­des­nės, yra žlug­do­mas ir tos vie­to­vės gy­ve­ni­mas, ben­druo­me­nės, kul­tū­ros, švie­ti­mo, šei­mų? Ar ta vie­to­vė nyks­ta, ar kaip tik ten gy­ve­ni­mas ge­rė­ja?<text:s/></text:p>
        <text:p text:style-name="Roman"><text:span text:style-name="T2113">A. SAKALAUSKIENĖ.</text:span><text:s/>Dė­ko­ju už klau­si­mą. Iš tie­sų mo­kyk­los bu­vi­mas gy­ve­na­mo­jo­je te­ri­to­ri­jo­je yra vie­nin­te­lis iš ga­li­mų bū­dų to­je te­ri­to­ri­jo­je gy­ven­ti ir jau­kiai kur­tis jau­noms šei­moms. Nė­ra mo­kyk­los, nė­ra gy­ve­na­mo­sios te­ri­to­ri­jos.<text:s/></text:p>
        <text:p text:style-name="Roman">Dėl pi­ni­gų pa­da­li­ni­mo. Iš tie­sų la­bai pri­ta­riu tai nuo­mo­nei ir tai be­si­vys­tan­čiai stra­te­gi­jai dis­ku­si­jo­se, kad tai ga­lė­tų bū­ti sa­vi­val­dos klau­si­mas. Mes, vi­sos gim­na­zi­jos, pa­si­ry­žu­sios sės­ti prie ap­skri­to­jo sta­lo ir svars­ty­ti, ku­rios tap­tų. Pa­si­da­li­ni­mo pi­ni­gais klau­si­mas kal­bant apie vai­kų ug­dy­mą nė­ra pa­grin­di­nis pri­ori­te­tas, ku­ris ga­lė­tų bū­ti ak­cen­tuo­ja­mas.<text:s/></text:p>
        <text:p text:style-name="Roman"><text:span text:style-name="T2114">PIRMININKAS.</text:span><text:s/>Ačiū. Klau­sia I. Ka­čins­kai­tė-Ur­bo­nie­nė. To­liau O. Lei­pu­tė.</text:p>
        <text:p text:style-name="Roman"><text:span text:style-name="T2115">I. KAČINSKAITĖ-URBONIENĖ</text:span><text:span text:style-name="T2116"><text:s/></text:span><text:span text:style-name="T2117">(</text:span><text:span text:style-name="T2118">DPF</text:span><text:span text:style-name="T2119">)</text:span><text:span text:style-name="T2120">.</text:span><text:s/>Dė­ko­ju, ger­bia­mas po­sė­džio pir­mi­nin­ke. Dar­bo par­ti­jos frak­ci­jos var­du no­riu pa­dė­ko­ti vi­siems pra­ne­šė­jams už pui­kius, la­bai tu­ri­nin­gus ir nau­din­gus pra­ne­ši­mus, ku­rie tik­rai, ma­nau, at­kreips dė­me­sį į vy­rau­jan­čias pro­ble­mas švie­ti­me ir ne tik.<text:s/></text:p>
        <text:p text:style-name="P2121">Ma­no klau­si­mas bū­tų pro­fe­so­riui po­nui R. Kė­va­lui dėl at­ei­ties. La­bai daug kal­ba­ma tiek iš prem­je­rės, tiek iš švie­ti­mo mi­nist­rės lū­pų, kad ruo­šia­mės miš­riam ug­dy­mo bū­dui. Ki­taip ta­riant,<text:s/><text:soft-page-break/>jau yra pre­ziu­muo­ja­ma, kad ru­de­nį vai­kai pa­si­tiks ne­bū­ti­nai mo­kyk­lo­se. Ga­li ir to­liau dirb­ti nuo­to­li­niu bū­du. Jū­sų, kaip gy­dy­to­jo, kaip spe­cia­lis­to, prog­no­zė, kas lau­kia vai­kų, jei­gu jie dar me­tus pra­leis nuo­to­li­nia­me ug­dy­me,<text:s/>ir ko­kie bū­tų jū­sų pa­siū­ly­mai šiai Vy­riau­sy­bei, kad iš tie­sų vai­kai ne­pra­ras­tų dar vie­nų moks­lo me­tų, o jų svei­ka­ta dar la­biau ne­ken­tė­tų?</text:p>
        <text:p text:style-name="Roman"><text:span text:style-name="T2122">R. KĖVALAS</text:span><text:span text:style-name="T2123">. Ačiū. Ma</text:span><text:span text:style-name="T2124">­no spe</text:span><text:span text:style-name="T2125">­cia</text:span><text:span text:style-name="T2126">­ly</text:span><text:span text:style-name="T2127">­bė ne</text:span><text:span text:style-name="T2128">­la</text:span><text:span text:style-name="T2129">­bai su</text:span><text:span text:style-name="T2130">­si</text:span><text:span text:style-name="T2131">­ju</text:span><text:span text:style-name="T2132">­si su at</text:span><text:span text:style-name="T2133">­ei</text:span><text:span text:style-name="T2134">­ties prog</text:span><text:span text:style-name="T2135">­no</text:span><text:span text:style-name="T2136">­za</text:span><text:span text:style-name="T2137">­vi</text:span><text:span text:style-name="T2138">­mu, bet aš tik tiek ga</text:span><text:span text:style-name="T2139">­liu pa</text:span><text:span text:style-name="T2140">­sa</text:span><text:span text:style-name="T2141">­ky</text:span><text:span text:style-name="T2142">­ti, kad šian</text:span><text:span text:style-name="T2143">­dien moks</text:span><text:span text:style-name="T2144">­li</text:span><text:span text:style-name="T2145">­nin</text:span><text:span text:style-name="T2146">­kai ir eks</text:span><text:span text:style-name="T2147">­per</text:span><text:span text:style-name="T2148">­tai su</text:span><text:span text:style-name="T2149">­ta</text:span><text:span text:style-name="T2150">­ria, kad pan</text:span><text:span text:style-name="T2151">­de</text:span><text:span text:style-name="T2152">­mi</text:span><text:span text:style-name="T2153">­jos me</text:span><text:span text:style-name="T2154">­tu, ka</text:span><text:span text:style-name="T2155">­ran</text:span><text:span text:style-name="T2156">­ti</text:span><text:span text:style-name="T2157">­no me</text:span><text:span text:style-name="T2158">­tu mo</text:span><text:span text:style-name="T2159">­kyk</text:span><text:span text:style-name="T2160">­los tu</text:span><text:span text:style-name="T2161">­ri ir pri</text:span><text:span text:style-name="T2162">­va</text:span><text:span text:style-name="T2163">­lo veik</text:span><text:span text:style-name="T2164">­ti, bet yra bet. Po to yra bet: te</text:span><text:span text:style-name="T2165">­sta</text:span><text:span text:style-name="T2166">­vi</text:span><text:span text:style-name="T2167">­mas, pe</text:span><text:span text:style-name="T2168">­da</text:span><text:span text:style-name="T2169">­go</text:span><text:span text:style-name="T2170">­gų vak</text:span><text:span text:style-name="T2171">­ci</text:span><text:span text:style-name="T2172">­na</text:span><text:span text:style-name="T2173">­ci</text:span><text:span text:style-name="T2174">­ja, dis</text:span><text:span text:style-name="T2175">­tan</text:span><text:span text:style-name="T2176">­ci</text:span><text:span text:style-name="T2177">­ja, srau</text:span><text:span text:style-name="T2178">­tai, ran</text:span><text:span text:style-name="T2179">­kų hi</text:span><text:span text:style-name="T2180">­gie</text:span><text:span text:style-name="T2181">­na ir vi</text:span><text:span text:style-name="T2182">­sos ki</text:span><text:span text:style-name="T2183">­tos prie</text:span><text:span text:style-name="T2184">­mo</text:span><text:span text:style-name="T2185">­nės. Yra įro</text:span><text:span text:style-name="T2186">­dy</text:span><text:span text:style-name="T2187">­ta, kad jos tu</text:span><text:span text:style-name="T2188">­ri di</text:span><text:span text:style-name="T2189">­džiu</text:span><text:span text:style-name="T2190">­lį efek</text:span><text:span text:style-name="T2191">­tą, nes mo</text:span><text:span text:style-name="T2192">­kyk</text:span><text:span text:style-name="T2193">­lų už</text:span><text:span text:style-name="T2194">­da</text:span><text:span text:style-name="T2195">­ry</text:span><text:span text:style-name="T2196">­mas tu</text:span><text:span text:style-name="T2197">­ri nei</text:span><text:span text:style-name="T2198">­gia</text:span><text:span text:style-name="T2199">­mą efek</text:span><text:span text:style-name="T2200">­tą tiek vai</text:span><text:span text:style-name="T2201">­kų ug</text:span><text:span text:style-name="T2202">­dy</text:span><text:span text:style-name="T2203">­mui, tiek ša</text:span><text:span text:style-name="T2204">­lies eko</text:span><text:span text:style-name="T2205">­no</text:span><text:span text:style-name="T2206">­mi</text:span><text:span text:style-name="T2207">­kai. Aš net to</text:span><text:span text:style-name="T2208">­kios min</text:span><text:span text:style-name="T2209">­ties ne</text:span><text:span text:style-name="T2210">­įsi</text:span><text:span text:style-name="T2211">­vaiz</text:span><text:span text:style-name="T2212">­duo</text:span><text:span text:style-name="T2213">­čiau, jei</text:span><text:span text:style-name="T2214">­gu vai</text:span><text:span text:style-name="T2215">­kai dar bū</text:span><text:span text:style-name="T2216">­tų už</text:span><text:span text:style-name="T2217">­da</text:span><text:span text:style-name="T2218">­ry</text:span><text:span text:style-name="T2219">­ti il</text:span><text:span text:style-name="T2220">­giau. Mes jau per</text:span><text:span text:style-name="T2221">­žen</text:span><text:span text:style-name="T2222">­gė</text:span><text:span text:style-name="T2223">­me – ri</text:span><text:span text:style-name="T2224">­ba yra 2 mė</text:span><text:span text:style-name="T2225">­ne</text:span><text:span text:style-name="T2226">­siai. Vis</text:span><text:span text:style-name="T2227">­kas. 8 sa</text:span><text:span text:style-name="T2228">­vai</text:span><text:span text:style-name="T2229">­tės. Da</text:span><text:span text:style-name="T2230">­bar vai</text:span><text:span text:style-name="T2231">­kai 35 sa</text:span><text:span text:style-name="T2232">­vai</text:span><text:span text:style-name="T2233">­tes mo</text:span><text:span text:style-name="T2234">­ko</text:span><text:span text:style-name="T2235">­si nuo</text:span><text:span text:style-name="T2236">­to</text:span><text:span text:style-name="T2237">­li</text:span><text:span text:style-name="T2238">­niu bū</text:span><text:span text:style-name="T2239">­du.<text:s/></text:span></text:p>
        <text:p text:style-name="Roman"><text:span text:style-name="T2240">PIRMININKAS.</text:span><text:span text:style-name="T2241"><text:s/>Ačiū. O. Lei</text:span><text:span text:style-name="T2242">­pu</text:span><text:span text:style-name="T2243">­tės ne</text:span><text:span text:style-name="T2244">­ma</text:span><text:span text:style-name="T2245">­tau. Ta</text:span><text:span text:style-name="T2246">­da su</text:span><text:span text:style-name="T2247">­teik</text:span><text:span text:style-name="T2248">­siu ga</text:span><text:span text:style-name="T2249">­li</text:span><text:span text:style-name="T2250">­my</text:span><text:span text:style-name="T2251">­bę pa</text:span><text:span text:style-name="T2252">­klaus</text:span><text:span text:style-name="T2253">­ti V. Ba</text:span><text:span text:style-name="T2254">­kui iš Miš</text:span><text:span text:style-name="T2255">­rios gru</text:span><text:span text:style-name="T2256">­pės, jei</text:span><text:span text:style-name="T2257">­gu, ko</text:span><text:span text:style-name="T2258">­le</text:span><text:span text:style-name="T2259">­ga, no</text:span><text:span text:style-name="T2260">­rė</text:span><text:span text:style-name="T2261">­si</text:span><text:span text:style-name="T2262">­te. (</text:span><text:span text:style-name="T2263">Bal</text:span><text:span text:style-name="T2264">­sai sa</text:span><text:span text:style-name="T2265">­lė</text:span><text:span text:style-name="T2266">­je</text:span><text:span text:style-name="T2267">) Frak</text:span><text:span text:style-name="T2268">­ci</text:span><text:span text:style-name="T2269">­jos jau at</text:span><text:span text:style-name="T2270">­sto</text:span><text:span text:style-name="T2271">­va</text:span><text:span text:style-name="T2272">­vo. Bent vi</text:span><text:span text:style-name="T2273">­soms frak</text:span><text:span text:style-name="T2274">­ci</text:span><text:span text:style-name="T2275">­joms ga</text:span><text:span text:style-name="T2276">­li</text:span><text:span text:style-name="T2277">­my</text:span><text:span text:style-name="T2278">­bė bu</text:span><text:span text:style-name="T2279">­vo pa</text:span><text:span text:style-name="T2280">­klaus</text:span><text:span text:style-name="T2281">­ti. Pra</text:span><text:span text:style-name="T2282">­šau, Vy</text:span><text:span text:style-name="T2283">­tau</text:span><text:span text:style-name="T2284">­tai.</text:span></text:p>
        <text:p text:style-name="Roman"><text:span text:style-name="T2285">V. BAKAS</text:span><text:span text:style-name="T2286"><text:s/></text:span><text:span text:style-name="T2287">(</text:span><text:span text:style-name="T2288">MSNG</text:span><text:span text:style-name="T2289">)</text:span><text:span text:style-name="T2290">. La</text:span><text:span text:style-name="T2291">­bai ačiū, ger</text:span><text:span text:style-name="T2292">­bia</text:span><text:span text:style-name="T2293">­mas pir</text:span><text:span text:style-name="T2294">­mi</text:span><text:span text:style-name="T2295">­nin</text:span><text:span text:style-name="T2296">­ke. Jau ne</text:span><text:span text:style-name="T2297">­si</text:span><text:span text:style-name="T2298">­ti</text:span><text:span text:style-name="T2299">­kė</text:span><text:span text:style-name="T2300">­jau, kad gau</text:span><text:span text:style-name="T2301">­siu žo</text:span><text:span text:style-name="T2302">­dį. La</text:span><text:span text:style-name="T2303">­bai ačiū už pra</text:span><text:span text:style-name="T2304">­ne</text:span><text:span text:style-name="T2305">­ši</text:span><text:span text:style-name="T2306">­mus.<text:s/></text:span></text:p>
        <text:p text:style-name="Roman"><text:span text:style-name="T2307">Ma</text:span><text:span text:style-name="T2308">­no klau</text:span><text:span text:style-name="T2309">­si</text:span><text:span text:style-name="T2310">­mas bū</text:span><text:span text:style-name="T2311">­tų toks. Iš tik</text:span><text:span text:style-name="T2312">­rų</text:span><text:span text:style-name="T2313">­jų ne vie</text:span><text:span text:style-name="T2314">­nas is</text:span><text:span text:style-name="T2315">­to</text:span><text:span text:style-name="T2316">­ri</text:span><text:span text:style-name="T2317">­kas vie</text:span><text:span text:style-name="T2318">­šo</text:span><text:span text:style-name="T2319">­jo</text:span><text:span text:style-name="T2320">­je erd</text:span><text:span text:style-name="T2321">­vė</text:span><text:span text:style-name="T2322">­je yra kal</text:span><text:span text:style-name="T2323">­bė</text:span><text:span text:style-name="T2324">­jęs apie tai, kad Lie</text:span><text:span text:style-name="T2325">­tu</text:span><text:span text:style-name="T2326">­vo</text:span><text:span text:style-name="T2327">­je yra bai</text:span><text:span text:style-name="T2328">­mė kal</text:span><text:span text:style-name="T2329">­bė</text:span><text:span text:style-name="T2330">­ti apie is</text:span><text:span text:style-name="T2331">­to</text:span><text:span text:style-name="T2332">­ri</text:span><text:span text:style-name="T2333">­ją. Ma</text:span><text:span text:style-name="T2334">­no klau</text:span><text:span text:style-name="T2335">­si</text:span><text:span text:style-name="T2336">­mas. Jei</text:span><text:span text:style-name="T2337">­gu tai yra taip, ką da</text:span><text:span text:style-name="T2338">­ry</text:span><text:span text:style-name="T2339">­ti, nes dar ma</text:span><text:span text:style-name="T2340">­no kar</text:span><text:span text:style-name="T2341">­ta mo</text:span><text:span text:style-name="T2342">­kė</text:span><text:span text:style-name="T2343">­si is</text:span><text:span text:style-name="T2344">­to</text:span><text:span text:style-name="T2345">­ri</text:span><text:span text:style-name="T2346">­jos to</text:span><text:span text:style-name="T2347">­kios, ko</text:span><text:span text:style-name="T2348">­kią kaž</text:span><text:span text:style-name="T2349">­kas iš</text:span><text:span text:style-name="T2350">­gal</text:span><text:span text:style-name="T2351">­vo</text:span><text:span text:style-name="T2352">­da</text:span><text:span text:style-name="T2353">­vo ar</text:span><text:span text:style-name="T2354">­ba<text:s/></text:span>pa­ra­šy­da­vo, ir kaž­kaip ne­si­no­rė­tų, kad ir da­bar­ti­nė ne­pri­klau­so­mos Lie­tu­vos kar­ta mo­ky­tų­si is­to­ri­jos, ku­ri dės­to­ma iš bai­mės. Ar taip yra ir ką pa­tar­tu­mė­te da­ry­ti?</text:p>
        <text:p text:style-name="Roman"><text:span text:style-name="T2355">PIRMININKAS.</text:span><text:s/>Kam klau­si­mas ad­re­suo­tas?</text:p>
        <text:p text:style-name="Roman"><text:span text:style-name="T2356">V. BAKAS</text:span><text:span text:style-name="T2357"><text:s/></text:span><text:span text:style-name="T2358">(</text:span><text:span text:style-name="T2359">MSNG</text:span><text:span text:style-name="T2360">)</text:span><text:span text:style-name="T2361">. R. </text:span>Ra­ma­naus­kui.</text:p>
        <text:p text:style-name="Roman"><text:span text:style-name="T2362">PIRMININKAS.</text:span><text:s/>Kau­kę pra­šo­me vis dėl­to už­si­dė­ti.</text:p>
        <text:soft-page-break/>
        <text:p text:style-name="Roman"><text:span text:style-name="T2363">R. RAMANAUSKAS.</text:span><text:s/>Šian­dien kiek­vie­nas is­to­ri­jos mo­ky­to­jas sten­gia­si su­teik­ti kuo dau­giau ga­li­my­bių mo­ky­da­mas is­to­ri­jos, kad jau­nas Lie­tu­vos žmo­gus jaus­tų sa­vo sa­vi­ver­tę, ne­si­jaus­tų pras­tes­nis už ki­tų Eu­ro­pos Są­jun­gos ša­lių pi­lie­čius, kad tu­rė­tų in­for­ma­ci­nį at­spa­ru­mą, kai kar­tais pa­maz­gos lie­ja­mos ant Lie­tu­vos vals­ty­bės ir jos is­to­ri­jos. Ta­čiau mo­ky­to­jas yra pro­gra­mos vyk­dy­to­jas ir tai, kas yra pa­ra­šy­ta pro­gra­mo­je, tu­ri bū­ti įgy­ven­din­ta. Jei­gu mes į pro­gra­mą (o pats žo­dis „pro­gra­ma“ – tai yra ko­duo­ti kaž­ką) įde­da­me ne­pa­kan­ka­mai tei­gia­mus, po­zi­ty­vius ver­ti­ni­mus, tai mes ta­da gau­na­me ir to­kį re­zul­ta­tą, kad yra nu­si­vy­li­mas gim­tą­ja is­to­ri­ja ir ne­ge­bė­ji­mas kri­tiš­kai mąs­ty­ti ver­ti­nant šiuo­lai­ki­nio pa­sau­lio ak­tu­a­li­jas, vi­sų pir­ma po­li­ti­nes, eko­no­mi­nes, kul­tū­ri­nes.<text:s/></text:p>
        <text:p text:style-name="Roman"><text:span text:style-name="T2364">PIRMININKAS.</text:span><text:s/>Ačiū. Ačiū pra­ne­šė­jams, ačiū ko­le­goms. Ma­nau, pui­ki dis­ku­si­ja. Gra­žios die­nos. O mes to­liau tę­sia­me dar­bą. Pa­dė­ko­ja­me. (<text:span text:style-name="T2365">Plo</text:span><text:span text:style-name="T2366">­ji</text:span><text:span text:style-name="T2367">­mai</text:span>)<text:s/></text:p>
        <text:p text:style-name="Roman"/>
        <text:p text:style-name="Laikas">15.12 val.</text:p>
        <text:p text:style-name="Roman12"><text:span text:style-name="T2368">Vals</text:span><text:span text:style-name="T2369">­ty</text:span><text:span text:style-name="T2370">­bi</text:span><text:span text:style-name="T2371">­nių so</text:span><text:span text:style-name="T2372">­cia</text:span><text:span text:style-name="T2373">­li</text:span><text:span text:style-name="T2374">­nio drau</text:span><text:span text:style-name="T2375">­di</text:span><text:span text:style-name="T2376">­mo naš</text:span><text:span text:style-name="T2377">­lių ir naš</text:span><text:span text:style-name="T2378">­lai</text:span><text:span text:style-name="T2379">­čių, mai</text:span><text:span text:style-name="T2380">­tin</text:span><text:span text:style-name="T2381">­to</text:span><text:span text:style-name="T2382">­jo ne</text:span><text:span text:style-name="T2383">­te</text:span><text:span text:style-name="T2384">­ki</text:span><text:span text:style-name="T2385">­mo, iš</text:span><text:span text:style-name="T2386">­tar</text:span><text:span text:style-name="T2387">­nau</text:span><text:span text:style-name="T2388">­to<text:s/></text:span><text:span text:style-name="T2389">lai</text:span><text:span text:style-name="T2390">­ko, vals</text:span><text:span text:style-name="T2391">­ty</text:span><text:span text:style-name="T2392">­bi</text:span><text:span text:style-name="T2393">­nių pen</text:span><text:span text:style-name="T2394">­si</text:span><text:span text:style-name="T2395">­jų, kom</text:span><text:span text:style-name="T2396">­pen</text:span><text:span text:style-name="T2397">­sa</text:span><text:span text:style-name="T2398">­ci</text:span><text:span text:style-name="T2399">­jų už ypa</text:span><text:span text:style-name="T2400">­tin</text:span><text:span text:style-name="T2401">­gas dar</text:span><text:span text:style-name="T2402">­bo są</text:span><text:span text:style-name="T2403">­ly</text:span><text:span text:style-name="T2404">­gas, ren</text:span><text:span text:style-name="T2405">­tų, kom</text:span><text:span text:style-name="T2406">­pen</text:span><text:span text:style-name="T2407">­sa</text:span><text:span text:style-name="T2408">­ci</text:span><text:span text:style-name="T2409">­nių</text:span><text:span text:style-name="T2410"><text:s/>iš</text:span><text:span text:style-name="T2411">­mo</text:span><text:span text:style-name="T2412">­kų, šal</text:span><text:span text:style-name="T2413">­pos, slau</text:span><text:span text:style-name="T2414">­gos ir prie</text:span><text:span text:style-name="T2415">­žiū</text:span><text:span text:style-name="T2416">­ros (pa</text:span><text:span text:style-name="T2417">­gal</text:span><text:span text:style-name="T2418">­bos) iš</text:span><text:span text:style-name="T2419">­lai</text:span><text:span text:style-name="T2420">­dų tiks</text:span><text:span text:style-name="T2421">­li</text:span><text:span text:style-name="T2422">­nių kom</text:span><text:span text:style-name="T2423">­pen</text:span><text:span text:style-name="T2424">­sa</text:span><text:span text:style-name="T2425">­ci</text:span><text:span text:style-name="T2426">­jų da</text:span><text:span text:style-name="T2427">­li</text:span><text:span text:style-name="T2428">­nio<text:s/></text:span>kom­pen­sa­vi­mo įsta­ty­mo Nr. XIII-2719 pa­kei­ti­mo įsta­ty­mo pro­jek­tas Nr. XIVP-287 (<text:span text:style-name="T2429">pa</text:span><text:span text:style-name="T2430">tei</text:span><text:span text:style-name="T2431">­ki</text:span><text:span text:style-name="T2432">­mas</text:span>)</text:p>
        <text:p text:style-name="Roman"/>
        <text:p text:style-name="Roman">Tei­kiu va­ka­ri­nės dar­bo­tvarkės 2-2 klau­si­mą – Vals­ty­bi­nių so­cia­li­nio drau­di­mo naš­lių ir naš­lai­čių, mai­tin­to­jo ne­te­ki­mo, iš­tar­nau­to lai­ko, vals­ty­bi­nių pen­si­jų, kom­pen­sa­ci­jų už ypa­tin­gas dar­bo są­ly­gas, ren­tų, kom­pen­sa­ci­nių iš­mo­kų, šal­pos, slau­gos ir prie­žiū­ros (pa­gal­bos) iš­lai­dų tiks­li­nių kom­pen­sa­ci­jų da­li­nio kom­pen­sa­vi­mo įsta­ty­mo Nr. XIII-2719 pa­kei­ti­mo įsta­ty­mo pro­jek­tą Nr. XIVP-287. Pra­ne­šė­ja – L. Na­gie­nė. Pa­tei­ki­mas. Pra­šau, ko­le­ge.<text:s/></text:p>
        <text:p text:style-name="Roman"><text:span text:style-name="T2433">L. NAGIENĖ</text:span><text:s/><text:span text:style-name="T2434">(</text:span><text:span text:style-name="T2435">LVŽSF</text:span><text:span text:style-name="T2436">)</text:span>. Pir­mi­nin­ke, ger­bia­mi Sei­mo na­riai, šie­met mes, Sei­mas ir Vy­riau­sy­bė, ski­ria­me daug dė­me­sio nu­ken­tė­ju­siems nuo pa­da­ri­nių, su­si­ju­sių su pan­de­mi­ja. Tai pa­ro­dė ir šian­dien pri­im­ti tei­sės ak­tai.<text:s/></text:p>
        <text:p text:style-name="Roman">De­ja, 2008–2012 me­tais bu­vo el­gia­ma­si kiek ki­taip, kuo­met tau­py­ta pen­si­nin­kų, vals­ty­bės tar­nau­to­jų ir ki­tų as­me­nų dar­bo už­mo­kes­čio są­skai­ta. Po 2008 me­tų Sei­mo rin­ki­mų pa­grin­di­nių par­ti­jų rin­ki­mų pro­gra­mo­se pen­si­jų klau­si­mams bu­vo skir­ta pa­ly­gin­ti ne­daug dė­me­sio, ta­čiau vi­sos par­ti­jos su­ta­rė, kad pen­si­jos Lie­tu­vo­je yra ma­žos,<text:s/>ir ža­dė­jo im­tis prie­mo­nių jas di­din­ti. Ta­čiau, ne­tru­kus pra­si­dė­jus eko­no­mi­nei kri­zei, te­ko sku­biai spręs­ti vals­ty­bės ir „Sod­ros“ biu­dže­to de­fi­ci­to pro­ble­mą ir 2009 me­tais bu­vo nu­tar­ta ma­žin­ti pen­si­jas ir ki­tas iš­mo­kas. Tais pa­čiais me­tais Sei­mas pri­ėmė So­cia­li­nių iš­mo­kų per­skai­čia­vi­mo lai­ki­ną­jį įsta­ty­mą, ku­ris su­ma­ži­no pen­si­jas ir ki­tas iš­mo­kas ir ku­ris tu­rė­jo ga­lio­ti 2010–2011 me­tais. At­ėmė­me iš gau­nan­čių ma­žiau­siai pa­ja­mų.<text:s/></text:p>
        <text:p text:style-name="Roman">Svar­biu ar­gu­men­tu dis­ku­si­jo­se dėl pen­si­jų su­ma­ži­ni­mo kom­pen­sa­vi­mo ta­po 2010 me­tais pri­im­tas Kon­sti­tu­ci­nio Teis­mo spren­di­mas. Teis­mas kon­sta­ta­vo, kad vals­ty­bė­je su­si­da­rius ypač sun­kiai eko­no­mi­nei ir fi­nan­si­nei pa­dė­čiai pen­si­jas ma­žin­ti ga­li­ma, ta­čiau ga­li­ma su­ma­žin­ti tik lai­ki­nai ir nu­ma­tant pra­ra­di­mų kom­pen­sa­vi­mo me­cha­niz­mą. Tuo me­tu su­ma­žin­tų pen­si­jų at­kū­ri­mas ir kom­pen­sa­vi­mas ta­po vie­nu svar­biau­sių po­li­ti­nės dar­bo­tvarkės klau­si­mų iki pat 2012 me­tų Sei­mo ka­den­ci­jos pa­bai­gos. 2010 me­tais Vy­riau­sy­bė pa­tvir­tino kom­pen­sa­vi­mo kon­cep­ci­ją, ku­rią ko­men­tuo­da­ma tuo me­tu fi­nan­sų mi­nist­ro<text:s/>pa­rei­gas ėju­si I. Ši­mo­ny­tė tei­gė, kad kom­pen­sa­vi­mas ga­lė­tų pra­si­dė­ti 2014 me­tais.<text:s/></text:p>
        <text:p text:style-name="Roman">2012 me­tais Kon­sti­tu­ci­nis Teis­mas nu­sta­tė, kad įsta­ty­mų lei­dė­jas tu­ri pa­rei­gą nu­ma­ty­ti su­si­da­riu­sių pra­ra­di­mų kom­pen­sa­vi­mo as­me­nims, ku­riems vals­ty­bi­nė pen­si­ja bu­vo pa­skir­ta ir mo­ka­ma, me­cha­niz­mą, pa­gal ku­rį vals­ty­bė įsi­pa­rei­go­tų to­kiems as­me­nims, ne­li­kus mi­nė­tos si­tu­a­ci­jos, per pro­tin­gą lai­ko­tar­pį tei­sin­gai kom­pen­suo­ti jų pra­ra­di­mus, at­si­ra­du­sius dėl vals­ty­bi­nės pen­si­jos su­ma­ži­ni­mo di­de­liu mas­tu.<text:s/></text:p>
        <text:p text:style-name="Roman">Pen­si­jų kom­pen­sa­vi­mo tvar­ką nu­ma­tan­tis įsta­ty­mas bu­vo ga­liau­siai pri­im­tas jau nau­jos ka­den­ci­jos Sei­me 2014 me­tais ir tais pa­čiais me­tais bu­vo pra­dė­ta pa­laips­niui kom­pen­suo­ti pen­si­jas. Ta­čiau šis įsta­ty­mas ne­apė­mė vi­sų pen­si­nin­kų gru­pių, tai yra ne vi­sų iš­mo­kų gru­pių, tai yra ne­apė­mė ma­no siū­lo­ma­me pro­jek­te ap­tar­tų iš­mo­kų ga­vė­jų gru­pių. Ar tai spe­cia­liai bu­vo už­mirš­ta, sun­ku pa­sa­ky­ti, ne­ži­nau.<text:s/></text:p>
        <text:p text:style-name="Roman">Re­a­lių vals­ty­bi­nių pen­si­jų kom­pen­sa­vi­mo žings­nių bu­vo im­ta­si pra­ėjus vi­sam de­šimt­me­čiui, vi­siš­kai. Tik 2020 me­tais jau pas­ku­ti­nės gru­pės, ku­ri bu­vo pa­lik­ta, bu­vo pri­im­tas da­li­nis kom­pen­sa­vi­mo įsta­ty­mas ir nu­tar­ta kom­pen­suo­ti tai li­ku­siai da­liai, ku­riai bu­vo ne­iš­mo­kė­ta 10 %. Gai­la, kad jis ne­apė­mė vi­sos kom­pen­sa­vi­mo tvar­kos, to­dėl šian­dien tei­kia­mu pro­jek­tu siū­lau įgy­ven­din­ti se­nus Sei­mo įsi­pa­rei­go­ji­mus, ku­rių te­sė­ji­mas už­si­tę­sė per il­gai. Da­lis lau­ku­sių kom­pen­sa­ci­jos jos taip ir ne­su­lau­kė, jau iš­ėjo ten, kur pen­si­jos ar jų dy­dis ne­ak­tu­a­lus, o li­ku­sie­ji iš­mo­kų ga­vė­jai ir pen­si­nin­kai te­be­lau­kia ir yra daug kan­tres­ni nei ban­kai, lau­kian­tys sko­lų grą­ži­ni­mo.<text:s/></text:p>
        <text:p text:style-name="Roman">Tai­gi įsta­ty­mo pro­jek­tu siū­lo­me nu­sta­ty­ti to­les­nį so­cia­li­nių iš­mo­kų kom­pen­sa­vi­mą 2021–2024 me­tais, nu­ma­tant, kad iš vals­ty­bės ir so­cia­li­nio drau­di­mo biu­dže­to lė­šų bū­tų kom­pen­suo­tos dėl lai­ki­no įsta­ty­mo tai­ky­mo ne­iš­mo­kė­tos su­mos as­me­nims, ku­rie ga­vo vals­ty­bi­nę so­cia­li­nio drau­di­mo, naš­lai­čių pen­si­jas, mai­tin­to­jo ne­te­ki­mo pen­si­jas, iš­tar­nau­to lai­ko pen­si­jas, kom­pen­sa­ci­jas už ypa­tin­gas dar­bo są­ly­gas, vals­ty­bi­nes pen­si­jas, tai yra nu­ken­tė­ju­sių as­me­nų, moks­li­nin­kų, tei­sė­jų, pa­rei­gū­nų, ka­rių, Lie­tu­vos Res­pub­li­kos I ir II laips­nio vals­ty­bi­nes pen­si­jas, ka­rių vals­ty­bi­nes naš­lių ir naš­lai­čių pen­si­jas, nu­ken­tė­ju­sių as­me­nų vals­ty­bi­nes naš­lių ir naš­lai­čių, vals­ty­bi­nes naš­lių ir naš­lai­čių pen­si­jas, taip pat vals­ty­bi­nio so­cia­li­nio drau­di­mo naš­lių pen­si­jas, tiks­li­nes kom­pen­sa­ci­jas, Pre­zi­den­to ren­tą ir sig­na­ta­rų ren­tą, kom­pen­sa­ci­nes iš­mo­kas te­at­rų ir kon­cer­ti­nių įstai­gų dar­buo­to­jams, šal­pos kom­pen­sa­ci­jų ir spor­ti­nin­kų ren­tas. Li­ku­sius 90 % mes siū­lo­me, tai su­da­ro maž­daug apie 90 mln. eu­rų, grą­žin­ti per ket­ve­rius me­tus. Pir­mais me­tais – 10 %, ant­rais me­tais – 20 %<text:span text:style-name="T2437">,</text:span><text:s/>tre­čiais ir ket­vir­tais me­tais – po 30 %.<text:s/></text:p>
        <text:p text:style-name="Roman">Mū­sų, Sei­mo na­rių, pa­rei­ga yra lai­ky­tis Kon­sti­tu­ci­jos nuo­sta­tų, ku­riomis<text:s/>nu­sta­ty­ta, kad tu­ri­me už­tik­rin­ti pi­lie­čių pa­rei­gą ir tei­sę į pen­si­ją. Mes pri­va­lo­me va­do­vau­tis Kon­sti­tu­ci­nio Teis­mo nu­ta­ri­mais, ku­rie sa­ko, kad įsta­ty­mų lei­dė­jai pri­va­lo nu­ma­ty­ti kom­pen­sa­vi­mo me­cha­niz­mą ir kom­pen­suo­ti per pro­tin­gą lai­ko­tar­pį. Ma­nau, dau­ge­lis su­tik­tų, kad pen­si­nin­kų lau­ki­mas de­šimt me­tų var­gu ar ga­li bū­ti pa­va­din­tas pro­tin­gu lai­ko­tar­piu, juo­lab kad so­cia­li­nės ap­sau­gos ir dar­bo mi­nist­rė M. Na­vic­kie­nė dar sau­sio mė­ne­sį pa­ti­ki­no, kad svar­biau­sias da­bar­ti­nės Vy­riau­sy­bės sie­kis so­cia­li­nės ap­sau­gos sri­ty­je – kad Lie­tu­vo­je ne­lik­tų ne­ma­to­mų žmo­nių ir jų rū­pes­čių, o rei­kia­mos pa­gal­bos su­lauk­tų kiek­vie­nas.<text:s/></text:p>
        <text:p text:style-name="Roman">Su­pran­tu, jūs gal­vo­ja­te, kad šio pro­jek­to pri­ėmi­mas tu­ri per di­de­lį fi­nan­si­nį svo­rį. Kaip pa­žiū­rė­si­me, pre­li­mi­na­riu skai­čia­vi­mu, vi­so la­bo 90 mln. eu­rų per ket­ve­rius me­tus. Ra­gi­nu žiū­rė­ti į šią su­mą kaip į vė­luo­jan­čias ban­ko sko­los pa­lū­ka­nas, ku­rioms vi­sa­da at­si­ran­da pi­ni­gų. Žmo­nių lū­kes­čiai – gau­ti sa­vo už­tar­nau­tą pri­klau­san­čią iš­mo­ką be dels­pi­ni­gių ir pa­lū­ka­nų. Ačiū. Kvie­čiu pri­tar­ti.<text:s/></text:p>
        <text:p text:style-name="Roman"><text:span text:style-name="T2438">PIRMININKAS.</text:span><text:s/>Ačiū, ko­le­ge. Jū­sų no­ri pa­klaus­ti trys ko­le­gos. Pir­mas klau­sia E. Pu­pi­nis. Pra­šom.<text:s/></text:p>
        <text:p text:style-name="Roman"><text:span text:style-name="T2439">E. PUPINIS</text:span><text:s/><text:span text:style-name="T2440">(</text:span><text:span text:style-name="T2441">TS-LKDF</text:span><text:span text:style-name="T2442">)</text:span>. Ačiū. Ger­bia­ma ko­le­ge, iš tie­sų pro­ble­ma yra. Bu­vo nu­ma­ty­ta, kaip jūs ži­no­te, įsta­ty­me nuo 2014 me­tų, de­ja, ne taip pa­pras­ta grą­žin­ti<text:s/>kaip su­stab­dy­ti mo­kė­ji­mus. Bet šiuo me­tu vėl tam tik­ra eko­no­mi­nė kri­zė, pro­ble­ma, vėl rei­kia sko­lin­tis ne­ma­žai pi­ni­gų. Jūs tei­sin­gai<text:s/>su­skai­čia­vo­te tuos pi­ni­gus, ko ge­ro, bet ne­pa­sa­kė­te, kie­no są­skai­ta. Ar jūs su­tik­tu­mė­te, kad tai bū­tų sko­lin­to­mis lė­šo­mis, nes ly­giai taip pat iš tos pu­sės gir­dė­ti, jūs da­ry­ki­te iš­lai­das, bet ne­si­sko­lin­ki­te pi­ni­gų. Ko­kie fi­nan­sa­vi­mo šal­ti­niai ga­lė­tų bū­ti, ar su­tik­tu­mė­te, kad tai bū­tų sko­lin­tos lė­šos? Ačiū.</text:p>
        <text:p text:style-name="Roman"><text:span text:style-name="T2443">L. NAGIENĖ</text:span><text:s/><text:span text:style-name="T2444">(</text:span><text:span text:style-name="T2445">LVŽSF</text:span><text:span text:style-name="T2446">)</text:span>. Jei­gu žiū­rė­tu­me į tai, kas yra iš so­cia­li­nio drau­di­mo biu­dže­to, tai mes ži­no­me, da­bar teiks ir biu­dže­to tvir­ti­ni­mą, 2021 me­tais yra nu­ma­ty­ta plius 134,6 mln. dar pa­pil­do­mai. Vi­są re­zer­vą su­da­ry­tų apie 800 mln. Da­lis ga­lė­tų bū­ti ir iš so­cia­li­nio drau­di­mo biu­dže­to, ki­ta da­lis, kur ei­na iš vals­ty­bės biu­dže­to, kur vals­ty­bei pri­klau­san­čios iš­mo­kos, tai tu­rė­tų bū­ti gal­būt ir iš sko­lin­tų pi­ni­gų. Gal­būt, ne­ga­liu pa­sa­ky­ti.</text:p>
        <text:p text:style-name="Roman"><text:span text:style-name="T2447">PIRMININKAS.</text:span><text:s/>Ačiū. Klau­sia A. Sy­sas. Ger­bia­mas ko­le­ga, pra­šau.<text:s/></text:p>
        <text:p text:style-name="Roman"><text:span text:style-name="T2448">A. SYSAS</text:span><text:span text:style-name="T2449"><text:s/></text:span><text:span text:style-name="T2450">(</text:span><text:span text:style-name="T2451">LSDPF</text:span><text:span text:style-name="T2452">)</text:span><text:span text:style-name="T2453">.</text:span><text:s/>Ačiū, pir­mi­nin­ke. Ger­bia­ma Lai­ma, aš per­fra­zuo­siu gar­saus fi­lo­so­fo po­sa­kį: nors Lai­ma yra ma­no drau­gė, bet tie­sa man svar­biau. Tai pir­ma tie­sa, kad jūs, pa­sa­ky­da­ma A, ne­pa­sa­ko­te B. Kon­sti­tu­ci­nis Teis­mas kal­ba tik apie so­cia­li­nio drau­di­mo pen­si­jų grą­ži­ni­mą. Mes, so­cial­de­mok­ra­tai, iš­mo­kė­jo­me be­veik 5 mlrd. li­tų, kad grą­žin­tu­me, kai bu­vo­me val­džio­je. (<text:span text:style-name="T2454">Bal</text:span><text:span text:style-name="T2455">­sai sa</text:span><text:span text:style-name="T2456">­lė</text:span><text:span text:style-name="T2457">­je</text:span>) Tei­sin­gai, at­si­pra­šau, vals­tie­čiai bai­gė, at­si­pra­šau vals­tie­čių.<text:s/></text:p>
        <text:p text:style-name="Roman">Ant­ras da­ly­kas. Jūs sa­vo aiš­ki­na­ma­ja­me raš­te ra­šo­te, kad pi­ni­gė­lių ne­rei­kės, na, pa­si­tai­sė­te, sa­ko­te, 90 mln., bet žiau­riai kuk­li­na­tės. Ma­no klau­si­mas. Ko­dėl jūs li­pa­te ant to pa­ties grėb­lio, ku­riuo mes, taip sa­kant, ge­rą gu­zą ga­vo­me. So­cia­li­nio drau­di­mo pen­si­joms su­mo­kė­jus krū­vą pi­ni­gų, tos pen­si­jos ne­pa­di­dė­jo nė vie­nu eu­ru. Ko­dėl ne­di­di­na­te ei­na­mų­jų iš­mo­kų, tų pa­čių vals­ty­bi­nių pen­si­jų, ki­tų da­ly­kų, o vėl siū­lo­te kom­pen­suo­ti, kai nu­gu­la kur nors ir žmo­nės to­liau gau­na ma­žes­nes iš­mo­kas? La­bai ačiū.</text:p>
        <text:p text:style-name="Roman"><text:span text:style-name="T2458">L. NAGIENĖ</text:span><text:s/><text:span text:style-name="T2459">(</text:span><text:span text:style-name="T2460">LVŽSF</text:span><text:span text:style-name="T2461">)</text:span>. Ži­no­te, aš že­mai­tiš­kai, Al­gir­dai, pa­sa­ky­siu. Sko­la – ne ro­na, ją rei­kia grą­žin­ti. Ką at­ėmė­me, tą ir su­grą­žin­ki­me. Taip, sko­la – ne ro­na. (<text:span text:style-name="T2462">Bal</text:span><text:span text:style-name="T2463">­sai sa</text:span><text:span text:style-name="T2464">­lė</text:span><text:span text:style-name="T2465">­je</text:span>)</text:p>
        <text:p text:style-name="Roman"><text:span text:style-name="T2466">PIRMININKAS.</text:span><text:s/>Aiš­ku. Klau­sia A. But­ke­vi­čius. Pra­šau, ko­le­ga.</text:p>
        <text:p text:style-name="Roman"><text:span text:style-name="T2467">A. BUTKEVIČIUS</text:span><text:span text:style-name="T2468"><text:s/></text:span><text:span text:style-name="T2469">(</text:span><text:span text:style-name="T2470">MSNG</text:span><text:span text:style-name="T2471">)</text:span><text:span text:style-name="T2472">.</text:span><text:s/>Dė­ko­ju, po­sė­džio pir­mi­nin­ke. Ger­bia­ma ko­le­ge, jūs tru­pu­tį su­klai­di­no­te Sei­mo na­rius. 2014 me­tais bu­vo pri­im­tas įsta­ty­mas dėl pen­si­jų kom­pen­sa­vi­mo, at­si­žvel­giant į vi­sus Kon­sti­tu­ci­nio Teis­mo rei­ka­la­vi­mus. Jei­gu bū­tų bu­vęs pri­im­tas ki­toks įsta­ty­mas, tai Sei­mo na­riai bū­tų krei­pę­si į Kon­sti­tu­ci­nį Teis­mą. Tai vie­nas da­ly­kas.<text:s/></text:p>
        <text:p text:style-name="Roman">Kaip po­li­ti­kei no­rė­čiau pa­tar­ti ne­da­ry­ti tos klai­dos, žiū­rint į pra­ei­tį. Kaip ir ko­le­ga A. Sy­sas kal­bė­jo, jei­gu be­veik 5 mlrd. li­tų bū­tu­me iš­mo­kė­ję pen­si­joms pa­di­din­ti, tai aš ma­nau, kad so­cial­de­mok­ra­tai 2016 me­tais bū­tų lai­mė­ję rin­ki­mus. Žmo­nės vis­ką pa­mirš­ta, jei­gu gy­ve­ni į pra­ei­tį, o ne­ga­li di­din­ti, ne­tu­rė­da­mas fi­nan­si­nių iš­tek­lių, pen­si­jų ar­ba ki­tų so­cia­li­nių iš­mo­kų. Eko­no­mi­nė tai­syk­lė: jei­gu no­ri žmo­gui pa­ge­rin­ti gy­ve­ni­mą, kiek­vie­nais me­tais pri­va­lai di­din­ti pen­si­jas, at­si­žvel­gdamas<text:s/>į in­flia­ci­ją ir eko­no­mi­kos au­gi­mą. Tai yra jums pa­ta­ri­mas kaip jau­nai, nau­jai po­li­ti­kei. Ačiū.<text:s/></text:p>
        <text:p text:style-name="Roman"><text:span text:style-name="T2473">L. NAGIENĖ</text:span><text:s/><text:span text:style-name="T2474">(</text:span><text:span text:style-name="T2475">LVŽSF</text:span><text:span text:style-name="T2476">)</text:span>. Ger­bia­mas Al­gir­dai, aš ga­liu jums pa­sa­ky­ti, kad iki 2016 me­tų, jūs pats ge­rai ži­no­te, pen­si­jos ne­bu­vo iš vi­so nuo 2008 me­tų di­di­na­mos, jos vi­siš­kai sto­vė­jo vie­to­je. Tai vie­nas da­ly­kas. (<text:span text:style-name="T2477">Bal</text:span><text:span text:style-name="T2478">­sai sa</text:span><text:span text:style-name="T2479">­lė</text:span><text:span text:style-name="T2480">­je</text:span>)</text:p>
        <text:p text:style-name="Roman">Ki­tas da­ly­kas. Leis­ki­te man pa­sa­ky­ti. Tie, ku­rie krei­pė­si į teis­mą dėl ši­tų iš­mo­kų, pri­si­tei­sė. Tai ne­jau­gi tu­rė­jo kiek­vie­nas ei­ti į teis­mą, jei­gu jam pri­klau­sė ta pa­ti iš­mo­ka. Jie pri­si­tei­sė. Tai ne­skriaus­ki­me tų… Jei­gu ne­grą­ži­na­me, tai nė vie­nam ne­rei­kė­jo grą­žin­ti to­kiu at­ve­ju, vi­siems vie­no­dos tie­sos rei­kė­jo lai­ky­tis.</text:p>
        <text:p text:style-name="Roman"><text:span text:style-name="T2481">PIRMININKAS.</text:span><text:s/>Ačiū, ko­le­ge, jūs at­sa­kė­te į vi­sus klau­si­mus. Yra no­rin­čių pa­si­sa­ky­ti už ir prieš. Už kal­ba L. Ku­ku­rai­tis. Pra­šau, ko­le­ga.</text:p>
        <text:p text:style-name="Roman"><text:span text:style-name="T2482">L. KUKURAITIS</text:span><text:s/><text:span text:style-name="T2483">(</text:span><text:span text:style-name="T2484">LVŽSF</text:span><text:span text:style-name="T2485">)</text:span>. Dė­ko­ju, po­sė­džio pir­mi­nin­ke. Dė­ko­ju pra­ne­šė­jai. Ger­bia­mi ko­le­gos, šiuo me­tu, kaip ir pra­ne­šė­ja mi­nė­jo, de­šim­tims tūks­tan­čių žmo­nių pa­de­da­me pan­de­mi­jos kon­teks­te. Šian­dien pri­ta­rė­me, kad nuo ki­tų me­tų 400 tūkst. žmo­nių pra­dė­si­me mo­kė­ti vie­ni­šo as­mens pen­si­jas, ta­čiau dau­giau ne­gu de­šimt me­tų li­kę apie 100 tūkst. žmo­nių vis dar jau­čia­si ap­vog­ti sa­vo vals­ty­bės ir iš­gy­ve­na so­cia­li­nį ne­tei­sin­gu­mą tur­būt vi­sų mū­sų nau­jai pri­ski­ria­mų so­cia­li­nės ap­sau­gos prie­mo­nių at­žvil­giu. Net jei­gu Kon­sti­tu­ci­nis Teis­mas ir ne­įpa­rei­go­jo Sei­mo ar vals­ty­bės grą­žin­ti šių iš­mo­kų, so­cia­li­nio ne­tei­sin­gu­mo jaus­mas ly­di (bent jau kiek ga­li­ma gir­dė­ti kal­ban­tis su šia as­me­nų gru­pe) vi­sus tuos de­šimt me­tų. Ta­da klau­si­mas, ar yra tei­sin­ga ir ar yra ge­rai, kad tik da­lis po­li­ti­nių par­ti­jų ima­si at­sa­ko­my­bės grą­žin­ti (kaip bu­vo mi­nė­ta, 10 % jau yra grą­žin­ta), o ne vi­sa po­li­ti­nė ben­druo­me­nė pri­si­i­ma šią at­sa­ko­my­bę spręs­ti 100 tūkst. žmo­nių so­cia­li­nio ne­tei­sin­gu­mo jaus­mą?<text:s/></text:p>
        <text:p text:style-name="Roman">Tai­gi kvie­čiu pri­tar­ti ir ieš­ko­ti re­sur­sų, nes re­sur­sus tik­rai ski­ria­me di­de­lius. Pen­si­jos yra in­dek­suo­ja­mos, pen­si­joms ne­bū­tų grės­mės, jei­gu mes grą­žin­tu­me šias iš­mo­kas, jos to­liau aug­tų. Dėl to da­ry­da­mi ge­rus dar­bus ga­lė­tu­me grą­žin­ti tai, dėl ko, kaip mi­nė­jau, dau­giau ne­gu de­šimt me­tų 100 tūkst. žmo­nių lau­kia spren­di­mo. Ačiū.</text:p>
        <text:p text:style-name="Roman"><text:span text:style-name="T2486">PIRMININKAS.</text:span><text:s/>Ačiū. Prieš pa­si­sa­ko M. Lin­gė.<text:s/></text:p>
        <text:p text:style-name="Roman"><text:span text:style-name="T2487">M. LINGĖ</text:span><text:span text:style-name="T2488"><text:s/></text:span><text:span text:style-name="T2489">(</text:span><text:span text:style-name="T2490">TS-LKDF</text:span><text:span text:style-name="T2491">)</text:span><text:span text:style-name="T2492">.</text:span><text:s/>Ačiū, pir­mi­nin­ke. Vėl Sei­me pa­kvi­po po­li­ti­ne ar­che­o­lo­gi­ja. Kal­ba­me apie įvy­kius ir rei­ka­lus, ku­rie vy­ko prieš 13 me­tų. Daug van­dens nu­te­kė­jo, o kaip jau bu­vo mi­nė­ta ko­le­gų, kiek Kon­sti­tu­ci­nis Teis­mas yra pa­si­sa­kęs ta ap­im­ti­mi, vis­kas jau yra kom­pen­suo­ta ir vis­kas yra įgy­ven­din­ta. Ši­to­je vie­to­je rei­kė­tų la­bai aiš­kiai pa­dė­ti taš­ką.<text:s/></text:p>
        <text:p text:style-name="Roman">De­konst­ruo­jant šio siū­ly­mo prie­šis­to­rę, svar­bu pri­si­min­ti, kad vals­tie­čių Vy­riau­sy­bė pra­ėju­siais me­tais ar­tė­jant rin­ki­mams su­gal­vo­jo to­kį me­cha­niz­mą po tru­pu­tį su­kur­ti lū­kes­čius gal­būt ir vėl grįž­ti prie te­mos<text:s/>–<text:s/>prie kon­ser­va­to­rių val­dy­mo lai­kų kri­zės ir pa­siū­lė kom­pen­sa­vi­mo me­cha­niz­mą su 10 %. Ką iš to tu­rė­jo­me? Kai ku­rie žmo­nės ga­vo po 1 eu­rą, ki­ti po 3 eu­rus. Gal net ir ne­ga­lė­jo pa­ste­bė­ti jie iš tie­sų ši­to kom­pen­sa­vi­mo me­cha­niz­mo ar tuo la­biau pa­jaus­ti ko­kios nors re­a­lios, ap­čiuo­pia­mos nau­dos. Bet prieš rin­ki­mus 2020 me­tų rug­pjū­čio mė­ne­sį pa­di­dė­jus są­skai­to­je pi­ni­gų ir lū­kes­čių at­si­ra­do, ir gal­būt bu­vo gal­vo­ja­ma apie in­ves­ti­ci­ją, ku­ri at­si­gręš ir grįš rin­ki­mi­niais bal­sais spa­lio mė­ne­sį.<text:s/></text:p>
        <text:p text:style-name="Roman">Ger­bia­mi ko­le­gos, iš tie­sų šian­dien jau pa­tvir­ti­no­me prie­mo­nes dėl at­ei­ties, žiū­rė­ki­me ir ge­rin­ki­me si­tu­a­ci­ją tų žmo­nių, ku­rie šiuo me­tu su­si­du­ria su so­cia­li­niais sun­ku­mais, ku­rie yra la­biau­siai pa­žei­džia­mi, re­a­liai ge­rin­ki­me jų gy­ve­ni­mą ir iš tik­rų­jų ne­už­si­im­ki­me po­li­ti­ne ar­che­o­lo­gi­ja.</text:p>
        <text:p text:style-name="Roman"><text:span text:style-name="T2493">PIRMININKAS.</text:span><text:s/>Ačiū. Nuo­mo­nės iš­sa­ky­tos. Bal­suo­ja­ma bus tam nu­ma­ty­tu lai­ku.<text:s/></text:p>
        <text:p text:style-name="Roman"/>
        <text:p text:style-name="Laikas">15.28 val.</text:p>
        <text:p text:style-name="Roman12">Iš­mo­kų vai­kams įsta­ty­mo Nr. I-621 4 straips­nio pa­kei­ti­mo įsta­ty­mo pro­jek­tas Nr. XIVP-253 (<text:span text:style-name="T2494">pa</text:span><text:span text:style-name="T2495">­tei</text:span><text:span text:style-name="T2496">­ki</text:span><text:span text:style-name="T2497">­mas</text:span>)</text:p>
        <text:p text:style-name="Roman"/>
        <text:p text:style-name="Roman">Tu­rė­čiau skelb­ti 2-3 ir 2-4 klau­si­mus. Yra to­kia keb­li si­tu­a­ci­ja, nes aš pats tu­rė­čiau pri­sta­ty­ti ar­ba rei­kė­tų nu­kel­ti į vė­les­nį lai­ką, ar­ba ga­li ko­le­gos, ku­rie yra pa­si­ra­šę, pri­sta­ty­ti. Tai yra po­nia L. Na­gie­nė ir T. To­mi­li­nas. Jei­gu, po­nia Lai­ma, ga­lė­tu­mė­te, ne­rei­kė­tų nu­kel­ti.<text:s/></text:p>
        <text:p text:style-name="Roman">Skel­biu dar­bo­tvarkės 2-3 klau­si­mą – Iš­mo­kų vai­kams įsta­ty­mo Nr. I-621 4 straips­nio pa­kei­ti­mo įsta­ty­mo pro­jek­tas Nr. XIVP-253.<text:s/></text:p>
        <text:p text:style-name="Roman"><text:span text:style-name="T2498">L. NAGIENĖ</text:span><text:span text:style-name="T2499"><text:s/></text:span><text:span text:style-name="T2500">(</text:span><text:span text:style-name="T2501">LVŽSF</text:span><text:span text:style-name="T2502">)</text:span><text:span text:style-name="T2503">. Pa</text:span><text:span text:style-name="T2504">­gal Iš</text:span><text:span text:style-name="T2505">­mo</text:span><text:span text:style-name="T2506">­kų vai</text:span><text:span text:style-name="T2507">­kams įsta</text:span><text:span text:style-name="T2508">­ty</text:span><text:span text:style-name="T2509">­mą sa</text:span><text:span text:style-name="T2510">­vi</text:span><text:span text:style-name="T2511">­val</text:span><text:span text:style-name="T2512">­dy</text:span><text:span text:style-name="T2513">­bės skai</text:span><text:span text:style-name="T2514">­čiuo</text:span><text:span text:style-name="T2515">­ja ir mo</text:span><text:span text:style-name="T2516">­ka iš</text:span><text:span text:style-name="T2517">­mo</text:span><text:span text:style-name="T2518">­kas vai</text:span><text:span text:style-name="T2519">­kams. Šio įsta</text:span><text:span text:style-name="T2520">­ty</text:span><text:span text:style-name="T2521">­mo tiks</text:span><text:span text:style-name="T2522">­las yra, kad sa</text:span><text:span text:style-name="T2523">­vi</text:span><text:span text:style-name="T2524">­val</text:span><text:span text:style-name="T2525">­dy</text:span><text:span text:style-name="T2526">­bės ga</text:span><text:span text:style-name="T2527">­lė</text:span><text:span text:style-name="T2528">­tų… kad jos ne tik iš</text:span><text:span text:style-name="T2529">­mo</text:span><text:span text:style-name="T2530">­kė</text:span><text:span text:style-name="T2531">­tų, bet kad tai bū</text:span><text:span text:style-name="T2532">­tų spe</text:span><text:span text:style-name="T2533">­cia</text:span><text:span text:style-name="T2534">­li tiks</text:span><text:span text:style-name="T2535">­li</text:span><text:span text:style-name="T2536">­nė do</text:span><text:span text:style-name="T2537">­ta</text:span><text:span text:style-name="T2538">­ci</text:span><text:span text:style-name="T2539">­ja sa</text:span><text:span text:style-name="T2540">­vi</text:span><text:span text:style-name="T2541">­val</text:span><text:span text:style-name="T2542">­dy</text:span><text:span text:style-name="T2543">­bių biu</text:span><text:span text:style-name="T2544">­dže</text:span><text:span text:style-name="T2545">­tams.<text:s/></text:span></text:p>
        <text:p text:style-name="P2546">Ko­dėl mes no­rė­tu­me, kad tai at­si­dur­tų kaip spe­cia­li tiks­li­nė do­ta­ci­ja?<text:s/></text:p>
        <text:p text:style-name="Roman"><text:span text:style-name="T2547">Vie</text:span><text:span text:style-name="T2548">­nas iš pa</text:span><text:span text:style-name="T2549">­grin</text:span><text:span text:style-name="T2550">­di</text:span><text:span text:style-name="T2551">­nių da</text:span><text:span text:style-name="T2552">­ly</text:span><text:span text:style-name="T2553">­kų yra pa</text:span><text:span text:style-name="T2554">­di</text:span><text:span text:style-name="T2555">­din</text:span><text:span text:style-name="T2556">­ti sa</text:span><text:span text:style-name="T2557">­vi</text:span><text:span text:style-name="T2558">­val</text:span><text:span text:style-name="T2559">­dy</text:span><text:span text:style-name="T2560">­bių sa</text:span><text:span text:style-name="T2561">­va</text:span><text:span text:style-name="T2562">­ran</text:span><text:span text:style-name="T2563">­kiš</text:span><text:span text:style-name="T2564">­ku</text:span><text:span text:style-name="T2565">­mą lai</text:span><text:span text:style-name="T2566">­kan</text:span><text:span text:style-name="T2567">­tis vie</text:span><text:span text:style-name="T2568">­tos sa</text:span><text:span text:style-name="T2569">­vi</text:span><text:span text:style-name="T2570">­val</text:span><text:span text:style-name="T2571">­dos prin</text:span><text:span text:style-name="T2572">­ci</text:span><text:span text:style-name="T2573">­pų ir Eu</text:span><text:span text:style-name="T2574">­ro</text:span><text:span text:style-name="T2575">­pos vie</text:span><text:span text:style-name="T2576">­tos sa</text:span><text:span text:style-name="T2577">­vi</text:span><text:span text:style-name="T2578">­val</text:span><text:span text:style-name="T2579">­dos char</text:span><text:span text:style-name="T2580">­ti</text:span><text:span text:style-name="T2581">­jos nuo</text:span><text:span text:style-name="T2582">­sta</text:span><text:span text:style-name="T2583">­tų ir su</text:span><text:span text:style-name="T2584">­da</text:span><text:span text:style-name="T2585">­ry</text:span><text:span text:style-name="T2586">­ti ga</text:span><text:span text:style-name="T2587">­li</text:span><text:span text:style-name="T2588">­my</text:span><text:span text:style-name="T2589">­bę ge</text:span><text:span text:style-name="T2590">­res</text:span><text:span text:style-name="T2591">­niam pi</text:span><text:span text:style-name="T2592">­ni</text:span><text:span text:style-name="T2593">­gų srau</text:span><text:span text:style-name="T2594">­to su</text:span><text:span text:style-name="T2595">­ba</text:span><text:span text:style-name="T2596">­lan</text:span><text:span text:style-name="T2597">­sa</text:span><text:span text:style-name="T2598">­vi</text:span><text:span text:style-name="T2599">­mui sa</text:span><text:span text:style-name="T2600">­vi</text:span><text:span text:style-name="T2601">­val</text:span><text:span text:style-name="T2602">­dy</text:span><text:span text:style-name="T2603">­bė</text:span><text:span text:style-name="T2604">­se. Iš tik</text:span><text:span text:style-name="T2605">­rų</text:span><text:span text:style-name="T2606">­jų, ži</text:span><text:span text:style-name="T2607">­no</text:span><text:span text:style-name="T2608">­te, esant lė</text:span><text:span text:style-name="T2609">­šų trū</text:span><text:span text:style-name="T2610">­ku</text:span><text:span text:style-name="T2611">­mui (me</text:span><text:span text:style-name="T2612">­tų pra</text:span><text:span text:style-name="T2613">­džio</text:span><text:span text:style-name="T2614">­je sa</text:span><text:span text:style-name="T2615">­vi</text:span><text:span text:style-name="T2616">­val</text:span><text:span text:style-name="T2617">­dy</text:span><text:span text:style-name="T2618">­bių pa</text:span><text:span text:style-name="T2619">­ja</text:span><text:span text:style-name="T2620">­mos daž</text:span><text:span text:style-name="T2621">­nai ren</text:span><text:span text:style-name="T2622">­ka</text:span><text:span text:style-name="T2623">­mos pras</text:span><text:span text:style-name="T2624">­čiau, sau</text:span><text:span text:style-name="T2625">­sio mė</text:span><text:span text:style-name="T2626">­ne</text:span><text:span text:style-name="T2627">­sį tik</text:span><text:span text:style-name="T2628">­rai, net ir va</text:span><text:span text:style-name="T2629">­sa</text:span><text:span text:style-name="T2630">­rio pra</text:span><text:span text:style-name="T2631">­džio</text:span><text:span text:style-name="T2632">­je trūks</text:span><text:span text:style-name="T2633">­ta pi</text:span><text:span text:style-name="T2634">­ni</text:span><text:span text:style-name="T2635">­gų) tiks</text:span><text:span text:style-name="T2636">­li</text:span><text:span text:style-name="T2637">­nių do</text:span><text:span text:style-name="T2638">­ta</text:span><text:span text:style-name="T2639">­ci</text:span><text:span text:style-name="T2640">­jų lė</text:span><text:span text:style-name="T2641">­šas sa</text:span><text:span text:style-name="T2642">­vi</text:span><text:span text:style-name="T2643">­val</text:span><text:span text:style-name="T2644">­dy</text:span><text:span text:style-name="T2645">­bės ga</text:span><text:span text:style-name="T2646">­li lai</text:span><text:span text:style-name="T2647">­ki</text:span><text:span text:style-name="T2648">­nai pa</text:span><text:span text:style-name="T2649">­nau</text:span><text:span text:style-name="T2650">­do</text:span><text:span text:style-name="T2651">­ti ir ki</text:span><text:span text:style-name="T2652">­toms funk</text:span><text:span text:style-name="T2653">­ci</text:span><text:span text:style-name="T2654">­joms fi</text:span><text:span text:style-name="T2655">­nan</text:span><text:span text:style-name="T2656">­suo</text:span><text:span text:style-name="T2657">­ti, ta</text:span><text:span text:style-name="T2658">­čiau ne</text:span><text:span text:style-name="T2659">­ga</text:span><text:span text:style-name="T2660">­li to da</text:span><text:span text:style-name="T2661">­ry</text:span><text:span text:style-name="T2662">­ti, kai da</text:span><text:span text:style-name="T2663">­bar gau</text:span><text:span text:style-name="T2664">­na tik su</text:span><text:span text:style-name="T2665">­tar</text:span><text:span text:style-name="T2666">­ti</text:span><text:span text:style-name="T2667">­nes lė</text:span><text:span text:style-name="T2668">­šas. Tai yra jos gau</text:span><text:span text:style-name="T2669">­na tiek, kiek ap</text:span><text:span text:style-name="T2670">­skai</text:span><text:span text:style-name="T2671">­čiuo</text:span><text:span text:style-name="T2672">­ja ir iš</text:span><text:span text:style-name="T2673">­mo</text:span><text:span text:style-name="T2674">­ka vai</text:span><text:span text:style-name="T2675">­ko pi</text:span><text:span text:style-name="T2676">­ni</text:span><text:span text:style-name="T2677">­gų. Tik</text:span><text:span text:style-name="T2678">­rai kvie</text:span><text:span text:style-name="T2679">­čiu pri</text:span><text:span text:style-name="T2680">­tar</text:span><text:span text:style-name="T2681">­ti.<text:s/></text:span>Čia tik tiek, kad at­si­ras­tų ei­lu­tė­je vi­sai ki­tas įvar­di­ni­mas – spe­cia­li tiks­li­nė do­ta­ci­ja sa­vi­val­dy­bių biu­dže­tams. Aš ma­nau, vi­sos sa­vi­val­dy­bės bū­tų la­bai pa­ten­kin­tos, jei­gu mes tą pa­da­ry­tu­me.</text:p>
        <text:p text:style-name="Roman"><text:span text:style-name="T2682">PIRMININKAS.</text:span><text:s/>Ačiū. Jū­sų no­ri klaus­ti ko­le­gos. E. Pu­pi­nis. Pra­šau, ko­le­ga.</text:p>
        <text:p text:style-name="Roman"><text:span text:style-name="T2683">E. PUPINIS</text:span><text:s/><text:span text:style-name="T2684">(</text:span><text:span text:style-name="T2685">TS-LKDF</text:span><text:span text:style-name="T2686">)</text:span>. Ačiū. No­rė­čiau vis dėl­to pa­si­tei­rau­ti, ar tik­rai es­mi­nės yra lė­šos ir kiek maž­daug tų apy­var­ti­nių lė­šų pa­pil­do­mai tu­rė­tų to­kios vi­du­ti­nės sa­vi­val­dy­bės? Ačiū.</text:p>
        <text:p text:style-name="Roman"><text:span text:style-name="T2687">L. NAGIENĖ</text:span><text:s/><text:span text:style-name="T2688">(</text:span><text:span text:style-name="T2689">LVŽSF</text:span><text:span text:style-name="T2690">)</text:span>. Vi­du­ti­niš­kai pra­ėju­siais me­tais sa­vi­val­dy­bių iš­mo­kų vai­kams bu­vo skir­ta 476 mln. 557 tūkst. (<text:span text:style-name="T2691">Bal</text:span><text:span text:style-name="T2692">­sai sa</text:span><text:span text:style-name="T2693">­lė</text:span><text:span text:style-name="T2694">­je</text:span>) Iš­da­li­nus vi­soms sa­vi­val­dy­bėms vis tiek yra ne­ma­ža pi­ni­gų su­ma.<text:s/></text:p>
        <text:p text:style-name="Roman"><text:span text:style-name="T2695">PIRMININKAS.</text:span><text:s/>Klau­sia A. Sy­sas. Ruo­šia­si R. Ta­ma­šu­nie­nė.</text:p>
        <text:p text:style-name="Roman"><text:span text:style-name="T2696">A. SYSAS</text:span><text:span text:style-name="T2697"><text:s/></text:span><text:span text:style-name="T2698">(</text:span><text:span text:style-name="T2699">LSDPF</text:span><text:span text:style-name="T2700">)</text:span><text:span text:style-name="T2701">.<text:s/></text:span>Ačiū, ger­bia­mas po­sė­džio pir­mi­nin­ke. Ger­bia­ma Lai­ma, man šiek tiek ne­aiš­kus šio įsta­ty­mo, taip sa­kant, leit­mo­ty­vas. Bet ko­kiu at­ve­ju pi­ni­gė­liai at­ei­na į sa­vi­val­dą, jei­gu lė­šos skir­tos ad­mi­nist­ra­vi­mui. Tai koks bus skir­tu­mas, kad jas per­ve­da mi­nis­te­ri­ja, nes dis­po­nuo­ja sa­vi­val­da? Ir kuo čia pa­si­keis, sa­vi­val­da vis tiek tuos pi­ni­gė­lius, gau­tus ad­mi­nist­ra­vi­mui, kaip no­ri, taip ir su­si­tvar­ko?<text:s/></text:p>
        <text:p text:style-name="Roman"><text:span text:style-name="T2702">L. NAGIENĖ</text:span><text:s/><text:span text:style-name="T2703">(</text:span><text:span text:style-name="T2704">LVŽSF</text:span><text:span text:style-name="T2705">)</text:span>. Ačiū, ger­bia­mas Al­gir­dai.</text:p>
        <text:p text:style-name="Roman"><text:span text:style-name="T2706">A. SYSAS</text:span><text:span text:style-name="T2707"><text:s/></text:span><text:span text:style-name="T2708">(</text:span><text:span text:style-name="T2709">LSDPF</text:span><text:span text:style-name="T2710">)</text:span><text:span text:style-name="T2711">.<text:s/></text:span>O jei­gu gaus tie­sio­giai į sa­vi­val­dą, tai ką, jie dis­po­nuos ly­giai taip pat. Kur čia yra pri­de­da­mo­ji ver­tė šio įsta­ty­mo?<text:s/></text:p>
        <text:p text:style-name="Roman"><text:span text:style-name="T2712">L. NAGIENĖ</text:span><text:s/><text:span text:style-name="T2713">(</text:span><text:span text:style-name="T2714">LVŽSF</text:span><text:span text:style-name="T2715">)</text:span>. Ačiū, ger­bia­mas Al­gir­dai, už klau­si­mą. Pri­de­da­mo­ji ver­tė – ir sko­li­ni­mo­si li­mi­tas sa­vi­val­dy­bei pa­ky­la.<text:s/></text:p>
        <text:p text:style-name="Roman"><text:span text:style-name="T2716">PIRMININKAS.</text:span><text:s/><text:span text:style-name="T2717">Klau</text:span><text:span text:style-name="T2718">­sia R. Ta</text:span><text:span text:style-name="T2719">­ma</text:span><text:span text:style-name="T2720">­šu</text:span><text:span text:style-name="T2721">­nie</text:span><text:span text:style-name="T2722">­nė</text:span>, ruo­šia­si K. Vil­kaus­kas.</text:p>
        <text:p text:style-name="Roman"><text:span text:style-name="T2723">R. TAMAŠUNIENĖ</text:span><text:span text:style-name="T2724"><text:s/></text:span><text:span text:style-name="T2725">(</text:span><text:span text:style-name="T2726">LRF</text:span><text:span text:style-name="T2727">)</text:span><text:span text:style-name="T2728">. Ger</text:span><text:span text:style-name="T2729">­bia</text:span><text:span text:style-name="T2730">­ma pra</text:span><text:span text:style-name="T2731">­ne</text:span><text:span text:style-name="T2732">­šė</text:span><text:span text:style-name="T2733">­ja, iš tie</text:span><text:span text:style-name="T2734">­sų kuo dau</text:span><text:span text:style-name="T2735">­giau ski</text:span><text:span text:style-name="T2736">­ria</text:span><text:span text:style-name="T2737">­me lė</text:span><text:span text:style-name="T2738">­šų iš cen</text:span><text:span text:style-name="T2739">­tri</text:span><text:span text:style-name="T2740">­nės val</text:span><text:span text:style-name="T2741">­džios dis</text:span><text:span text:style-name="T2742">­po</text:span><text:span text:style-name="T2743">­nuo</text:span><text:span text:style-name="T2744">­ti sa</text:span><text:span text:style-name="T2745">­vi</text:span><text:span text:style-name="T2746">­val</text:span><text:span text:style-name="T2747">­dai, tuo mes ge</text:span><text:span text:style-name="T2748">­riau su</text:span><text:span text:style-name="T2749">­ba</text:span><text:span text:style-name="T2750">­lan</text:span><text:span text:style-name="T2751">­suo</text:span><text:span text:style-name="T2752">­ja</text:span><text:span text:style-name="T2753">­me ir sa</text:span><text:span text:style-name="T2754">­vi</text:span><text:span text:style-name="T2755">­val</text:span><text:span text:style-name="T2756">­dos sa</text:span><text:span text:style-name="T2757">­va</text:span><text:span text:style-name="T2758">­ran</text:span><text:span text:style-name="T2759">­kiš</text:span><text:span text:style-name="T2760">­ku</text:span><text:span text:style-name="T2761">­mą ir at</text:span><text:span text:style-name="T2762">­lie</text:span><text:span text:style-name="T2763">­pia</text:span><text:span text:style-name="T2764">­me taip pat Eu</text:span><text:span text:style-name="T2765">­ro</text:span><text:span text:style-name="T2766">­pos vie</text:span><text:span text:style-name="T2767">­tos sa</text:span><text:span text:style-name="T2768">­vi</text:span><text:span text:style-name="T2769">­val</text:span><text:span text:style-name="T2770">­dos char</text:span><text:span text:style-name="T2771">­ti</text:span><text:span text:style-name="T2772">­ją. Bet aš no</text:span><text:span text:style-name="T2773">­riu jū</text:span><text:span text:style-name="T2774">­sų pa</text:span><text:span text:style-name="T2775">­klaus</text:span><text:span text:style-name="T2776">­ti. Ko</text:span><text:span text:style-name="T2777">­dėl, jū</text:span><text:span text:style-name="T2778">­sų ver</text:span><text:span text:style-name="T2779">­ti</text:span><text:span text:style-name="T2780">­ni</text:span><text:span text:style-name="T2781">­mu, toks da</text:span><text:span text:style-name="T2782">­bar mo</text:span><text:span text:style-name="T2783">­de</text:span><text:span text:style-name="T2784">­lis eg</text:span><text:span text:style-name="T2785">­zis</text:span><text:span text:style-name="T2786">­tuo</text:span><text:span text:style-name="T2787">­ja, nes lo</text:span><text:span text:style-name="T2788">­gi</text:span><text:span text:style-name="T2789">­kos ja</text:span><text:span text:style-name="T2790">­me šiek tiek tik</text:span><text:span text:style-name="T2791">­rai pri</text:span><text:span text:style-name="T2792">­trūks</text:span><text:span text:style-name="T2793">­ta? Ir kaip ver</text:span><text:span text:style-name="T2794">­ti</text:span><text:span text:style-name="T2795">­na</text:span><text:span text:style-name="T2796">­te cen</text:span><text:span text:style-name="T2797">­tri</text:span><text:span text:style-name="T2798">­nės val</text:span><text:span text:style-name="T2799">­džios nuo</text:span><text:span text:style-name="T2800">­gąs</text:span><text:span text:style-name="T2801">­ta</text:span><text:span text:style-name="T2802">­vi</text:span><text:span text:style-name="T2803">­mą, pa</text:span><text:span text:style-name="T2804">­grin</text:span><text:span text:style-name="T2805">­di</text:span><text:span text:style-name="T2806">­nį nuo</text:span><text:span text:style-name="T2807">­gąs</text:span><text:span text:style-name="T2808">­ta</text:span><text:span text:style-name="T2809">­vi</text:span><text:span text:style-name="T2810">­mą, kad tos tiks</text:span><text:span text:style-name="T2811">­li</text:span><text:span text:style-name="T2812">­nės do</text:span><text:span text:style-name="T2813">­ta</text:span><text:span text:style-name="T2814">­ci</text:span><text:span text:style-name="T2815">­jos ga</text:span><text:span text:style-name="T2816">­li bū</text:span><text:span text:style-name="T2817">­ti nau</text:span><text:span text:style-name="T2818">­do</text:span><text:span text:style-name="T2819">­ja</text:span><text:span text:style-name="T2820">­mos ki</text:span><text:span text:style-name="T2821">­tiems tiks</text:span><text:span text:style-name="T2822">­lams ar ki</text:span><text:span text:style-name="T2823">­toms funk</text:span><text:span text:style-name="T2824">­ci</text:span><text:span text:style-name="T2825">­joms vyk</text:span><text:span text:style-name="T2826">­dy</text:span><text:span text:style-name="T2827">­ti? Ačiū.</text:span></text:p>
        <text:p text:style-name="Roman"><text:span text:style-name="T2828">L. NAGIENĖ</text:span><text:span text:style-name="T2829"><text:s/></text:span><text:span text:style-name="T2830">(</text:span><text:span text:style-name="T2831">LVŽSF</text:span><text:span text:style-name="T2832">)</text:span><text:span text:style-name="T2833">. Ne, tik lai</text:span><text:span text:style-name="T2834">­ki</text:span><text:span text:style-name="T2835">­nai bus ga</text:span><text:span text:style-name="T2836">­li</text:span><text:span text:style-name="T2837">­ma. Ačiū už klau</text:span><text:span text:style-name="T2838">­si</text:span><text:span text:style-name="T2839">­mą. Lai</text:span><text:span text:style-name="T2840">­ki</text:span><text:span text:style-name="T2841">­nai tik bus ga</text:span><text:span text:style-name="T2842">­li</text:span><text:span text:style-name="T2843">­ma pa</text:span><text:span text:style-name="T2844">­nau</text:span><text:span text:style-name="T2845">­do</text:span><text:span text:style-name="T2846">­ti, o taip yra tiks</text:span><text:span text:style-name="T2847">­li</text:span><text:span text:style-name="T2848">­nė ir tik tam bus skir</text:span><text:span text:style-name="T2849">­ta. Bet at</text:span><text:span text:style-name="T2850">­si</text:span><text:span text:style-name="T2851">­ran</text:span><text:span text:style-name="T2852">­da tai, kaip aš mi</text:span><text:span text:style-name="T2853">­nė</text:span><text:span text:style-name="T2854">­jau ger</text:span><text:span text:style-name="T2855">­bia</text:span><text:span text:style-name="T2856">­mam A. Sy</text:span><text:span text:style-name="T2857">­sui, net ir sko</text:span><text:span text:style-name="T2858">­li</text:span><text:span text:style-name="T2859">­ni</text:span><text:span text:style-name="T2860">­mo</text:span><text:span text:style-name="T2861">­si li</text:span><text:span text:style-name="T2862">­mi</text:span><text:span text:style-name="T2863">­tai pa</text:span><text:span text:style-name="T2864">­di</text:span><text:span text:style-name="T2865">­dė</text:span><text:span text:style-name="T2866">­ja sa</text:span><text:span text:style-name="T2867">­vi</text:span><text:span text:style-name="T2868">­val</text:span><text:span text:style-name="T2869">­dy</text:span><text:span text:style-name="T2870">­bei. Čia yra toks di</text:span><text:span text:style-name="T2871">­džiau</text:span><text:span text:style-name="T2872">­sias pliu</text:span><text:span text:style-name="T2873">­sas sa</text:span><text:span text:style-name="T2874">­vi</text:span><text:span text:style-name="T2875">­val</text:span><text:span text:style-name="T2876">­dai.<text:s/></text:span></text:p>
        <text:p text:style-name="Roman"><text:span text:style-name="T2877">PIRMININKAS.</text:span><text:span text:style-name="T2878"><text:s/>Klau</text:span><text:span text:style-name="T2879">­sia K. Vil</text:span><text:span text:style-name="T2880">­kaus</text:span><text:span text:style-name="T2881">­kas. Pra</text:span><text:span text:style-name="T2882">­šau, ko</text:span><text:span text:style-name="T2883">­le</text:span><text:span text:style-name="T2884">­ga.</text:span></text:p>
        <text:p text:style-name="Roman"><text:span text:style-name="T2885">K. VILKAUSKAS</text:span><text:span text:style-name="T2886"><text:s/></text:span><text:span text:style-name="T2887">(</text:span><text:span text:style-name="T2888">LSDPF</text:span><text:span text:style-name="T2889">)</text:span><text:span text:style-name="T2890">. Ačiū, ger</text:span><text:span text:style-name="T2891">­bia</text:span><text:span text:style-name="T2892">­mas po</text:span><text:span text:style-name="T2893">­sė</text:span><text:span text:style-name="T2894">­džio pir</text:span><text:span text:style-name="T2895">­mi</text:span><text:span text:style-name="T2896">­nin</text:span><text:span text:style-name="T2897">­ke. Dė</text:span><text:span text:style-name="T2898">­ko</text:span><text:span text:style-name="T2899">­ju, ger</text:span><text:span text:style-name="T2900">­bia</text:span><text:span text:style-name="T2901">­ma Lai</text:span><text:span text:style-name="T2902">­ma, už sa</text:span><text:span text:style-name="T2903">­vi</text:span><text:span text:style-name="T2904">­val</text:span><text:span text:style-name="T2905">­dos stip</text:span><text:span text:style-name="T2906">­ri</text:span><text:span text:style-name="T2907">­ni</text:span><text:span text:style-name="T2908">­mą tei</text:span><text:span text:style-name="T2909">­kiant to</text:span><text:span text:style-name="T2910">­kius pro</text:span><text:span text:style-name="T2911">­jek</text:span><text:span text:style-name="T2912">­tu</text:span><text:span text:style-name="T2913">s</text:span><text:span text:style-name="T2914">. Ma</text:span><text:span text:style-name="T2915">­no klau</text:span><text:span text:style-name="T2916">­si</text:span><text:span text:style-name="T2917">­mas toks pa</text:span><text:span text:style-name="T2918">­pras</text:span><text:span text:style-name="T2919">­tas. Kiek ga</text:span><text:span text:style-name="T2920">­lė</text:span><text:span text:style-name="T2921">­tų pa</text:span><text:span text:style-name="T2922">­di</text:span><text:span text:style-name="T2923">­dė</text:span><text:span text:style-name="T2924">­ti tas sko</text:span><text:span text:style-name="T2925">­li</text:span><text:span text:style-name="T2926">­ni</text:span><text:span text:style-name="T2927">­mo</text:span><text:span text:style-name="T2928">­si li</text:span><text:span text:style-name="T2929">­mi</text:span><text:span text:style-name="T2930">­tas pro</text:span><text:span text:style-name="T2931">­cen</text:span><text:span text:style-name="T2932">­tais, gal jūs ži</text:span><text:span text:style-name="T2933">­no</text:span><text:span text:style-name="T2934">­te? Jei</text:span><text:span text:style-name="T2935">­gu ne</text:span><text:span text:style-name="T2936">­ži</text:span><text:span text:style-name="T2937">­no</text:span><text:span text:style-name="T2938">­te, tai…</text:span></text:p>
        <text:p text:style-name="Roman"><text:span text:style-name="T2939">L. NAGIENĖ</text:span><text:span text:style-name="T2940"><text:s/></text:span><text:span text:style-name="T2941">(</text:span><text:span text:style-name="T2942">LVŽSF</text:span><text:span text:style-name="T2943">)</text:span><text:span text:style-name="T2944">. Ne, ne</text:span><text:span text:style-name="T2945">­pa</text:span><text:span text:style-name="T2946">­sa</text:span><text:span text:style-name="T2947">­ky</text:span><text:span text:style-name="T2948">­siu. Aš tik pa</text:span><text:span text:style-name="T2949">­sa</text:span><text:span text:style-name="T2950">­kiau, įvar</text:span><text:span text:style-name="T2951">­di</text:span><text:span text:style-name="T2952">­nau, ko</text:span><text:span text:style-name="T2953">­kia su</text:span><text:span text:style-name="T2954">­ma bū</text:span><text:span text:style-name="T2955">­tų iš</text:span><text:span text:style-name="T2956">­da</text:span><text:span text:style-name="T2957">­lin</text:span><text:span text:style-name="T2958">­ta sa</text:span><text:span text:style-name="T2959">­vi</text:span><text:span text:style-name="T2960">­val</text:span><text:span text:style-name="T2961">­dai.</text:span></text:p>
        <text:p text:style-name="Roman"><text:span text:style-name="T2962">PIRMININKAS.</text:span><text:span text:style-name="T2963"><text:s/>Aiš</text:span><text:span text:style-name="T2964">­ku, ačiū. Jūs a</text:span><text:span text:style-name="T2965">t</text:span><text:span text:style-name="T2966">­sa</text:span><text:span text:style-name="T2967">­kė</text:span><text:span text:style-name="T2968">­te į vi</text:span><text:span text:style-name="T2969">­sus klau</text:span><text:span text:style-name="T2970">­si</text:span><text:span text:style-name="T2971">­mus. Už, prieš. Už pa</text:span><text:span text:style-name="T2972">­si</text:span><text:span text:style-name="T2973">­sa</text:span><text:span text:style-name="T2974">­ko A. Vin</text:span><text:span text:style-name="T2975">­kus. Pra</text:span><text:span text:style-name="T2976">­šau, ko</text:span><text:span text:style-name="T2977">­le</text:span><text:span text:style-name="T2978">­ga An</text:span><text:span text:style-name="T2979">­ta</text:span><text:span text:style-name="T2980">­nai. Am</text:span><text:span text:style-name="T2981">­ba</text:span><text:span text:style-name="T2982">­sa</text:span><text:span text:style-name="T2983">­do</text:span><text:span text:style-name="T2984">­riau!</text:span></text:p>
        <text:p text:style-name="Roman"><text:span text:style-name="T2985">A. VINKUS</text:span><text:span text:style-name="T2986"><text:s/></text:span><text:span text:style-name="T2987">(</text:span><text:span text:style-name="T2988">LVŽSF</text:span><text:span text:style-name="T2989">)</text:span><text:span text:style-name="T2990">. Ger</text:span><text:span text:style-name="T2991">­bia</text:span><text:span text:style-name="T2992">­mas po</text:span><text:span text:style-name="T2993">­sė</text:span><text:span text:style-name="T2994">­džio pir</text:span><text:span text:style-name="T2995">­mi</text:span><text:span text:style-name="T2996">­nin</text:span><text:span text:style-name="T2997">­ke, ger</text:span><text:span text:style-name="T2998">­bia</text:span><text:span text:style-name="T2999">­mi Sei</text:span><text:span text:style-name="T3000">­mo na</text:span><text:span text:style-name="T3001">­riai</text:span><text:span text:style-name="T3002">, k</text:span><text:span text:style-name="T3003">aip ži</text:span><text:span text:style-name="T3004">­no</text:span><text:span text:style-name="T3005">­me, be</text:span><text:span text:style-name="T3006">­veik vi</text:span><text:span text:style-name="T3007">­sų so</text:span><text:span text:style-name="T3008">­cia</text:span><text:span text:style-name="T3009">­li</text:span><text:span text:style-name="T3010">­nių iš</text:span><text:span text:style-name="T3011">­mo</text:span><text:span text:style-name="T3012">­kų mo</text:span><text:span text:style-name="T3013">­kė</text:span><text:span text:style-name="T3014">­ji</text:span><text:span text:style-name="T3015">­mas yra vals</text:span><text:span text:style-name="T3016">­ty</text:span><text:span text:style-name="T3017">­bės sa</text:span><text:span text:style-name="T3018">­vi</text:span><text:span text:style-name="T3019">­val</text:span><text:span text:style-name="T3020">­dy</text:span><text:span text:style-name="T3021">­bėms per</text:span><text:span text:style-name="T3022">­duo</text:span><text:span text:style-name="T3023">­ta funk</text:span><text:span text:style-name="T3024">­ci</text:span><text:span text:style-name="T3025">­ja, fi</text:span><text:span text:style-name="T3026">­nan</text:span><text:span text:style-name="T3027">­suo</text:span><text:span text:style-name="T3028">­ja</text:span><text:span text:style-name="T3029">­ma iš vals</text:span><text:span text:style-name="T3030">­ty</text:span><text:span text:style-name="T3031">­bės biu</text:span><text:span text:style-name="T3032">­dže</text:span><text:span text:style-name="T3033">­to tiks</text:span><text:span text:style-name="T3034">­li</text:span><text:span text:style-name="T3035">­nių do</text:span><text:span text:style-name="T3036">­ta</text:span><text:span text:style-name="T3037">­ci</text:span><text:span text:style-name="T3038">­jų sa</text:span><text:span text:style-name="T3039">­vi</text:span><text:span text:style-name="T3040">­val</text:span><text:span text:style-name="T3041">­dy</text:span><text:span text:style-name="T3042">­bių biu</text:span><text:span text:style-name="T3043">­dže</text:span><text:span text:style-name="T3044">­tams. Ta</text:span><text:span text:style-name="T3045">­čiau iš</text:span><text:span text:style-name="T3046">­mo</text:span><text:span text:style-name="T3047">­kų vai</text:span><text:span text:style-name="T3048">­kams si</text:span><text:span text:style-name="T3049">­tu</text:span><text:span text:style-name="T3050">­a</text:span><text:span text:style-name="T3051">­ci</text:span><text:span text:style-name="T3052">­ja yra ki</text:span><text:span text:style-name="T3053">­to</text:span><text:span text:style-name="T3054">­kia. Šioms iš</text:span><text:span text:style-name="T3055">­mo</text:span><text:span text:style-name="T3056">­koms mo</text:span><text:span text:style-name="T3057">­kė</text:span><text:span text:style-name="T3058">­ti sa</text:span><text:span text:style-name="T3059">­vi</text:span><text:span text:style-name="T3060">­val</text:span><text:span text:style-name="T3061">­dy</text:span><text:span text:style-name="T3062">­bėms ne</text:span><text:span text:style-name="T3063">­ski</text:span><text:span text:style-name="T3064">­ria</text:span><text:span text:style-name="T3065">­ma tiks</text:span><text:span text:style-name="T3066">­li</text:span><text:span text:style-name="T3067">­nė do</text:span><text:span text:style-name="T3068">­ta</text:span><text:span text:style-name="T3069">­ci</text:span><text:span text:style-name="T3070">­ja ir iš</text:span><text:span text:style-name="T3071">­mo</text:span><text:span text:style-name="T3072">­koms skir</text:span><text:span text:style-name="T3073">­tos lė</text:span><text:span text:style-name="T3074">­šos ne</text:span><text:span text:style-name="T3075">­pa</text:span><text:span text:style-name="T3076">­ten</text:span><text:span text:style-name="T3077">­ka į sa</text:span><text:span text:style-name="T3078">­vi</text:span><text:span text:style-name="T3079">­val</text:span><text:span text:style-name="T3080">­dy</text:span><text:span text:style-name="T3081">­bių biu</text:span><text:span text:style-name="T3082">­dže</text:span><text:span text:style-name="T3083">­tus. Kaip gir</text:span><text:span text:style-name="T3084">­dė</text:span><text:span text:style-name="T3085">­jo</text:span><text:span text:style-name="T3086">­me iš ko</text:span><text:span text:style-name="T3087">­le</text:span><text:span text:style-name="T3088">­gės pri</text:span><text:span text:style-name="T3089">­sta</text:span><text:span text:style-name="T3090">­ty</text:span><text:span text:style-name="T3091">­mo, ši funk</text:span><text:span text:style-name="T3092">­ci</text:span><text:span text:style-name="T3093">­ja vyk</text:span><text:span text:style-name="T3094">­do</text:span><text:span text:style-name="T3095">­ma cen</text:span><text:span text:style-name="T3096">­tra</text:span><text:span text:style-name="T3097">­li</text:span><text:span text:style-name="T3098">­zuo</text:span><text:span text:style-name="T3099">­tai per So</text:span><text:span text:style-name="T3100">­cia</text:span><text:span text:style-name="T3101">­li</text:span><text:span text:style-name="T3102">­nės ap</text:span><text:span text:style-name="T3103">­sau</text:span><text:span text:style-name="T3104">­gos ir dar</text:span><text:span text:style-name="T3105">­bo mi</text:span><text:span text:style-name="T3106">­nis</text:span><text:span text:style-name="T3107">­te</text:span><text:span text:style-name="T3108">­ri</text:span><text:span text:style-name="T3109">­jos ad</text:span><text:span text:style-name="T3110">­mi</text:span><text:span text:style-name="T3111">­nist</text:span><text:span text:style-name="T3112">­ruo</text:span><text:span text:style-name="T3113">­ja</text:span><text:span text:style-name="T3114">­mą pro</text:span><text:span text:style-name="T3115">­gra</text:span><text:span text:style-name="T3116">­mą, sa</text:span><text:span text:style-name="T3117">­vi</text:span><text:span text:style-name="T3118">­val</text:span><text:span text:style-name="T3119">­dy</text:span><text:span text:style-name="T3120">­bėms pa</text:span><text:span text:style-name="T3121">­si</text:span><text:span text:style-name="T3122">­ra</text:span><text:span text:style-name="T3123">­šant su</text:span><text:span text:style-name="T3124">­tar</text:span><text:span text:style-name="T3125">­tis su So</text:span><text:span text:style-name="T3126">­cia</text:span><text:span text:style-name="T3127">­li</text:span><text:span text:style-name="T3128">­nių pa</text:span><text:span text:style-name="T3129">­slau</text:span><text:span text:style-name="T3130">­gų prie</text:span><text:span text:style-name="T3131">­žiū</text:span><text:span text:style-name="T3132">­ros de</text:span><text:span text:style-name="T3133">­par</text:span><text:span text:style-name="T3134">­ta</text:span><text:span text:style-name="T3135">­men</text:span><text:span text:style-name="T3136">­tu.<text:s/></text:span></text:p>
        <text:p text:style-name="P3137">At­krei­piau dė­me­sį, kad įsta­ty­mo pro­jek­to au­to­riai pa­grįs­tai ar­gu­men­tuo­ja, jog to­kia for­ma ne­ati­tin­ka Vie­tos sa­vi­val­dos įsta­ty­mo nuo­sta­tų, ku­rios nu­ro­do, kad toks su­tar­čių mo­de­lis ga­li bū­ti tai­ko­mas, kai vyk­do­mos funk­ci­jos yra trum­pa­lai­kės ar se­zo­ni­nio po­bū­džio, bet ne nuo­la­ti­nės. To­dėl, man at­ro­do, siū­ly­mas iš­mo­kų vai­kams skai­čia­vi­mo ir mo­kė­ji­mo funk­ci­ją iš su­tar­čių pa­grin­du vyk­do­mos funk­ci­jos pa­keis­ti į vals­ty­bės sa­vi­val­dy­bėms per­duo­tą funk­ci­ją yra lo­giš­kas, pri­si­de­dan­tis prie sa­vi­val­dy­bių sa­va­ran­kiš­ku­mo di­di­ni­mo. Bal­suo­siu už ir agi­tuo­ju ki­tus.<text:s/></text:p>
        <text:p text:style-name="Roman"><text:span text:style-name="T3138">PIRMININKAS.</text:span><text:span text:style-name="T3139"><text:s/>Ačiū, ger</text:span><text:span text:style-name="T3140">­bia</text:span><text:span text:style-name="T3141">­ma</text:span><text:span text:style-name="T3142">­sis. Prieš pa</text:span><text:span text:style-name="T3143">­si</text:span><text:span text:style-name="T3144">­sa</text:span><text:span text:style-name="T3145">­ko M. Lin</text:span><text:span text:style-name="T3146">­gė. Pra</text:span><text:span text:style-name="T3147">­šau.</text:span></text:p>
        <text:p text:style-name="Roman"><text:span text:style-name="T3148">M. LINGĖ</text:span><text:span text:style-name="T3149"><text:s/></text:span><text:span text:style-name="T3150">(</text:span><text:span text:style-name="T3151">TS-LKDF</text:span><text:span text:style-name="T3152">)</text:span><text:span text:style-name="T3153">. Dė</text:span><text:span text:style-name="T3154">­ko</text:span><text:span text:style-name="T3155">­ju, po</text:span><text:span text:style-name="T3156">­sė</text:span><text:span text:style-name="T3157">­džio pir</text:span><text:span text:style-name="T3158">­mi</text:span><text:span text:style-name="T3159">­nin</text:span><text:span text:style-name="T3160">­ke. Iš tie</text:span><text:span text:style-name="T3161">­sų svar</text:span><text:span text:style-name="T3162">­būs du as</text:span><text:span text:style-name="T3163">­pek</text:span><text:span text:style-name="T3164">­tai, ku</text:span><text:span text:style-name="T3165">­rie vers</text:span><text:span text:style-name="T3166">­tų agi</text:span><text:span text:style-name="T3167">­tuo</text:span><text:span text:style-name="T3168">­ti Sei</text:span><text:span text:style-name="T3169">­mo na</text:span><text:span text:style-name="T3170">­rius bal</text:span><text:span text:style-name="T3171">­suo</text:span><text:span text:style-name="T3172">­ti ir ne</text:span><text:span text:style-name="T3173">­pa</text:span><text:span text:style-name="T3174">­lai</text:span><text:span text:style-name="T3175">­ky</text:span><text:span text:style-name="T3176">­ti šio pro</text:span><text:span text:style-name="T3177">­jek</text:span><text:span text:style-name="T3178">­to, tai yra dėl for</text:span><text:span text:style-name="T3179">­mos ir dėl tu</text:span><text:span text:style-name="T3180">­ri</text:span><text:span text:style-name="T3181">­nio. Šuo me</text:span><text:span text:style-name="T3182">­tu rei</text:span><text:span text:style-name="T3183">­kia pa</text:span><text:span text:style-name="T3184">­brėž</text:span><text:span text:style-name="T3185">­ti tai, kad Fi</text:span><text:span text:style-name="T3186">­nan</text:span><text:span text:style-name="T3187">­sų mi</text:span><text:span text:style-name="T3188">­nis</text:span><text:span text:style-name="T3189">­te</text:span><text:span text:style-name="T3190">­ri</text:span><text:span text:style-name="T3191">­ja, Vy</text:span><text:span text:style-name="T3192">­riau</text:span><text:span text:style-name="T3193">­sy</text:span><text:span text:style-name="T3194">­bė yra de</text:span><text:span text:style-name="T3195">­ry</text:span><text:span text:style-name="T3196">­bų sta</text:span><text:span text:style-name="T3197">­di</text:span><text:span text:style-name="T3198">­jo</text:span><text:span text:style-name="T3199">­je su sa</text:span><text:span text:style-name="T3200">­vi</text:span><text:span text:style-name="T3201">­val</text:span><text:span text:style-name="T3202">­dy</text:span><text:span text:style-name="T3203">­bė</text:span><text:span text:style-name="T3204">­mis bū</text:span><text:span text:style-name="T3205">­tent dėl vi</text:span><text:span text:style-name="T3206">­so fi</text:span><text:span text:style-name="T3207">­nan</text:span><text:span text:style-name="T3208">­si</text:span><text:span text:style-name="T3209">­nio me</text:span><text:span text:style-name="T3210">­cha</text:span><text:span text:style-name="T3211">­niz</text:span><text:span text:style-name="T3212">­mo, dėl vi</text:span><text:span text:style-name="T3213">­sos fi</text:span><text:span text:style-name="T3214">­nan</text:span><text:span text:style-name="T3215">­sa</text:span><text:span text:style-name="T3216">­vi</text:span><text:span text:style-name="T3217">­mo sis</text:span><text:span text:style-name="T3218">­te</text:span><text:span text:style-name="T3219">­mos. Ir da</text:span><text:span text:style-name="T3220">­bar iš</text:span><text:span text:style-name="T3221">­trauk</text:span><text:span text:style-name="T3222">­ti po vie</text:span><text:span text:style-name="T3223">­ną kaž</text:span><text:span text:style-name="T3224">­ko</text:span><text:span text:style-name="T3225">­kį šiau</text:span><text:span text:style-name="T3226">­dą ir neš</text:span><text:span text:style-name="T3227">­ti, ir gal</text:span><text:span text:style-name="T3228">­būt de</text:span><text:span text:style-name="T3229">­ry</text:span><text:span text:style-name="T3230">­bų pro</text:span><text:span text:style-name="T3231">­ce</text:span><text:span text:style-name="T3232">­se keis</text:span><text:span text:style-name="T3233">­ti si</text:span><text:span text:style-name="T3234">­tu</text:span><text:span text:style-name="T3235">­a</text:span><text:span text:style-name="T3236">­ci</text:span><text:span text:style-name="T3237">­ją, ne</text:span><text:span text:style-name="T3238">­pri</text:span><text:span text:style-name="T3239">­ėmus ir neap</text:span><text:span text:style-name="T3240">­si</text:span><text:span text:style-name="T3241">­spren</text:span><text:span text:style-name="T3242">­dus iš prin</text:span><text:span text:style-name="T3243">­ci</text:span><text:span text:style-name="T3244">­po, ne</text:span><text:span text:style-name="T3245">­su</text:span><text:span text:style-name="T3246">­de</text:span><text:span text:style-name="T3247">­rė</text:span><text:span text:style-name="T3248">­jus, iš tie</text:span><text:span text:style-name="T3249">­sų bū</text:span><text:span text:style-name="T3250">­tų dau</text:span><text:span text:style-name="T3251">­giau da</text:span><text:span text:style-name="T3252">­ro</text:span><text:span text:style-name="T3253">­ma ža</text:span><text:span text:style-name="T3254">­la nei nau</text:span><text:span text:style-name="T3255">­da sis</text:span><text:span text:style-name="T3256">­te</text:span><text:span text:style-name="T3257">­miš</text:span><text:span text:style-name="T3258">­ku</text:span><text:span text:style-name="T3259">­mo po</text:span><text:span text:style-name="T3260">­žiū</text:span><text:span text:style-name="T3261">­riu.<text:s/></text:span></text:p>
        <text:p text:style-name="P3262">Dėl tu­ri­nio, tai mes tur­būt grįž­tu­me dar į 2007 me­tus, į pra­ei­tį. Iki tų me­tų eg­zis­ta­vo pa­na­ši tvar­ka, ta­čiau Vals­ty­bės kon­tro­lė, siek­da­ma efek­ty­vu­mo, re­ko­men­da­vo bū­tent to­kį me­cha­niz­mą, koks ir bu­vo pa­si­rink­tas ir da­bar ga­lio­ja. Tas grį­ži­mas į pra­ei­tį tik­rai ga­lė­tų ap­sun­kin­ti lė­šų pa­nau­do­ji­mo efek­ty­vu­mą ir tik­rai ga­li­ma įžvelg­ti, kad ap­sunk­tų per­skirs­ty­mo tarp sa­vi­val­dy­bių lanks­tu­mas, ži­nant, kad da­bar mi­nis­te­ri­ja nau­do­ja­si ta ga­li­my­be ir ta prie­mo­ne, kai vie­nos sa­vi­val­dy­bės su­tau­po, ki­toms la­biau rei­kia, ir tas me­cha­niz­mas grei­čiau vyks­ta, ka­da yra cen­tri­nis ko­or­di­na­vi­mas.<text:s/></text:p>
        <text:p text:style-name="P3263">Iš tie­sų dar svar­bu pa­brėž­ti pa­čių iš­mo­kų spe­ci­fi­ką. Tai šios iš­mo­kos ne­pri­klau­so nuo žmo­nių ma­te­ria­li­nės pa­dė­ties, o jos pri­klau­so nuo fak­to – gi­mus vai­kui ar vai­kui pa­ten­kant į glo­bą. Tai yra la­bai fik­suo­ti da­ly­kai, kur iš­mo­kos dy­dis… Nė­ra funk­ci­jų sa­vi­val­dai, kad ji tu­rė­tų įver­tin­ti, ar tu­ri tei­sę pre­ten­duo­ti į šią iš­mo­ką,<text:s/>ar ne, kur sa­vi­val­dy­bės ga­li tau­py­ti. Da­bar yra fak­tas ar­ba nė­ra fak­to ir taip iš­mo­ka­ma iš­mo­ka. To­dėl ra­gi­nu ne­pa­lai­ky­ti šio pro­jek­to.<text:s/></text:p>
        <text:p text:style-name="Roman"><text:span text:style-name="T3264">PIRMININKAS.</text:span><text:span text:style-name="T3265"><text:s/>Ačiū. Bal</text:span><text:span text:style-name="T3266">­suo</text:span><text:span text:style-name="T3267">­si</text:span><text:span text:style-name="T3268">­me nu</text:span><text:span text:style-name="T3269">­ma</text:span><text:span text:style-name="T3270">­ty</text:span><text:span text:style-name="T3271">­tu lai</text:span><text:span text:style-name="T3272">­ku. Pir</text:span><text:span text:style-name="T3273">­mi</text:span><text:span text:style-name="T3274">­nin</text:span><text:span text:style-name="T3275">­ka</text:span><text:span text:style-name="T3276">­vi</text:span><text:span text:style-name="T3277">­mą per</text:span><text:span text:style-name="T3278">­duo</text:span><text:span text:style-name="T3279">d</text:span><text:span text:style-name="T3280">u ko</text:span><text:span text:style-name="T3281">­le</text:span><text:span text:style-name="T3282">­gai J. Sa</text:span><text:span text:style-name="T3283">­ba</text:span><text:span text:style-name="T3284">­taus</text:span><text:span text:style-name="T3285">­kui.<text:s/></text:span></text:p>
        <text:p text:style-name="P3286"/>
        <text:p text:style-name="Laikas">15.37 val.</text:p>
        <text:p text:style-name="Roman12">Tiks­li­nių kom­pen­sa­ci­jų įsta­ty­mo Nr. XII-2507 2 straips­nio pa­kei­ti­mo įsta­ty­mo projek­tas Nr. XIVP-254 (<text:span text:style-name="T3287">pa</text:span><text:span text:style-name="T3288">­tei</text:span><text:span text:style-name="T3289">­ki</text:span><text:span text:style-name="T3290">­mas</text:span>)</text:p>
        <text:p text:style-name="P3291"/>
        <text:p text:style-name="Roman"><text:span text:style-name="T3292">PIRMININKAS (J. SABATAUSKAS</text:span><text:span text:style-name="T3293">,<text:s/></text:span><text:span text:style-name="T3294">LSDPF</text:span><text:span text:style-name="T3295">).</text:span><text:span text:style-name="T3296"><text:s/>Ger</text:span><text:span text:style-name="T3297">­bia</text:span><text:span text:style-name="T3298">­mi ko</text:span><text:span text:style-name="T3299">­le</text:span><text:span text:style-name="T3300">­gos, tę</text:span><text:span text:style-name="T3301">­sia</text:span><text:span text:style-name="T3302">­me po</text:span><text:span text:style-name="T3303">­sė</text:span><text:span text:style-name="T3304">­dį. Ki</text:span><text:span text:style-name="T3305">­tas dar</text:span><text:span text:style-name="T3306">­bo</text:span><text:span text:style-name="T3307">­tvarkės 2-4 klau</text:span><text:span text:style-name="T3308">­si</text:span><text:span text:style-name="T3309">­mas –<text:s/></text:span>Tiks­li­nių kom­pen­sa­ci­jų įsta­ty­mo 2 straips­nio pa­kei­ti­mo įsta­ty­mo pro­jek­tas Nr. XIVP-254. Pra­ne­šė­jas – J. Ja­ru­tis. Pa­tei­ki­mas.<text:s/></text:p>
        <text:p text:style-name="Roman"><text:span text:style-name="T3310">J. JARUTIS</text:span><text:s/><text:span text:style-name="T3311">(</text:span><text:span text:style-name="T3312">LVŽSF</text:span><text:span text:style-name="T3313">)</text:span>. Ačiū, po­sė­džio pir­mi­nin­ke. Aš ne­kar­to­siu. Iš prin­ci­po tiks­lai ir prie­žas­tys yra tos pa­čios, ku­rias pri­sta­tė mū­sų ko­le­gė L. Na­gie­nė, kai bu­vo kal­ba­ma apie Vai­ko pi­ni­gų įsta­ty­mo pa­kei­ti­mą. Taip pat pa­mi­nė­siu, kad yra pa­grin­di­nė už­duo­tis – pa­di­din­ti sa­vi­val­dy­bių sa­va­ran­kiš­ku­mą, lai­kan­tis vie­tos sa­vi­val­dos prin­ci­po ir Eu­ro­pos vie­tos sa­vi­val­dos char­ti­jos nuo­sta­tų, ir su­ba­lan­suo­ti ge­res­nį pi­ni­gų srau­tą, ypač me­tų pra­džio­je, ka­da trūks­ta pa­ja­mų sa­vi­val­dy­bėms.<text:s/></text:p>
        <text:p text:style-name="Roman">Ko­le­gos, prieš tai kal­bė­ju­sie­ji tuo klau­si­mu, aš,<text:s/>kaip ga­na ne­ma­žos pa­tir­ties tu­rin­tis sa­vi­val­dy­bių dar­be, pa­me­nu, jau prieš ke­lio­li­ka me­tų, kai so­cia­li­nės iš­mo­kos bu­vo eks­pe­ri­men­to bū­du ati­duo­da­mos pen­kio­se sa­vi­val­dy­bė­se, bu­vo vyk­do­mas ke­le­tą me­tų eks­pe­ri­men­tas, kai so­cia­li­nės iš­mo­kos ir įvai­rios kom­pen­sa­ci­jos už šil­dy­mą bu­vo ati­duo­da­mos iš­mo­kė­ti sa­vi­val­dy­bėms, tai iš tik­rų­jų tų lė­šų pa­nau­do­ji­mas bu­vo apie 20–25 % ra­cio­na­les­nis, ne­gu ta­da, kai tai skirs­ty­da­vo mi­nis­te­ri­ja. Su­pran­tu, kad mi­nis­te­ri­ja ir Vy­riau­sy­bė ne­no­ri iš­leis­ti iš sa­vo ran­kų tam tik­ro fi­nan­si­nio įran­kio, ku­riuo ga­li pa­veik­ti vie­no­kius ar ki­to­kius sa­va­val­dy­bės spren­di­mus,<text:s/>bet mū­sų tiks­las yra kuo dau­giau, bent jau sa­vi­val­dy­bi­nin­kų, ku­rie dir­bo sa­vi­val­do­je, kuo dau­giau tei­sių ir pa­rei­gų su­teik­ti sa­vi­val­dy­bėms, o sa­vi­val­dy­bėms… Kiek vals­ty­bė­je bu­vo<text:s/><text:span text:style-name="T3314">iš</text:span><text:span text:style-name="T3315">­šū</text:span><text:span text:style-name="T3316">­kių, su ku</text:span><text:span text:style-name="T3317">­riais vals</text:span><text:span text:style-name="T3318">­ty</text:span><text:span text:style-name="T3319">­bė nesu</text:span><text:span text:style-name="T3320">­si</text:span><text:span text:style-name="T3321">­tvar</text:span><text:span text:style-name="T3322">­ky</text:span><text:span text:style-name="T3323">­da</text:span><text:span text:style-name="T3324">­vo, per</text:span><text:span text:style-name="T3325">­da</text:span><text:span text:style-name="T3326">­vė sa</text:span><text:span text:style-name="T3327">­vi</text:span><text:span text:style-name="T3328">­val</text:span><text:span text:style-name="T3329">­dy</text:span><text:span text:style-name="T3330">­bėms, tos pro</text:span><text:span text:style-name="T3331">­ble</text:span><text:span text:style-name="T3332">­mos pa</text:span><text:span text:style-name="T3333">­pras</text:span><text:span text:style-name="T3334">­tai iš</text:span><text:span text:style-name="T3335">­nyk</text:span><text:span text:style-name="T3336">­da</text:span><text:span text:style-name="T3337">­vo. Vie</text:span><text:span text:style-name="T3338">­tos val</text:span><text:span text:style-name="T3339">­džia vi</text:span><text:span text:style-name="T3340">­sa</text:span><text:span text:style-name="T3341">­da ge</text:span><text:span text:style-name="T3342">­riau ži</text:span><text:span text:style-name="T3343">­no, ko</text:span><text:span text:style-name="T3344">­kie po</text:span><text:span text:style-name="T3345">­rei</text:span><text:span text:style-name="T3346">­kiai ir lū</text:span><text:span text:style-name="T3347">­kes</text:span><text:span text:style-name="T3348">­čiai yra mū</text:span><text:span text:style-name="T3349">­sų gy</text:span><text:span text:style-name="T3350">­ven</text:span><text:span text:style-name="T3351">­to</text:span><text:span text:style-name="T3352">­jų.<text:s/></text:span></text:p>
        <text:p text:style-name="Roman">Mie­lai at­sa­ky­siu į jū­sų klau­si­mus. Dar ga­liu pa­sa­ky­ti, kad ši­ta funk­ci­ja, apie ku­rią kal­ba­me, tai yra tiks­li­nių kom­pen­sa­ci­jų dėl slau­gos, prie­žiū­ros, pa­gal­bos spe­cia­lių­jų po­rei­kių, per me­tus, tai yra 2020 me­tais, pa­rei­ka­lau­da­vo šiek tiek dau­giau ne­gu 180 mln. Jei­gu ko­le­gos klaus, pa­pil­do­mų lė­šų čia ne­pa­rei­ka­laus, tik jos įkris į sa­vi­val­dy­bių biu­dže­to krep­še­lį.<text:s/></text:p>
        <text:p text:style-name="Roman"><text:span text:style-name="T3353">PIRMININKAS.</text:span><text:s/>Ačiū pra­ne­šė­jui. Jū­sų no­ri pa­klaus­ti trys Sei­mo na­riai. Pir­mas klau­sia A. Sy­sas.<text:s/></text:p>
        <text:p text:style-name="Roman"><text:span text:style-name="T3354">A. SYSAS</text:span><text:span text:style-name="T3355"><text:s/></text:span><text:span text:style-name="T3356">(</text:span><text:span text:style-name="T3357">LSDPF</text:span><text:span text:style-name="T3358">)</text:span><text:span text:style-name="T3359">.<text:s/></text:span>Ačiū, ger­bia­mas pir­mi­nin­ke. Ger­bia­mas ko­le­ga, daž­niau­siai pra­re­gė­ji­mas įvyks­ta, kai tam­pi opo­zi­ci­jo­je, su kuo ir svei­ki­nu. Ši­tos pro­ble­mos bu­vo bū­nant po­zi­ci­jo­je ir so­cial­de­mok­ra­tams, dar ir kon­ser­va­to­riams, ir vals­tie­čiams. De­ja, kai tik tam­pa­me opo­zi­cio­nie­riais, ta­da pra­re­gi­me ir pra­de­da­me siū­ly­ti. Ma­no klau­si­mas: kas truk­dė ši­tuos spren­di­mus pri­im­ti per bu­vu­sius ket­ve­rius me­tus? Dėl pi­ni­gų ne­klau­siu, nors vis tiek pi­ni­gų rei­kės. Tas pa­sa­ky­mas, kad pi­ni­gų ne­rei­kės, tai taip ne­bū­na. Dar nė vie­no įsta­ty­mo ne­pri­ėmė­me, ku­ris ne­pa­rei­ka­lau­tų ko­kių nors pi­ni­gų, bet apie pi­ni­gus ne­klau­siu.</text:p>
        <text:p text:style-name="Roman"><text:span text:style-name="T3360">J. JARUTIS</text:span><text:s/><text:span text:style-name="T3361">(</text:span><text:span text:style-name="T3362">LVŽSF</text:span><text:span text:style-name="T3363">)</text:span>. Ger­bia­mas ko­le­gos, tai nė­ra kal­bos, be pi­ni­gų tik­rai nie­kas vals­ty­bė­je nie­kur, ne­bent tik kai jūs klau­sia­te, kiek pa­pil­do­mų, tai pa­pil­do­mų čia ne­rei­kės. Tą tur­būt vi­si, kas su­pran­ta biu­dže­to san­da­rą… ne­rei­kės. Bet nie­kas, ži­no­ma, ne­truk­dė. Jei­gu kal­bė­tu­me apie prieš tai pri­sta­ty­tą įsta­ty­mą, tai mū­sų ka­den­ci­jos me­tu jis bu­vo pri­sta­ty­tas, įgy­ta tam tik­ra prak­ti­ka ir ma­ty­ti, kad po­rei­kis ši­tų pi­ni­gų ad­mi­nist­ra­vi­mą per­duo­ti sa­vi­val­dy­bėms yra. Ši­tie abu įsta­ty­mai, ir prieš tai pri­sta­ty­tas, ir ši­tas, yra su­de­rin­ti su Sa­vi­val­dy­bių aso­cia­ci­ja, ne­slėp­siu, kon­sul­tuo­ta­si su jais. Sa­vi­val­dy­bių aso­cia­ci­ja kaip or­ga­ni­za­ci­ja ši­tiems įsta­ty­mų pa­kei­ti­mams pri­ta­rė, to­dėl ir tei­kia­me.</text:p>
        <text:p text:style-name="Roman"><text:span text:style-name="T3364">PIRMININKAS.</text:span><text:s/>Ačiū. Klau­sia K. Ma­žei­ka. Ruo­šia­si E. Pu­pi­nis.</text:p>
        <text:p text:style-name="Roman"><text:span text:style-name="T3365">K. MAŽEIKA</text:span><text:s/><text:span text:style-name="T3366">(</text:span><text:span text:style-name="T3367">LVŽSF</text:span><text:span text:style-name="T3368">)</text:span>. Ačiū, ger­bia­mas pir­mi­nin­ke. Iš tie­sų, ko­le­ga, kaip sa­vi­val­dos fa­nui tai tur­būt ak­tu­a­li pro­ble­ma. Jūs, kaip bu­vęs sa­vi­val­dy­bi­nin­kas, vi­suo­met sten­gia­tės, kad kuo dau­giau tos funk­ci­jos bū­tų pa­grįs­tos, ir tur­būt ta si­tu­a­ci­ja ge­riau­siai ma­to­ma ar­čiau­siai žmo­gaus esant sa­vi­val­dy­bė­je. Jūs iš da­lies jau at­sa­kė­te į ma­no klau­si­mą dėl Sa­vi­val­dy­bių aso­cia­ci­jos nuo­mo­nės, su­pran­tu, kad de­rin­ta ir pri­ta­rė tam pro­jek­tui, bet gal­būt jau esa­te de­ri­nę ir su Vy­riau­sy­be? Ar yra Vy­riau­sy­bės po­zi­ci­ja, ar tie­siog ma­no­te, kad bus pra­šo­ma Vy­riau­sy­bės iš­va­dos ir ta­da ta nuo­mo­nė at­si­spin­dės, ar gal­būt jau yra ko­kių nors ži­nių?</text:p>
        <text:p text:style-name="Roman"><text:span text:style-name="T3369">J. JARUTIS</text:span><text:s/><text:span text:style-name="T3370">(</text:span><text:span text:style-name="T3371">LVŽSF</text:span><text:span text:style-name="T3372">)</text:span>. Ne, de­rin­ta nė­ra. Bet Tei­sės de­par­ta­men­to iš­va­do­se yra re­ko­men­da­ci­ja dėl abie­jų įsta­ty­mų pa­pra­šy­ti Vy­riau­sy­bės iš­va­dos. Bet ko­kiu at­ve­ju aš tam tik­rai ne­pri­eš­ta­rau­siu ir ga­liu pa­pra­šy­ti iš kar­to, kad tai bū­tų at­lik­ta.<text:s/></text:p>
        <text:p text:style-name="Roman">Iš Tei­sin­gu­mo mi­nis­te­ri­jos<text:s/>ir ki­tų pa­sta­bų ne­gau­ta. Yra pri­dė­ti raš­tai, kad pa­sta­bų ir pa­siū­ly­mų ne­tu­ri. Yra ke­le­tas, kaip ir mi­nė­jau, Tei­sės de­par­ta­men­to re­dak­ci­nio po­bū­džio pa­sta­bų. Svars­ty­mo me­tu bus iš­tai­sy­ta.<text:s/></text:p>
        <text:p text:style-name="Roman"><text:span text:style-name="T3373">PIRMININKAS.</text:span><text:s/>Ačiū. Klau­sia E. Pu­pi­nis.<text:s/></text:p>
        <text:p text:style-name="Roman"><text:span text:style-name="T3374">E. PUPINIS</text:span><text:s/><text:span text:style-name="T3375">(</text:span><text:span text:style-name="T3376">TS-LKDF</text:span><text:span text:style-name="T3377">)</text:span>. Ačiū. Ger­bia­mas ko­le­ga, ir man te­ko dirb­ti sa­vi­val­dy­bė­se ir tuo me­tu, kuo­met bu­vo pro­ble­mų vals­ty­bė­je ir sa­vi­val­dy­bė­je, ir mes pa­tys mo­kė­da­vo­me at­ly­gi­ni­mus pe­da­go­gams. Ta­da bu­vo tam tik­ra pro­ble­ma, kuo­met kai ku­rios sa­vi­val­dy­bės ne­no­rė­da­vo mo­kė­ti pe­da­go­gams, o pir­ma no­rė­da­vo leis­ti ki­tas iš­lai­das, ypač prieš rin­ki­mus pa­nau­do­ti gra­žiems da­ly­kams, kad lai­mė­tų ki­tus rin­ki­mus.<text:s/></text:p>
        <text:p text:style-name="Roman">Ar ne­ma­no­te, kad ir da­bar ga­li bū­ti tam tik­rų pro­ble­mų – sa­vi­val­dy­bės, gau­da­mos tam tik­ras apy­var­ti­nes lė­šas, pa­si­i­ma sau ad­mi­nist­ra­vi­mo pro­ble­mą? Da­bar gal­būt jos nė­ra, kai vals­ty­bė tie­siai per­ve­da tuos pi­ni­gė­lius, o po to vie­no­je ki­to­je sa­vi­val­dy­bė­je ga­li bū­ti, pa­vyz­džiui, nu­trū­ki­mas. Ir ta­da ar ne­ap­si­vers vis­kas aukš­tyn ko­jo­mis ir vėl­gi ne­su­da­ry­si­me pro­ble­mų, nes ne­ma­nau, kad tos apy­var­ti­nės lė­šos, pa­te­ku­sios da­li­mis, bus per­ne­lyg di­de­lės. Ne­bent sko­li­ni­mo­si li­mi­tai, ku­rie taip pat ga­li su­kel­ti tam tik­rų pro­ble­mų no­rin­tiems per daug sko­lin­tis<text:s/>ir kai ka­da ne­ge­ban­tiems ati­duo­ti. Ačiū.</text:p>
        <text:p text:style-name="Roman"><text:span text:style-name="T3378">J. JARUTIS</text:span><text:s/><text:span text:style-name="T3379">(</text:span><text:span text:style-name="T3380">LVŽSF</text:span><text:span text:style-name="T3381">)</text:span>. Aš ne­ga­liu ga­ran­tuo­ti už vi­są sa­vi­val­dą, kas ko­kį ten ke­ti­ni­mą tu­ri, bet ad­mi­nist­ra­vi­mui ski­ria­mos lė­šos, tie 2 %, kaip bu­vo, taip ir lie­ka, ar tai bus sa­vi­val­dy­bių sa­va­ran­kiš­ka funk­ci­ja, ar de­le­guo­ta mi­nis­te­ri­jos. Gal ir yra bu­vę to­kių at­ve­jų, bet aš ma­nau, tam yra ins­ti­tu­ci­jos, yra Vals­ty­bės kon­tro­lė, yra iš­orės au­di­tas sa­vi­val­dy­bė­je. Aš ma­nau, tuos<text:s/><text:span text:style-name="T3382">at</text:span><text:span text:style-name="T3383">­ve</text:span><text:span text:style-name="T3384">­jus, jei</text:span><text:span text:style-name="T3385">­gu to</text:span><text:span text:style-name="T3386">­kių bū</text:span><text:span text:style-name="T3387">­tų (jų bū</text:span><text:span text:style-name="T3388">­na, ži</text:span><text:span text:style-name="T3389">­no</text:span><text:span text:style-name="T3390">­ma), rei</text:span><text:span text:style-name="T3391">­kia už</text:span><text:span text:style-name="T3392">­kar</text:span><text:span text:style-name="T3393">­dy</text:span><text:span text:style-name="T3394">­ti bū</text:span><text:span text:style-name="T3395">­tent toj</text:span><text:span text:style-name="T3396">e</text:span><text:span text:style-name="T3397"><text:s/>vie</text:span><text:span text:style-name="T3398">­toj</text:span><text:span text:style-name="T3399">e</text:span><text:span text:style-name="T3400">, kur jie yra, o ne pri</text:span><text:span text:style-name="T3401">­tai</text:span><text:span text:style-name="T3402">­ky</text:span><text:span text:style-name="T3403">­ti vi</text:span><text:span text:style-name="T3404">­sai sa</text:span><text:span text:style-name="T3405">­vi</text:span><text:span text:style-name="T3406">­val</text:span><text:span text:style-name="T3407">­dai, kaip ne kar</text:span><text:span text:style-name="T3408">­tą bu</text:span><text:span text:style-name="T3409">­vo pri</text:span><text:span text:style-name="T3410">­tai</text:span><text:span text:style-name="T3411">­ky</text:span><text:span text:style-name="T3412">­ta, kai dėl vie</text:span><text:span text:style-name="T3413">­nos ar ki</text:span><text:span text:style-name="T3414">­tos sa</text:span><text:span text:style-name="T3415">­vi</text:span><text:span text:style-name="T3416">­val</text:span><text:span text:style-name="T3417">­dy</text:span><text:span text:style-name="T3418">­bės ko</text:span><text:span text:style-name="T3419">­kio nors pik</text:span><text:span text:style-name="T3420">­tnau</text:span><text:span text:style-name="T3421">­džia</text:span><text:span text:style-name="T3422">­vi</text:span><text:span text:style-name="T3423">­mo nu</text:span><text:span text:style-name="T3424">­ken</text:span><text:span text:style-name="T3425">­čia vi</text:span><text:span text:style-name="T3426">­sos 60 sa</text:span><text:span text:style-name="T3427">­vi</text:span><text:span text:style-name="T3428">­val</text:span><text:span text:style-name="T3429">­dy</text:span><text:span text:style-name="T3430">­bių. Aš ma</text:span><text:span text:style-name="T3431">­nau, kad taip elg</text:span><text:span text:style-name="T3432">­tis ne</text:span><text:span text:style-name="T3433">­rei</text:span><text:span text:style-name="T3434">­kė</text:span><text:span text:style-name="T3435">­tų.<text:s/></text:span></text:p>
        <text:p text:style-name="Roman"><text:span text:style-name="T3436">PIRMININKAS.</text:span><text:s/>Ačiū, ko­le­ga, jūs at­sa­kė­te į vi­sus klau­si­mus. Dėl bal­sa­vi­mo mo­ty­vų už kal­ba L. Ku­ku­rai­tis.</text:p>
        <text:p text:style-name="Roman"><text:span text:style-name="T3437">L. KUKURAITIS</text:span><text:s/><text:span text:style-name="T3438">(</text:span><text:span text:style-name="T3439">LVŽSF</text:span><text:span text:style-name="T3440">)</text:span>. Dė­ko­ju, po­sė­džio pir­mi­nin­ke. Ger­bia­mi ko­le­gos, jei­gu šis ir bu­vęs<text:s/>įsta­ty­mų<text:s/>pro­jek­tai<text:s/>stip­ri­na sa­vi­val­dą, tur­būt vi­si tu­rė­tu­me su­klus­ti ir steng­tis tai da­ry­ti. Vie­nin­te­lis da­ly­kas, ku­ris iš tie­sų ga­li kel­ti klau­si­mų, yra per­skirs­to­mo­ji funk­ci­ja. Tos lė­šos, ku­rios tau­po­mos, o bū­na, kad tau­po­mos tiek tiks­li­nių kom­pen­sa­ci­jų, tiek vai­ko pi­ni­gų dėl įvai­riau­sių prie­žas­čių, kas tu­rė­tų per­skirs­to­mą­ją funk­ci­ją? Ar ją pa­lik­ti na­cio­na­li­niu<text:s/>lyg­me­niu, tai yra ar mi­nis­te­ri­ja per­skirs­ty­tų, ar sa­vi­val­da, kaip kad vyks­ta su pi­ni­gi­ne pa­ra­ma. Šiuo at­ve­ju, ma­no gal­va, mąs­tant apie šiuos du pro­jek­tus, ver­tin­ga da­ry­ti ir tai, ir tai. Pir­miau­sia duo­ti sa­vi­val­dai, kad ji<text:s/>ga­lė­tų di­din­ti tuos sa­vo sko­li­ni­mo li­mi­tus, ta­čiau už­tik­rin­ti, kad per­skirs­to­mo­ji funk­ci­ja lik­tų na­cio­na­li­nio<text:s/>lyg­me­ns, nes, kaip ir ger­bia­mas M. Lin­gė mi­nė­jo, kad tarp sa­vi­val­dy­bių kar­tais rei­kia per­skirs­ty­ti, ir tuo at­ve­ju, jei­gu vie­na sa­vi­val­dy­bė dau­giau iš­lei­džia, tais me­tais Fi­nan­sų mi­nis­te­ri­ja ne­ras­tų ki­tų lė­šų, kaip jiems<text:s/><text:span text:style-name="T3441">įdė</text:span><text:span text:style-name="T3442">­ti</text:span>, iš­sky­rus ši­tas per­skirs­to­mą­sias.<text:s/></text:p>
        <text:p text:style-name="Roman">Jei­gu yra abe­jo­nių dėl ši­tų įsta­ty­mų pro­jek­tų, kur vyks per­skirs­ty­mas, siū­lau pri­tar­ti įsi­leis­ti į Sei­mo dis­ku­si­jas ir ta­da ko­mi­te­tuo­se su­tvar­ky­ti, kad per­skirs­to­mo­ji funk­ci­ja lik­tų na­cio­na­li­nio<text:s/>lyg­me­ns. Dė­kui ir siū­lau pri­tar­ti.<text:s/></text:p>
        <text:p text:style-name="Roman"><text:span text:style-name="T3443">PIRMININKAS.</text:span><text:s/>Ačiū. Dėl bal­sa­vi­mo mo­ty­vų prieš kal­ba M. Lin­gė.<text:s/></text:p>
        <text:p text:style-name="Roman"><text:span text:style-name="T3444">M. LINGĖ</text:span><text:s/><text:span text:style-name="T3445">(</text:span><text:span text:style-name="T3446">TS-LKDF</text:span><text:span text:style-name="T3447">)</text:span>. Ačiū, pir­mi­nin­ke. Kaip ir pra­ne­šė­jas trum­pi­no pri­sta­ty­mą, nes la­bai pa­na­šūs prin­ci­pai bu­vo kaip ir prieš tai įsta­ty­me, taip ir ma­no mo­ty­vai pa­na­šūs, tik su­trum­pin­siu ver­si­ją. Iš tie­sų dar ak­cen­tą mi­nė­jau, kad rin­ki­muo­se la­bai ak­cen­ta­vo­me su­si­ta­ri­mo svar­bą, ir šiuo me­tu tarp Sa­vi­val­dy­bių aso­cia­ci­jos ir Fi­nan­sų mi­nis­te­ri­jos vyks­tan­tis pro­ce­sas yra su­si­ta­ri­mo eta­pas, kur ma­no­me, kad tik­rai bus ras­ti tie spren­di­mai ir su­ta­ri­mai, ku­rie iš tie­sų kom­plek­siš­kai ga­li pa­ge­rin­ti ir pa­dė­ti spręs­ti ir sko­lų li­mi­to, ir ki­tas fi­nan­si­nės sis­te­mos pro­ble­mas.<text:s/></text:p>
        <text:p text:style-name="Roman">Ki­tas mo­men­tas – tie pa­tys, ma­tyt, ar­gu­men­tai, to­kie kaip lė­šų per­skirs­ty­mo efek­ty­vu­mas ir jų pa­nau­do­ji­mas, ta esa­ma kon­tro­lė, iš tie­sų da­bar­ti­nė­je sis­te­mo­je įgy­ven­di­nant duo­da tą pa­si­tei­si­nu­sį me­cha­niz­mą. Šiuo at­ve­ju taip pat ra­gin­čiau Sei­mo na­rius ne­pri­tar­ti šiam siū­ly­mui.</text:p>
        <text:p text:style-name="Roman"><text:span text:style-name="T3448">PIRMININKAS.</text:span><text:s/>Ačiū. Ger­bia­mi ko­le­gos, bal­sa­vi­mas nu­ma­ty­tu lai­ku – 16 val. 25 min.</text:p>
        <text:p text:style-name="Roman"/>
        <text:p text:style-name="P3449">15.48 val.</text:p>
        <text:p text:style-name="P3450">Bau­džia­mo­jo pro­ce­so ko­dek­so 212, 217, 254, 303 ir 327 straips­nių pa­kei­ti­mo įstatymo pro­jek­tas Nr. XIVP-546, Bau­džia­mo­jo ko­dek­so 40<text:span text:style-name="T3451">1</text:span><text:s/>straips­niu pa­pil­dy­mo<text:s/>ir 259 straips­nio pa­kei­ti­mo įsta­ty­mo pro­jek­tas Nr. XIVP-547 (<text:span text:style-name="T3452">pa</text:span><text:span text:style-name="T3453">­tei</text:span><text:span text:style-name="T3454">­ki</text:span><text:span text:style-name="T3455">­mas</text:span>)</text:p>
        <text:p text:style-name="P3456"/>
        <text:p text:style-name="P3457">Da­bar dar­bo­tvarkės 2-5 klau­si­mas, du įsta­ty­mų<text:s/>pro­jek­tai, tai yra Bau­džia­mo­jo pro­ce­so ko­dek­so 212, 217, 254, 303 ir 327 straips­nių pa­kei­ti­mo įsta­ty­mo pro­jek­tas Nr. XIVP-546 ir Bau­džia­mo­jo ko­dek­so 40<text:span text:style-name="T3458">1</text:span><text:s/>straips­niu pa­pil­dy­mo ir 259 straips­nio pa­kei­ti­mo įsta­ty­mo pro­jek­tas Nr. XIVP-547. Pra­ne­šė­jas – A. Ve­ry­ga. Ko­le­ga, pri­sta­ty­ki­te abu pro­jek­tus iš kar­to. Ačiū.</text:p>
        <text:p text:style-name="Roman"><text:span text:style-name="T3459">A. VERYGA</text:span><text:s/><text:span text:style-name="T3460">(</text:span><text:span text:style-name="T3461">LVŽSF</text:span><text:span text:style-name="T3462">)</text:span>. Ge­rai. Ačiū, ger­bia­mas po­sė­džio pir­mi­nin­ke. Ger­bia­mi ko­le­gos, leis­ki­te jums pri­sta­ty­ti Bau­džia­mo­jo pro­ce­so ko­dek­so kai ku­rių straips­nių pa­kei­ti­mus, ku­rie, tiek ma­no, tiek tei­kian­čių ko­le­gų ma­ny­mu, ga­lė­tų bū­ti al­ter­na­ty­va tiems pro­jek­tams, ku­rie šiuo me­tu jau svars­to­mi Sei­me, ku­rie iš es­mės pa­nai­ki­na tam tik­rą at­sa­ko­my­bę iš Bau­džia­mo­jo ko­dek­so ir per­ke­lia ją tie­siog į Ad­mi­nist­ra­ci­nių nu­si­žen­gi­mų ko­dek­są. Tais anks­tes­niais pa­kei­ti­mais yra mo­ty­vuo­ja­ma, kad tie­siog už kai ku­rias veik­las ne­rei­kia baus­ti, ne­rei­kia kri­mi­na­li­zuo­ti, rei­kia pa­dė­ti pri­klau­so­miems žmo­nėms. At­si­žvel­gę bū­tent į šiuos ar­gu­men­tus, mes ir pa­ren­gė­me šias pa­tai­sas.<text:s/></text:p>
        <text:p text:style-name="Roman">Ką vis dėl­to siū­ly­tu­me keis­ti?<text:s/>Siū­ly­tu­me keis­ti Bau­džia­mo­jo ko­dek­so 212 straips­nį ir pa­pil­dy­ti jį punk­tu, ku­ria­me bū­tų tei­gia­ma, kad kai įta­ria­ma­sis Lie­tu­vos Res­pub­li­kos<text:s/>bau­džia­mo­jo ko­dek­so 40<text:span text:style-name="T3463">1</text:span><text:s/>straips­ny­je nu­ro­dy­to­mis są­ly­go­mis pra­de­da gy­dy­tis pri­klau­so­my­bę nuo nar­ko­ti­nių ir (ar) psi­chot­ro­pi­nių me­džia­gų ar­ba lan­ky­ti tei­sės ak­tų nu­sta­ty­ta tvar­ka ren­gia­mus kur­sus apie nar­ko­ti­nių ir psi­chot­ro­pi­nių me­džia­gų var­to­ji­mo ža­lą, jam bū­tų nu­trau­kia­mas iki­teis­mi­nis ty­ri­mas. Tai reiš­kia, kad mes ne­siū­lo­me at­si­sa­ky­ti pa­čios veik­los kva­li­fi­ka­vi­mo Bau­džia­ma­ja­me ko­dek­se, tie­siog siū­lo­me su­kur­ti prie­lai­das žmo­nėms, ku­rie, kaip ir mi­nė­jau, ei­na gy­dy­tis pri­klau­so­my­bę. Aiš­ku, na­tū­ra­lu, tie, ku­rie ban­do nar­ko­ti­nes ar psi­chot­ro­pi­nes me­džia­gas, jau tos pri­klau­so­my­bės ga­li ir ne­tu­rė­ti, bet to­kiu at­ve­ju at­si­ras­tų ga­li­my­bė jiems lan­ky­ti, kaip ir mi­nė­jau, spe­cia­lius kur­sus. Čia kaž­ko­kia pa­na­ši ana­lo­gi­ja ga­lė­tų bū­ti da­ro­ma tur­būt su ne­blai­viais vai­ruo­to­jais, ku­rie yra su­stab­do­mi, kai vai­ruo­ja ne­blai­vūs. Jie ne­bū­ti­nai tu­ri pri­klau­so­my­bę nuo al­ko­ho­lio, bet jie pri­va­lo lan­ky­ti tam tik­rus kur­sus, kad su­pras­tų ža­lą, ku­ri ga­li įvyk­ti, ga­lė­jo įvyk­ti ar­ba ku­ri ga­li įvyk­ti jiems pa­tiems.<text:s/></text:p>
        <text:p text:style-name="Roman">Taip pat siū­lo­ma 1 straips­nį pa­pil­dy­ti 40<text:span text:style-name="T3464">1</text:span><text:s/>straips­niu, nu­sta­tant tam tik­ras są­ly­gas, ka­da toks at­lei­di­mas ar­ba ty­ri­mo su­stab­dy­mas ne­bū­tų tai­ko­mas. As­me­nims, ku­rie pa­kar­to­ti­nai pa­da­ry­tų tą nu­si­kal­ti­mą, va­di­na­si, ar­ba nu­trauk­tų gy­dy­mą, ar­ba nu­trauk­tų kur­sų lan­ky­mą, ar­ba bū­tų už tą pa­tį pa­žei­di­mą pa­gau­ti, tai vėl­gi bū­tų su­lai­ky­ti už tų pa­čių nar­ko­ti­nių me­džia­gų lai­ky­mą, to­kiu at­ve­ju pro­ku­ro­ras tu­rė­tų at­nau­jin­ti ty­ri­mą ir spręs­ti dėl at­sa­ko­my­bės tai­ky­mo.</text:p>
        <text:p text:style-name="Roman">Iš tie­sų ma­no­me, kad tai ge­riau pa­dė­tų spręs­ti šią pro­ble­mą, nes šios pa­tai­sos ei­na ne nar­ko­ti­kų var­to­ji­mo nor­ma­li­za­vi­mo lin­kme, bet yra iš es­mės su­si­jusios<text:s/>bū­tent su ska­ti­ni­mu šių me­džia­gų var­to­ji­mo at­si­sa­ky­ti.</text:p>
        <text:p text:style-name="Roman">Anks­čiau Sei­mą pa­sie­ku­sios pa­tai­sos at­ro­do ne­kal­tai, tie­siog per­ke­lia at­sa­ko­my­bę į Ad­mi­nist­ra­ci­nių nu­si­žen­gi­mų ko­dek­są, bet iš es­mės jų tiks­las yra, net ir žiū­rint į baus­mių dy­dį, iš es­mės siek­ti nor­ma­li­za­vi­mo var­to­ji­mo, ne ska­tin­ti žmo­gų at­si­sa­ky­ti pri­klau­so­my­bės, kreip­tis dėl gy­dy­mo, bet tie­siog ma­žin­ti už tai at­sa­ko­my­bę. Kvies­čiau pa­lai­ky­ti to­kias pa­tai­sas.</text:p>
        <text:p text:style-name="Roman"><text:span text:style-name="T3465">PIRMININKAS.</text:span><text:s/>Ačiū, ko­le­ga. Jū­sų no­ri pa­klaus­ti net 14 Sei­mo na­rių. Pir­mo­ji klau­sia M. Da­nie­lė.</text:p>
        <text:p text:style-name="Roman"><text:span text:style-name="T3466">M. DANIELĖ</text:span><text:span text:style-name="T3467"><text:s/></text:span><text:span text:style-name="T3468">(</text:span><text:span text:style-name="T3469">LF</text:span><text:span text:style-name="T3470">)</text:span><text:span text:style-name="T3471">.<text:s/></text:span>La­bai ačiū, po­sė­džio pir­mi­nin­ke. Jau pu­sę me­tų gal 50 įstai­gų ir spe­cia­lis­tų ban­do Sei­mo na­riams pa­aiš­kin­ti ir iš­aiš­kin­ti, kad Lie­tu­vos pi­lie­čių per­se­kio­ji­mas pa­gal Bau­džia­mą­jį ko­dek­są yra per­tek­li­nė prie­mo­nė, kai kal­ba­ma apie tų me­džia­gų ma­žo kie­kio tu­rė­ji­mą. Bū­tent už to­kio ly­gio vei­ką ši prie­mo­nė yra per­tek­li­nė. Ta­čiau jū­sų pro­jek­te ji sėk­min­gai lie­ka. Kas įvyks­ta, tai dar įra­šo­ma į Bau­džia­mą­jį ko­dek­są sank­ci­ja – gy­dy­mas. Čia yra tie­sus ke­lias į stig­ma­ti­za­vi­mą ir taip jau la­bai stig­ma­ti­zuo­tos pa­slau­gų sri­ties. Ki­taip ta­riant, už­tik­ri­na­me, kad žmo­nės dar la­biau ne­si­kreips dėl pa­gal­bos. Na, sa­ko­te, ge­riau pa­dė­tų spręs­ti, bet pri­klau­so­miems žmo­nėms nė­ra ga­li­my­bės, nes jie teis­ti 20–30 kar­tų. O tu­rint teis­tu­mą jū­sų va­di­na­mo­ji al­ter­na­ty­va ne­ga­lio­ja. Kaip čia spren­džia­ma tuo­met tų pri­klau­so­mų žmo­nių pro­ble­ma? Kaip jūs ma­no­te, kiek ta­da žmo­nių, koks žmo­nių skai­čius pa­si­nau­do­tų šia jū­sų al­ter­na­ty­va, kam čia ji tik­tų su tiek pa­pil­do­mų są­ly­gų, kiek yra ke­lia­ma?</text:p>
        <text:p text:style-name="Roman"><text:span text:style-name="T3472">A. VERYGA</text:span><text:s/><text:span text:style-name="T3473">(</text:span><text:span text:style-name="T3474">LVŽSF</text:span><text:span text:style-name="T3475">)</text:span>. Ačiū už klau­si­mą, bet tik­rai ne­su­tik­siu su jū­sų ar­gu­men­tais. Ma­nau, kad žmo­gui, ku­ris no­ri iš­spręs­ti ko­kią nors pro­ble­mą, la­bai svar­bi yra ir mo­ty­va­ci­ja, tam tik­rais at­ve­jais net ir spau­di­mo ar­ba sank­ci­jų ele­men­tai. Jūs ži­no­te, tur­būt pa­na­šus prin­ci­pas yra tai­ko­mas ir tė­vams, ku­rie dėl gir­ta­vi­mo ar ko­kių nors so­cia­li­nių… iš es­mės dėl psi­cho­ak­ty­vių me­džia­gų var­to­ji­mo ri­zi­kuo­ja pra­ras­ti tam tik­ras tei­ses. Bū­tent tas spau­di­mas jiems su­ku­ria pa­ska­tą ei­ti ir kreip­tis pa­gal­bos.<text:s/></text:p>
        <text:p text:style-name="Roman">Aš ma­nau, kad ne tiek es­mė, kur yra įra­šy­ta, ar Bau­džia­ma­ja­me, ar Ad­mi­nist­ra­ci­nių nu­si­žen­gi­mų ko­dek­se, bet svar­bu, kad žmo­gus, ku­ris ieš­ko pa­gal­bos, ją gau­na, ga­li at­sa­ko­my­bės iš­veng­ti. Ši ga­li­my­bė jam yra ga­ran­tuo­ta ir jei­gu žmo­gus krei­pia­si pa­gal­bos, jis tu­ri vi­sas ga­li­my­bes iš­veng­ti at­sa­ko­my­bės.<text:s/></text:p>
        <text:p text:style-name="Roman">Man at­ro­do, kad žiū­rint iš el­ge­sio kei­ti­mo po­zi­ci­jų pa­pil­do­mų pa­ska­tų kū­ri­mas ne stig­ma­ti­zuo­ja, o kaip tik ku­ria tam tik­ras pa­ska­tas žmo­nėms ieš­ko­ti ir kreip­tis pa­gal­bos.<text:s/></text:p>
        <text:p text:style-name="Roman"><text:span text:style-name="T3476">PIRMININKAS.</text:span><text:s/>Ačiū. Jū­sų no­ri klaus­ti G. Pa­luc­kas, ta­čiau aš jo sa­lė­je ne­ma­tau. Klau­sia V. Mi­ta­las.</text:p>
        <text:p text:style-name="Roman"><text:span text:style-name="T3477">V. MITALAS</text:span><text:span text:style-name="T3478"><text:s/></text:span><text:span text:style-name="T3479">(</text:span><text:span text:style-name="T3480">LF</text:span><text:span text:style-name="T3481">)</text:span><text:span text:style-name="T3482">.<text:s/></text:span>Ačiū, ger­bia­ma­sis po­sė­džio pir­mi­nin­ke. Ger­bia­mas ko­le­ga, su­pran­tu, kad gal kiek sun­ku jums ir­gi sto­vė­ti šio­je tri­bū­no­je, nes ano­je ka­den­ci­jo­je bu­vo­te tas, ku­ris lyg ir pri­ta­rė ma­žo kie­kio dek­ri­mi­na­li­za­vi­mo pro­jek­tui. Da­bar vis dėl­to tai yra pro­jek­tas, ku­ris tai­so pa­tį Bau­džia­mą­jį ko­dek­są, o ne ki­tus da­ly­kus spren­džia.<text:s/></text:p>
        <text:p text:style-name="Roman">Tai ma­no klau­si­mas yra apie tai, ar jūs, kaip moks­lo žmo­gus, skai­ty­da­mas PSO re­ko­men­da­ci­jas ir ki­tas moks­li­nes re­ko­men­da­ci­jas, kaip tu­rė­tų bū­ti vie­ni ar ki­ti da­ly­kai su­tvar­ky­ti, ne­jau­čia­te ai­dų iš so­vie­ti­nės gy­dy­mo sis­te­mos, kai gy­dy­mas kar­tais, de­ja, bū­da­vo kaip sank­ci­ja, ir čia šiuo at­ve­ju Bau­džia­ma­ja­me ko­dek­se at­si­du­rian­tis gy­dy­mas ir­gi ga­li bū­ti su­pras­tas ir yra su­pran­ta­mas kaip sank­ci­ja. Ar jums tai ne­pri­me­na to, iš ko mes, ačiū Die­vui, iš­ėjo­me?</text:p>
        <text:p text:style-name="Roman"><text:span text:style-name="T3483">A. VERYGA</text:span><text:s/><text:span text:style-name="T3484">(</text:span><text:span text:style-name="T3485">LVŽSF</text:span><text:span text:style-name="T3486">)</text:span>. Ačiū už klau­si­mą. Aš la­bai džiau­giuo­si, kad jūs Pa­sau­lio svei­ka­tos or­ga­ni­za­ci­ją pri­si­me­na­te. Man la­bai gai­la, aiš­ku, kad jūs ją pri­si­me­na­te kon­teks­tuo­se, ku­rie jums yra pa­lan­kūs, pa­to­gūs, nes aš daug kar­tų esu kal­bė­jęs iš ši­tos tri­bū­nos apie jos re­ko­men­da­ci­jas, bet, de­ja, jos jū­sų są­mo­nės ar pa­są­mo­nės ne­pa­sie­kia.<text:s/></text:p>
        <text:p text:style-name="Roman">Dar dau­giau. Aš tik­rai pa­si­do­mė­jau šiuo klau­si­mu. Pri­si­pa­žin­siu, kad ne­bu­vau la­bai di­de­lis ža­los ma­ži­ni­mo ži­no­vas, nors ir te­ko dirb­ti su pa­cien­tais. Pa­si­do­mė­jau ir ko­le­gės Mor­ga­nos or­ga­ni­zuo­tos kon­fe­ren­ci­jos me­džia­ga, per­žiū­rė­jau ją la­bai ati­džiai, pa­stu­di­ja­vau Por­tu­ga­li­jos mo­de­lį. Vi­sur fak­tiš­kai kal­ba­ma apie tuos pa­čius da­ly­kus.<text:s/></text:p>
        <text:p text:style-name="Roman">Es­mė yra ne kri­mi­na­li­za­ci­ja ar dek­ri­mi­na­li­za­ci­ja, apie ką kal­ba iš es­mės vi­si eks­per­tai, ku­rie kal­ba ne apie le­ga­li­za­vi­mą pas­kui ar­ba nor­ma­li­za­vi­mą, o tie, ku­rie kal­ba iš es­mės apie pa­gal­bą žmo­gui, o kal­ba­ma apie pa­slau­gų spek­trą, apie jų pri­ei­na­mu­mą, apie ga­li­my­bę žmo­gui gau­ti pa­gal­bą. Bū­tent šis ele­men­tas ša­ly­se, ku­rios tai­kė dek­ri­mi­na­li­za­ci­ją, ir da­vė tei­gia­mą efek­tą, o ne per­kė­li­mas iš kaž­ko­kių ko­dek­sų ar ne ko­dek­sų.<text:s/></text:p>
        <text:p text:style-name="Roman">Ly­giai taip pat mes ga­lė­tu­me su so­viet­me­čiu ly­gin­ti ir ma­no pa­mi­nė­tus vai­ruo­to­jų tam tik­rus ar kur­sus, ar pa­na­šius da­ly­kus. Tai čia ir­gi ga­lė­tu­me sa­ky­ti, kad tai yra so­viet­me­tis. Bet pa­na­šu, kad žmo­nės, ku­rie to­kiu bū­du ri­zi­kuo­ja, jie gal­būt ne­la­bai su­vo­kia ri­zi­kų, nes šian­dien la­bai daug kal­ba­ma apie le­ga­li­za­ci­ją, apie tai, kad yra ne­pa­vo­jin­ga, kad tai yra vi­so la­bo kaž­koks ne­kal­tas žai­di­mas. Tai tas „žai­di­mas“ ga­li pri­ves­ti prie la­bai rim­tų da­ly­kų.<text:s/></text:p>
        <text:p text:style-name="Roman">Aš ma­nau, kad tai ne­di­so­nuo­ja su Pa­sau­lio svei­ka­tos or­ga­ni­za­ci­jos siū­ly­mais ir iš es­mės ten pir­miau­sia yra kal­ba­ma apie pa­gal­bą žmo­nėms.</text:p>
        <text:p text:style-name="Roman"><text:span text:style-name="T3487">PIRMININKAS.</text:span><text:s/>Ačiū, ger­bia­mas ko­le­ga. Da­bar tu­riu klaus­ti aš, tai aš ta ga­li­my­be pa­si­nau­do­siu.<text:s/></text:p>
        <text:p text:style-name="Roman">Jūs per­kė­lė­te 259 straips­nio 3 da­lies tu­ri­nį į ben­drą­ją da­lį, į nau­ją­jį 40<text:span text:style-name="T3488">1</text:span><text:s/>straips­nį, taip ap­vers­da­mas Bau­džia­mo­jo ko­dek­so struk­tū­rą nuo ko­jų ant gal­vos, nes ben­dro­jo­je da­ly­je tu­ri bū­ti straips­niai ir nor­mos, ku­rios tai­ko­mos vi­sam ko­dek­sui, vi­soms nu­si­kals­ta­moms vei­koms. Čia­gi spe­cia­liai vie­nam nu­si­kal­ti­mui. Ir da­bar yra ga­li­my­bė at­leis­ti nuo bau­džia­mo­sios at­sa­ko­my­bės, jei­gu as­muo krei­pia­si gy­dy­tis. Šiuo at­ve­ju kaip jūs prieš bau­džia­mo­sios tei­sės moks­lą ga­lė­tu­mė­te pa­aiš­kin­ti, ko­dėl to­kią ka­zuis­ti­ką ga­li­ma tai­ky­ti ir iš­krai­py­ti ko­dek­so es­mę?</text:p>
        <text:p text:style-name="Roman"><text:span text:style-name="T3489">A. VERYGA</text:span><text:s/><text:span text:style-name="T3490">(</text:span><text:span text:style-name="T3491">LVŽSF</text:span><text:span text:style-name="T3492">)</text:span>. La­bai ačiū už klau­si­mą. Iš tik­rų­jų ir Tei­sės de­par­ta­men­to bu­vo pa­na­ši pa­sta­ba dėl šios straips­nio vie­tos. Vėl­gi ne­bū­tų tur­būt čia prin­ci­pi­nio gin­čo, nes reng­da­mi šią pa­tai­są gal­vo­jo­me apie tai, ko­kio­je vie­to­je ji tu­rė­tų at­si­dur­ti, ir tik­rai iš es­mės tur­būt ne­si­gin­čy­tu­me dėl to, ku­rio­je Bau­džia­mo­jo ko­dek­so vie­to­je ji ga­lė­tų at­si­dur­ti. Kaip su­pran­tu, Tei­sės de­par­ta­men­to siū­ly­muo­se bu­vo siū­lo­ma pil­dy­ti 259 straips­nį. Kaip ir sa­kiau, mes dėl pa­čios vie­tos šios nuo­sta­tos tik­rai ne­si­gin­čy­tu­me. Ma­nau, kad iš prin­ci­po bū­tų ga­li­ma at­si­žvelg­ti į Tei­sės de­par­ta­men­to siū­ly­mą.</text:p>
        <text:p text:style-name="Roman"><text:span text:style-name="T3493">PIRMININKAS.</text:span><text:s/>Ačiū. Klau­sia J. Raz­ma. Taip pat aš jo ne­ma­tau. Klaus­tų ta­da M. Ma­jaus­kas, bet ir jo nė­ra sa­lė­je. Klau­sia A. Va­lins­kas. Ruo­šia­si L. Sluš­nys.</text:p>
        <text:p text:style-name="Roman"><text:span text:style-name="T3494">A. VALINSKAS</text:span><text:s/><text:span text:style-name="T3495">(</text:span><text:span text:style-name="T3496">TS-LKDF</text:span><text:span text:style-name="T3497">)</text:span>. Dė­kui, ger­bia­mas po­sė­džio pir­mi­nin­ke. 2018 me­tų pa­bai­go­je Sei­me bu­vo pri­im­ta Vals­ty­bi­nė nar­ko­ti­kų, ta­ba­ko ir al­ko­ho­lio kon­tro­lės ir var­to­ji­mo pre­ven­ci­jos de­šimt­me­čio pro­gra­ma. Jo­je nu­ro­do­ma, kad pa­gal­bos tei­ki­mu grįs­tas at­sa­ko prie­mo­nių nar­ko­ti­kų var­to­to­jams už­tik­ri­ni­mas bus vyk­do­mas dek­ri­mi­na­li­zuo­jant ma­žiau pa­vo­jin­gas su nar­ko­ti­kų var­to­ji­mu su­si­ju­sias vei­kas už, pa­brė­žiu, už jas nu­ma­tant ad­mi­nist­ra­ci­nę at­sa­ko­my­bę. Už tai bal­sa­vo per 100 Sei­mo na­rių, įskai­tant 43 LVŽS frak­ci­jos na­rius, įskai­tant ir jus.<text:s/></text:p>
        <text:p text:style-name="Roman">Užuot ėmę ir tie­siog įgy­ven­di­nę bū­tent tai, tai yra per­kė­li­mą į ad­mi­nist­ra­ci­nę at­sa­ko­my­bę, už ką ir bal­sa­vo­te ir už ką bal­sa­vo ab­so­liu­ti dau­gu­ma jū­sų frak­ci­jos, eik­vo­ja­te ener­gi­ją už­si­im­da­mas to­kia tei­si­ne ak­ro­ba­ti­ka, ku­ri nie­kaip ne­ati­tin­ka de­kla­ruo­tų tik­ros dek­ri­mi­na­li­za­ci­jos tiks­lų ir, kaip tei­gia Tei­sės de­par­ta­men­tas, yra tie­siog ka­zuis­ti­ka, iš es­mės net ne­su­de­ri­na­ma su Bau­džia­mo­jo ko­dek­so sis­te­ma. Tai ko­dėl vie­toj tik­ros de­kla­ruo­tos dek­ri­mi­na­li­za­ci­jos ver­čiau ren­ka­tės už­si­im­ti bau­džia­mo­sios tei­sės prin­ci­pus ga­li­mai pa­žei­džian­čia tei­si­ne ek­vi­lib­ris­ti­ka, kad ga­lė­tų tęs­tis ne­efek­ty­vus, aki­vaiz­džiai ne­efek­ty­vus bau­džia­ma­sis pri­klau­so­mų žmo­nių per­se­kio­ji­mas? Ačiū.</text:p>
        <text:p text:style-name="Roman"><text:span text:style-name="T3498">A. VERYGA</text:span><text:s/><text:span text:style-name="T3499">(</text:span><text:span text:style-name="T3500">LVŽSF</text:span><text:span text:style-name="T3501">)</text:span>. La­bai ačiū už klau­si­mą. Aiš­ku, mes, ma­tyt, kiek­vie­nas esa­me lais­vas in­ter­pre­tuo­ti ir ver­tin­ti Tei­sės de­par­ta­men­to siū­ly­mus, dėl ku­rių ga­lų ga­le Sei­mas ir ap­si­spren­džia. Į da­lį, ma­tyt, at­si­žvel­gia, į da­lį ap­si­spren­džia neat­si­žvelg­ti. Tai yra Sei­mo ap­si­spren­di­mo klau­si­mas.<text:s/></text:p>
        <text:p text:style-name="Roman">Ma­no ma­ny­mu, yra svar­bu ne tiek, kaip jau ir mi­nė­jau anks­čiau at­sa­ky­da­mas, ku­ria­me ko­dek­se yra nu­ma­ty­ta at­sa­ko­my­bė, kiek svar­bu su­teik­ti žmo­gui ga­li­my­bę tos at­sa­ko­my­bės iš­veng­ti ren­kan­tis al­ter­na­ty­vą. Kaip ir sa­kiau, ma­no ma­ny­mu, nor­ma­li­za­vi­mas, tam tik­ra pras­me slink­tis į leng­ves­nę ko­kią nors at­sa­ko­my­bę, ne­ku­riant pa­pil­do­mų pa­ska­tų žmo­gui ieš­ko­ti pa­gal­bos, kreip­tis jam dėl gy­dy­mo, na, nė­ra tas tik­ra­sis no­ras pa­dė­ti žmo­nėms, ku­rie tu­ri ar­ba pri­klau­so­my­bę, ar­ba gy­ve­ni­me su­kly­do. Už to aš ma­tau vi­sai ki­tus no­rus, ku­rie yra žings­nis po žings­nio ju­dė­ti nor­ma­li­za­vi­mo ir le­ga­li­za­vi­mo link. To ne­la­bai ir sle­pia ki­tą­kart žmo­nės, ku­rie tei­kia siū­ly­mus, iš pra­džių – dek­ri­mi­na­li­za­vi­mo. Jie kaip ir sa­ko: nor­ma­lu – pa­sau­lis ju­da įtei­si­ni­mo link, var­to­ji­mo link, ir aš ma­tau čia šią ten­den­ci­ją. To­dėl į tam tik­rus da­ly­kus kei­čia­si ir ma­no nuo­sta­tos, ma­tant, kas vyks­ta pa­sau­ly­je.</text:p>
        <text:p text:style-name="Roman"><text:span text:style-name="T3502">PIRMININKAS.</text:span><text:s/>Ačiū, ko­le­ga. Klau­sia L. Sluš­nys, ka­dan­gi aš jau jį pa­skel­biau, nes 10 mi­nu­čių jau bai­gė­si. Pra­šom.</text:p>
        <text:p text:style-name="Roman"><text:span text:style-name="T3503">L. SLUŠNYS</text:span><text:s/><text:span text:style-name="T3504">(</text:span><text:span text:style-name="T3505">TS-LKDF</text:span><text:span text:style-name="T3506">)</text:span>.<text:span text:style-name="T3507"><text:s/>Ačiū po</text:span><text:span text:style-name="T3508">­sė</text:span><text:span text:style-name="T3509">­džio pir</text:span><text:span text:style-name="T3510">­mi</text:span><text:span text:style-name="T3511">­nin</text:span><text:span text:style-name="T3512">­kui. Ma</text:span><text:span text:style-name="T3513">­nau, kad pir</text:span><text:span text:style-name="T3514">­miau</text:span><text:span text:style-name="T3515">­sia pa</text:span><text:span text:style-name="T3516">­ti pro</text:span><text:span text:style-name="T3517">­ble</text:span><text:span text:style-name="T3518">­ma</text:span><text:s/>yra di­džiau­sia iš­pil­dy­mo są­ly­ga, jos prak­tiš­kai yra ne­įma­no­mos ir to­dėl šios pa­tai­sos yra la­bai ma­ni­pu­lia­ty­vios. Ma­no aki­mis, tei­kė­jai nė­ra ma­tę pri­klau­so­mo pa­cien­to ir jo ke­lio blai­vė­ji­mo link, nes blai­vy­bė at­ei­na kar­tais po penk­to, aš­tun­to kar­to ir at­kry­čiai iš­ti­sai kar­to­ja­si. Ši­tas nie­kaip ne­iš­spren­džia pro­ble­mos. Tai­gi bau­džia­mo­ji at­sa­ko­my­bė jiems bus pri­tai­ky­ta vi­siš­kai sėk­min­gai.<text:s/>Aš klau­siu jū­sų, ar ne­at­ro­do, kad vis­gi šio­mis pa­tai­so­mis pri­pa­žįs­ta­te, kad 2017 me­tais spren­di­mas kri­mi­na­li­zuo­ti yra klai­da, kai pa­tys da­bar tei­kia­te ši­to­kias pa­tai­sas? Ačiū.</text:p>
        <text:p text:style-name="Roman"><text:span text:style-name="T3519">A. VERYGA</text:span><text:s/><text:span text:style-name="T3520">(</text:span><text:span text:style-name="T3521">LVŽSF</text:span><text:span text:style-name="T3522">)</text:span>. Ačiū už klau­si­mą. Ne­ži­nau, Sei­mo spren­di­mą va­din­ti klai­da ar ne klai­da, kur Sei­mo na­riai ap­si­spren­džia bal­suo­da­mi, ga­li tą nuo­mo­nę pa­keis­ti, ga­li­te ver­tin­ti kaip no­ri­te, aš ne­si­im­siu to ver­tin­ti. Da­bar, ar spren­džia, ar ne­spren­džia. Tam tik­ra da­li­mi su jū­sų klau­si­mu ir nuo­gąs­ta­vi­mais ga­lė­čiau su­tik­ti, bet tik su tam tik­ra da­li­mi. Pa­sa­ky­siu dėl ko. Pir­miau­sia tiems žmo­nėms, ku­rie ne­tu­ri pri­klau­so­my­bės, tur­būt ne­bus pro­ble­mų ir su at­kry­čiais, nes nė­ra jiems nuo ko at­kris­ti. Tai ar­ba ap­si­spren­di da­ry­ti kaž­ko­kį nu­si­žen­gi­mą, ar­ba ne. Čia yra la­biau el­ge­sio klau­si­mai. Tiems, ku­rie tu­ri pri­klau­so­my­bę, ku­riems, kaip tei­sin­gai sa­ko­te, bū­na at­kry­čių, taip, bet tai vėl­gi kaip ver­tin­si. Gal tai bus pa­ska­ta žiū­rė­ti ir efek­ty­viau teik­ti pa­gal­bą, nes šian­dien mes tu­ri­me la­bai rim­tų bė­dų ir spra­gų su pa­gal­bos tei­ki­mu nuo pri­klau­so­my­bių pri­klau­so­miems as­me­nims, ir kai at­si­ras to­kia pa­ska­ta, gal­būt tai bus rim­tes­nis po­stū­mis ne­gu tik per­kė­li­mas į Ad­mi­nist­ra­ci­nių nu­si­žen­gi­mų ko­dek­są, sa­kant, kad kaž­ka­da bus sis­te­ma, kaž­ka­da bus prie­mo­nės. Tai gal­būt bus pa­ska­ta grei­čiau su­si­im­ti ir pa­gal­vo­ti, kaip ga­li­ma teik­ti pa­gal­bą efek­ty­viau, kad at­kry­čių bū­tų ma­žiau.</text:p>
        <text:p text:style-name="Roman"><text:span text:style-name="T3523">PIRMININKAS.</text:span><text:s/>Ačiū, ger­bia­mas ko­le­ga, 10 mi­nu­čių pra­ėjo. De­ja, ne vi­si spė­jo pa­klaus­ti, bet yra, kaip yra. Dėl bal­sa­vi­mo mo­ty­vų pir­mas no­rė­jo kal­bė­ti K. Ma­žei­ka, bet aš jo ne­ma­tau. Kal­ba L. Sa­vic­kas.</text:p>
        <text:p text:style-name="Roman"><text:span text:style-name="T3524">L. SAVICKAS</text:span><text:s/><text:span text:style-name="T3525">(</text:span><text:span text:style-name="T3526">LVŽSF</text:span><text:span text:style-name="T3527">)</text:span>. La­bai ačiū, ger­bia­mas po­sė­džio pir­mi­nin­ke. Na, ko­le­ga A. Ve­ry­ga iš tie­sų ga­nė­ti­nai iš­sa­miai, de­ta­liai pri­sta­tė pro­jek­tą, at­sa­kė į ne­ma­žai klau­si­mų. Gal toks svar­bus mo­ty­vas, ku­riuo aš no­rė­čiau pa­pil­dy­ti, ir ko­dėl, ma­nau, rei­kė­tų bal­suo­ti už. Mes da­bar tu­ri­me vie­ną pro­jek­tą, ku­ris jau yra pa­teik­tas, ku­ris yra svars­to­mas, ir sie­kiant Sei­me ras­ti kom­pro­mi­są, sie­kiant Sei­me ras­ti su­ta­ri­mą ir rei­kia­mus bal­sus, kad pri­im­tu­me, ma­nau, tai bū­tų sva­rus in­dė­lis šia­me pro­ce­se. Kaip mi­nė­jo ir pra­ne­šė­jas, tu­ri­me ga­li­my­bę jį pa­tei­kus su­jung­ti tas dis­ku­si­jas ko­mi­te­tuo­se ir ras­ti tą rei­kia­mą kom­pro­mi­są, ku­ris leis­tų ju­dė­ti į prie­kį. Tik­rai ra­gi­nu ko­le­gas bal­suo­ti už.</text:p>
        <text:p text:style-name="Roman"><text:span text:style-name="T3528">PIRMININKAS.</text:span><text:s/>Ačiū. Dėl bal­sa­vi­mo mo­ty­vų kal­ba M. Da­nie­lė.</text:p>
        <text:p text:style-name="Roman"><text:span text:style-name="T3529">M. DANIELĖ</text:span><text:span text:style-name="T3530"><text:s/></text:span><text:span text:style-name="T3531">(</text:span><text:span text:style-name="T3532">LF</text:span><text:span text:style-name="T3533">)</text:span><text:span text:style-name="T3534">.</text:span><text:s/>Ra­gi­nu ne­pa­lai­ky­ti pro­jek­to, pro­jek­tas yra la­bai sku­bo­tai ir la­bai blo­gai pa­reng­tas, tą pa­ste­bi ir Tei­sės de­par­ta­men­tas, ne­su­de­ri­na­mu­mas su Bau­džia­mo­jo ko­dek­so sis­te­ma, su kon­sti­tu­ci­nio tei­sin­gu­mo prin­ci­pais, kab­le­liai ir tie ne­su­dė­ti. Aš tai ra­gin­čiau, ko­le­gos, jūs ne­sku­bė­ki­te. Aš ma­tau, kad esa­te tur­būt gir­dė­ję apie už­sie­nio prak­ti­ką, yra ai­dų šia­me pro­jek­te tos už­sie­nio prak­ti­kos, va­di­na­mų­jų nar­ko­ti­kų teis­mų, tik čia yra su­si­pai­nio­ta. Yra to­kia ben­dro­ji nuo­sta­ta, ją ga­li­ma to­bu­lin­ti, kai žmo­gus už ne­sun­kius nu­si­kal­ti­mus yra at­lei­džia­mas nuo bau­džia­mo­sios at­sa­ko­my­bės pa­siū­lant gy­dy­mą. Tai už to­kius nu­si­kal­ti­mus kaip va­gys­tės, plė­ši­mai. Iš tik­rų­jų ga­li­ma ta­da for­mu­luo­ti taip ir tai­ky­ti to­kią ben­drą­ją nuo­sta­tą ir ta­da, aiš­ku, mes iš da­lies iš­spręs­tu­me ir tą ka­lė­ji­mų per­pil­dy­mo pro­ble­mą, na, už ne­smur­ti­nius nu­si­kal­ti­mus. To­kio pa­kei­ti­mo Lie­tu­vai tik­rai rei­kia, to­kį pro­jek­tą ga­li­ma da­ry­ti ir aš mie­lai pa­dė­čiau opo­zi­ci­jai kaip stip­riau­sia nar­ko­ti­kų po­li­ti­kos eks­per­tė šio­je ša­ly­je ir šio­je sa­lė­je. Tai, mie­la opo­zi­ci­ja, kreip­ki­tės, sė­da­me prie dar­bo sta­lo ir pa­ren­gia­me dar vie­ną pui­kų pro­jek­tą. Dė­kui.</text:p>
        <text:p text:style-name="Roman"><text:span text:style-name="T3535">PIRMININKAS.</text:span><text:s/>Ačiū. Dėl bal­sa­vi­mo mo­ty­vų ga­li kal­bė­ti dar vie­nas ko­le­ga. M. Pui­do­kas – už.</text:p>
        <text:p text:style-name="Roman"><text:span text:style-name="T3536">M. PUIDOKAS</text:span><text:span text:style-name="T3537"><text:s/></text:span><text:span text:style-name="T3538">(</text:span><text:span text:style-name="T3539">DPF</text:span><text:span text:style-name="T3540">)</text:span><text:span text:style-name="T3541">.</text:span><text:s/>Ger­bia­mi ko­le­gos, kal­bant apie šias pa­tai­sas no­rė­tų­si, kad mes už­duo­tu­me vie­ną es­mi­nį klau­si­mą: ko mes sie­kia­me šio­mis pa­tai­so­mis? Aš ma­nau, vi­si sie­kia­me, kad tie jau­ni žmo­nės, ku­rie pa­da­ro klai­dą ir no­ri tai­sy­tis, no­ri dau­giau tos klai­dos ne­be­kar­to­ti, kaip bu­vo įvar­di­nę ir anks­čiau, kai tei­kė pa­na­šias, bet žen­kliai sa­vo tu­ri­niu skir­tin­gas pa­tai­sas Lais­vės par­ti­jos at­sto­vai, kad tie žmo­nės ne­gau­tų teis­tu­mo, ne­gau­tų bau­džia­mo­sios at­sa­ko­my­bės. Bet jiems tu­ri bū­ti mo­ty­va­ci­ja keis­ti sa­vo el­ge­sio mo­de­lį, ne­kar­to­ti nu­si­žen­gi­mo, jie tu­ri su­vok­ti, ką da­rė. O jei­gu jie tu­ri pri­klau­so­my­bę, tu­ri tu­rė­ti prie­vo­lę re­a­bi­li­tuo­tis, gy­dy­tis ar gau­ti ati­tin­ka­mas švie­ti­mo pro­gra­mas pri­klau­so­mai nuo eks­per­tų pa­rink­to bū­do at­si­žvel­giant į to žmo­gaus pro­ble­miš­ku­mą.<text:s/></text:p>
        <text:p text:style-name="Roman">To­kią tvar­ką tu­ri tiek Len­ki­ja, tiek Aust­ri­ja, tiek Lat­vi­ja ir ta me­to­di­ka pui­kiai vei­kia. Jei­gu žmo­gus ne­nu­si­žen­gia pa­kar­to­ti­nai, jei­gu jis el­gia­si ne­pri­ekaiš­tin­gai vi­so­se sa­vo gy­ve­ni­mo sri­ty­se, jei­gu jis su­tin­ka gy­dy­tis, re­a­bi­li­tuo­tis, na­tū­ra­lu, kad nei bau­džia­mo­sios at­sa­ko­my­bės, nei teis­tu­mo to­kiems žmo­nėms, ku­rie, kaip jūs įvar­di­no­te, jau­ni žmo­nės su­klys­ta, ne­tu­rė­tų bū­ti, jau­nų žmo­nių gy­ve­ni­mai ne­bus suž­lug­dy­ti, bet jie bus pa­stū­mė­ti tei­sin­gu ke­liu.<text:s/></text:p>
        <text:p text:style-name="Roman">Man te­ko ben­drau­ti su re­a­bi­li­ta­ci­jos cen­trų at­sto­vais, su po­li­ci­jos at­sto­vais. Vi­si tei­gia, kad to­kie po­ky­čiai, to­kie įsta­ty­mų pa­kei­ti­mai yra nau­din­gi, nes jie ska­ti­na elg­tis ki­taip. O jei­gu mes pa­da­ry­tu­me tuos po­ky­čius, ku­rie bu­vo siū­lo­mi se­niau, tai yra per­kel­tu­me vis­ką į Ad­mi­nist­ra­ci­nių nu­si­žen­gi­mų ko­dek­są, ir tai bū­tų 20–50 eu­rų bau­da, tai na­tū­ra­lu, kad jau­ną žmo­gų, su­kly­du­sį ir pa­si­el­gu­sį ne­tei­sin­gai, tai nie­kaip ne­ska­tin­tų keis­ti sa­vo el­ge­sio mo­de­lio, re­a­bi­li­tuo­tis ir ne­kar­to­ti to­kio ža­lin­go ir pri­klau­so­my­bę su­ke­lian­čio el­ge­sio at­ei­ty­je. Tai­gi kvie­čiu vi­sus pa­lai­ky­ti. Dė­kui.<text:s/></text:p>
        <text:p text:style-name="Roman"><text:span text:style-name="T3542">PIRMININKAS.</text:span><text:s/>Ačiū. Ko­le­gos, dėl bal­sa­vi­mo mo­ty­vų prieš kal­ba A. Va­lins­kas.<text:s/></text:p>
        <text:p text:style-name="Roman"><text:span text:style-name="T3543">A. VALINSKAS</text:span><text:span text:style-name="T3544"><text:s/></text:span><text:span text:style-name="T3545">(</text:span><text:span text:style-name="T3546">TS-LKDF</text:span><text:span text:style-name="T3547">)</text:span><text:span text:style-name="T3548">.</text:span><text:s/>Dė­kui, ger­bia­mas pir­mi­nin­ke. Ger­bia­mi ko­le­gos, tei­kia­mas pa­siū­ly­mas nė­ra nei dek­ri­mi­na­li­za­ci­ja, nei jo­kia re­a­li, tik­ra al­ter­na­ty­va jai. Tai yra ban­dy­mas bet ko­kio­mis prie­mo­nė­mis iš­lai­ky­ti ne­efek­ty­vias Lie­tu­vos nar­ko­ti­kų po­li­ti­kos prie­mo­nes ak­tu­a­lias, net jei tai rei­kia da­ry­ti su pa­pras­ta tei­si­ne lo­gi­ka pra­si­len­kian­čiais bū­dais.<text:s/></text:p>
        <text:p text:style-name="Roman">Bau­džia­mo­ji at­sa­ko­my­bė nė­ra efek­ty­vus bū­das at­gra­sy­ti nar­ko­ti­kų var­to­to­jus. Ji­nai ne­bus efek­ty­vus bū­das šan­ta­žuo­jant ir ver­čiant juos gy­dy­tis. Jei mes no­ri­me įti­kin­ti pri­klau­so­mus as­me­nis iš vals­ty­bės, iš įsta­ty­mų lei­dė­jo pu­sės nuo­šir­džiu no­ru jiems tik­rai pa­dė­ti, bet kar­tu jie ma­to, kad mes de­da­me vi­sas pa­stan­gas, kad vi­sos su jų li­ga, su jų sil­pny­be su­si­ju­sios vei­kos lik­tų kiek įma­no­ma kri­mi­na­li­zuo­tos, tai mes siun­čia­me ne nuo­šir­daus kvie­ti­mo keis­tis ži­nią, bet mes siun­čia­me veid­mai­niš­ku­mo ir sa­vimi<text:s/>pa­ten­kin­to tei­suo­liš­ku­mo ži­nią.<text:s/></text:p>
        <text:p text:style-name="Roman"><text:span text:style-name="T3549">Jau pa</text:span><text:span text:style-name="T3550">­tei</text:span><text:span text:style-name="T3551">­ki</text:span><text:span text:style-name="T3552">­mo sta</text:span><text:span text:style-name="T3553">­di</text:span><text:span text:style-name="T3554">­ją per</text:span><text:span text:style-name="T3555">­ėjęs ki</text:span><text:span text:style-name="T3556">­tas dek</text:span><text:span text:style-name="T3557">­ri</text:span><text:span text:style-name="T3558">­mi</text:span><text:span text:style-name="T3559">­na</text:span><text:span text:style-name="T3560">­li</text:span><text:span text:style-name="T3561">­za</text:span><text:span text:style-name="T3562">­ci</text:span><text:span text:style-name="T3563">­jos pro</text:span><text:span text:style-name="T3564">­jek</text:span><text:span text:style-name="T3565">­tas gal</text:span><text:span text:style-name="T3566">­būt tam tik</text:span><text:span text:style-name="T3567">­rais as</text:span><text:span text:style-name="T3568">­pek</text:span><text:span text:style-name="T3569">­tais ir to</text:span><text:span text:style-name="T3570">­bu</text:span><text:span text:style-name="T3571">­lin</text:span><text:span text:style-name="T3572">­ti</text:span><text:span text:style-name="T3573">­nas, bet tai yra dek</text:span><text:span text:style-name="T3574">­ri</text:span><text:span text:style-name="T3575">­mi</text:span><text:span text:style-name="T3576">­na</text:span><text:span text:style-name="T3577">­li</text:span><text:span text:style-name="T3578">­za</text:span><text:span text:style-name="T3579">­ci</text:span><text:span text:style-name="T3580">­ja be kau</text:span><text:span text:style-name="T3581">­kių ir</text:span><text:s/>be tei­sės sis­te­mos lau­žy­mo, ko, at­si­pra­šau, nie­kaip ne­ga­liu pa­sa­ky­ti apie šį pro­jek­tą. To­dėl kvie­čiu ne­keis­ti ar­klių vi­du­ry bras­tos, pa­lai­ky­ti jau pa­tei­ki­mą per­ėju­sį ki­tą dek­ri­mi­na­li­za­ci­jos pro­jek­tą, ta­čiau ne­pa­lai­ky­ti šio. Ačiū.</text:p>
        <text:p text:style-name="Roman"><text:span text:style-name="T3582">PIRMININKAS.</text:span><text:span text:style-name="T3583"><text:s/>Ačiū. Ko</text:span><text:span text:style-name="T3584">­le</text:span><text:span text:style-name="T3585">­gos, bal</text:span><text:span text:style-name="T3586">­suo</text:span><text:span text:style-name="T3587">­si</text:span><text:span text:style-name="T3588">­me nu</text:span><text:span text:style-name="T3589">­sta</text:span><text:span text:style-name="T3590">­ty</text:span><text:span text:style-name="T3591">­tu lai</text:span><text:span text:style-name="T3592">­ku, tai yra 16 val. 25 min.</text:span></text:p>
        <text:p text:style-name="P3593"/>
        <text:p text:style-name="Laikas">16.14 val.</text:p>
        <text:p text:style-name="Roman12">Sei­mo nu­ta­ri­mo „Dėl krei­pi­mo­si į Lie­tu­vos Res­pub­li­kos Kon­sti­tu­ci­nį Teis­mą su pra­šy­mu iš­tir­ti, ar Lie­tu­vos Res­pub­li­kos Vy­riau­sy­bės 2020 m. lap­kri­čio 4 d. nu­ta­ri­mo Nr. 1226 „Dėl ka­ran­ti­no Lie­tu­vos Res­pub­li­kos te­ri­to­ri­jo­je pa­skel­bi­mo“ (pri­ėmi­mo da­ta 2021 m. ge­gu­žės 5 d. Nr. 307, iden­ti­fi­ka­ci­nis ko­das: 2021-10233, už­re­gist­ra­vi­mo TAR data: 2021 m. ge­gu­žės 10 d.) 1.17 punk­tas, ku­ria­me kei­čia­mas Lie­tu­vos Res­pub­li­kos Vyriau­sy­bės nu­ta­ri­mo Nr. 1226 „Dėl ka­ran­ti­no Lie­tu­vos Res­pub­li­kos te­ri­to­ri­jo­je paskelbi­mo“ 22 punk­tas, ne­pri­eš­ta­rau­ja Lie­tu­vos Res­pub­li­kos Kon­sti­tu­ci­jai“ pro­jek­tas Nr. XIVP-548 (<text:span text:style-name="T3594">pa</text:span><text:span text:style-name="T3595">­tei</text:span><text:span text:style-name="T3596">­ki</text:span><text:span text:style-name="T3597">­mas</text:span>)</text:p>
        <text:p text:style-name="P3598"/>
        <text:p text:style-name="Roman"><text:span text:style-name="T3599">Da</text:span><text:span text:style-name="T3600">­bar dar</text:span><text:span text:style-name="T3601">­bo</text:span><text:span text:style-name="T3602">­tvarkės 2-6 klau</text:span><text:span text:style-name="T3603">­si</text:span><text:span text:style-name="T3604">­mas – Sei</text:span><text:span text:style-name="T3605">­mo nu</text:span><text:span text:style-name="T3606">­ta</text:span><text:span text:style-name="T3607">­ri</text:span><text:span text:style-name="T3608">­mo „Dėl krei</text:span><text:span text:style-name="T3609">­pi</text:span><text:span text:style-name="T3610">­mo</text:span><text:span text:style-name="T3611">­si į Lie</text:span><text:span text:style-name="T3612">­tu</text:span><text:span text:style-name="T3613">­vos Res</text:span><text:span text:style-name="T3614">­pub</text:span><text:span text:style-name="T3615">­li</text:span><text:span text:style-name="T3616">­kos Kon</text:span><text:span text:style-name="T3617">­sti</text:span><text:span text:style-name="T3618">­tu</text:span><text:span text:style-name="T3619">­ci</text:span><text:span text:style-name="T3620">­nį Teis</text:span><text:span text:style-name="T3621">­mą su pra</text:span><text:span text:style-name="T3622">­šy</text:span><text:span text:style-name="T3623">­mu iš</text:span><text:span text:style-name="T3624">­tir</text:span><text:span text:style-name="T3625">­ti, ar Lie</text:span><text:span text:style-name="T3626">­tu</text:span><text:span text:style-name="T3627">­vos Res</text:span><text:span text:style-name="T3628">­pub</text:span><text:span text:style-name="T3629">­li</text:span><text:span text:style-name="T3630">­kos Vy</text:span><text:span text:style-name="T3631">­riau</text:span><text:span text:style-name="T3632">­sy</text:span><text:span text:style-name="T3633">­bės 2020 m. lap</text:span><text:span text:style-name="T3634">­kri</text:span><text:span text:style-name="T3635">­čio 4 d. nu</text:span><text:span text:style-name="T3636">­ta</text:span><text:span text:style-name="T3637">­ri</text:span><text:span text:style-name="T3638">­mo „Dėl ka</text:span><text:span text:style-name="T3639">­ran</text:span><text:span text:style-name="T3640">­ti</text:span><text:span text:style-name="T3641">­no Lie</text:span><text:span text:style-name="T3642">­tu</text:span><text:span text:style-name="T3643">­vos Res</text:span><text:span text:style-name="T3644">­pub</text:span><text:span text:style-name="T3645">­li</text:span><text:span text:style-name="T3646">­kos te</text:span><text:span text:style-name="T3647">­ri</text:span><text:span text:style-name="T3648">­to</text:span><text:span text:style-name="T3649">­ri</text:span><text:span text:style-name="T3650">­jo</text:span><text:span text:style-name="T3651">­je pa</text:span><text:span text:style-name="T3652">­skel</text:span><text:span text:style-name="T3653">­bi</text:span><text:span text:style-name="T3654">­mo“ (pri</text:span><text:span text:style-name="T3655">­ėmi</text:span><text:span text:style-name="T3656">­mo da</text:span><text:span text:style-name="T3657">­ta 2021 m. ge</text:span><text:span text:style-name="T3658">­gu</text:span><text:span text:style-name="T3659">­žės 5 d.)<text:s/></text:span><text:span text:style-name="T3660">1.17<text:s/></text:span><text:span text:style-name="T3661">punk</text:span><text:span text:style-name="T3662">­tas, ku</text:span><text:span text:style-name="T3663">­ria</text:span><text:span text:style-name="T3664">­me kei</text:span><text:span text:style-name="T3665">­čia</text:span><text:span text:style-name="T3666">­mas Lie</text:span><text:span text:style-name="T3667">­tu</text:span><text:span text:style-name="T3668">­vos Res</text:span><text:span text:style-name="T3669">­pub</text:span><text:span text:style-name="T3670">­li</text:span><text:span text:style-name="T3671">­kos Vy</text:span><text:span text:style-name="T3672">­riau</text:span><text:span text:style-name="T3673">­sy</text:span><text:span text:style-name="T3674">­bės nu</text:span><text:span text:style-name="T3675">­ta</text:span><text:span text:style-name="T3676">­ri</text:span><text:span text:style-name="T3677">­mo Nr. 1226 „Dėl ka</text:span><text:span text:style-name="T3678">­ran</text:span><text:span text:style-name="T3679">­ti</text:span><text:span text:style-name="T3680">­no Lie</text:span><text:span text:style-name="T3681">­tu</text:span><text:span text:style-name="T3682">­vos Res</text:span><text:span text:style-name="T3683">­pub</text:span><text:span text:style-name="T3684">­li</text:span><text:span text:style-name="T3685">­kos te</text:span><text:span text:style-name="T3686">­r</text:span><text:span text:style-name="T3687">i</text:span><text:span text:style-name="T3688">­to</text:span><text:span text:style-name="T3689">­ri</text:span><text:span text:style-name="T3690">­jo</text:span><text:span text:style-name="T3691">­je pa</text:span><text:span text:style-name="T3692">­skel</text:span><text:span text:style-name="T3693">­bi</text:span><text:span text:style-name="T3694">­mo“ 22 </text:span><text:span text:style-name="T3695">punk</text:span><text:span text:style-name="T3696">­tas, ne</text:span><text:span text:style-name="T3697">­pri</text:span><text:span text:style-name="T3698">­eš</text:span><text:span text:style-name="T3699">­ta</text:span><text:span text:style-name="T3700">­rau</text:span><text:span text:style-name="T3701">­ja Lie</text:span><text:span text:style-name="T3702">­tu</text:span><text:span text:style-name="T3703">­vos Res</text:span><text:span text:style-name="T3704">­pub</text:span><text:span text:style-name="T3705">­li</text:span><text:span text:style-name="T3706">­kos Kon</text:span><text:span text:style-name="T3707">­sti</text:span><text:span text:style-name="T3708">­tu</text:span><text:span text:style-name="T3709">­ci</text:span><text:span text:style-name="T3710">­jai“ pro</text:span><text:span text:style-name="T3711">­jek</text:span><text:span text:style-name="T3712">­tas Nr. XIVP-548. Pra</text:span><text:span text:style-name="T3713">­ne</text:span><text:span text:style-name="T3714">­šė</text:span><text:span text:style-name="T3715">­jas – V. Juk</text:span><text:span text:style-name="T3716">­na. Pa</text:span><text:span text:style-name="T3717">­tei</text:span><text:span text:style-name="T3718">­ki</text:span><text:span text:style-name="T3719">­mo sta</text:span><text:span text:style-name="T3720">­di</text:span><text:span text:style-name="T3721">­ja. (</text:span><text:span text:style-name="T3722">Bal</text:span><text:span text:style-name="T3723">­sas sa</text:span><text:span text:style-name="T3724">­lė</text:span><text:span text:style-name="T3725">­je</text:span><text:span text:style-name="T3726">)<text:s/></text:span></text:p>
        <text:p text:style-name="P3727">Per šo­ni­nį mik­ro­fo­ną – P. Gra­žu­lis.</text:p>
        <text:p text:style-name="Roman"><text:span text:style-name="T3728">P. GRAŽULIS</text:span><text:span text:style-name="T3729"><text:s/></text:span><text:span text:style-name="T3730">(</text:span><text:span text:style-name="T3731">LRF</text:span><text:span text:style-name="T3732">)</text:span><text:span text:style-name="T3733">. Ger</text:span><text:span text:style-name="T3734">­bia</text:span><text:span text:style-name="T3735">­mi Sei</text:span><text:span text:style-name="T3736">­mo na</text:span><text:span text:style-name="T3737">­riai, man at</text:span><text:span text:style-name="T3738">­ro</text:span><text:span text:style-name="T3739">­do, kad bu</text:span><text:span text:style-name="T3740">­vo pa</text:span><text:span text:style-name="T3741">­siū</text:span><text:span text:style-name="T3742">­ly</text:span><text:span text:style-name="T3743">­tas tik</text:span><text:span text:style-name="T3744">­rai tu</text:span><text:span text:style-name="T3745">­rin</text:span><text:span text:style-name="T3746">­tis lo</text:span><text:span text:style-name="T3747">­gi</text:span><text:span text:style-name="T3748">­kos įsta</text:span><text:span text:style-name="T3749">­ty</text:span><text:span text:style-name="T3750">­mas. Kaip čia pa</text:span><text:span text:style-name="T3751">­siū</text:span><text:span text:style-name="T3752">­lė Lais</text:span><text:span text:style-name="T3753">­vės par</text:span><text:span text:style-name="T3754">­ti</text:span><text:span text:style-name="T3755">­ja dek</text:span><text:span text:style-name="T3756">­ri</text:span><text:span text:style-name="T3757">­mi</text:span><text:span text:style-name="T3758">­na</text:span><text:span text:style-name="T3759">­li</text:span><text:span text:style-name="T3760">­zuo</text:span><text:span text:style-name="T3761">­ti leng</text:span><text:span text:style-name="T3762">­vus nar</text:span><text:span text:style-name="T3763">­ko</text:span><text:span text:style-name="T3764">­ti</text:span><text:span text:style-name="T3765">­kus be jo</text:span><text:span text:style-name="T3766">­kių<text:s/></text:span>są­ly­gų, tai tik­rai nie­kur ne­ve­dan­tis ke­lias. Ma­no pa­siū­ly­mas dėl šio pro­jek­to: jei­gu jau­nuo­lis, bet kas, ku­ris pir­mą kar­tą pa­gau­tas, su­tin­ka ben­dra­dar­biau­ti su tei­sėt­var­ka ir at­skleis­ti šal­ti­nį, iš kur jis įsi­gi­jo tuos nar­ko­ti­kus, taip pat ga­li­ma at­leis­ti nuo bau­džia­mo­sios at­sa­ko­my­bės, o ne taip, kaip jūs ban­do­te siū­ly­ti, ne­svar­bu, ar tei­sė­tai…</text:p>
        <text:p text:style-name="Roman"><text:span text:style-name="T3767">PIRMININKAS.</text:span><text:s/>Ko­le­ga, jūs jau kal­ba­te dėl bal­sa­vi­mo mo­ty­vų. At­si­pra­šau. At­si­pra­šau, ger­bia­mas pra­ne­šė­jau, pra­šom.<text:s/></text:p>
        <text:p text:style-name="Roman"><text:span text:style-name="T3768">V. JUKNA</text:span><text:s/><text:span text:style-name="T3769">(</text:span><text:span text:style-name="T3770">DPF</text:span><text:span text:style-name="T3771">)</text:span>. Dė­ko­ju, po­sė­džio pir­mi­nin­ke. Ger­bia­mi ko­le­gos, tei­kiu<text:s/><text:span text:style-name="T3772">Sei</text:span><text:span text:style-name="T3773">­mo nu</text:span><text:span text:style-name="T3774">­ta</text:span><text:span text:style-name="T3775">­ri</text:span><text:span text:style-name="T3776">­mo</text:span><text:span text:style-name="T3777"><text:s/>d</text:span><text:span text:style-name="T3778">ėl krei</text:span><text:span text:style-name="T3779">­pi</text:span><text:span text:style-name="T3780">­mo</text:span><text:span text:style-name="T3781">­si į Lie</text:span><text:span text:style-name="T3782">­tu</text:span><text:span text:style-name="T3783">­vos…</text:span></text:p>
        <text:p text:style-name="Roman"><text:span text:style-name="T3784">PIRMININKAS.</text:span><text:span text:style-name="T3785"><text:s/>At</text:span><text:span text:style-name="T3786">­si</text:span><text:span text:style-name="T3787">­pra</text:span><text:span text:style-name="T3788">­šau pra</text:span><text:span text:style-name="T3789">­ne</text:span><text:span text:style-name="T3790">­šė</text:span><text:span text:style-name="T3791">­jo. Ger</text:span><text:span text:style-name="T3792">­bia</text:span><text:span text:style-name="T3793">­mie</text:span><text:span text:style-name="T3794">­ji ko</text:span><text:span text:style-name="T3795">­le</text:span><text:span text:style-name="T3796">­gos, ži</text:span><text:span text:style-name="T3797">­no</text:span><text:span text:style-name="T3798">­ki</text:span><text:span text:style-name="T3799">­te, sa</text:span><text:span text:style-name="T3800">­lė</text:span><text:span text:style-name="T3801">­je di</text:span><text:span text:style-name="T3802">­džiu</text:span><text:span text:style-name="T3803">­lis triu</text:span><text:span text:style-name="T3804">­</text:span><text:span text:style-name="T3805">kš</text:span><text:span text:style-name="T3806">­mas. Jau ati</text:span><text:span text:style-name="T3807">­da</text:span><text:span text:style-name="T3808">­ry</text:span><text:span text:style-name="T3809">­tos po</text:span><text:span text:style-name="T3810">­il</text:span><text:span text:style-name="T3811">­sio lo</text:span><text:span text:style-name="T3812">­žės, ten ga</text:span><text:span text:style-name="T3813">­li</text:span><text:span text:style-name="T3814">­te pa</text:span><text:span text:style-name="T3815">­si</text:span><text:span text:style-name="T3816">­kal</text:span><text:span text:style-name="T3817">­bė</text:span><text:span text:style-name="T3818">­ti. Aš jū</text:span><text:span text:style-name="T3819">­sų la</text:span><text:span text:style-name="T3820">­bai pra</text:span><text:span text:style-name="T3821">­šau leis</text:span><text:span text:style-name="T3822">­ti pra</text:span><text:span text:style-name="T3823">­ne</text:span><text:span text:style-name="T3824">­šė</text:span><text:span text:style-name="T3825">­jui dirb</text:span><text:span text:style-name="T3826">­ti sa</text:span><text:span text:style-name="T3827">­vo dar</text:span><text:span text:style-name="T3828">­bą, o ko</text:span><text:span text:style-name="T3829">­le</text:span><text:span text:style-name="T3830">­goms jo klau</text:span><text:span text:style-name="T3831">­sy</text:span><text:span text:style-name="T3832">­tis. Ačiū.<text:s/></text:span></text:p>
        <text:p text:style-name="Roman"><text:span text:style-name="T3833">V. JUKNA</text:span><text:s/><text:span text:style-name="T3834">(</text:span><text:span text:style-name="T3835">DPF</text:span><text:span text:style-name="T3836">)</text:span>. Dė­kui. Dar kar­tą, ger­bia­mi ko­le­gos, tei­kiu nu­ta­ri­mo pro­jek­tą „Dėl krei­pi­mo­si į<text:s/><text:span text:style-name="T3837">Res</text:span><text:span text:style-name="T3838">­pub</text:span><text:span text:style-name="T3839">­li</text:span><text:span text:style-name="T3840">­kos Kon</text:span><text:span text:style-name="T3841">­sti</text:span><text:span text:style-name="T3842">­tu</text:span><text:span text:style-name="T3843">­ci</text:span><text:span text:style-name="T3844">­nį Teis</text:span><text:span text:style-name="T3845">­mą su pra</text:span><text:span text:style-name="T3846">­šy</text:span><text:span text:style-name="T3847">­mu iš</text:span><text:span text:style-name="T3848">­tir</text:span><text:span text:style-name="T3849">­ti, ar Lie</text:span><text:span text:style-name="T3850">­tu</text:span><text:span text:style-name="T3851">­vos Res</text:span><text:span text:style-name="T3852">­pub</text:span><text:span text:style-name="T3853">­li</text:span><text:span text:style-name="T3854">­kos Vy</text:span><text:span text:style-name="T3855">­riau</text:span><text:span text:style-name="T3856">­sy</text:span><text:span text:style-name="T3857">­bės 2020 m. lap</text:span><text:span text:style-name="T3858">­kri</text:span><text:span text:style-name="T3859">­čio 4 d. nu</text:span><text:span text:style-name="T3860">­ta</text:span><text:span text:style-name="T3861">­ri</text:span><text:span text:style-name="T3862">­mo Nr. 1226 „Dėl ka</text:span><text:span text:style-name="T3863">­ran</text:span><text:span text:style-name="T3864">­ti</text:span><text:span text:style-name="T3865">­no Lie</text:span><text:span text:style-name="T3866">­tu</text:span><text:span text:style-name="T3867">­vos Res</text:span><text:span text:style-name="T3868">­pub</text:span><text:span text:style-name="T3869">­li</text:span><text:span text:style-name="T3870">­kos te</text:span><text:span text:style-name="T3871">­ri</text:span><text:span text:style-name="T3872">­to</text:span><text:span text:style-name="T3873">­ri</text:span><text:span text:style-name="T3874">­jo</text:span><text:span text:style-name="T3875">­je pa</text:span><text:span text:style-name="T3876">­skel</text:span><text:span text:style-name="T3877">­bi</text:span><text:span text:style-name="T3878">­mo“ (pri</text:span><text:span text:style-name="T3879">­im</text:span><text:span text:style-name="T3880">­tas 2021 m. ge</text:span><text:span text:style-name="T3881">­gu</text:span><text:span text:style-name="T3882">­žės 5 d.)</text:span><text:span text:style-name="T3883"><text:s/></text:span><text:span text:style-name="T3884">1.17 punk</text:span><text:span text:style-name="T3885">­tas</text:span><text:span text:style-name="T3886">, ku</text:span><text:span text:style-name="T3887">­ria</text:span><text:span text:style-name="T3888">­me kei</text:span><text:span text:style-name="T3889">­čia</text:span><text:span text:style-name="T3890">­mas Lie</text:span><text:span text:style-name="T3891">­tu</text:span><text:span text:style-name="T3892">­vos Res</text:span><text:span text:style-name="T3893">­pub</text:span><text:span text:style-name="T3894">­li</text:span><text:span text:style-name="T3895">­kos Vy</text:span><text:span text:style-name="T3896">­riau</text:span><text:span text:style-name="T3897">­sy</text:span><text:span text:style-name="T3898">­bės nu</text:span><text:span text:style-name="T3899">­ta</text:span><text:span text:style-name="T3900">­ri</text:span><text:span text:style-name="T3901">­mo Nr. 1226 „Dėl ka</text:span><text:span text:style-name="T3902">­ran</text:span><text:span text:style-name="T3903">­ti</text:span><text:span text:style-name="T3904">­no Lie</text:span><text:span text:style-name="T3905">­tu</text:span><text:span text:style-name="T3906">­vos Res</text:span><text:span text:style-name="T3907">­pub</text:span><text:span text:style-name="T3908">­li</text:span><text:span text:style-name="T3909">­kos te</text:span><text:span text:style-name="T3910">­ri</text:span><text:span text:style-name="T3911">­to</text:span><text:span text:style-name="T3912">­ri</text:span><text:span text:style-name="T3913">­jo</text:span><text:span text:style-name="T3914">­je pa</text:span><text:span text:style-name="T3915">­skel</text:span><text:span text:style-name="T3916">­bi</text:span><text:span text:style-name="T3917">­mo“ 22 punk</text:span><text:span text:style-name="T3918">­tas</text:span><text:span text:style-name="T3919">,</text:span><text:span text:style-name="T3920"><text:s/>ne</text:span><text:span text:style-name="T3921">­pri</text:span><text:span text:style-name="T3922">­eš</text:span><text:span text:style-name="T3923">­ta</text:span><text:span text:style-name="T3924">­rau</text:span><text:span text:style-name="T3925">­ja Lie</text:span><text:span text:style-name="T3926">­tu</text:span><text:span text:style-name="T3927">­vos Res</text:span><text:span text:style-name="T3928">­pub</text:span><text:span text:style-name="T3929">­li</text:span><text:span text:style-name="T3930">­kos Kon</text:span><text:span text:style-name="T3931">­sti</text:span><text:span text:style-name="T3932">­tu</text:span><text:span text:style-name="T3933">­ci</text:span><text:span text:style-name="T3934">­jai“.</text:span></text:p>
        <text:p text:style-name="P3935">Ger­bia­mie­ji, ge­gu­žės 24 die­ną įsi­ga­lio­jęs ga­li­my­bių pa­sas įne­šė daug su­maiš­ties ir skal­do vi­suo­me­nę. Nors ir Vy­riau­sy­bės tei­gia­ma, kad taip at­ve­ria­mos nau­jos ga­li­my­bės žmo­nėms, nu­sta­ty­ti kri­te­ri­jai švel­ni­nant ka­ran­ti­ną skir­ti iš­im­ti­nai tik kai ku­rioms as­me­nų gru­pėms. Tai jau dis­kri­mi­na­ci­nės nuo­sta­tos. Ir čia ga­li­mai pa­žei­džia­mas Kon­sti­tu­ci­jo­je įtvir­tin­tas ly­gia­tei­siš­ku­mo prin­ci­pas, nes žmo­nės, ku­rie no­rė­tų ati­tik­ti šiuos kri­te­ri­jus, ne­tu­ri to­kios ga­li­my­bės.<text:s/></text:p>
        <text:p text:style-name="P3936">Vals­ty­bė ne­su­da­rė są­ly­gų pa­si­skie­py­ti ar te­stuo­tis vi­siems no­rin­tiems as­me­nims. Tai­gi su­si­da­ro si­tu­a­ci­ja, kad žmo­nės trak­tuo­ja­mi skir­tin­gai. Ga­li­mai pa­žei­džia­mas kon­sti­tu­ci­nis as­me­nų ly­gy­bės prin­ci­pas. Kon­sti­tu­ci­nis pro­por­cin­gu­mo prin­ci­pas reiš­kia, kad įsta­ty­me nu­ma­ty­tos prie­mo­nės tu­ri ati­tik­ti tei­sė­tus ir vi­suo­me­nei svar­bius tiks­lus, kad šios prie­mo­nės tu­ri bū­ti mi­nė­tiems tiks­lams pa­siek­ti adek­va­čios ir kad jos ne­tu­ri vir­šy­ti as­mens tei­sės ir lais­vių aki­vaiz­džiai la­biau, nei rei­kia šiems tiks­lams pa­siek­ti.<text:s/></text:p>
        <text:p text:style-name="P3937">Nag­ri­nė­ja­mo Vy­riau­sy­bės nu­ta­ri­mo kon­teks­te yra už­tik­ri­na­mos tik vak­ci­nuo­tų ar­ba jau per­sir­gu­sių as­me­nų tei­sės, jiems su­tei­kia­mos iš­im­tys ir leng­vi­na­mos ka­ran­ti­no są­ly­gos. Kol vals­ty­bė ne­vyk­dys vi­suo­ti­nai pri­ei­na­mo ne­mo­ka­mo te­sta­vi­mo, vak­ci­na­vi­mo ir an­ti­kū­nų kie­kio įtrau­ki­mo į ga­li­my­bių pa­są, ne­ga­li­ma for­muo­ti kri­te­ri­jų, ku­rie su­da­ry­tų ga­li­my­bę vie­niems žmo­nėms bū­ti pra­na­šes­niems už ki­tus.<text:s/></text:p>
        <text:p text:style-name="P3938">Va­do­vau­jan­tis Lie­tu­vos Res­pub­li­kos Kon­sti­tu­ci­jos 105 straips­nio 2 da­lies 2 punk­tu, 106 straips­nio 1 da­li­mi ir Lie­tu­vos Res­pub­li­kos Kon­sti­tu­ci­nio Teis­mo įsta­ty­mo 63 straips­nio 1 punk­tu, 64 straips­nio 1 punk­tu, taip pat 65 straips­nio 1 da­lies 3 punk­tu, šiuo nu­ta­ri­mu krei­pia­ma­si į Lie­tu­vos Res­pub­li­kos Kon­sti­tu­ci­nį Teis­mą su pra­šy­mu iš­tir­ti, ar mi­nė­tas Vy­riau­sy­bės nu­ta­ri­mas ne­pri­eš­ta­rau­ja Lie­tu­vos Res­pub­li­kos Kon­sti­tu­ci­jos 29 straips­niui.<text:s/></text:p>
        <text:p text:style-name="Roman"><text:span text:style-name="T3939">Šio nu</text:span><text:span text:style-name="T3940">­ta</text:span><text:span text:style-name="T3941">­ri</text:span><text:span text:style-name="T3942">­mo fak</text:span><text:span text:style-name="T3943">­ti</text:span><text:span text:style-name="T3944">­nės pri</text:span><text:span text:style-name="T3945">­ėmi</text:span><text:span text:style-name="T3946">­mo ap</text:span><text:span text:style-name="T3947">­lin</text:span><text:span text:style-name="T3948">­ky</text:span><text:span text:style-name="T3949">­bės. Lie</text:span><text:span text:style-name="T3950">­tu</text:span><text:span text:style-name="T3951">­vos Res</text:span><text:span text:style-name="T3952">­pub</text:span><text:span text:style-name="T3953">­li</text:span><text:span text:style-name="T3954">­kos Vy</text:span><text:span text:style-name="T3955">­riau</text:span><text:span text:style-name="T3956">­sy</text:span><text:span text:style-name="T3957">­bė 2021 m.<text:s/></text:span>ge­gu­žės 5 d. pri­ėmė Lie­tu­vos Res­pub­li­kos Vy­riau­sy­bės 2020 m. lap­kri­čio 4 d. nu­ta­ri­mo Nr. 1226<text:span text:style-name="T3958"><text:s/>„Dėl ka</text:span><text:span text:style-name="T3959">­ran</text:span><text:span text:style-name="T3960">­ti</text:span><text:span text:style-name="T3961">­no Lie</text:span><text:span text:style-name="T3962">­tu</text:span><text:span text:style-name="T3963">­vos Res</text:span><text:span text:style-name="T3964">­pub</text:span><text:span text:style-name="T3965">­li</text:span><text:span text:style-name="T3966">­kos te</text:span><text:span text:style-name="T3967">­ri</text:span><text:span text:style-name="T3968">­to</text:span><text:span text:style-name="T3969">­ri</text:span><text:span text:style-name="T3970">­jo</text:span><text:span text:style-name="T3971">­je pa</text:span><text:span text:style-name="T3972">­skel</text:span><text:span text:style-name="T3973">­bi</text:span><text:span text:style-name="T3974">­mo“ pa</text:span><text:span text:style-name="T3975">­kei</text:span><text:span text:style-name="T3976">­ti</text:span><text:span text:style-name="T3977">­mą, ku</text:span><text:span text:style-name="T3978">­rio 1.17 punk</text:span><text:span text:style-name="T3979">­te nu</text:span><text:span text:style-name="T3980">­ro</text:span><text:span text:style-name="T3981">­dė at</text:span><text:span text:style-name="T3982">­ve</text:span><text:span text:style-name="T3983">­jus, kaip pa</text:span><text:span text:style-name="T3984">­slau</text:span><text:span text:style-name="T3985">­gų tei</text:span><text:span text:style-name="T3986">­ki</text:span><text:span text:style-name="T3987">­mas as</text:span><text:span text:style-name="T3988">­me</text:span><text:span text:style-name="T3989">­nims ga</text:span><text:span text:style-name="T3990">­li bū</text:span><text:span text:style-name="T3991">­ti ne</text:span><text:span text:style-name="T3992">­ri</text:span><text:span text:style-name="T3993">­bo</text:span><text:span text:style-name="T3994">­ja</text:span><text:span text:style-name="T3995">­mas ar</text:span><text:span text:style-name="T3996">­ba ri</text:span><text:span text:style-name="T3997">­bo</text:span><text:span text:style-name="T3998">­ja</text:span><text:span text:style-name="T3999">­mas iš da</text:span><text:span text:style-name="T4000">­lies, jei as</text:span><text:span text:style-name="T4001">­me</text:span><text:span text:style-name="T4002">­nys ati</text:span><text:span text:style-name="T4003">­tin</text:span><text:span text:style-name="T4004">­ka bent vie</text:span><text:span text:style-name="T4005">­ną iš šių kri</text:span><text:span text:style-name="T4006">­te</text:span><text:span text:style-name="T4007">­ri</text:span><text:span text:style-name="T4008">­jų: yra pa</text:span><text:span text:style-name="T4009">­si</text:span><text:span text:style-name="T4010">­skie</text:span><text:span text:style-name="T4011">­pi</text:span><text:span text:style-name="T4012">­ję, per</text:span><text:span text:style-name="T4013">­sir</text:span><text:span text:style-name="T4014">­gę COVID-19 li</text:span><text:span text:style-name="T4015">­ga, tu</text:span><text:span text:style-name="T4016">­ri nei</text:span><text:span text:style-name="T4017">­gia</text:span><text:span text:style-name="T4018">­mą tes</text:span><text:span text:style-name="T4019">­to at</text:span><text:span text:style-name="T4020">­sa</text:span><text:span text:style-name="T4021">­ky</text:span><text:span text:style-name="T4022">­mą<text:s/></text:span>ir yra iki 16 me­tų am­žiaus.<text:s/></text:p>
        <text:p text:style-name="Roman">Kon­sti­tu­ci­niai krei­pi­mo­si ar­gu­men­tai. Lie­tu­vos Res­pub­li­kos Kon­sti­tu­ci­jos 29 straips­nis nu­ma­to, kad įsta­ty­mui, teis­mui ir ki­toms vals­ty­bės ins­ti­tu­ci­joms ar pa­rei­gū­nams vi­si as­me­nys yra ly­gūs.<text:s/></text:p>
        <text:p text:style-name="Roman">An­tra. Kon­sti­tu­ci­nis Teis­mas ne kar­tą yra kon­sta­ta­vęs, kad kon­sti­tu­ci­nio as­me­nų ly­gy­bės prin­ci­po tu­ri bū­ti lai­ko­ma­si ir lei­džiant įsta­ty­mus, ir juos tai­kant. Kon­sti­tu­ci­nis as­me­nų ly­gy­bės įsta­ty­mui prin­ci­pas reiš­kia žmo­gaus pri­gim­ti­nę tei­sę bū­ti trak­tuo­ja­mam vie­no­dai su ki­tais bei įpa­rei­go­ja vie­no­dus fak­tus ver­tin­ti vie­no­dai ir drau­džia iš es­mės to­kius pat fak­tus sa­va­va­liš­kai ver­tin­ti skir­tin­gai.<text:s/></text:p>
        <text:p text:style-name="Roman">Ki­ta ver­tus, šis prin­ci­pas ne­pa­nei­gia to, kad įsta­ty­me ga­li bū­ti nu­sta­ty­tas ne­vie­no­das tei­si­nis re­gu­lia­vi­mas as­me­nims, esan­tiems skir­tin­go­je pa­dė­ty­je. Anks­čiau mi­nė­ti kri­te­ri­jai, ku­rie su­švel­nins ka­ran­ti­no re­ži­mo prie­mo­nes, skir­ti iš­im­ti­nai tik šiuos kri­te­ri­jus ati­tin­kan­čioms as­me­nų gru­pėms. To­kiu bū­du yra pa­žei­džia­mas Kon­sti­tu­ci­jo­je įtvir­tin­tas ly­gia­tei­siš­ku­mo prin­ci­pas, nes ki­ti as­me­nys, ku­rie no­rė­tų ati­tik­ti šiuos kri­te­ri­jus, ne­tu­ri to­kios ga­li­my­bės. Tai­gi, su­si­da­ro si­tu­a­ci­ja, kad as­me­nys trak­tuo­ja­mi skir­tin­gai, pa­žei­džia­mas as­me­nų ly­gy­bės prin­ci­pas, tai yra pri­gim­ti­nė tei­sė bū­ti trak­tuo­ja­mam vie­no­dai su ki­tais. Vals­ty­bei reg­la­men­tuo­jant tei­si­nius san­ty­kius, tei­kiant pri­vi­le­gi­jas, vie­nai ar ki­tai as­me­nų gru­pei su­tei­kiant dau­giau tei­sių nei ki­tai, la­bai svar­bu su­ba­lan­suo­ti in­te­re­sus ir ma­ty­ti tam tik­rą pro­por­cin­gu­mą.<text:s/></text:p>
        <text:p text:style-name="Roman">Taip pat at­kreip­ti­nas dė­me­sys, kad toks pri­vi­le­gi­jų su­tei­ki­mas vie­nai gru­pei ir ne­su­tei­ki­mas ki­tai gru­pei as­me­nų yra žmo­gaus tei­sių ri­bo­ji­mas. Kon­sti­tu­ci­nis pro­por­cin­gu­mo prin­ci­pas reiš­kia, kad įsta­ty­me nu­ma­ty­tos prie­mo­nės tu­ri ati­tik­ti tei­sė­tus ir vi­suo­me­nei svar­bius tiks­lus, kad šios prie­mo­nės tu­ri bū­ti bū­ti­nos mi­nė­tiems tiks­lams pa­siek­ti ir kad jos ne­tu­ri var­žy­ti as­mens tei­sių ir lais­vių aki­vaiz­džiau, la­biau, nei rei­kia šiems tiks­lams pa­siek­ti. Nag­ri­nė­ja­mo Vy­riau­sy­bės nu­ta­ri­mo kon­teks­te yra už­tik­ri­na­mos tik vak­ci­nuo­tų ar­ba per­sir­gu­sių as­me­nų tei­sės, jiems su­tei­kia­mos iš­im­tys ir pa­leng­vi­na­mos ka­ran­ti­no są­ly­gos.<text:s/></text:p>
        <text:p text:style-name="Roman">Ket­vir­ta. Kon­sti­tu­ci­nis Teis­mas yra pa­žy­mė­jęs, kad kon­sti­tu­ci­nio tei­si­nės vals­ty­bės prin­ci­po tu­ri­nys at­skleis­ti­nas at­si­žvel­giant į įvai­rių ki­tų kon­sti­tu­ci­nių prin­ci­pų, taip pat tei­sin­gu­mo prin­ci­po tu­ri­nį. Tei­sin­gu­mo ne­ga­li­ma pa­siek­ti ten­ki­nant tik vie­nos gru­pės in­te­re­sus ir kar­tu pa­nei­giant ki­tos as­me­nų gru­pės in­te­re­sus. Mi­nė­ta­me nu­ta­ri­me nu­sta­ty­tos iš­im­tys tik kai ku­rioms gru­pėms as­me­nų, o ki­ti as­me­nys ne­ga­li kol kas ati­tik­ti nu­ta­ri­me nu­sta­ty­tų kri­te­ri­jų. Kon­sti­tu­ci­nis tei­si­nės vals­ty­bės prin­ci­pas ne­at­sie­ja­mas ir nuo Kon­sti­tu­ci­jos 29 straips­ny­je įtvir­tin­to as­me­nų ly­gia­tei­siš­ku­mo prin­ci­po. Kon­sti­tu­ci­nio as­me­nų ly­gia­tei­siš­ku­mo prin­ci­po pa­žei­di­mas kar­tu yra ir kon­sti­tu­ci­nio tei­sin­gu­mo, dar­nios vi­suo­me­nės, tai­gi ir kon­sti­tu­ci­nio tei­si­nės vals­ty­bės prin­ci­po pa­žei­di­mas. To­dėl įver­ti­nus vi­sus pri­im­ta­me nu­ta­ri­me pa­tvir­tin­tus kri­te­ri­jus, pa­gal ku­riuos švel­ni­na­mos ka­ran­ti­no re­ži­mo prie­mo­nės<text:s/>tik kai ku­rioms vi­suo­me­nės gru­pėms, da­ry­ti­na iš­va­da,<text:s/>kad<text:s/>yra pa­žei­džia­mas as­me­nų ly­gia­tei­siš­ku­mas.<text:s/></text:p>
        <text:p text:style-name="Roman">Ger­bia­mi ko­le­gos, kvie­čiu vi­sus pa­lai­ky­ti šį krei­pi­mą­si į Kon­sti­tu­ci­nį Teis­mą, kad vi­siems Lie­tu­vos žmo­nėms bū­tų už­tik­rin­tas ly­gia­tei­siš­ku­mas ir ne­disk­ri­mi­na­vi­mas. Ačiū.<text:s/></text:p>
        <text:p text:style-name="Roman"><text:span text:style-name="T4023">PIRMININKAS.</text:span><text:s/>Ačiū, ger­bia­mas ko­le­ga. Jū­sų no­ri pa­klaus­ti 11 Sei­mo na­rių. Pir­ma­sis klau­sia E. Pu­pi­nis. Ruo­šia­si E. Gent­vi­las.<text:s/></text:p>
        <text:p text:style-name="Roman"><text:span text:style-name="T4024">E. PUPINIS</text:span><text:s/><text:span text:style-name="T4025">(</text:span><text:span text:style-name="T4026">TS-LKDF</text:span><text:span text:style-name="T4027">)</text:span>. Ačiū. Ger­bia­mas ko­le­ga, iš tie­sų kil­nūs jū­sų tiks­lai, bet tur­būt esant eks­tre­ma­lioms si­tu­a­ci­joms spren­di­mus rei­kia pri­im­ti stai­giai. Kol tu tuos tiks­lus iš­gvil­den­si, tai si­tu­a­ci­ja ga­li kar­di­na­liai pa­si­keis­ti į blo­gą­ją pu­sę. Tai aš no­rė­čiau su­ži­no­ti, ko jūs da­bar sie­kia­te šiuo krei­pi­mu­si į Kon­sti­tu­ci­nį Teis­mą ir ko­kia prak­ti­nė… ko­kie jū­sų prak­ti­niai lū­kes­čiai? Kas iš to bus? Ar gaus kaž­ko­kias kom­pen­sa­ci­jas žmo­nės, ku­rie bu­vo nu­skriaus­ti? Ar gry­nai tai po­li­ti­nis veiks­mas? Ačiū.</text:p>
        <text:p text:style-name="Roman"><text:span text:style-name="T4028">V. JUKNA</text:span><text:s/><text:span text:style-name="T4029">(</text:span><text:span text:style-name="T4030">DPF</text:span><text:span text:style-name="T4031">)</text:span>. Dė­kui už klau­si­mą. Ko­le­ga, aš gal nuo ga­lo at­sa­ky­siu. Lū­kes­čiai to­kie pir­miau­sia, kad bū­tų už­tik­rin­tos vi­siems Lie­tu­vos žmo­nėms ly­gios tei­sės, ku­rios yra ga­ran­tuo­ja­mos mū­sų Kon­sti­tu­ci­jos.</text:p>
        <text:p text:style-name="Roman">O pra­tę­siant min­tį apie pir­mą da­lį jū­sų klau­si­mo, ku­ria­me klau­siate, tei­gia­te, kad rei­kia pri­im­ti grei­tus spren­di­mus, nes jie tu­rės įta­kos pa­čios pan­de­mi­jos val­dy­mui ir vi­sam ki­tam, tai tik­rai ne­su­tik­čiau su tuo. Ma­ny­čiau, kad<text:s/>ga­li­my­bių pa­sas nie­kaip ne­spren­džia pan­de­mi­jos val­dy­mo ir jis nie­kaip ne­da­ro įta­kos, kad mes tą grei­tai tu­rė­tu­me pa­da­ry­ti ir ne­pa­si­ren­gę. Jau šian­dien gir­di­me, po ke­lių die­nų to pa­so įsi­ga­lio­ji­mo, kad po kiek lai­ko gal bus įtrauk­ti an­ti­kū­nų tes­to re­zul­ta­tai, tas vi­sų pir­ma pa­ro­do, kad žmo­gus tu­ri imu­ni­te­tą ir tu­ri įgi­jęs at­spa­ru­mą. Ko­dėl to ne­bu­vo pa­da­ry­ta? Lyg ir kal­ba­ma, kad Re­gist­rų cen­tras ne­ga­li su­vie­no­din­ti gau­tų duo­me­nų, nes jie yra skir­tin­go­mis di­men­si­jo­mis pa­teik­ti. Bet tai, man at­ro­do, yra tech­ni­niai da­ly­kai ir yra tik­rai ne­pa­si­ruoš­ta.<text:s/></text:p>
        <text:p text:style-name="Roman">Ki­tas da­ly­kas, o kaip tie žmo­nės, ku­rie ne­pa­puo­la į tas gru­pes, gal ir no­rė­tų pa­si­skie­py­ti, vak­ci­nuo­tis, bet jie yra 18–20 me­tų? Tai kaip jiems tai gau­ti?<text:s/></text:p>
        <text:p text:style-name="Roman">Jūs tur­būt pui­kiai ži­no­te, kad ir ka­vi­nės, ir kai ku­rie res­to­ra­nai at­si­sa­kė tai­ky­ti<text:s/>ga­li­my­bių pa­są. Ki­no te­at­rai va­kar pra­ne­šė, kad at­si­sa­ko tai­ky­ti, nes jis nė­ra iki ga­lo pa­reng­tas nau­do­ti, ne­aiš­ku, kaip jį in­teg­ruo­ti. Ba­sei­nuo­se taip pat jis nė­ra pil­nai nau­do­ja­mas. Tai trum­pai tiek.</text:p>
        <text:p text:style-name="Roman"><text:span text:style-name="T4032">PIRMININKAS.</text:span><text:s/>Ačiū, ger­bia­mas ko­le­ga. Klau­sia E. Gent­vi­las. Ruo­šia­si V. Mi­ta­las.<text:s/></text:p>
        <text:p text:style-name="Roman"><text:span text:style-name="T4033">E. GENTVILAS</text:span><text:span text:style-name="T4034"><text:s/></text:span><text:span text:style-name="T4035">(</text:span><text:span text:style-name="T4036">LSF</text:span><text:span text:style-name="T4037">)</text:span><text:span text:style-name="T4038">.<text:s/></text:span>Ger­bia­mas ko­le­ga, ši­tą ini­cia­ty­vą pa­si­ra­šė­te de­vy­ni Dar­bo par­ti­jos frak­ci­jos na­riai. Mes ži­no­me, kad jūs esa­te su­da­rę ko­a­li­ci­nę opo­zi­ci­nių frak­ci­jų su­tar­tį, ir jūs net ki­tų frak­ci­jų ko­le­gų ne­pri­trau­kė­te. Nei opo­zi­ci­jos ly­de­rio, nei ko. Tai, ki­taip sa­kant, skam­ba kaip vie­šų­jų ry­šių ini­cia­ty­va ne­si­ti­kint jo­kio re­zul­ta­to. Jūs gi ži­no­te, kad rei­kia di­du­mą, dau­gu­mą Sei­mo na­rių bal­sų su­rink­ti. Tai kaip jūs pa­aiš­kin­tu­mė­te, kad net sa­vo opo­zi­ci­jos part­ne­rių ne­įtrau­kė­te? Ar jie gal­būt bi­jo, kad ta­da iš­kils klau­si­mas dėl jų val­dy­mo lai­kais pri­im­tų spren­di­mų an­ti­kons­ti­tu­cin­gu­mo?<text:s/></text:p>
        <text:p text:style-name="Roman"><text:span text:style-name="T4039">V. JUKNA</text:span><text:s/><text:span text:style-name="T4040">(</text:span><text:span text:style-name="T4041">DPF</text:span><text:span text:style-name="T4042">)</text:span>. Ge­rai, dė­kui už klau­si­mą. Iš tie­sų pa­sa­ky­siu taip, kad su opo­zi­ci­nė­mis par­ti­jo­mis tai bu­vo de­rin­ta ir svars­ty­ta frak­ci­jo­se. Šian­dien tik­rai pa­ma­ty­si­te. Bal­sa­vi­mo re­zul­ta­tai, ti­kiuo­si, bus ge­ri ne tik opo­zi­ci­nių par­ti­jų, bet tu­rė­si­me tam tik­rą pa­lai­ky­mą ir iš po­zi­ci­jos, iš val­dan­čių­jų par­ti­jos, nes tai iš tik­rų­jų yra la­bai svar­bu. Apie šį krei­pi­mą­si iš tie­sų ne­ma­žai dis­ku­ta­vo­me ir ki­tų opo­zi­ci­nių par­ti­jų lyg­me­niu. Esa­me tai iš­dis­ku­ta­vę ir, ma­nau, pa­lai­ky­mas tik­rai yra ne vien Dar­bo par­ti­jos. Taip, Dar­bo par­ti­jos ini­cia­ty­va yra šis krei­pi­ma­sis, bet, kaip mi­nė­jau, jis yra dis­ku­tuo­tas ir opo­zi­ci­nė­se par­ti­jo­se. Tą šian­dien ir pa­ma­ty­si­me.</text:p>
        <text:p text:style-name="Roman"><text:span text:style-name="T4043">PIRMININKAS.</text:span><text:s/>Ačiū. Klau­sia V. Mi­ta­las. Ruo­šia­si A. Sy­sas.</text:p>
        <text:p text:style-name="Roman"><text:span text:style-name="T4044">V. MITALAS</text:span><text:span text:style-name="T4045"><text:s/></text:span><text:span text:style-name="T4046">(</text:span><text:span text:style-name="T4047">LF</text:span><text:span text:style-name="T4048">)</text:span><text:span text:style-name="T4049">.<text:s/></text:span>Ačiū, ger­bia­mas pir­mi­nin­ke. Ger­bia­mas ko­le­ga, jūs sa­vo kal­bo­je, be ki­ta ko, tei­gė­te, kad da­bar te­sta­vi­mas nė­ra vi­suo­ti­nai pri­ei­na­mas, nors te­sta­vi­mo punk­tai ple­čia­mi vi­so­je Lie­tu­vo­je, nors te­sta­vi­mas yra ne­mo­ka­mas ir te­stuo­tis ga­li­ma ne­ri­bo­tą skai­čių kar­tų. Tai sa­ky­ki­te, aš no­rė­čiau jū­sų pa­ta­ri­mo pa­klaus­ti, ką rei­kė­tų pa­da­ry­ti Vy­riau­sy­bei, kad jūs sa­ky­tu­mė­te, kad te­sta­vi­mas yra vi­suo­ti­nai pri­ei­na­mas? Ačiū.<text:s/></text:p>
        <text:p text:style-name="Roman"><text:span text:style-name="T4050">V. JUKNA</text:span><text:span text:style-name="T4051"><text:s/></text:span><text:span text:style-name="T4052">(</text:span><text:span text:style-name="T4053">DPF</text:span><text:span text:style-name="T4054">)</text:span><text:span text:style-name="T4055">.<text:s/></text:span>Jūs pats pra­džio­je sa­vo klau­si­mo iš da­lies ir at­sa­kė­te į šį klau­si­mą. Sa­kė­te, da­ro­ma, kad bū­tų vi­suo­ti­nai pri­ei­na­ma, ir tai bus ne­tru­kus pa­da­ry­ta. Iš tie­sų nė­ra taip vi­suo­ti­nai pri­ei­na­mas tas te­sta­vi­mas. Ki­tas da­ly­kas, va­kar gir­dė­jo­me apie si­tu­a­ci­ją ir šian­dien tur­būt apie tai bu­vo kal­ba­ma, koks yra Eko­no­mi­kos ir ino­va­ci­jų mi­nis­te­ri­jos spe­cia­lis­tų po­žiū­ris į tą ga­li­my­bių pa­są. Kai bu­vo iš­kel­ta pro­ble­ma, kad žmo­gus iš re­gio­no, no­rė­da­mas at­vyk­ti į mies­tą, ne­ga­li gau­ti to ga­li­my­bių pa­so, nes jis ne­tu­ri kaip iden­ti­fi­kuo­ti to va­di­na­mo­jo ban­ko IT ar­ba pri­si­jun­gi­mo per elek­tro­ni­nę ban­ki­nin­kys­tę. Re­gist­ro cen­tro pa­da­li­nys yra kaž­kur to­li, kur jam rei­kė­tų vyk­ti. Jei­gu kal­bė­si­me vien apie Vil­nių, gal­būt taip, tų ga­li­my­bių yra ga­na daug, gal di­džiuo­siuo­se mies­tuo­se, bet mes vi­siš­kai ne­kal­ba­me apie re­gio­nus.<text:s/></text:p>
        <text:p text:style-name="Roman">Va­kar te­ko iš­girs­ti Eko­no­mi­kos ir ino­va­ci­jų mi­nis­te­ri­jos at­sto­vės to­kį pa­ste­bė­ji­mą, kad gal tiems sen­jo­rams iš vi­so ne­rei­kia to ga­li­my­bių pa­so, ko jiems rei­kia kur nors ei­ti. Na, aki­vaiz­du, kad tai yra dis­kri­mi­na­vi­mas ir pa­ro­do­mas toks po­žiū­ris. Ar­ba kaip va­ka­rykš­tė ci­ta­ta Eko­no­mi­kos ir ino­va­ci­jų mi­nis­te­ri­jos vi­ce­mi­nist­ro. Jis sa­ko, gal ir lie­tus ta­da pa­žei­džia kon­sti­tu­ci­nes žmo­nių tei­ses.<text:s/></text:p>
        <text:p text:style-name="Roman">Ko­le­gos, su to­kiu po­žiū­riu mes tik­rai ne­kaip at­ro­do­me prieš žmo­nes. Ri­bo­da­mi jų ga­li­my­bes, tei­sė­tas ga­li­my­bes, tik­rai dis­kri­mi­nuo­ja­me juos. To­dėl šian­dien la­bai, kaip mi­nė­jau, pra­šau vi­sų su­si­telk­ti ir pa­lai­ky­ti, kad už­tik­rin­tu­me tą ly­gia­tei­siš­ku­mą. Ačiū.</text:p>
        <text:p text:style-name="Roman"><text:span text:style-name="T4056">PIRMININKAS.</text:span><text:s/>Ger­bia­mi ko­le­gos, la­bai di­de­lis triukš­mas sa­lė­je. Pa­ken­tė­ki­te, tuoj bal­suo­si­me, už­im­ki­te sa­vo dar­bo vie­tas. Klau­sia A. Sy­sas, ruo­šia­si R. Ta­ma­šu­nie­nė ir tur­būt baig­si­me klau­si­mus.</text:p>
        <text:p text:style-name="Roman"><text:span text:style-name="T4057">A. SYSAS</text:span><text:span text:style-name="T4058"><text:s/></text:span><text:span text:style-name="T4059">(</text:span><text:span text:style-name="T4060">LSDPF</text:span><text:span text:style-name="T4061">)</text:span><text:span text:style-name="T4062">.</text:span><text:s/>Ačiū, pir­mi­nin­ke. Ger­bia­mas ko­le­ga, jūs bai­gė­te sa­vo pa­si­sa­ky­mą „ri­bo­da­mi ga­li­my­bes“. Man at­ro­do, jūs ir­gi ban­do­te ri­bo­ti, tai gal ne­var­to­ki­te tos są­vo­kos, nes<text:s/><text:span text:style-name="T4063">da</text:span><text:span text:style-name="T4064">­bar pa</text:span><text:span text:style-name="T4065">­na</text:span><text:span text:style-name="T4066">­šu kaip šuns ant šie</text:span><text:span text:style-name="T4067">­no prin</text:span><text:span text:style-name="T4068">­ci</text:span><text:span text:style-name="T4069">­pas. Jei</text:span><text:span text:style-name="T4070">­gu pats ne</text:span><text:span text:style-name="T4071">­ga</text:span><text:span text:style-name="T4072">­liu šie</text:span><text:span text:style-name="T4073">­no nau</text:span><text:span text:style-name="T4074">­do</text:span><text:span text:style-name="T4075">­ti, tai ne</text:span><text:span text:style-name="T4076">­lei</text:span><text:span text:style-name="T4077">­siu nie</text:span><text:span text:style-name="T4078">­kam.</text:span></text:p>
        <text:p text:style-name="Roman">Ma­no klau­si­mas ki­toks. Jūs pa­čio­je pra­džio­je pa­sa­kė­te, kad šis nu­ta­ri­mas su­kė­lė cha­o­są. To­dėl ma­no klau­si­mas: kur aš ga­lė­čiau nu­ei­ti ir sa­vo aki­mis ir kū­nu pa­jaus­ti, kaip tas cha­o­sas at­ro­do dėl šio nu­ta­ri­mo pri­ėmi­mo?</text:p>
        <text:p text:style-name="Roman"><text:span text:style-name="T4079">V. JUKNA</text:span><text:s/><text:span text:style-name="T4080">(</text:span><text:span text:style-name="T4081">DPF</text:span><text:span text:style-name="T4082">)</text:span>. Ge­rai, dė­kui už klau­si­mą. No­rė­čiau, ko­le­ga, pa­tiks­lin­ti, aš tik­rai ga­lė­čiau nau­do­tis tuo ga­li­my­bių pa­su, ne­si­nau­do­ju, tai tik­rai čia su­kly­do­te. Ga­lė­čiau net dėl dvie­jų prie­žas­čių nau­do­tis juo, nes esu ir per­sir­gęs, ir pa­si­skie­pi­jęs. Jau ke­tu­rios sa­vai­tės po „Vax­zev­ria“ vak­ci­nos, tai tik­rai tas jū­sų pa­sa­ky­tas po­sa­kis yra ne­tin­ka­mas.</text:p>
        <text:p text:style-name="Roman">Ki­tas da­ly­kas – dėl tos su­maiš­ties. Kaip ir mi­nė­jau, taip, Vil­niu­je, Kau­ne gal­būt tos su­maiš­ties yra ma­žiau, bet tik­rai re­ko­men­duo­ju nu­vyk­ti į re­gio­nus.</text:p>
        <text:p text:style-name="Roman"><text:span text:style-name="T4083">A. SYSAS</text:span><text:span text:style-name="T4084"><text:s/></text:span><text:span text:style-name="T4085">(</text:span><text:span text:style-name="T4086">LSDPF</text:span><text:span text:style-name="T4087">)</text:span><text:span text:style-name="T4088">.</text:span><text:s/>Į ku­rį?</text:p>
        <text:p text:style-name="Roman"><text:span text:style-name="T4089">V. JUKNA</text:span><text:s/><text:span text:style-name="T4090">(</text:span><text:span text:style-name="T4091">DPF</text:span><text:span text:style-name="T4092">)</text:span>. Į bet ku­rį, į Šiau­lių re­gio­ną, į Kel­mę nu­va­žiuo­ki­te, nu­va­žiuo­ki­te į Ši­la­lę. Pa­ma­ty­si­te, kaip ten žmo­nės kal­ba.</text:p>
        <text:p text:style-name="Roman"><text:span text:style-name="T4093">A. SYSAS</text:span><text:span text:style-name="T4094"><text:s/></text:span><text:span text:style-name="T4095">(</text:span><text:span text:style-name="T4096">LSDPF</text:span><text:span text:style-name="T4097">)</text:span><text:span text:style-name="T4098">.</text:span><text:s/>Ge­rai, ačiū.</text:p>
        <text:p text:style-name="Roman"><text:span text:style-name="T4099">V. JUKNA</text:span><text:s/><text:span text:style-name="T4100">(</text:span><text:span text:style-name="T4101">DPF</text:span><text:span text:style-name="T4102">)</text:span>. Kvie­čiu at­vyk­ti. Ko­le­ga, tik­rai gau­na­me ne­ma­žai at­si­lie­pi­mų, kad vis dėl­to šis ga­li­my­bių pa­sas su­kė­lė ne­ma­žą su­maiš­tį ir vi­suo­me­nės skal­dy­mą. Dė­kui.</text:p>
        <text:p text:style-name="Roman"><text:span text:style-name="T4103">PIRMININKAS.</text:span><text:s/>Ačiū. Pas­ku­ti­nė klau­sia R. Ta­ma­šu­nie­nė.</text:p>
        <text:p text:style-name="Roman"><text:span text:style-name="T4104">R. TAMAŠUNIENĖ</text:span><text:span text:style-name="T4105"><text:s/></text:span><text:span text:style-name="T4106">(</text:span><text:span text:style-name="T4107">LRF</text:span><text:span text:style-name="T4108">)</text:span><text:span text:style-name="T4109">.</text:span><text:s/>Ačiū. Ger­bia­ma­sis pra­ne­šė­jau, jūs at­sa­kė­te į da­lį jau vi­siems čia rū­pi­mų klau­si­mų ir la­bai pui­kiai pas­ku­ti­niu pa­vyz­džiu…</text:p>
        <text:p text:style-name="P4110"><text:span text:style-name="T4111">PIRMININKAS.</text:span><text:s/>Ko­le­gos, ar jūs gir­di­te, ko klau­sia R. Ta­ma­šu­nie­nė?<text:s/></text:p>
        <text:p text:style-name="P4112"><text:span text:style-name="T4113">R. TAMAŠUNIENĖ</text:span><text:span text:style-name="T4114"><text:s/></text:span><text:span text:style-name="T4115">(</text:span><text:span text:style-name="T4116">LRF</text:span><text:span text:style-name="T4117">)</text:span><text:span text:style-name="T4118">.</text:span><text:s/>…iliust­ra­vo­te, kas vyks­ta re­gio­nuo­se. Jei­gu žmo­gus ne­si­nau­do­ja elek­tro­ni­ne ban­ki­nin­kys­te, jis pri­va­lo nu­vyk­ti į Re­gist­rų cen­trą, o Re­gist­rų cen­tras ne vi­suo­se mies­tuo­se tu­ri sa­vo pa­da­li­nius. Tai iš tie­sų re­gio­ne įsi­gy­ti ga­li­my­bių pa­są yra su­dė­tin­ga ir šian­die­ni­nis ry­to po­kal­bis per ra­di­ją tai pa­de­monst­ra­vo.<text:s/></text:p>
        <text:p text:style-name="Roman">Aš jū­sų no­riu pa­klaus­ti, kaip jūs įsi­vaiz­duo­ja­te, kaip tu­rė­tų bū­ti, jei­gu ne ga­li­my­bių pa­sas, kad vi­siems tos ga­li­my­bės bū­tų vie­no­dos? Iš tik­rų­jų ver­ti­nant, kad per tą lai­ko­tar­pį var­to­to­jų san­tau­pos yra re­kor­di­nės, tai pro­gre­sy­viai… pro­por­cin­gai yra re­kor­di­nis no­ras iš­leis­ti, na, tie­siog gy­ven­ti lais­vą gy­ve­ni­mą, to­kį, ko­kį bu­vo­me įpra­tę,<text:s/>ar bent po tru­pu­tį pra­tin­tis prie to re­ži­mo, bu­vu­sio iki ka­ran­ti­no.<text:s/></text:p>
        <text:p text:style-name="Roman"><text:span text:style-name="T4119">V. JUKNA</text:span><text:span text:style-name="T4120"><text:s/></text:span><text:span text:style-name="T4121">(</text:span><text:span text:style-name="T4122">DPF</text:span><text:span text:style-name="T4123">)</text:span><text:span text:style-name="T4124">.</text:span><text:s/>Tik­rai dė­kui už tą klau­si­mą. Apie tuos re­gio­nus aš šiek tiek jau bu­vau už­si­mi­nęs, tai tau­py­da­mas vi­sų lai­ką ne­kar­to­siu. Kaip mi­nė­jau, dau­giau­sia žmo­nės bū­tent re­gio­nuo­se ir su­si­du­ria su to­mis pro­ble­mo­mis. O kaip ma­to­me iš da­bar­ti­nės sta­tis­ti­kos, kad at­ve­jų ma­žė­ja, tai vis dėl­to vei­kia daug veiks­nių. Tai ir žmo­nių te­sta­vi­mo ap­im­tys, ir vak­ci­nuo­tų skai­čius, ir per­sir­gu­sių, ir tu­rin­čių na­tū­ra­lų imu­ni­te­tą, tai mes ma­to­me, kad tas ka­ran­ti­nas jau iš es­mės yra iš­si­sė­męs. Ma­no ma­ny­mu, lai­kan­tis dar tam tik­rų rei­ka­la­vi­mų, kas ir tai­ko­ma ki­to­se ša­ly­se, tas ga­li­my­bių pa­sas ga­lė­tų ir vi­sai ne­eg­zis­tuo­ti ir ta­da mes su­da­ry­tu­me vi­sas ly­gias są­ly­gas žmo­nėms lais­viau gy­ven­ti ir bū­ti ta­me, sa­ky­ki­me, sau­gia­me, bet jau ne ka­ran­ti­ninia­me re­ži­me. Jau ma­ty­ti, kad pan­de­mi­jos ar­ba su­sir­gi­mų at­ve­jų<text:s/>skai­čius per pas­ta­rą­sias savai­tes yra ge­ro­kai su­ma­žė­jęs, ta di­na­mi­ka ir­gi su­ma­žė­ju­si, tai aš ma­ny­čiau, jau bū­tų pats lai­kas grįž­ti į ga­li­mai nor­ma­les­nį gy­ve­ni­mą ir to­liau ne­žlug­dy­ti mū­sų ver­slo,<text:s/>ne­blo­gin­ti mū­sų žmo­nių psi­chi­nės svei­ka­tos. Ačiū.<text:s/></text:p>
        <text:p text:style-name="Roman"><text:span text:style-name="T4125">PIRMININKAS.</text:span><text:span text:style-name="T4126"><text:s/>Ačiū, ko</text:span><text:span text:style-name="T4127">­le</text:span><text:span text:style-name="T4128">­ga. Jūs at</text:span><text:span text:style-name="T4129">­sa</text:span><text:span text:style-name="T4130">­kė</text:span><text:span text:style-name="T4131">­te į klau</text:span><text:span text:style-name="T4132">­si</text:span><text:span text:style-name="T4133">­mus vi</text:span><text:span text:style-name="T4134">­sų,<text:s/></text:span><text:span text:style-name="T4135">ku</text:span><text:span text:style-name="T4136">­rie su</text:span><text:span text:style-name="T4137">­spė</text:span><text:span text:style-name="T4138">­jo per nu</text:span><text:span text:style-name="T4139">­sta</text:span><text:span text:style-name="T4140">­ty</text:span><text:span text:style-name="T4141">­tą lai</text:span><text:span text:style-name="T4142">­ką.<text:s/></text:span></text:p>
        <text:p text:style-name="Roman">Dėl bal­sa­vi­mo mo­ty­vų už kal­ba M. Pui­do­kas. Ruo­šia­si prieš E. Gent­vi­las.</text:p>
        <text:p text:style-name="Roman"><text:span text:style-name="T4143">M. PUIDOKAS</text:span><text:span text:style-name="T4144"><text:s/></text:span><text:span text:style-name="T4145">(</text:span><text:span text:style-name="T4146">DPF</text:span><text:span text:style-name="T4147">)</text:span><text:span text:style-name="T4148">.</text:span><text:s/>Ger­bia­mie­ji, no­riu pa­ci­tuo­ti pro­fe­so­rių A. Jo­ku­bai­tį, ku­ris tei­gia: „Nuo­la­tos ma­to­me si­tu­a­ci­jas, kai vyks­ta opo­nen­to nie­ki­ni­mas vie­toj mė­gi­ni­mo su­si­kal­bė­ti. Val­džia de­da di­de­les pa­stan­gas mo­ky­ti pi­lie­čius, kaip mąs­ty­ti ir gal­vo­ti, bet jų vi­siš­kai ne­si­klau­so.“</text:p>
        <text:p text:style-name="Roman">Ko­le­gos, esu įsi­ti­ki­nęs, kad pri­va­lo­me gir­dė­ti vi­suo­me­nės nuo­tai­kas. Sei­mo na­riai tu­ri tei­sę ir prie­vo­lę kon­tro­liuo­ti es­mi­nius ša­lies val­dy­mo spren­di­mus, pri­im­tus Vy­riau­sy­bės. Dar­bo par­ti­jos frak­ci­jos ini­cia­ty­va kreip­tis į Kon­sti­tu­ci­nį Teis­mą dėl ga­li­my­bių pa­so tei­sė­tu­mo ir žmo­nių dis­kri­mi­na­ci­jos spren­di­mas yra lai­ku ir bū­ti­nas. Vy­riau­sy­bės spren­di­mu pra­dė­tas žmo­nių skirs­ty­mas ir seg­re­ga­ci­ja (ne­bi­jo­ki­me to žo­džio) tik­rai vyks­ta. Ša­ly­je vy­rau­ja įtam­pa, žmo­nės ir taip yra pa­kan­ka­mai su­si­prie­ši­nę ir bet koks skirs­ty­mas į ly­gius ir ly­ges­nius tik gi­li­na ne­ga­ty­vų or­ve­liš­ką fo­ną. Ga­li­my­bių pa­sas nie­kaip ne­ap­sau­go nuo už­si­krė­ti­mo pli­ti­mo ir yra dau­giau re­kla­mi­nė kam­pa­ni­ja nei re­a­lus spren­di­mas, pa­de­dan­tis su­val­dy­ti pan­de­mi­ją. Pa­gar­ba vi­siems ver­sli­nin­kams, ku­rie at­si­sa­ko šių ne­ga­li­my­bių pa­sų ir to­liau pa­si­rin­ko pri­im­ti vi­sus žmo­nes ne­tik­rin­da­mi jų do­ku­men­tų. Ma­nau, kad to­kia Dž. Or­ve­lo „Gy­vu­lių ūkio“ tvar­ka tik­rai su­prie­ši­na vi­suo­me­nę ir jai pri­tar­ti ne­va­lia. Esu įsi­ti­ki­nęs, kad Lie­tu­vos Res­pub­li­ko­je yra tik­tai vie­nas pa­sas ir jo­kio ki­to ne­rei­kia. Kiek­vie­nas žmo­gus lais­vas pa­si­rink­ti skie­py­tis ar ne ir dėl to ne­ga­li bū­ti jo­kios dis­kri­mi­na­ci­jos ar prie­var­tos. Kvie­čiu ko­le­gas pri­tar­ti šiam krei­pi­mui­si į Kon­sti­tu­ci­nį Teis­mą sie­kiant at­ei­ty­je už­kirs­ti ke­lią pa­na­šiems dis­kri­mi­na­ci­niams spren­di­mams.<text:s/></text:p>
        <text:p text:style-name="Roman">Ga­liau­siai, jei­gu esa­me de­mo­kra­tinė res­pub­li­ka ir jūs esa­te įsi­ti­ki­nę, kad šis spren­di­mas tei­sin­gas, tai yra tik krei­pi­ma­sis į Kon­sti­tu­ci­nį Teis­mą. Tai­gi pa­lai­ky­ki­te jį ir gau­si­me at­sa­ky­mą, ir ta­da bus aiš­ku, kas yra tei­sus.<text:s/></text:p>
        <text:p text:style-name="Roman"><text:span text:style-name="T4149">PIRMININKAS.</text:span><text:s/>Ačiū. Mo­ty­vai prieš – E. Gent­vi­las.</text:p>
        <text:p text:style-name="Roman"><text:span text:style-name="T4150">E. GENTVILAS</text:span><text:span text:style-name="T4151"><text:s/></text:span><text:span text:style-name="T4152">(</text:span><text:span text:style-name="T4153">LSF</text:span><text:span text:style-name="T4154">)</text:span><text:span text:style-name="T4155">.<text:s/></text:span>Iš vi­so to lai­ko­tar­pio, kai pra­si­dė­jo ir per­nai bu­vo įves­tas pir­ma­sis ka­ran­ti­nas, ro­dos, ko­vo 16 die­ną, man į akis yra kri­tęs vie­nas an­ti­kons­ti­tu­ci­nis as­pek­tas. Tik­rai ana­li­za­vau ir per­nai bū­da­mas opo­zi­ci­jo­je, ir šie­met bū­da­mas jau val­dan­čio­jo­je dau­gu­mo­je, ar nė­ra an­ti­kons­ti­tu­ci­nių as­pek­tų. Tai vie­ną ma­čiau per­nai, kai Vy­riau­sy­bės spren­di­mu bu­vo už­da­ry­ta ga­li­my­bė iš­vyk­ti Lie­tu­vos pi­lie­čiams iš Lie­tu­vos Res­pub­li­kos. Kon­sti­tu­ci­jos teks­te la­bai aiš­kiai yra pa­ra­šy­ta, kad spren­di­mą už­da­ry­ti sie­nas Lie­tu­vo­je pri­ima Lie­tu­vos Res­pub­li­kos Sei­mas. Pra­ėju­siais me­tais tik­rai ne­si­no­rė­jo truk­dy­ti Vy­riau­sy­bės veik­los pra­de­dant ko­vą su pan­de­mi­ja ir kreip­tis į Kon­sti­tu­ci­nį Teis­mą, nors ir da­bar man šir­dy­je at­ro­do, kad an­ti­kons­ti­tu­ciš­kai bu­vo Vy­riau­sy­bės spren­di­mu už­da­ry­tos Lie­tu­vos sie­nos.<text:s/></text:p>
        <text:p text:style-name="Roman">Vi­si ki­ti spren­di­mai ga­li pa­tik­ti, ga­li ne­pa­tik­ti, ga­li­ma dis­ku­tuo­ti dėl ga­li­my­bių pa­so tu­ri­nio. Man at­ro­do, jau vi­ce­mi­nist­ras V. Jur­gu­tis pa­mi­nė­jo, kad nuo bir­že­lio mė­ne­sio pa­ga­liau bus įtrauk­ti ir an­ti­kū­nų duo­me­nys į ga­li­my­bių pa­są, la­bai ob­jek­ty­vūs duo­me­nys. Ge­rai, dar pa­pil­dys, dar pa­tiks­lins tą ga­li­my­bių pa­so tu­ri­nį, ta­čiau kal­bant apie an­ti­kons­ti­tu­ciš­ku­mą aš čia ne­įžvel­giu an­ti­kons­ti­tu­ci­nės pro­ble­mos. Kaip kon­sti­tu­ci­nes pro­ble­mas įžvel­giu vie­nos par­ti­jos, vie­nos frak­ci­jos vi­siš­kai na­tū­ra­lų no­rą pa­de­monst­ruo­ti, pa­sa­ky­ti, kaip mes ko­vo­ja­me už Lie­tu­vos Res­pub­li­kos Kon­sti­tu­ci­ją, net ne­si­steng­da­mi pri­trauk­ti sa­vo opo­zi­ci­jos part­ne­rių pa­dė­ti pa­ra­šus ant ši­to nu­ta­ri­mo pro­jek­to. Ačiū.</text:p>
        <text:p text:style-name="Roman"><text:span text:style-name="T4156">PIRMININKAS.</text:span><text:s/>Ačiū. Ko­le­gos, vi­si pa­si­sa­kė dėl mo­ty­vų.<text:s/></text:p>
        <text:p text:style-name="Roman">Da­bar pra­si­de­da bal­sa­vi­mo pro­ce­dū­ra. Bal­suo­ti pra­dė­si­me nuo pas­ku­ti­nio pro­jek­to, pas­kui iš ei­lės nuo pir­mo­jo va­ka­ri­nio po­sė­džio klau­si­mo po dis­ku­si­jos.<text:s/></text:p>
        <text:p text:style-name="Roman">Ger­bia­mi ko­le­gos, bal­suo­ja­me dėl<text:s/><text:span text:style-name="T4157">Sei</text:span><text:span text:style-name="T4158">­mo nu</text:span><text:span text:style-name="T4159">­ta</text:span><text:span text:style-name="T4160">­ri</text:span><text:span text:style-name="T4161">­mo<text:s/></text:span><text:span text:style-name="T4162">d</text:span><text:span text:style-name="T4163">ėl krei</text:span><text:span text:style-name="T4164">­pi</text:span><text:span text:style-name="T4165">­mo</text:span><text:span text:style-name="T4166">­si į Lie</text:span><text:span text:style-name="T4167">­tu</text:span><text:span text:style-name="T4168">­vos Res</text:span><text:span text:style-name="T4169">­pub</text:span><text:span text:style-name="T4170">­li</text:span><text:span text:style-name="T4171">­kos Kon</text:span><text:span text:style-name="T4172">­sti</text:span><text:span text:style-name="T4173">­tu</text:span><text:span text:style-name="T4174">­ci</text:span><text:span text:style-name="T4175">­nį Teis</text:span><text:span text:style-name="T4176">­mą pro</text:span><text:span text:style-name="T4177">­jek</text:span><text:span text:style-name="T4178">­to Nr. XIVP-548.<text:s/></text:span></text:p>
        <text:p text:style-name="P4179">Už­si­re­gist­ra­vo 113, bal­sa­vo 112: už – 38, prieš – 58, su­si­lai­kė 16. Ne­pri­tar­ta.<text:s/></text:p>
        <text:p text:style-name="Roman"><text:span text:style-name="T4180">Ger</text:span><text:span text:style-name="T4181">­bia</text:span><text:span text:style-name="T4182">­mi ko</text:span><text:span text:style-name="T4183">­le</text:span><text:span text:style-name="T4184">­gos, tu</text:span><text:span text:style-name="T4185">­ri</text:span><text:span text:style-name="T4186">­me ap</text:span><text:span text:style-name="T4187">­si</text:span><text:span text:style-name="T4188">­spręs</text:span><text:span text:style-name="T4189">­ti, ką to</text:span><text:span text:style-name="T4190">­liau da</text:span><text:span text:style-name="T4191">­ry</text:span><text:span text:style-name="T4192">­ti su šiuo pro</text:span><text:span text:style-name="T4193">­jek</text:span><text:span text:style-name="T4194">­tu. Al</text:span><text:span text:style-name="T4195">­ter</text:span><text:span text:style-name="T4196">­na</text:span><text:span text:style-name="T4197">­ty</text:span><text:span text:style-name="T4198">­vus bal</text:span><text:span text:style-name="T4199">­sa</text:span><text:span text:style-name="T4200">­vi</text:span><text:span text:style-name="T4201">­mas. Ar ben</text:span><text:span text:style-name="T4202">­dru su</text:span><text:span text:style-name="T4203">­ta</text:span><text:span text:style-name="T4204">­ri</text:span><text:span text:style-name="T4205">­mu to</text:span><text:span text:style-name="T4206">­bu</text:span><text:span text:style-name="T4207">­lin</text:span><text:span text:style-name="T4208">­ti? (</text:span><text:span text:style-name="T4209">Triukš</text:span><text:span text:style-name="T4210">­mas sa</text:span><text:span text:style-name="T4211">­lė</text:span><text:span text:style-name="T4212">­je</text:span><text:span text:style-name="T4213">) Ne</text:span><text:span text:style-name="T4214">­gir</text:span><text:span text:style-name="T4215">­džiu. Ne, ne</text:span><text:span text:style-name="T4216">­su</text:span><text:span text:style-name="T4217">­ta</text:span><text:span text:style-name="T4218">­ria</text:span><text:span text:style-name="T4219">­ma. Bal</text:span><text:span text:style-name="T4220">­suo</text:span><text:span text:style-name="T4221">­ja</text:span><text:span text:style-name="T4222">­me. Bal</text:span><text:span text:style-name="T4223">­suo</text:span><text:span text:style-name="T4224">­jan</text:span><text:span text:style-name="T4225">­tys už bal</text:span><text:span text:style-name="T4226">­suo</text:span><text:span text:style-name="T4227">­ja už tai, kad to</text:span><text:span text:style-name="T4228">­bu</text:span><text:span text:style-name="T4229">­lin</text:span><text:span text:style-name="T4230">­tu</text:span><text:span text:style-name="T4231">­me, prieš – kad at</text:span><text:span text:style-name="T4232">­mes</text:span><text:span text:style-name="T4233">­tu</text:span><text:span text:style-name="T4234">­me.<text:s/></text:span></text:p>
        <text:p text:style-name="Roman"><text:span text:style-name="T4235">Už</text:span><text:span text:style-name="T4236">­si</text:span><text:span text:style-name="T4237">­re</text:span><text:span text:style-name="T4238">­gist</text:span><text:span text:style-name="T4239">­ra</text:span><text:span text:style-name="T4240">­vo 117, bal</text:span><text:span text:style-name="T4241">­sa</text:span><text:span text:style-name="T4242">­vo 116: už – 45, prieš – 71. At</text:span><text:span text:style-name="T4243">­mes</text:span><text:span text:style-name="T4244">­ta. (</text:span><text:span text:style-name="T4245">Bal</text:span><text:span text:style-name="T4246">­sai sa</text:span><text:span text:style-name="T4247">­lė</text:span><text:span text:style-name="T4248">­je</text:span><text:span text:style-name="T4249">)<text:s/></text:span></text:p>
        <text:p text:style-name="P4250">Re­pli­ka po bal­sa­vi­mo – P. Gra­žu­lis per šo­ni­nį mik­ro­fo­ną.</text:p>
        <text:p text:style-name="Roman"><text:span text:style-name="T4251">P. GRAŽULIS</text:span><text:span text:style-name="T4252"><text:s/></text:span><text:span text:style-name="T4253">(</text:span><text:span text:style-name="T4254">LRF</text:span><text:span text:style-name="T4255">)</text:span><text:span text:style-name="T4256">.<text:s/></text:span><text:span text:style-name="T4257">Krei</text:span><text:span text:style-name="T4258">­piuo</text:span><text:span text:style-name="T4259">­si į val</text:span><text:span text:style-name="T4260">­dan</text:span><text:span text:style-name="T4261">­či</text:span><text:span text:style-name="T4262">­ą</text:span><text:span text:style-name="T4263">­ją dau</text:span><text:span text:style-name="T4264">­gu</text:span><text:span text:style-name="T4265">­mą. Pa</text:span><text:span text:style-name="T4266">­sky</text:span><text:span text:style-name="T4267">­rė</text:span><text:span text:style-name="T4268">­te sau ide</text:span><text:span text:style-name="T4269">­o</text:span><text:span text:style-name="T4270">­lo</text:span><text:span text:style-name="T4271">­giš</text:span><text:span text:style-name="T4272">­kai la</text:span><text:span text:style-name="T4273">­bai<text:s/></text:span><text:span text:style-name="T4274">pa</text:span><text:span text:style-name="T4275">­trauk</text:span><text:span text:style-name="T4276">­lius Kon</text:span><text:span text:style-name="T4277">­sti</text:span><text:span text:style-name="T4278">­tu</text:span><text:span text:style-name="T4279">­ci</text:span><text:span text:style-name="T4280">­nio Teis</text:span><text:span text:style-name="T4281">­mo tei</text:span><text:span text:style-name="T4282">­sė</text:span><text:span text:style-name="T4283">­jus. Ką pa</text:span><text:span text:style-name="T4284">­sa</text:span><text:span text:style-name="T4285">­ky</text:span><text:span text:style-name="T4286">­si</text:span><text:span text:style-name="T4287">­te, tą jie ir pri</text:span><text:span text:style-name="T4288">­ims. Ko jūs jų bi</text:span><text:span text:style-name="T4289">­jo</text:span><text:span text:style-name="T4290">­te? Ko<text:s/></text:span><text:span text:style-name="T4291">jūs bi</text:span><text:span text:style-name="T4292">­jo</text:span><text:span text:style-name="T4293">­te tų Kon</text:span><text:span text:style-name="T4294">­sti</text:span><text:span text:style-name="T4295">­tu</text:span><text:span text:style-name="T4296">­ci</text:span><text:span text:style-name="T4297">­nio Teis</text:span><text:span text:style-name="T4298">­mo tei</text:span><text:span text:style-name="T4299">­sė</text:span><text:span text:style-name="T4300">­jų?<text:s/></text:span><text:span text:style-name="T4301">D. Ža</text:span><text:span text:style-name="T4302">­li</text:span><text:span text:style-name="T4303">­mas, dar da</text:span><text:span text:style-name="T4304">­bar vie</text:span><text:span text:style-name="T4305">­ną pa</text:span><text:span text:style-name="T4306">­sky</text:span><text:span text:style-name="T4307">­rė</text:span><text:span text:style-name="T4308">­me, na, vi</text:span><text:span text:style-name="T4309">­si jū</text:span><text:span text:style-name="T4310">­siš</text:span><text:span text:style-name="T4311">­kiai. Bū</text:span><text:span text:style-name="T4312">­tu</text:span><text:span text:style-name="T4313">­mė</text:span><text:span text:style-name="T4314">­te pa</text:span><text:span text:style-name="T4315">­ger</text:span><text:span text:style-name="T4316">­bę da</text:span><text:span text:style-name="T4317">­bar</text:span><text:span text:style-name="T4318">­ti</text:span><text:span text:style-name="T4319">­nio Kon</text:span><text:span text:style-name="T4320">­sti</text:span><text:span text:style-name="T4321">­tu</text:span><text:span text:style-name="T4322">­ci</text:span><text:span text:style-name="T4323">­nio Teis</text:span><text:span text:style-name="T4324">­mo tei</text:span><text:span text:style-name="T4325">­sė</text:span><text:span text:style-name="T4326">­jus, Viz</text:span><text:span text:style-name="T4327">­ba</text:span><text:span text:style-name="T4328">­rus ir ki</text:span><text:span text:style-name="T4329">­tus. (</text:span><text:span text:style-name="T4330">Bal</text:span><text:span text:style-name="T4331">­sai sa</text:span><text:span text:style-name="T4332">­lė</text:span><text:span text:style-name="T4333">­je</text:span><text:span text:style-name="T4334">)<text:s/></text:span></text:p>
        <text:p text:style-name="Roman"><text:span text:style-name="T4335">PIRMININKAS.</text:span><text:span text:style-name="T4336"><text:s/>Per šo</text:span><text:span text:style-name="T4337">­ni</text:span><text:span text:style-name="T4338">­nį mik</text:span><text:span text:style-name="T4339">­ro</text:span><text:span text:style-name="T4340">­fo</text:span><text:span text:style-name="T4341">­ną – A. Kup</text:span><text:span text:style-name="T4342">­čins</text:span><text:span text:style-name="T4343">­kas.</text:span></text:p>
        <text:p text:style-name="Roman"><text:span text:style-name="T4344">A. KUPČINSKAS</text:span><text:span text:style-name="T4345"><text:s/></text:span><text:span text:style-name="T4346">(</text:span><text:span text:style-name="T4347">TS-LKDF</text:span><text:span text:style-name="T4348">)</text:span><text:span text:style-name="T4349">. Ger</text:span><text:span text:style-name="T4350">­bia</text:span><text:span text:style-name="T4351">­mas po</text:span><text:span text:style-name="T4352">­sė</text:span><text:span text:style-name="T4353">­džio pir</text:span><text:span text:style-name="T4354">­mi</text:span><text:span text:style-name="T4355">­nin</text:span><text:span text:style-name="T4356">­ke, no</text:span><text:span text:style-name="T4357">­riu pa</text:span><text:span text:style-name="T4358">­sa</text:span><text:span text:style-name="T4359">­ky</text:span><text:span text:style-name="T4360">­ti, kad su</text:span><text:span text:style-name="T4361">­kly</text:span><text:span text:style-name="T4362">­dau bal</text:span><text:span text:style-name="T4363">­suo</text:span><text:span text:style-name="T4364">­da</text:span><text:span text:style-name="T4365">­mas. Ma</text:span><text:span text:style-name="T4366">­no bal</text:span><text:span text:style-name="T4367">­sas dėl anks</text:span><text:span text:style-name="T4368">­tes</text:span><text:span text:style-name="T4369">­nio bal</text:span><text:span text:style-name="T4370">­sa</text:span><text:span text:style-name="T4371">­vi</text:span><text:span text:style-name="T4372">­mo – su</text:span><text:span text:style-name="T4373">­si</text:span><text:span text:style-name="T4374">­lai</text:span><text:span text:style-name="T4375">­kau.</text:span></text:p>
        <text:p text:style-name="Roman"><text:span text:style-name="T4376">PIRMININKAS.</text:span><text:span text:style-name="T4377"><text:s/>Aiš</text:span><text:span text:style-name="T4378">­ku.<text:s/></text:span><text:span text:style-name="T4379">Dėl p</text:span><text:span text:style-name="T4380">ro</text:span><text:span text:style-name="T4381">­to</text:span><text:span text:style-name="T4382">­ko</text:span><text:span text:style-name="T4383">­l</text:span><text:span text:style-name="T4384">o</text:span><text:span text:style-name="T4385">, A. Kup</text:span><text:span text:style-name="T4386">­čins</text:span><text:span text:style-name="T4387">­kas – prieš. Per šo</text:span><text:span text:style-name="T4388">­ni</text:span><text:span text:style-name="T4389">­nį mik</text:span><text:span text:style-name="T4390">­ro</text:span><text:span text:style-name="T4391">­fo</text:span><text:span text:style-name="T4392">­ną – E. Gent</text:span><text:span text:style-name="T4393">­vi</text:span><text:span text:style-name="T4394">­las.</text:span></text:p>
        <text:p text:style-name="Roman"><text:span text:style-name="T4395">E. GENTVILAS</text:span><text:span text:style-name="T4396"><text:s/></text:span><text:span text:style-name="T4397">(</text:span><text:span text:style-name="T4398">LSF</text:span><text:span text:style-name="T4399">)</text:span><text:span text:style-name="T4400">. Aš ne be rei</text:span><text:span text:style-name="T4401">­ka</text:span><text:span text:style-name="T4402">­lo pra</text:span><text:span text:style-name="T4403">­ne</text:span><text:span text:style-name="T4404">­šė</text:span><text:span text:style-name="T4405">­jo V. Juk</text:span><text:span text:style-name="T4406">­nos pa</text:span><text:span text:style-name="T4407">­klau</text:span><text:span text:style-name="T4408">­siau, kad net opo</text:span><text:span text:style-name="T4409">­zi</text:span><text:span text:style-name="T4410">­ci</text:span><text:span text:style-name="T4411">­jos ly</text:span><text:span text:style-name="T4412">­de</text:span><text:span text:style-name="T4413">­rio pa</text:span><text:span text:style-name="T4414">­ra</text:span><text:span text:style-name="T4415">­šo jūs ne</text:span><text:span text:style-name="T4416">­pa</text:span><text:span text:style-name="T4417">­ė</text:span><text:span text:style-name="T4418">­mė</text:span><text:span text:style-name="T4419">­te. Ir štai, žiū</text:span><text:span text:style-name="T4420">­riu, opo</text:span><text:span text:style-name="T4421">­zi</text:span><text:span text:style-name="T4422">­ci</text:span><text:span text:style-name="T4423">­jos ly</text:span><text:span text:style-name="T4424">­de</text:span><text:span text:style-name="T4425">­ris iš tie</text:span><text:span text:style-name="T4426">­sų ne</text:span><text:span text:style-name="T4427">­pa</text:span><text:span text:style-name="T4428">­lai</text:span><text:span text:style-name="T4429">­ko ši</text:span><text:span text:style-name="T4430">­to krei</text:span><text:span text:style-name="T4431">­pi</text:span><text:span text:style-name="T4432">­mo</text:span><text:span text:style-name="T4433">­si į Kon</text:span><text:span text:style-name="T4434">­sti</text:span><text:span text:style-name="T4435">­tu</text:span><text:span text:style-name="T4436">­ci</text:span><text:span text:style-name="T4437">­nį Teis</text:span><text:span text:style-name="T4438">­mą. (</text:span><text:span text:style-name="T4439">Šur</text:span><text:span text:style-name="T4440">­mu</text:span><text:span text:style-name="T4441">­lys sa</text:span><text:span text:style-name="T4442">­lė</text:span><text:span text:style-name="T4443">­je</text:span><text:span text:style-name="T4444">)<text:s/></text:span></text:p>
        <text:p text:style-name="P4445"/>
        <text:p text:style-name="Laikas">16.44 val.</text:p>
        <text:p text:style-name="Roman12">Vals­ty­bi­nių so­cia­li­nio drau­di­mo naš­lių ir naš­lai­čių, mai­tin­to­jo ne­te­ki­mo, iš­tar­nau­to lai­ko,<text:span text:style-name="T4446"><text:s/>vals</text:span><text:span text:style-name="T4447">­ty</text:span><text:span text:style-name="T4448">­bi</text:span><text:span text:style-name="T4449">­nių pen</text:span><text:span text:style-name="T4450">­si</text:span><text:span text:style-name="T4451">­jų, kom</text:span><text:span text:style-name="T4452">­pen</text:span><text:span text:style-name="T4453">­sa</text:span><text:span text:style-name="T4454">­ci</text:span><text:span text:style-name="T4455">­jų už ypa</text:span><text:span text:style-name="T4456">­tin</text:span><text:span text:style-name="T4457">­gas dar</text:span><text:span text:style-name="T4458">­bo są</text:span><text:span text:style-name="T4459">­ly</text:span><text:span text:style-name="T4460">­gas, ren</text:span><text:span text:style-name="T4461">­tų, kom</text:span><text:span text:style-name="T4462">­pen</text:span><text:span text:style-name="T4463">­sa</text:span><text:span text:style-name="T4464">­ci</text:span><text:span text:style-name="T4465">­nių</text:span><text:s/>iš­mo­kų, šal­pos, slau­gos ir prie­žiū­ros (pa­gal­bos) iš­lai­dų tiks­li­nių kom­pen­sa­ci­jų da­li­nio kom­pen­sa­vi­mo įsta­ty­mo Nr. XIII-2719 pa­kei­ti­mo įsta­ty­mo pro­jek­tas Nr. XIVP-287 (<text:span text:style-name="T4466">pa</text:span><text:span text:style-name="T4467">tei</text:span><text:span text:style-name="T4468">­ki</text:span><text:span text:style-name="T4469">­mo tę</text:span><text:span text:style-name="T4470">­si</text:span><text:span text:style-name="T4471">­nys</text:span>)</text:p>
        <text:p text:style-name="P4472"/>
        <text:p text:style-name="Roman"><text:span text:style-name="T4473">PIRMININKAS.</text:span><text:span text:style-name="T4474"><text:s/>Ačiū, ko</text:span><text:span text:style-name="T4475">­le</text:span><text:span text:style-name="T4476">­gos. Bal</text:span><text:span text:style-name="T4477">­sa</text:span><text:span text:style-name="T4478">­vi</text:span><text:span text:style-name="T4479">­mas dėl ki</text:span><text:span text:style-name="T4480">­to pro</text:span><text:span text:style-name="T4481">­jek</text:span><text:span text:style-name="T4482">­to, dar</text:span><text:span text:style-name="T4483">­bo</text:span><text:span text:style-name="T4484">­tvarkės 2-2 klau</text:span><text:span text:style-name="T4485">­si</text:span><text:span text:style-name="T4486">­mo –<text:s/></text:span>Vals­ty­bi­nių so­cia­li­nio drau­di­mo naš­lių ir naš­lai­čių, mai­tin­to­jo ne­te­ki­mo, iš­tar­nau­to lai­ko, vals­ty­bi­nių pen­si­jų, kom­pen­sa­ci­jų už ypa­tin­gas dar­bo są­ly­gas, ren­tų, kom­pen­sa­ci­nių iš­mo­kų, šal­pos, slau­gos ir prie­žiū­ros (pa­gal­bos) iš­lai­dų tiks­li­nių kom­pen­sa­ci­jų da­li­nio kom­pen­sa­vi­mo įsta­ty­mo Nr. XIII-2719 pa­kei­ti­mo įsta­ty­mo pro­jek­tas Nr. XIVP-287.<text:s/></text:p>
        <text:p text:style-name="Roman">Už­si­re­gist­ra­vo 123, bal­sa­vo 121 Sei­mo na­rys: už – 53, prieš – 39, su­si­lai­kė 29. Pro­jek­tui ne­pri­tar­ta. Ger­bia­mi ko­le­gos, ar ga­li­me ben­dru su­ta­ri­mu to­bu­lin­ti? Bal­suo­ja­me. Bal­sa­vi­mas už reikš grą­žin­ti ini­cia­to­riams to­bu­lin­ti, prieš – at­mes­ti. (<text:span text:style-name="T4487">Triukš</text:span><text:span text:style-name="T4488">­mas sa</text:span><text:span text:style-name="T4489">­lė</text:span><text:span text:style-name="T4490">­je</text:span>) Ko­le­gos, bal­sa­vi­mo me­tu agi­ta­ci­ja drau­džia­ma.<text:s/></text:p>
        <text:p text:style-name="Roman">Už­si­re­gist­ra­vo 120, bal­sa­vo 119 Sei­mo na­rių: už – 57, prieš – 62. At­mes­ta.<text:s/></text:p>
        <text:p text:style-name="Roman">Ki­tas. Per šo­ni­nį mik­ro­fo­ną – A. Pet­ro­šius.<text:s/></text:p>
        <text:p text:style-name="Roman"><text:span text:style-name="T4491">A. PETROŠIUS</text:span><text:span text:style-name="T4492"><text:s/></text:span><text:span text:style-name="T4493">(</text:span><text:span text:style-name="T4494">TS-LKDF</text:span><text:span text:style-name="T4495">)</text:span><text:span text:style-name="T4496">.<text:s/></text:span>Dė­ko­ju, pir­mi­nin­ke.<text:s/>Aš tik no­rė­jau at­kreip­ti dė­me­sį, kad ko­le­ga iš kai­rės vis ban­do kaž­kaip pa­veik­ti mū­sų bal­sa­vi­mus.<text:s/>Vis­kas bū­tų ge­rai, bet kai jis nu­si­ima kau­kę, mes nie­kaip ne­ga­li­me jo gir­dė­ti. (<text:span text:style-name="T4497">Bal</text:span><text:span text:style-name="T4498">­sai sa</text:span><text:span text:style-name="T4499">­lė</text:span><text:span text:style-name="T4500">­je</text:span>)<text:s/></text:p>
        <text:p text:style-name="Roman"><text:span text:style-name="T4501">PIRMININKAS.</text:span><text:s/>Kas ne­gir­di, pra­šo­me ki­tų ko­le­gų, kad ap­tem­dy­tų sa­vo įkarš­tį kal­bė­ti ir pa­ty­lė­tų bent ta­da, kai vyks­ta bal­sa­vi­mas. (<text:span text:style-name="T4502">Plo</text:span><text:span text:style-name="T4503">­ji</text:span><text:span text:style-name="T4504">­mai</text:span>)<text:s/></text:p>
        <text:p text:style-name="Roman"/>
        <text:p text:style-name="Laikas">16.47 val.</text:p>
        <text:p text:style-name="Roman12">Iš­mo­kų vai­kams įsta­ty­mo Nr. I-621 4 straips­nio pa­kei­ti­mo įsta­ty­mo pro­jek­tas Nr. XIVP-253 (<text:span text:style-name="T4505">pa</text:span><text:span text:style-name="T4506">­tei</text:span><text:span text:style-name="T4507">­ki</text:span><text:span text:style-name="T4508">­mo tę</text:span><text:span text:style-name="T4509">­si</text:span><text:span text:style-name="T4510">­nys</text:span>)</text:p>
        <text:p text:style-name="Roman"/>
        <text:p text:style-name="Roman">Ki­tas bal­sa­vi­mas dėl Iš­mo­kų vai­kams įsta­ty­mo 4 straips­nio pa­kei­ti­mo įsta­ty­mo pro­jek­to<text:s/>Nr. XIVP-253. Pa­tei­ki­mo sta­di­ja.<text:s/></text:p>
        <text:p text:style-name="Roman">Ger­bia­mi ko­le­gos, už­si­re­gist­ra­vo 119, bal­sa­vo 119 Sei­mo na­rių: už – 53, prieš – 30, su­si­lai­kė 36. Pro­jek­tui ne­pri­tar­ta. Ga­li­me grą­žin­ti to­bu­lin­ti ben­dru su­ta­ri­mu? Ne­pri­ta­ria­ma. Bal­suo­ja­me. Bal­suo­jan­tys už bal­suos už tai, kad grą­žin­tu­me ini­cia­to­riams to­bu­lin­ti, bal­sa­vu­sie­ji prieš, kad pro­jek­tas bū­tų at­mes­tas.<text:s/></text:p>
        <text:p text:style-name="Roman">Už­si­re­gist­ra­vo 119, bal­sa­vo 117 Sei­mo na­rių: už – 62, prieš – 55. Grą­žin­ta ini­cia­to­riams to­bu­lin­ti. Ger­bia­mas ko­le­ga, aš jums su­teik­siu žo­dį po vi­sų bal­sa­vi­mų, nes jūs pats prie­kaiš­ta­vo­te, kad per vė­lai pra­de­da­me bal­sa­vi­mą.<text:s/></text:p>
        <text:p text:style-name="Roman"/>
        <text:p text:style-name="Laikas">16.49 val.</text:p>
        <text:p text:style-name="Roman12">Tiks­li­nių kom­pen­sa­ci­jų įsta­ty­mo Nr. XII-2507 2 straips­nio pa­kei­ti­mo įsta­ty­mo projek­tas Nr. XIVP-254 (<text:span text:style-name="T4511">pa</text:span><text:span text:style-name="T4512">­tei</text:span><text:span text:style-name="T4513">­ki</text:span><text:span text:style-name="T4514">­mo tę</text:span><text:span text:style-name="T4515">­si</text:span><text:span text:style-name="T4516">­nys</text:span>)</text:p>
        <text:p text:style-name="Roman"/>
        <text:p text:style-name="Roman">Ki­tas dar­bo­tvarkės klau­si­mas, dėl ku­rio bal­suo­si­me, – Tiks­li­nių kom­pen­sa­ci­jų įsta­ty­mo 2 straips­nio pa­kei­ti­mo įsta­ty­mo pro­jek­tas Nr. XIVP-254. (<text:span text:style-name="T4517">Bal</text:span><text:span text:style-name="T4518">­sai, triukš</text:span><text:span text:style-name="T4519">­mas sa</text:span><text:span text:style-name="T4520">­lė</text:span><text:span text:style-name="T4521">­je</text:span>)<text:s/></text:p>
        <text:p text:style-name="Roman">Už­si­re­gist­ra­vo 120, bal­sa­vo 118: už – 50, prieš – 38, su­si­lai­kė 30. Pro­jek­tui ne­pri­tar­ta. Grą­ži­na­me ini­cia­to­riams to­bu­lin­ti? (<text:span text:style-name="T4522">Bal</text:span><text:span text:style-name="T4523">­sai sa</text:span><text:span text:style-name="T4524">­lė</text:span><text:span text:style-name="T4525">­je</text:span>) Siū­lo bal­suo­ti. Bal­suo­ja­me. Už bus grą­žin­ti ini­cia­to­riams to­bu­lin­ti, prieš – at­mes­ti.</text:p>
        <text:p text:style-name="Roman">Už­si­re­gist­ra­vo 118, bal­sa­vo 115: už – 57, prieš – 58. At­mes­ta.</text:p>
        <text:p text:style-name="Roman">Da­bar bal­suo­si­me dėl dvie­jų bau­džia­mo­jo per­se­kio­ji­mo įsta­ty­mų pro­jek­tų. Ka­dan­gi ko­le­ga<text:s/><text:span text:style-name="T4526">ži</text:span><text:span text:style-name="T4527">­no, kas yra bau</text:span><text:span text:style-name="T4528">­džia</text:span><text:span text:style-name="T4529">­ma</text:span><text:span text:style-name="T4530">­sis per</text:span><text:span text:style-name="T4531">­se</text:span><text:span text:style-name="T4532">­kio</text:span><text:span text:style-name="T4533">­ji</text:span><text:span text:style-name="T4534">­mas, aš jam su</text:span><text:span text:style-name="T4535">­tei</text:span><text:span text:style-name="T4536">­kiu žo</text:span><text:span text:style-name="T4537">­dį re</text:span><text:span text:style-name="T4538">­pli</text:span><text:span text:style-name="T4539">­kuo</text:span><text:span text:style-name="T4540">­ti. Pra</text:span><text:span text:style-name="T4541">­šom.<text:s/></text:span>(<text:span text:style-name="T4542">Plo</text:span><text:span text:style-name="T4543">­ji</text:span><text:span text:style-name="T4544">­mai</text:span>)<text:s/></text:p>
        <text:p text:style-name="Roman"><text:span text:style-name="T4545">P. GRAŽULIS</text:span><text:s/><text:span text:style-name="T4546">(</text:span><text:span text:style-name="T4547">LRF</text:span><text:span text:style-name="T4548">)</text:span>. Ger­bia­mie­ji, jūs, val­dan­čio­ji dau­gu­ma, prieš pie­tus de­kla­ra­vo­te mei­lę. Šau­kė­te: my­liu, my­liu! Po pie­tų ta mei­lė iš­ga­ra­vo. Tai kur jū­sų ta mei­lė? La­bai trum­pa.</text:p>
        <text:p text:style-name="Roman"><text:span text:style-name="T4549">PIRMININKAS.</text:span><text:s/>Per šo­ni­nį mik­ro­fo­ną – E. Gent­vi­las.</text:p>
        <text:p text:style-name="Roman"><text:span text:style-name="T4550">E. GENTVILAS</text:span><text:span text:style-name="T4551"><text:s/></text:span><text:span text:style-name="T4552">(</text:span><text:span text:style-name="T4553">LSF</text:span><text:span text:style-name="T4554">)</text:span><text:span text:style-name="T4555">.<text:s/></text:span>Aš no­riu at­kreip­ti po­sė­džio pir­mi­nin­ko dė­me­sį. Ma­nau, kad jūs pa­žei­dė­te Sei­mo na­rio P. Gra­žu­lio tei­ses. Jis iš tie­sų tu­ri tei­sę kal­bė­ti po kiek­vie­no bal­sa­vi­mo, re­pli­ką po bal­sa­vi­mo pa­teik­ti. Be to, man ko­le­gos sa­ko, kad jis pra­ėju­sia­me tūks­tant­me­ty­je kaž­ka­da kaž­ką pro­tin­go yra pa­sa­kęs. (<text:span text:style-name="T4556">Juo</text:span><text:span text:style-name="T4557">­kas sa</text:span><text:span text:style-name="T4558">­lė</text:span><text:span text:style-name="T4559">­je</text:span>)<text:s/></text:p>
        <text:p text:style-name="Roman"><text:span text:style-name="T4560">PIRMININKAS.</text:span><text:s/>At­kreip­da­mas jū­sų dė­me­sį dėl bau­džia­mo­jo per­se­kio­ji­mo, aš tu­rė­jau ome­ny­je bū­tent so­viet­me­čiu pa­tir­tą P. Gra­žu­lio bau­džia­mą­jį per­se­kio­ji­mą.</text:p>
        <text:p text:style-name="Roman">S. Skver­ne­lis – per šo­ni­nį mik­ro­fo­ną.</text:p>
        <text:p text:style-name="Roman"><text:span text:style-name="T4561">S. SKVERNELIS</text:span><text:s/><text:span text:style-name="T4562">(</text:span><text:span text:style-name="T4563">LVŽSF</text:span><text:span text:style-name="T4564">)</text:span>. Ger­bia­mi ko­le­gos, iš tie­sų ry­ti­nis po­sė­dis pa­ro­dė, kad dėl svar­bių įsta­ty­mų mes bal­suo­ja­me ir ne­žiū­ri­me, ar po­zi­ci­jos, ar opo­zi­ci­jos pa­teik­ta. Pri­si­me­nant pra­ei­tą ka­den­ci­ją ir prie­kaiš­tus iš tuo­me­ti­nės opo­zi­ci­jos, kad net po pa­tei­ki­mo ne­pri­ta­ria opo­zi­ci­jos įsta­ty­mų pro­jek­tams, da­bar tu­ri­me tą pa­tį vaiz­dą, kai ne­pri­ta­rus po pa­tei­ki­mo ne­at­si­ran­da ga­li­my­bių net pa­dis­ku­tuo­ti ko­mi­te­tuo­se. Ma­nau, kad tas ry­ti­nis pus­die­nis bu­vo toks op­ti­mis­tiš­kas, bet va­ka­ri­nis po­sė­dis pa­ro­do re­a­ly­bę.</text:p>
        <text:p text:style-name="Roman"><text:span text:style-name="T4565">PIRMININKAS.</text:span><text:s/>Per šo­ni­nį mik­ro­fo­ną – P. Gra­žu­lis.</text:p>
        <text:p text:style-name="Roman"><text:span text:style-name="T4566">P. GRAŽULIS</text:span><text:s/><text:span text:style-name="T4567">(</text:span><text:span text:style-name="T4568">LRF</text:span><text:span text:style-name="T4569">)</text:span>. Ka­dan­gi ger­bia­mas Eu­ge­ni­jus pa­mi­nė­jo ma­no var­dą, tai­gi, Eu­ge­ni­jau, ma­nęs bau­džia­ma­sis per­se­kio­ji­mas vi­siš­kai ne­ste­bi­na. So­viet­me­čiu bu­vau per­se­kio­tas, ka­lin­tas kar­ce­riuo­se, la­ge­riuo­se, by­los, teis­mai, sė­dė­jau Per­mė­je, Ru­si­jo­je. Da­bar­ti­niai, kaip sa­ko­ma, vai­kai, Ko­mu­nis­tų par­ti­jos vai­kai, ar­ba pa­tys ko­mu­nis­tai, kaip tu, Eu­ge­ni­jau, vėl ma­ne per­se­kio­ja. (<text:span text:style-name="T4570">Plo</text:span><text:span text:style-name="T4571">­ji</text:span><text:span text:style-name="T4572">­mai, triukš</text:span><text:span text:style-name="T4573">­mas sa</text:span><text:span text:style-name="T4574">­lė</text:span><text:span text:style-name="T4575">­je</text:span>)<text:span text:style-name="T4576"><text:s/>Tai čia nie</text:span><text:span text:style-name="T4577">­ko… ži</text:span><text:span text:style-name="T4578">­no</text:span><text:span text:style-name="T4579">­ki</text:span><text:span text:style-name="T4580">­te, aš vi</text:span><text:span text:style-name="T4581">­siš</text:span><text:span text:style-name="T4582">­kai ne</text:span><text:span text:style-name="T4583">­krei</text:span><text:span text:style-name="T4584">­piu dė</text:span><text:span text:style-name="T4585">­me</text:span><text:span text:style-name="T4586">­sio.<text:s/></text:span></text:p>
        <text:p text:style-name="Roman"/>
        <text:p text:style-name="Laikas">16.54 val.</text:p>
        <text:p text:style-name="Roman12">Bau­džia­mo­jo pro­ce­so ko­dek­so 212, 217, 254, 303 ir 327 straips­nių pa­kei­ti­mo įstatymo pro­jek­tas<text:s/><text:span text:style-name="T4587">Nr. XIVP-</text:span>546, Bau­džia­mo­jo ko­dek­so 40<text:span text:style-name="T4588">1</text:span><text:s/>straips­niu pa­pil­dy­mo ir 259 straips­nio pa­kei­ti­mo įsta­ty­mo pro­jek­tas<text:s/><text:span text:style-name="T4589">Nr. XIVP-</text:span>547 (<text:span text:style-name="T4590">pa</text:span><text:span text:style-name="T4591">­tei</text:span><text:span text:style-name="T4592">­ki</text:span><text:span text:style-name="T4593">­mo tę</text:span><text:span text:style-name="T4594">­si</text:span><text:span text:style-name="T4595">­nys</text:span>)</text:p>
        <text:p text:style-name="Roman"/>
        <text:p text:style-name="Roman"><text:span text:style-name="T4596">PIRMININKAS.</text:span><text:s/>Ger­bia­mi ko­le­gos, re­pli­kos bai­gė­si. Bal­suo­ja­me dėl dvie­jų pro­jek­tų iš kar­to, nes jie ėjo kaip pa­ke­tas ir bu­vo kar­tu pri­sta­ty­ti. Tai yra dėl Bau­džia­mo­jo pro­ce­so ko­dek­so 212, 217, 254, 303 ir 327 straips­nių pa­kei­ti­mo įsta­ty­mo pro­jek­to Nr. XIVP-546 ir Bau­džia­mo­jo ko­dek­so 40<text:span text:style-name="T4597">1</text:span><text:s/>straips­niu pa­pil­dy­mo ir 259 straips­nio pa­kei­ti­mo įsta­ty­mo pro­jek­to Nr. XIVP-547.<text:s/></text:p>
        <text:p text:style-name="Roman">Už­si­re­gist­ra­vo 116, bal­sa­vo 113: už – 48, prieš – 38, su­si­lai­kė 27. Ga­li­me grą­žin­ti ini­cia­to­riams to­bu­lin­ti? (<text:span text:style-name="T4598">Bal</text:span><text:span text:style-name="T4599">­sai sa</text:span><text:span text:style-name="T4600">­lė</text:span><text:span text:style-name="T4601">­je</text:span>)</text:p>
        <text:p text:style-name="Roman">Bal­suo­ja­me. Kas bal­suo­ja už – grą­žin­ti ini­cia­to­riams to­bu­lin­ti, kas prieš – at­mes­ti.<text:s/></text:p>
        <text:p text:style-name="Roman">Už­si­re­gist­ra­vo 113, bal­sa­vo 113: už – 60, prieš – 53. Grą­žin­ta ini­cia­to­riams to­bu­lin­ti.</text:p>
        <text:p text:style-name="Roman">Ko­le­gos, dėl bal­sa­vi­mo vis­kas bai­gė­si. Ko­le­ga J. Ja­ru­tis no­rė­jo. At­si­pra­šau. Per šo­ni­nį mi­k­ro­fo­ną J. Džiu­ge­lis.<text:s/></text:p>
        <text:p text:style-name="Roman"><text:span text:style-name="T4602">J. DŽIUGELIS</text:span><text:span text:style-name="T4603"><text:s/></text:span><text:span text:style-name="T4604">(</text:span><text:span text:style-name="T4605">TS-LKDF</text:span><text:span text:style-name="T4606">)</text:span><text:span text:style-name="T4607">.</text:span><text:s/>Ger­bia­mi ko­le­gos, dėl pas­ku­ti­nio bal­sa­vi­mo. Aš no­rė­čiau at­kreip­ti dė­me­sį, kad la­bai pa­na­šus įsta­ty­mo pro­jek­tas jau da­bar yra Sei­mo ko­mi­te­tuo­se. Ne­pai­sant to, kad šis pro­jek­tas yra at­mes­tas, ko ge­ro, pro­duk­ty­viau opo­zi­ci­jai bū­tų teik­ti siū­ly­mus dėl jau per­ėju­sio pa­tei­ki­mo sta­di­ją įsta­ty­mo. Taip, jis ke­lia daug klau­si­mų. Ne­pai­sant to, kad aš pats esu jį pa­si­ra­šęs, ne­pri­ta­riu dek­ri­mi­na­li­za­vi­mui vi­sų nar­ko­ti­kų, bet bū­tų pro­duk­ty­vu, jei­gu šiuo klau­si­mu su­si­telk­tu­me ir teik­tu­me pa­siū­ly­mus dėl kon­kre­taus pro­jek­to. Ačiū.</text:p>
        <text:p text:style-name="Roman"/>
        <text:p text:style-name="P4608">16.57 val.</text:p>
        <text:p text:style-name="P4609">Avia­ci­jos įsta­ty­mo Nr. VIII-2066 2, 5, 6, 8, 12, 16, 24, 28, 33, 35, 41, 45, 46, 47, 49, 52 straips­nių ir 3 prie­do pa­kei­ti­mo ir Įsta­ty­mo pa­pil­dy­mo 41<text:span text:style-name="T4610">1</text:span><text:s/>straips­niu ir III sky­riaus dešim­tuo­ju skir­sniu įsta­ty­mo pro­jek­tas Nr. XIVP-532 (<text:span text:style-name="T4611">pa</text:span><text:span text:style-name="T4612">­tei</text:span><text:span text:style-name="T4613">­ki</text:span><text:span text:style-name="T4614">­mas</text:span>)</text:p>
        <text:p text:style-name="P4615"/>
        <text:p text:style-name="P4616"><text:span text:style-name="T4617">PIRMININKAS.</text:span><text:s/>Ačiū ko­le­gai. Ko­le­gos, pra­de­da­me dar­bo­tvarkės 2-8 klau­si­mą – Avia­ci­jos įsta­ty­mo kai ku­rių straips­nių ir 3 prie­do pa­kei­ti­mo ir įsta­ty­mo pa­pil­dy­mo įsta­ty­mo pro­jek­tas Nr. XIVP-532. Pa­tei­ki­mas. Pra­ne­šė­ja – vi­ce­mi­nist­rė A. Vai­ciu­ke­vi­čiū­tė. Pra­šau.</text:p>
        <text:p text:style-name="Roman"><text:span text:style-name="T4618">A. VAICIUKEVIČIŪTĖ.</text:span><text:s/>La­ba die­na, ger­bia­mi Sei­mo na­riai. Vy­riau­sy­bei pri­ta­rus, Su­si­sie­ki­mo mi­nis­te­ri­ja Sei­mui tei­kia Avia­ci­jos įsta­ty­mo pa­kei­ti­mus, ku­riuo­se pa­grin­di­nis dė­me­sys su­telk­tas į skry­džių sau­gą ir pa­lan­kes­nes są­ly­gas avia­ci­jos veik­lai di­din­ti. Šiais pa­kei­ti­mais už­tik­ri­na­mas Eu­ro­pos Są­jun­gos reg­la­men­tų nuo­sta­tų įgy­ven­di­ni­mas.<text:s/></text:p>
        <text:p text:style-name="Roman">Iš­skir­čiau pen­kias es­mi­nes tei­sės ak­to pro­jek­to kei­čia­mas nuo­sta­tas, ku­rias ir no­rė­čiau pa­mi­nė­ti.</text:p>
        <text:p text:style-name="Roman">Pir­ma. Sie­kiant ge­riau ap­si­sau­go­ti nuo ki­ber­ne­ti­nių iš­puo­lių, įsta­ty­mo pa­kei­ti­muo­se nu­sta­to­ma ci­vi­li­nės avia­ci­jos ypa­tin­gos svar­bos in­for­ma­ci­nės in­fra­struk­tū­ros nu­sta­ty­mo ir ap­sau­gos nuo ki­ber­ne­ti­nių grės­mių tvar­ka. Taip Lie­tu­vo­je bus įgy­ven­din­tas gruo­džio 31 die­ną įsi­ga­lio­sian­tis Eu­ro­pos Są­jun­gos reg­la­men­tas, pa­gal ku­rį oro uos­tai, oro na­vi­ga­ci­jos pa­slau­gas tei­kian­čios įmo­nės, ve­žė­jai ir ki­ti sub­jek­tai pri­va­lės iden­ti­fi­kuo­ti sa­vo sau­go­ti­nas in­for­ma­ci­nes sis­te­mas, api­brėž­ti ir tai­ky­ti ap­sau­gos nuo ki­ber­ne­ti­nių iš­puo­lių prie­mo­nes, o pa­skir­ta vals­ty­bės ins­ti­tu­ci­ja tik­rins, kaip lai­ko­ma­si nu­sta­ty­tų rei­ka­la­vi­mų.<text:s/></text:p>
        <text:p text:style-name="Roman">Ant­ras svar­bus punk­tas – tai pa­to­bu­lin­tas už­sie­nio ša­lių or­lai­vių skry­džių tei­si­nis re­gu­lia­vi­mas, nu­sta­to­ma skry­džių į Lie­tu­vos Res­pub­li­kos te­ri­to­ri­ją me­ti­nių lei­di­mų iš­da­vi­mo tvar­ka ir lei­di­mų ne ES oro ve­žė­jams vyk­dy­ti skry­džius tarp Eu­ro­pos Są­jun­gos ir Eu­ro­pos eko­no­mi­nei erd­vei pri­klau­san­čių vals­ty­bių ir Lie­tu­vos Res­pub­li­kos iš­da­vi­mo są­ly­gos.<text:s/></text:p>
        <text:p text:style-name="Roman">Šie klau­si­mai ta­po itin ak­tu­a­lūs po brek­si­to reg­la­men­tuo­jant Jung­ti­nės Ka­ra­lys­tės oro ve­žė­jų veik­lą. Nu­ma­ty­ti įsta­ty­mo pa­kei­ti­mai leis Lie­tu­vos oro ve­žė­jams iš­lai­ky­ti tu­ri­mus ver­slo ry­šius ir už­tik­rin­ti sklan­dų skry­džių į Jung­ti­nę Ka­ra­lys­tę vyk­dy­mą.</text:p>
        <text:p text:style-name="Roman">Tre­čias punk­tas. Da­lis Avia­ci­jos įsta­ty­mo pa­kei­ti­mų skir­ta pa­lan­kes­nėms są­ly­goms avia­ci­jos veik­lai su­da­ry­ti, ver­slo ad­mi­nist­ra­ci­nei ir mo­kes­ti­nei naš­tai ma­žin­ti. Pa­vyz­džiui, or­lai­vių sa­vi­nin­kams ak­tu­a­lus lai­ki­no or­lai­vių įre­gist­ra­vi­mo Ci­vi­li­nių or­lai­vių re­gist­re ter­mi­nas, šiuo me­tu ne il­ges­nis kaip vie­nas mė­nuo, pra­tę­sia­mas iki ke­tu­rių mė­ne­sių.<text:s/></text:p>
        <text:p text:style-name="Roman">Ket­vir­tas punk­tas. Sie­kiant su­da­ry­ti pa­lan­kes­nes są­ly­gas Lie­tu­vo­je plė­to­ti ben­drą­ją ne­ko­mer­ci­nę avia­ci­ją ir ma­žin­ti fi­nan­si­nę naš­tą spor­to ir rek­re­a­ci­nės avia­ci­jos ben­druo­me­nei, įsta­ty­me įtvir­ti­na­ma ga­li­my­bė su­si­sie­ki­mo mi­nist­rui nu­sta­ty­ti 30 % nuo­lai­das ne­ko­mer­ci­nei ben­dro­sios avia­ci­jos veik­lai už ad­mi­nist­ra­ci­nes pa­slau­gas.<text:s/></text:p>
        <text:p text:style-name="Roman">Penk­tas punk­tas, vie­nas iš svar­biau­sių punk­tų. Avia­ci­jos įsta­ty­me įtvir­ti­na­ma, kad už Eu­ro­pos Są­jun­gos reg­la­men­tų nuo­sta­tų avia­ci­jos sri­ty­je įgy­ven­di­ni­mą Lie­tu­vo­je bus at­sa­kin­gos dvi kom­pe­ten­tin­gos ins­ti­tu­ci­jos, tai yra VšĮ Trans­por­to kom­pe­ten­ci­jų agen­tū­ra ir Lie­tu­vos trans­por­to sau­gos ad­mi­nist­ra­ci­ja.<text:s/></text:p>
        <text:p text:style-name="Roman">Tiek bū­tų trum­pai. Dė­ko­ju ir pra­šau pa­lai­ky­ti tei­kia­mą tei­sės pa­kei­ti­mo pro­jek­tą. Ačiū.</text:p>
        <text:p text:style-name="Roman"><text:span text:style-name="T4619">PIRMININKAS.</text:span><text:s/>Ačiū jums, ger­bia­mo­ji vi­ce­mi­nist­re. Jū­sų no­ri pa­klaus­ti du Sei­mo na­riai. Pir­mas klau­sia A. Skar­džius. Ruo­šia­si V. Gap­šys.</text:p>
        <text:p text:style-name="Roman"><text:span text:style-name="T4620">A. SKARDŽIUS</text:span><text:span text:style-name="T4621"><text:s/></text:span><text:span text:style-name="T4622">(</text:span><text:span text:style-name="T4623">DPF</text:span><text:span text:style-name="T4624">)</text:span><text:span text:style-name="T4625">.</text:span><text:s/>Ačiū, pir­mi­nin­ke. Ma­no klau­si­mas jums, vi­ce­mi­nist­re, kaip avia­ci­jos ži­no­vei bū­tų toks. Pir­miau­sia pa­ste­bė­ji­mas, kad Eu­ro­pa jau per tą trum­pą lai­ką ban­do tap­ti biu­ro­kratine są­jun­ga. Aš tu­riu ome­ny­je tuos vi­sus rei­ka­la­vi­mus po brek­si­to dėl Jung­ti­nės Ka­ra­lys­tės.<text:s/></text:p>
        <text:p text:style-name="Roman">Ant­ras klau­si­mas ma­no bū­tų dėl spor­ti­nės avia­ci­jos, tai yra bu­vu­sio DOSAAF’o spor­ti­nės avia­ci­jos oro uos­tų, nes jie da­bar tarp že­mės ir dan­gaus. Vals­ty­bė nu­si­kra­tė, sa­vi­val­dy­bės ne­pri­ėmė. Ko­kie bū­tų žings­niai šio­je sri­ty­je? Vien su­ma­žin­ti 30 % mo­kes­čius tur­būt ne­pa­kaks. Ko­kių ne­ati­dė­lio­ti­nų žings­nių im­si­tės, kad spor­ti­nė avia­ci­ja ne­bū­tų su­nai­kin­ta, o ae­ro­dro­mai su­ar­ti? Ačiū.<text:s/></text:p>
        <text:p text:style-name="Roman"><text:span text:style-name="T4626">A. VAICIUKEVIČIŪTĖ.</text:span><text:s/>La­bai dė­ko­ju už pa­ste­bė­ji­mą ir klau­si­mą. Iš tik­rų­jų 30 % yra vi­sai ne­ma­žai, bet ma­ny­čiau, kad klau­si­mas tik­rai ak­tu­a­lus ir rei­kė­tų pa­si­gi­lin­ti, to­dėl ir kvie­si­me ko­mi­te­to na­rius teik­ti sa­vo pa­siū­ly­mus ir pa­ste­bė­ji­mus dėl pa­teik­to pro­jek­to ir dis­ku­tuo­si­me. Tik­rai klau­si­mas yra at­vi­ras ir lauk­si­me vi­sų pa­siū­ly­mų.<text:s/></text:p>
        <text:p text:style-name="Roman"><text:span text:style-name="T4627">PIRMININKAS.</text:span><text:s/>Ačiū. Jū­sų klau­sia V. Gap­šys.</text:p>
        <text:p text:style-name="Roman"><text:span text:style-name="T4628">V. GAPŠYS</text:span><text:span text:style-name="T4629"><text:s/></text:span><text:span text:style-name="T4630">(</text:span><text:span text:style-name="T4631">DPF</text:span><text:span text:style-name="T4632">)</text:span><text:span text:style-name="T4633">.</text:span><text:s/>Dė­ko­ju, pir­mi­nin­ke. Aš no­rė­jau pa­klaus­ti. Vis tiek šis įsta­ty­mo pro­jek­tas yra reng­tas tur­būt prieš ke­lis mė­ne­sius nuo šios die­nos, o pra­ėju­sį sa­vait­ga­lį mes ma­tė­me įvy­ku­sį in­ci­den­tą su „Ry­a­nair“ or­lai­viu. Ar ne­ma­no­te, kad rei­kė­tų ko­kių nors pa­pil­do­mų nuo­sta­tų svars­tant šį įsta­ty­mą įtrauk­ti, kad jos pa­to­bu­lin­tų reg­la­men­ta­vi­mą? Ypač at­si­žvel­giant į tai, kad ne­bu­vo gal tie­sio­gi­nė ki­ber­ne­ti­nė ata­ka ar pa­na­šiai, bet bu­vo pa­si­nau­do­ta, ir­gi at­siųs­tas elek­tro­ni­nio paš­to laiš­kas, kaip su­pra­tau, jį ga­vo ir Lie­tu­vos oro uos­tai, ma­tyt, spe­cia­liai klai­di­nan­tis. Įver­tin­da­ma vi­sas šias si­tu­a­ci­jas, įver­tin­da­ma sank­ci­jas, ar ma­to­te jau ko­kių nors pa­to­bu­li­ni­mų, į ku­riuos rei­kė­tų at­si­žvelg­ti ko­mi­te­te, kad bū­tų vi­su­ma pa­da­ry­ta taip, kaip rei­kia?</text:p>
        <text:p text:style-name="Roman"><text:span text:style-name="T4634">A. VAICIUKEVIČIŪTĖ.</text:span><text:s/>La­bai dė­ko­ju už klau­si­mą. Iš tik­rų­jų ak­tu­a­lus ir vi­sus jau­di­nan­tis klau­si­mas. Iš tik­rų­jų tie­siog šiek tiek pa­tiks­lin­siu, kad pats įsta­ty­mo pro­jek­tas bu­vo ren­gia­mas ge­ro­kai il­giau ir tie pa­kei­ti­mai jau nuo pra­ei­tų me­tų, tai dau­giau kaip 9–10 mė­ne­sių. Iš tik­rų­jų bu­vo de­rin­ta su 28 su­in­te­re­suo­to­mis pu­sė­mis du kar­tus ir iš­gvil­den­ti vi­si ne­tiks­lu­mai.<text:s/></text:p>
        <text:p text:style-name="Roman">Kaip jau mi­nė­jau sa­vo pir­mą ar­gu­men­tą, kas yra kei­čia­ma, tai bū­tent įsta­ty­mo pa­kei­ti­muo­se nu­sta­to­ma ci­vi­li­nės avia­ci­jos ypa­tin­gos svar­bos in­for­ma­ci­nės in­fra­struk­tū­ros nu­sta­ty­mo ir ap­sau­gos nuo ki­ber­ne­ti­nių grės­mių tvar­ka. Tai jau šia­me pro­jek­te yra nu­ma­to­mi tam tik­ri as­pek­tai, bet jei­gu bus no­ro ko­mi­te­tuo­se ko­mi­te­to na­riams<text:s/>siū­ly­ti dar ko­kias nors griež­tes­nes są­ly­gas, tik­rai, ma­nau, svars­ty­ti­nas ga­li­mas va­rian­tas. Ta­čiau šiuo me­tu, ma­nau, pro­jek­tas, koks yra pa­teik­tas, tik­rai ga­lė­tų bū­ti svars­to­mas ko­mi­te­te. Tur­būt bū­tų tiek. Dė­ko­ju.</text:p>
        <text:p text:style-name="Roman"><text:span text:style-name="T4635">PIRMININKAS.</text:span><text:s/>Ačiū, ger­bia­mo­ji pra­ne­šė­ja. Kas no­rė­jo, jū­sų jau pa­klau­sė. Dau­giau klau­sian­čių­jų nė­ra.<text:s/></text:p>
        <text:p text:style-name="Roman">Da­bar dėl bal­sa­vi­mo mo­ty­vų nė­ra no­rin­čių kal­bė­ti. Ko­le­gos, bal­suo­si­me vė­liau nu­ma­ty­tu lai­ku. (<text:span text:style-name="T4636">Bal</text:span><text:span text:style-name="T4637">­sai sa</text:span><text:span text:style-name="T4638">­lė</text:span><text:span text:style-name="T4639">­je</text:span>) Ne­ži­nau, ne­tu­riu to­kių įga­lio­ji­mų. Bal­sa­vi­mas dėl pro­jek­to 18 va­lan­dą.<text:s/></text:p>
        <text:p text:style-name="Roman"/>
        <text:p text:style-name="Laikas">17.05 val.</text:p>
        <text:p text:style-name="Roman12">Ge­o­de­zi­jos ir kar­to­gra­fijos įsta­ty­mo Nr. IX-415 pa­kei­ti­mo įsta­ty­mo pro­jek­tas Nr. XIIIP-5353(2) (<text:span text:style-name="T4640">pri</text:span><text:span text:style-name="T4641">­ėmi</text:span><text:span text:style-name="T4642">­mas</text:span>)</text:p>
        <text:p text:style-name="Roman"/>
        <text:p text:style-name="Roman">Da­bar dar­bo­tvarkės 2-9 klau­si­mas, ku­rį su­da­ro du pro­jek­tai, bet pra­dė­si­me nuo Ge­o­de­zi­jos ir kar­to­gra­fijos įsta­ty­mo pa­kei­ti­mo įsta­ty­mo pro­jek­to Nr. XIIIP-5353(2). Ko­le­gos, pra­ne­šė­jas – J. Gu­daus­kas. Pra­šom į tri­bū­ną. Ko­le­gos, tai yra nau­jos re­dak­ci­jos įsta­ty­mas, ku­rio 1 straips­nį su­da­ro 33 straips­nių pa­kei­ti­mai. Iki 11 straips­nio nė­ra pa­siū­ly­mų ir pa­kei­ti­mų, tai yra pa­sta­bų. Ar ga­li­me nuo 1 iki 10 straips­nius pri­im­ti ben­dru su­ta­ri­mu? (<text:span text:style-name="T4643">Bal</text:span><text:span text:style-name="T4644">­sai sa</text:span><text:span text:style-name="T4645">­lė</text:span><text:span text:style-name="T4646">­je</text:span>) Ačiū, pri­tar­ta. Pri­im­ta ben­dru su­ta­ri­mu. Dėl 11 straips­nio yra Tei­sės de­par­ta­men­to ke­le­tas<text:s/>pa­sta­bų. Pir­mo­ji pa­sta­ba dėl 6 punk­to. Pra­šom, ger­bia­mas pra­ne­šė­jau, trum­pai pa­ko­men­tuo­ti.</text:p>
        <text:p text:style-name="Roman"><text:span text:style-name="T4647">J. GUDAUSKAS</text:span><text:s/><text:span text:style-name="T4648">(</text:span><text:span text:style-name="T4649">TS-LKDF</text:span><text:span text:style-name="T4650">)</text:span>. Pir­ma pa­sta­ba. Tei­sės de­par­ta­men­tas nu­ro­dė, kad ne­aiš­kus nuo­sta­tų su­de­ri­ni­mas ir tu­ri­nys, ir pa­siū­lė tiks­lin­ti for­mu­luo­tę. For­mu­luo­tė yra pa­tiks­lin­ta ir su­de­rin­ta.</text:p>
        <text:p text:style-name="Roman"><text:span text:style-name="T4651">PIRMININKAS.</text:span><text:s/>Aiš­ku. Ko­le­gos, ar ga­li­me pri­tar­ti ko­mi­te­to spren­di­mui dėl Tei­sės de­par­ta­men­to pa­sta­bos? Ačiū, pri­tar­ta.<text:s/></text:p>
        <text:p text:style-name="Roman">Da­bar dėl 3 da­lies 1 punk­to taip pat yra Sei­mo kan­ce­lia­ri­jos Tei­sės de­par­ta­men­to pa­sta­ba. Pra­šau, ger­bia­mas pra­ne­šė­jau.<text:s/></text:p>
        <text:p text:style-name="Roman"><text:span text:style-name="T4652">J. GUDAUSKAS</text:span><text:s/><text:span text:style-name="T4653">(</text:span><text:span text:style-name="T4654">TS-LKDF</text:span><text:span text:style-name="T4655">)</text:span>. An­tra pa­sta­ba. Pa­tiks­lin­ta for­mu­luo­tė. Tei­sės de­par­ta­men­tas siū­lė nu­ro­dy­ti, kad in­ži­ne­ri­nius tin­klus, vals­ty­bi­nės reikš­mės ke­lius val­dan­čios ins­ti­tu­ci­jos ir įmo­nės bei ge­le­žin­ke­lių in­fra­struk­tū­ros val­dy­to­jai to­po­gra­finių pla­nų ir in­ži­ne­ri­nių tin­klų pla­nų ver­ti­ni­mą teik­tų sa­vi­val­dy­bėms. Yra pri­tar­ta.</text:p>
        <text:p text:style-name="Roman"><text:span text:style-name="T4656">PIRMININKAS.</text:span><text:s/>Ačiū. Ar ga­li­me pri­tar­ti ko­mi­te­to spren­di­mui dėl Tei­sės de­par­ta­men­to pa­sta­bos? Ačiū, pri­tar­ta.<text:s/></text:p>
        <text:p text:style-name="Roman">Dar vie­na Tei­sės de­par­ta­men­to pa­sta­ba dėl 3 da­lies, tai yra dėl 5 da­lies. Pra­šau.</text:p>
        <text:p text:style-name="Roman"><text:span text:style-name="T4657">J. GUDAUSKAS</text:span><text:s/><text:span text:style-name="T4658">(</text:span><text:span text:style-name="T4659">TS-LKDF</text:span><text:span text:style-name="T4660">)</text:span>. Tech­ni­nė pa­sta­ba, vie­toj žo­džio „in­for­ma­ci­nis“ įra­šy­ti žo­dį „in­for­ma­ci­nė­je“. Pri­tar­ta.</text:p>
        <text:p text:style-name="Roman"><text:span text:style-name="T4661">PIRMININKAS.</text:span><text:s/>Ačiū. Ar ga­li­me pri­tar­ti ko­mi­te­to spren­di­mui dėl Tei­sės de­par­ta­men­to pa­sta­bos? Ačiū, pri­tar­ta.<text:s/>Vi­sam<text:s/>11 straips­niui<text:s/>ga­li­me pri­tar­ti ben­dru su­ta­ri­mu? Ačiū, ko­le­gos. Pri­tar­ta. Nuo 12 iki 33 straips­nio pa­sta­bų nė­ra. Ar ga­li­me jų vi­sų pri­ėmi­mui<text:s/>pri­tar­ti? Ačiū, pri­tar­ta. Dėl 33 straips­nio. (<text:span text:style-name="T4662">Bal</text:span><text:span text:style-name="T4663">­sai sa</text:span><text:span text:style-name="T4664">­lė</text:span><text:span text:style-name="T4665">­je</text:span>) 33 straips­nis im­ti­nai. Lie­ka… Tai­gi 1 straips­niui pri­ėmi­mo sta­di­jo­je jau pri­tar­ta. Dėl 2 straips­nio, dėl įgy­ven­di­ni­mo,<text:s/>yra Tei­sės de­par­ta­men­to pa­sta­ba. Ger­bia­mas pra­ne­šė­jau, pra­šom pa­ko­men­tuo­ti dėl įgy­ven­di­ni­mo (2 straips­nis),<text:s/>pir­mo­sios Tei­sės de­par­ta­men­to pa­sta­bos. Dėl 2 straips­nio. (<text:span text:style-name="T4666">Šur</text:span><text:span text:style-name="T4667">­mu</text:span><text:span text:style-name="T4668">­lys sa</text:span><text:span text:style-name="T4669">­lė</text:span><text:span text:style-name="T4670">­je</text:span>) Pa­čio­je pa­bai­go­je. Tei­sės de­par­ta­men­tas ra­šo, kad at­si­žvel­giant į Sei­mo sta­tu­te nu­sta­ty­tą įsta­ty­mų lei­dy­bos pro­ce­dū­rų truk­mę, taip pat kad Sei­me pri­im­tas įsta­ty­mas pa­gal Kon­sti­tu­ci­ją tu­ri bū­ti pro­mul­guo­ja­mas, dis­ku­tuo­ti­na, ar pro­jek­to 2 straips­nio 1 da­ly­je nu­sta­ty­ta įsi­ga­lio­ji­mo da­ta bir­že­lio 1 die­na yra re­a­li? Jei­gu bū­tų pri­tar­ta, tai siū­lo­ma… Jūs pri­ėmė­te dėl lie­pos 1 die­nos.<text:s/></text:p>
        <text:p text:style-name="P4671"><text:span text:style-name="T4672">J. GUDAUSKAS</text:span><text:s/><text:span text:style-name="T4673">(</text:span><text:span text:style-name="T4674">TS-LKDF</text:span><text:span text:style-name="T4675">)</text:span>.<text:s/><text:span text:style-name="T4676">Taip, ko</text:span><text:span text:style-name="T4677">­mi</text:span><text:span text:style-name="T4678">­te</text:span><text:span text:style-name="T4679">­tas pri</text:span><text:span text:style-name="T4680">­ta</text:span><text:span text:style-name="T4681">­rė, kad įsta</text:span><text:span text:style-name="T4682">­ty</text:span><text:span text:style-name="T4683">­mas įsi</text:span><text:span text:style-name="T4684">­ga</text:span><text:span text:style-name="T4685">­lio</text:span><text:span text:style-name="T4686">­tų lie</text:span><text:span text:style-name="T4687">­pos 1 die</text:span><text:span text:style-name="T4688">­ną.<text:s/></text:span></text:p>
        <text:p text:style-name="P4689"><text:span text:style-name="T4690">PIRMININKAS.</text:span><text:s/>1 da­ly­je lie­pos 1 die­na, 2 da­ly­je – bir­že­lio 30 die­na. Ga­li­me pri­tar­ti ko­mi­te­to spren­di­mui dėl Tei­sės de­par­ta­men­to pa­sta­bos? Ačiū, pri­tar­ta. Ir dėl 3 da­lies taip pat yra Tei­sės de­par­ta­men­to pa­sta­ba, ir­gi dėl da­tos, aš taip su­pra­tau.<text:s/></text:p>
        <text:p text:style-name="Roman"><text:span text:style-name="T4691">J. GUDAUSKAS</text:span><text:s/><text:span text:style-name="T4692">(</text:span><text:span text:style-name="T4693">TS-LKDF</text:span><text:span text:style-name="T4694">)</text:span>. Ko­mi­te­tas pri­ta­rė de­par­ta­men­to pa­sta­bai.<text:s/></text:p>
        <text:p text:style-name="Roman"><text:span text:style-name="T4695">PIRMININKAS.</text:span><text:s/>Ačiū. Ko­le­gos, ar ga­li­me pri­tar­ti ko­mi­te­to spren­di­mui<text:s/>dėl Tei­sės de­par­ta­men­to pa­sta­bos? Ga­li­me pri­tar­ti 2 straips­nio pri­ėmi­mui ben­dru su­ta­ri­mu? Ačiū, pri­tar­ta. Dėl vi­so dėl mo­ty­vų nė­ra. Bal­suo­si­me nu­ma­ty­tu lai­ku – 18 va­lan­dą. Ačiū, ko­le­ga.<text:s/></text:p>
        <text:p text:style-name="Roman"/>
        <text:p text:style-name="Laikas">17.11 val.</text:p>
        <text:p text:style-name="Roman12">Elek­tro­ni­nių ry­šių įsta­ty­mo Nr. IX-2135 38<text:span text:style-name="T4696">1</text:span><text:s/>ir 39 straips­nių pa­kei­ti­mo įsta­ty­mo pro­jek­tas Nr. XIIIP-5354(2) (<text:span text:style-name="T4697">pri</text:span><text:span text:style-name="T4698">­ėmi</text:span><text:span text:style-name="T4699">­mas</text:span>)</text:p>
        <text:p text:style-name="P4700"/>
        <text:p text:style-name="Roman">To­liau dar­bo­tvarkės 2-9.2 klau­si­mas – Elek­tro­ni­nių ry­šių įsta­ty­mo 38<text:span text:style-name="T4701">1</text:span><text:s/>ir 39 straips­nių pakei­ti­mo įsta­ty­mo pro­jek­tas Nr. XIIIP-5354(2). Pra­ne­šė­jas – V. Fio­do­ro­vas. Ger­bia­mi ko­le­gos, dėl 1 ir 2 straips­nių pa­sta­bų nė­ra. Ar ga­li­me ben­dru su­ta­ri­mu pri­tar­ti jų pri­ėmi­mui? Ačiū, pri­tar­ta.<text:s/></text:p>
        <text:p text:style-name="Roman">Dėl 3 straips­nio, tai yra dėl įsta­ty­mo įsi­ga­lio­ji­mo, yra Sei­mo na­rio V. Pranc­kie­čio pa­siū­ly­mas. Ger­bia­mas pra­ne­šė­jau, pra­šau pa­ko­men­tuo­ti ko­mi­te­to spren­di­mą.<text:s/></text:p>
        <text:p text:style-name="Roman"><text:span text:style-name="T4702">V. FIODOROVAS</text:span><text:s/><text:span text:style-name="T4703">(</text:span><text:span text:style-name="T4704">DPF</text:span><text:span text:style-name="T4705">)</text:span>. Ger­bia­mi ko­le­gos, Sei­mo na­rio V. Pranc­kie­čio pa­siū­ly­mas bu­vo dėl da­tos pa­kei­ti­mo. Ko­mi­te­tas pri­ta­rė, kad įsta­ty­mas įsi­ga­lio­tų šių me­tų lie­pos 1 die­ną.<text:s/></text:p>
        <text:p text:style-name="Roman"><text:span text:style-name="T4706">PIRMININKAS.</text:span><text:s/>Ačiū. Ki­tų pa­sta­bų ir pa­siū­ly­mų nė­ra. Ar ga­li­me pri­tar­ti 3 straips­nio pri­ėmi­mui kar­tu su ko­mi­te­to spren­di­mu? Ačiū, pri­tar­ta. Ko­le­gos, pri­ėmi­mas pa­straips­niui baig­tas. Bal­sa­vi­mas 18 va­lan­dą.<text:s/></text:p>
        <text:p text:style-name="Roman"/>
        <text:p text:style-name="Laikas">17.12 val.</text:p>
        <text:p text:style-name="Roman12">Ad­mi­nist­ra­ci­nių by­lų tei­se­nos įsta­ty­mo Nr. VIII-1029 112 straips­nio pa­kei­ti­mo įstaty­mo pro­jek­tas Nr. XIVP-66(2)ES (<text:span text:style-name="T4707">pri</text:span><text:span text:style-name="T4708">­ėmi</text:span><text:span text:style-name="T4709">­mas</text:span>)</text:p>
        <text:p text:style-name="Roman"/>
        <text:p text:style-name="Roman">Dar­bo­tvarkės 2-10 klau­si­mas – Ad­mi­nist­ra­ci­nių by­lų tei­se­nos įsta­ty­mo 112 straips­nio pa­kei­ti­mo įsta­ty­mo pro­jek­tas Nr. XIVP-66(2). Pra­ne­šė­jas. Pra­ne­šė­jo ne­rei­kia, ka­dan­gi pa­sta­bų ir pa­siū­ly­mų nė­ra. Pro­jek­tas yra iš dvie­jų straips­nių. Dėl 1 straips­nio pa­sta­bų ir pa­siū­ly­mų nė­ra. Pri­ėmi­mui ga­li­me pri­tar­ti ben­dru su­ta­ri­mu? Ačiū, pri­tar­ta. Dėl 2 straips­nio taip pat nė­ra pa­sta­bų ir pa­siū­ly­mų. Ga­li­me pri­tar­ti? Ačiū, pri­ėmi­mui pri­tar­ta. Pri­ėmi­mas pa­straips­niui baig­tas. Bal­suo­si­me nu­ma­ty­tu lai­ku – 18 va­lan­dą.<text:s/></text:p>
        <text:p text:style-name="Roman"/>
        <text:p text:style-name="Laikas">17.12 val.</text:p>
        <text:p text:style-name="Roman12">Ad­mi­nist­ra­ci­nių nu­si­žen­gi­mų ko­dek­so 70, 77, 132, 170, 209<text:span text:style-name="T4710">1</text:span>, 212, 234<text:span text:style-name="T4711">1</text:span>, 234<text:span text:style-name="T4712">2</text:span><text:s/>straipsnių ir prie­do pa­kei­ti­mo įsta­ty­mo pro­jek­tas Nr. XIVP-393(2) (<text:span text:style-name="T4713">pri</text:span><text:span text:style-name="T4714">­ėmi</text:span><text:span text:style-name="T4715">­mas</text:span>)</text:p>
        <text:p text:style-name="Roman"/>
        <text:p text:style-name="Roman">Dar­bo­tvarkės 2-11 klau­si­mas – Ad­mi­nist­ra­ci­nių nu­si­žen­gi­mų ko­dek­so kai ku­rių straips­nių ir prie­do pa­kei­ti­mo įsta­ty­mo pro­jek­tas Nr. XIVP-393(2). Pa­tai­sų ir pa­siū­ly­mų taip pat nė­ra. Dėl 1 straips­nio pa­sta­bų nė­ra. Ga­li­me pri­tar­ti? Ačiū, pri­ėmi­mui pri­tar­ta. Dėl 2 straips­nio ir­gi nė­ra. Ga­li­me pri­tar­ti? Ačiū, pri­tar­ta. 3 straips­nis. Nė­ra. Ga­li­me pri­tar­ti pri­ėmi­mui? Ačiū, pri­tar­ta. 4, 5, 6, 7, 8, 9 ir 10 straips­niai. Pa­sta­bų ir pa­siū­ly­mų nė­ra. Ga­li­ma pri­tar­ti jų pri­ėmi­mui? Ačiū, pri­tar­ta. Ko­le­gos, pri­ėmi­mas pa­straips­niui baig­tas. Bal­suo­si­me nu­ma­ty­tu lai­ku – 18 va­lan­dą.<text:s/></text:p>
        <text:p text:style-name="Roman"/>
        <text:p text:style-name="P4716">17.14 val.</text:p>
        <text:p text:style-name="P4717">Ad­mi­nist­ra­ci­nių nu­si­žen­gi­mų ko­dek­so 346 straips­nio pa­kei­ti­mo įsta­ty­mo pro­jek­tas Nr. XIIIP-5147(2) (<text:span text:style-name="T4718">pri</text:span><text:span text:style-name="T4719">­ėmi</text:span><text:span text:style-name="T4720">­mas</text:span>)</text:p>
        <text:p text:style-name="P4721"/>
        <text:p text:style-name="P4722">Ad­mi­nist­ra­ci­nių nu­si­žen­gi­mų ko­dek­so 346 straips­nio pa­kei­ti­mo įsta­ty­mo pro­jek­tas Nr. XIIIP-5147(2). Pa­sta­bų ir pa­siū­ly­mų taip pat nė­ra. Pro­jek­tas vie­no straips­nio. 1 straips­nis. Ga­li­me pri­tar­ti pri­ėmi­mui? Ačiū, pri­tar­ta. Ki­tų pa­sta­bų ir pa­siū­ly­mų nė­ra. Dėl pri­ėmi­mo bal­suo­si­me nu­ma­ty­tu lai­ku.<text:s/></text:p>
        <text:p text:style-name="Roman">Ko­le­gos, to­liau pir­mi­nin­kaus Sei­mo Pir­mi­nin­ko pa­va­duo­to­jas A. Ma­zu­ro­nis.<text:s/></text:p>
        <text:p text:style-name="Roman"/>
        <text:p text:style-name="Laikas">17.14 val.</text:p>
        <text:p text:style-name="Roman12"><text:span text:style-name="T4723">Ad</text:span><text:span text:style-name="T4724">­mi</text:span><text:span text:style-name="T4725">­nist</text:span><text:span text:style-name="T4726">­ra</text:span><text:span text:style-name="T4727">­ci</text:span><text:span text:style-name="T4728">­nių nu</text:span><text:span text:style-name="T4729">­si</text:span><text:span text:style-name="T4730">­žen</text:span><text:span text:style-name="T4731">­gi</text:span><text:span text:style-name="T4732">­mų ko</text:span><text:span text:style-name="T4733">­dek</text:span><text:span text:style-name="T4734">­so 96, 98, 99, 100, 101 ir 150 straips</text:span><text:span text:style-name="T4735">­nių pa</text:span><text:span text:style-name="T4736">­kei</text:span><text:span text:style-name="T4737">­ti</text:span><text:span text:style-name="T4738">­mo įsta</text:span><text:span text:style-name="T4739">­ty</text:span><text:span text:style-name="T4740">­mo pro</text:span><text:span text:style-name="T4741">­jek</text:span><text:span text:style-name="T4742">­tas Nr. XIIIP-4538(2)</text:span><text:s/>(<text:span text:style-name="T4743">pri</text:span><text:span text:style-name="T4744">­ėmi</text:span><text:span text:style-name="T4745">­mas</text:span>)</text:p>
        <text:p text:style-name="Roman"/>
        <text:p text:style-name="Roman"><text:span text:style-name="T4746">PIRMININKAS (A. MAZURONIS</text:span><text:span text:style-name="T4747">,<text:s/></text:span><text:span text:style-name="T4748">DPF</text:span><text:span text:style-name="T4749">).</text:span><text:span text:style-name="T4750"><text:s/></text:span><text:span text:style-name="T4751">La</text:span><text:span text:style-name="T4752">­bai dė</text:span><text:span text:style-name="T4753">­kui. Ger</text:span><text:span text:style-name="T4754">­bia</text:span><text:span text:style-name="T4755">­mi ko</text:span><text:span text:style-name="T4756">­le</text:span><text:span text:style-name="T4757">­gos, dar</text:span><text:span text:style-name="T4758">­bo</text:span><text:span text:style-name="T4759">­tvarkės 2-13</text:span><text:span text:style-name="T4760"><text:s/>klau</text:span><text:span text:style-name="T4761">­si</text:span><text:span text:style-name="T4762">­mas –<text:s/></text:span>Ad­mi­nist­ra­ci­nių nu­si­žen­gi­mų ko­dek­so kai ku­rių straips­nių pa­kei­ti­mo įsta­ty­mo pro­jek­tas Nr. XIIIP-4538(2). Pri­ėmi­mas. Pri­ėmi­mas pa­straips­niui. Dėl 1 straips­nio pa­sta­bų ir pa­siū­ly­mų ne­gau­ta. Ga­li­me pri­tar­ti ben­dru su­ta­ri­mu? Ga­li­me. La­bai dė­kui. Dėl 2 straips­nio pa­tai­sų ir pa­siū­ly­mų ne­gau­ta. Ga­li­me pri­tar­ti ben­dru su­ta­ri­mu?<text:s/>Ga­li­me. La­bai dė­kui. Dėl 3 straips­nio pa­tai­sų, pa­siū­ly­mų ne­gau­ta. Ga­li­me pri­tar­ti ben­dru su­ta­ri­mu? La­bai dė­kui. Dėl 4 straips­nio taip pat pa­tai­sų, pa­siū­ly­mų ne­gau­ta. Ga­li­me pri­tar­ti ben­dru su­ta­ri­mu? La­bai dė­kui. Dėl 5 straips­nio pa­tai­sų, pa­siū­ly­mų ne­gau­ta. Ga­li­me pri­tar­ti ben­dru su­ta­ri­mu? Ga­li­me. La­bai dė­kui. Dėl 6 straips­nio pa­tai­sų, pa­siū­ly­mų ne­gau­ta. Ga­li­me pri­tar­ti ben­dru su­ta­ri­mu? Ga­li­me. La­bai dė­kui. Dėl 7 straips­nio pa­tai­sų, pa­siū­ly­mų ne­gau­ta. Ga­li­me pri­tar­ti ben­dru su­ta­ri­mu? Ga­li­me. La­bai dė­kui.<text:s/></text:p>
        <text:p text:style-name="Roman">Dėl vi­so dėl mo­ty­vų nė­ra no­rin­čių kal­bė­ti. Bal­sa­vi­mas dėl įsta­ty­mo pro­jek­to tam nu­ma­ty­tu me­tu.<text:s/></text:p>
        <text:p text:style-name="Roman"/>
        <text:p text:style-name="Laikas">17.15 val.</text:p>
        <text:p text:style-name="Roman12">Bau­džia­mo­jo ko­dek­so 71 straips­nio pa­kei­ti­mo įsta­ty­mo pro­jek­tas Nr. XIIIP-4602(2) (<text:span text:style-name="T4763">pri</text:span><text:span text:style-name="T4764">­ėmi</text:span><text:span text:style-name="T4765">­mas</text:span>)</text:p>
        <text:p text:style-name="Roman"/>
        <text:p text:style-name="Roman">Ki­tas dar­bo­tvarkės 2-14.1 klau­si­mas – Bau­džia­mo­jo ko­dek­so 71 straips­nio pa­kei­ti­mo įsta­ty­mo pro­jek­tas Nr. XIIIP-4602(2). Pri­ėmi­mas pa­straips­niui. Įsta­ty­mo pro­jek­tas vie­no strai­ps­nio. Pa­tai­sų, pa­siū­ly­mų ne­gau­ta, ga­li­me pri­tar­ti 1 straips­niui ben­dru su­ta­ri­mu? Ga­li­me. La­bai dė­kui.</text:p>
        <text:p text:style-name="Roman">Dėl vi­so dėl mo­ty­vų nė­ra no­rin­čių šne­kė­ti. Bal­sa­vi­mas dėl įsta­ty­mo pro­jek­to – tam nu­ma­ty­tu me­tu.</text:p>
        <text:p text:style-name="Roman"/>
        <text:p text:style-name="Laikas">17.16 val.</text:p>
        <text:p text:style-name="Roman12">Smur­ti­niais nu­si­kal­ti­mais pa­da­ry­tos ža­los kom­pen­sa­vi­mo įsta­ty­mo Nr. X-296 20 straips­nio pa­kei­ti­mo įsta­ty­mo pro­jek­tas Nr. XIIIP-4603(2) (<text:span text:style-name="T4766">pri</text:span><text:span text:style-name="T4767">­ėmi</text:span><text:span text:style-name="T4768">­mas</text:span>)</text:p>
        <text:p text:style-name="Roman"/>
        <text:p text:style-name="Roman">Dar­bo­tvarkės 2-14.2 klau­si­mas – Smur­ti­niais nu­si­kal­ti­mais pa­da­ry­tos ža­los kom­pen­sa­vi­mo įsta­ty­mo Nr. X-296 20 straips­nio pa­kei­ti­mo įsta­ty­mo pro­jek­tas Nr. XIIIP-4603(2). Pri­ėmi­mas. Dėl 1 straips­nio pa­tai­sų, pa­siū­ly­mų ne­gau­ta. Ga­li­me pri­tar­ti ben­dru su­ta­ri­mu? Ga­li­me. La­bai dė­kui.</text:p>
        <text:p text:style-name="Roman">Dėl 2 straips­nio gau­tas Sei­mo kan­ce­lia­ri­jos Tei­sės de­par­ta­men­to pa­siū­ly­mas, jam pa­grin­di­nis ko­mi­te­tas pri­ta­ria. Ar ga­li­me pri­tar­ti 2 straips­niui kar­tu su Tei­sės de­par­ta­men­to pa­sta­ba, ku­riai ko­mi­te­tas pri­ta­ria? Ga­li­me pri­tar­ti. La­bai dė­kui. 3 straips­nio nė­ra.</text:p>
        <text:p text:style-name="Roman">Dėl vi­so dėl mo­ty­vų nė­ra no­rin­čių kal­bė­ti. Bal­sa­vi­mas dėl įsta­ty­mo pro­jek­to – tam nu­ma­ty­tu me­tu.<text:s/></text:p>
        <text:p text:style-name="Roman"/>
        <text:p text:style-name="Laikas">17.16 val.</text:p>
        <text:p text:style-name="Roman12">Ža­los, at­si­ra­du­sios dėl val­džios ins­ti­tu­ci­jų ne­tei­sė­tų veiks­mų, at­ly­gi­ni­mo ir atstovavi­mo vals­ty­bei ir Lie­tu­vos Res­pub­li­kos Vy­riau­sy­bei įsta­ty­mo Nr. IX-895 1, 3 straips­nių pa­kei­ti­mo ir Įsta­ty­mo pa­pil­dy­mo 2<text:span text:style-name="T4769">1</text:span><text:s/>straips­niu įsta­ty­mo pro­jek­tas Nr. XIIIP-4604(2) (<text:span text:style-name="T4770">pri</text:span><text:span text:style-name="T4771">­ėmi</text:span><text:span text:style-name="T4772">­mas</text:span>)</text:p>
        <text:p text:style-name="Roman"/>
        <text:p text:style-name="Roman">Dar­bo­tvarkės 2-14.3 klau­si­mas – Ža­los, at­si­ra­du­sios dėl val­džios ins­ti­tu­ci­jų ne­tei­sė­tų veiks­mų, at­ly­gi­ni­mo ir at­sto­va­vi­mo vals­ty­bei ir Lie­tu­vos Res­pub­li­kos Vy­riau­sy­bei įsta­ty­mo Nr. IX-895 1, 3 straips­nių pa­kei­ti­mo ir įsta­ty­mo pa­pil­dy­mo 2<text:span text:style-name="T4773">1</text:span><text:s/>straips­niu įsta­ty­mo pro­jek­tas Nr. XIIIP-4604(2). Pri­ėmi­mas.<text:s/></text:p>
        <text:p text:style-name="Roman">Pri­ėmi­mas pa­straips­niui. Dėl 1 straips­nio pa­tai­sų, pa­siū­ly­mų ne­gau­ta. Ga­li­me pri­tar­ti ben­dru su­ta­ri­mu? Ga­li­me. La­bai dė­kui. Dėl 2 straips­nio pa­tai­sų, pa­siū­ly­mų ne­gau­ta. Ga­li­me pri­tar­ti ben­dru su­ta­ri­mu? Ga­li­me. La­bai dė­kui. Dėl 3 straips­nio pa­tai­sų, pa­siū­ly­mų ne­gau­ta. Ga­li­me pri­tar­ti ben­dru su­ta­ri­mu? Ga­li­me. La­bai dė­kui. Dėl 4 straips­nio pa­tai­sų, pa­siū­ly­mų taip pat ne­gau­ta. Ga­li­me pri­tar­ti ben­dru su­ta­ri­mu? Ga­li­me. La­bai ačiū. Dėl vi­so dėl mo­ty­vų nė­ra no­rin­čių kal­bė­ti. Bal­sa­vi­mas dėl įsta­ty­mo pro­jek­to – tam nu­ma­ty­tu me­tu.</text:p>
        <text:p text:style-name="Roman"/>
        <text:p text:style-name="Laikas">17.17 val.</text:p>
        <text:p text:style-name="Roman12">Vals­ty­bės tar­ny­bos įsta­ty­mo Nr. VIII-1316 pa­kei­ti­mo įsta­ty­mo Nr. XIII-1370 3 straips­nio pa­kei­ti­mo įsta­ty­mo pro­jek­tas Nr. XIVP-213(3) (<text:span text:style-name="T4774">pri</text:span><text:span text:style-name="T4775">­ėmi</text:span><text:span text:style-name="T4776">­mas</text:span>)</text:p>
        <text:p text:style-name="Roman"/>
        <text:p text:style-name="Roman">Dar­bo­tvarkės 2-15 klau­si­mas – Vals­ty­bės tar­ny­bos įsta­ty­mo Nr. VIII-1316 pa­kei­ti­mo įsta­ty­mo Nr. XIII-1370 3 straips­nio pa­kei­ti­mo įsta­ty­mo pro­jek­tas Nr. XIVP-213(3). Pri­ėmi­mas pa­straips­niui. Dėl 1 straips­nio gau­ta Sei­mo kan­ce­lia­ri­jos Tei­sės de­par­ta­men­to pa­sta­bų, ku­rioms pa­grin­di­nis ko­mi­te­tas ne­pri­ta­rė. Kas pra­ne­šė­jas pa­grin­di­nio ko­mi­te­to? Po­nas E. Sa­bu­tis. Pra­šom. Gal pa­ko­men­tuo­ki­te, ka­dan­gi ne­pri­ta­ria­te.<text:s/></text:p>
        <text:p text:style-name="Roman"><text:span text:style-name="T4777">E. SABUTIS</text:span><text:s/><text:span text:style-name="T4778">(</text:span><text:span text:style-name="T4779">LSDPF</text:span><text:span text:style-name="T4780">)</text:span>. Ger­bia­mas pir­mi­nin­ke, mie­lie­ji ko­le­gos, Sei­mo kan­ce­lia­ri­jos Tei­sės de­par­ta­men­tas ge­gu­žės 24 die­ną iš­sa­kė sa­vo pa­sta­bą dėl šio straips­nio, ta­čiau su šia pa­sta­ba ne­siū­lė nei per­for­mu­luo­ti, nei kaip nors ki­taip pa­keis­ti straips­nį, tie­siog su­abe­jo­jo: jei­gu straips­ny­je yra įra­šy­ti du at­lei­di­mo pa­grin­dai, ar jie ne­eli­mi­nuo­ja vi­sų ki­tų. Ko­mi­te­to nuo­mo­nė bu­vo ne­pri­tar­ti ir ar­gu­men­tai to­kie, kad įsta­ty­mo pro­jek­tu nu­sta­to­ma tai­syk­lė yra spe­cia­lio­ji, tu­rin­ti pir­mu­mą prieš ga­lio­jan­čia­me Vals­ty­bės tar­ny­bos įsta­ty­me nu­sta­ty­tą at­lei­di­mo tvar­ką. To­dėl taip ir nu­spren­dė­me, kad ne­pri­tar­si­me Tei­sės de­par­ta­men­to iš­va­doms. Dė­kui.<text:s/></text:p>
        <text:p text:style-name="Roman"><text:span text:style-name="T4781">PIRMININKAS.</text:span><text:s/>La­bai dė­kui, ger­bia­mas pra­ne­šė­jau. Už ko­mi­te­to nuo­mo­nę, kaip su­pran­tu? Už vi­są. Ar ga­li­me pri­tar­ti 1 straips­niui su ko­mi­te­to iš­va­da ne­pri­tar­ti Tei­sės de­par­ta­men­to iš­va­dai? Ga­li­me pri­tar­ti ben­dru su­ta­ri­mu? La­bai dė­kui. Dėl vi­so už kal­bė­ti no­rė­tų L. Na­gie­nė.</text:p>
        <text:p text:style-name="Roman"><text:span text:style-name="T4782">L. NAGIENĖ</text:span><text:s/><text:span text:style-name="T4783">(</text:span><text:span text:style-name="T4784">LVŽSF</text:span><text:span text:style-name="T4785">)</text:span>. Ačiū, ger­bia­mas pir­mi­nin­ke. Ger­bia­mi ko­le­gos, iš tik­rų­jų tai tik­rai ge­ra ir lauk­ta įsta­ty­mo pa­tai­sa, nes ži­no­me, ko­kia yra si­tu­a­ci­ja dėl va­do­vų vals­ty­bės tar­ny­bo­je ir įstai­gų va­do­vų. Jei­gu mes tu­ri­me ge­rų va­do­vų ir, kaip ten yra įsta­ty­me pa­mi­nė­ta, jie įver­tin­ti ge­rai ir la­bai ge­rai, ka­den­ci­jai dar ne­si­bai­gus ir su­ėjus am­žiui, pa­gal Vals­ty­bės tar­ny­bos įsta­ty­mą – 65 me­tai, jie ne­bū­tų at­lei­džia­mi. Tik­rai pri­tar­ki­te, nes šian­dien mums ra­jo­nuo­se, re­gio­nuo­se trūks­ta stip­rių, ga­nė­ti­nai ge­rų va­do­vų. La­bai ačiū.</text:p>
        <text:p text:style-name="Roman"><text:span text:style-name="T4786">PIRMININKAS.</text:span><text:s/>La­bai dė­kui, ger­bia­ma ko­le­ge. Prieš kal­bė­ti no­rin­čių nė­ra. Bal­sa­vi­mas dėl įsta­ty­mo pro­jek­to – tam nu­ma­ty­tu lai­ku.</text:p>
        <text:p text:style-name="Roman"/>
        <text:p text:style-name="P4787">17.20 val.</text:p>
        <text:p text:style-name="P4788">Na­cio­na­li­nio vė­žio ins­ti­tu­to įsta­ty­mo Nr. XII-838 3 straips­nio pa­kei­ti­mo įsta­ty­mo pro­jek­tas Nr. XIIIP-5350(2) (<text:span text:style-name="T4789">pri</text:span><text:span text:style-name="T4790">­ėmi</text:span><text:span text:style-name="T4791">­mas</text:span>)</text:p>
        <text:p text:style-name="P4792"/>
        <text:p text:style-name="P4793">Ki­tas dar­bo­tvarkės 2-16 klau­si­mas – Na­cio­na­li­nio vė­žio ins­ti­tu­to įsta­ty­mo Nr. XII-838 3 straips­nio pa­kei­ti­mo įsta­ty­mo pro­jek­tas Nr. XIIIP-5350(2). Pri­ėmi­mas pa­straips­niui.</text:p>
        <text:p text:style-name="Roman">Dėl 1 straips­nio pa­tai­sų, pa­siū­ly­mų ne­gau­ta. Ar ga­li­me pri­tar­ti ben­dru su­ta­ri­mu? Ga­li­me. La­bai dė­kui.<text:s/></text:p>
        <text:p text:style-name="Roman">Dėl 2 straips­nio gau­ta Sei­mo na­rio A. Ma­tu­lo pa­tai­sa, jai ko­mi­te­tas pri­ta­rė. Ger­bia­mas Ma­tu­lai, kaip su­pran­tu… Ar ga­li­me pri­tar­ti 2 straips­niui su ko­mi­te­to pri­ta­ri­mu A. Ma­tu­lo pa­tai­sai ben­dru su­ta­ri­mu? La­bai dė­kui. Pri­tar­ta.</text:p>
        <text:p text:style-name="Roman">Mo­ty­vai dėl vi­so. Nė­ra no­rin­čių kal­bė­ti. Bal­sa­vi­mas dėl įsta­ty­mo pro­jek­to – tam nu­ma­ty­tu me­tu.</text:p>
        <text:p text:style-name="Roman"/>
        <text:p text:style-name="Laikas">17.21 val.</text:p>
        <text:p text:style-name="Roman12">Sei­mo nu­ta­ri­mo „Dėl Je­le­nos Di­lie­nės sky­ri­mo Vals­ty­bi­nės ener­ge­ti­kos re­gu­lia­vi­mo ta­ry­bos na­re“ pro­jek­tas Nr. XIVP-535(2), Sei­mo nu­ta­ri­mo „Dėl Do­na­to Ja­so sky­ri­mo Vals­ty­bi­nės ener­ge­ti­kos re­gu­lia­vi­mo ta­ry­bos na­riu“ pro­jek­tas Nr. XIVP-536(2) (<text:span text:style-name="T4794">svarsty</text:span><text:span text:style-name="T4795">mas ir pri</text:span><text:span text:style-name="T4796">­ėmi</text:span><text:span text:style-name="T4797">­mas</text:span>)</text:p>
        <text:p text:style-name="Roman"/>
        <text:p text:style-name="Roman">Ki­tas dar­bo­tvarkės 2-17 klau­si­mas – Sei­mo nu­ta­ri­mo „Dėl Je­le­nos Di­lie­nės sky­ri­mo Val­s­ty­bi­nės ener­ge­ti­kos re­gu­lia­vi­mo ta­ry­bos na­re“ pro­jek­tas Nr. XIVP-535. Svars­ty­mo sta­di­ja. Pra­ne­šė­jas – K. Star­ke­vi­čius Pra­šau pri­sta­ty­ti Eko­no­mi­kos ko­mi­te­to iš­va­dą.</text:p>
        <text:p text:style-name="Roman"><text:span text:style-name="T4798">K. STARKEVIČIUS</text:span><text:span text:style-name="T4799"><text:s/></text:span><text:span text:style-name="T4800">(</text:span><text:span text:style-name="T4801">TS-LKDF</text:span><text:span text:style-name="T4802">)</text:span><text:span text:style-name="T4803">. Skel</text:span><text:span text:style-name="T4804">­biu ko</text:span><text:span text:style-name="T4805">­mi</text:span><text:span text:style-name="T4806">­te</text:span><text:span text:style-name="T4807">­to bal</text:span><text:span text:style-name="T4808">­sa</text:span><text:span text:style-name="T4809">­vi</text:span><text:span text:style-name="T4810">­mo re</text:span><text:span text:style-name="T4811">­zul</text:span><text:span text:style-name="T4812">­ta</text:span><text:span text:style-name="T4813">­tus. Ben</text:span><text:span text:style-name="T4814">­dru su</text:span><text:span text:style-name="T4815">­ta</text:span><text:span text:style-name="T4816">­ri</text:span><text:span text:style-name="T4817">­mu yra pri</text:span><text:span text:style-name="T4818">­tar</text:span><text:span text:style-name="T4819">­ta ger</text:span><text:span text:style-name="T4820">­bia</text:span><text:span text:style-name="T4821">­mą J. Di</text:span><text:span text:style-name="T4822">­lie</text:span><text:span text:style-name="T4823">­nę skir</text:span><text:span text:style-name="T4824">­ti Vals</text:span><text:span text:style-name="T4825">­ty</text:span><text:span text:style-name="T4826">­bi</text:span><text:span text:style-name="T4827">­nės ener</text:span><text:span text:style-name="T4828">­ge</text:span><text:span text:style-name="T4829">­ti</text:span><text:span text:style-name="T4830">­kos re</text:span><text:span text:style-name="T4831">­gu</text:span><text:span text:style-name="T4832">­lia</text:span><text:span text:style-name="T4833">­vi</text:span><text:span text:style-name="T4834">­mo ta</text:span><text:span text:style-name="T4835">­ry</text:span><text:span text:style-name="T4836">­bos na</text:span><text:span text:style-name="T4837">­re. Taip pat dėl D. Ja</text:span><text:span text:style-name="T4838">­so sky</text:span><text:span text:style-name="T4839">­ri</text:span><text:span text:style-name="T4840">­mo Vals</text:span><text:span text:style-name="T4841">­ty</text:span><text:span text:style-name="T4842">­bi</text:span><text:span text:style-name="T4843">­nės ener</text:span><text:span text:style-name="T4844">­ge</text:span><text:span text:style-name="T4845">­ti</text:span><text:span text:style-name="T4846">­kos re</text:span><text:span text:style-name="T4847">­gu</text:span><text:span text:style-name="T4848">­lia</text:span><text:span text:style-name="T4849">­vi</text:span><text:span text:style-name="T4850">­mo ta</text:span><text:span text:style-name="T4851">­ry</text:span><text:span text:style-name="T4852">­bos na</text:span><text:span text:style-name="T4853">­riu ir</text:span><text:span text:style-name="T4854">­gi su</text:span><text:span text:style-name="T4855">­tar</text:span><text:span text:style-name="T4856">­ta, pri</text:span><text:span text:style-name="T4857">­im</text:span><text:span text:style-name="T4858">­tas spren</text:span><text:span text:style-name="T4859">­di</text:span><text:span text:style-name="T4860">­mas ko</text:span><text:span text:style-name="T4861">­mi</text:span><text:span text:style-name="T4862">­te</text:span><text:span text:style-name="T4863">­te ben</text:span><text:span text:style-name="T4864">­dru su</text:span><text:span text:style-name="T4865">­ta</text:span><text:span text:style-name="T4866">­ri</text:span><text:span text:style-name="T4867">­mu. Ačiū.</text:span></text:p>
        <text:p text:style-name="Roman"><text:span text:style-name="T4868">PIRMININKAS.</text:span><text:span text:style-name="T4869"><text:s/>La</text:span><text:span text:style-name="T4870">­bai dė</text:span><text:span text:style-name="T4871">­kui, ger</text:span><text:span text:style-name="T4872">­bia</text:span><text:span text:style-name="T4873">­mas pra</text:span><text:span text:style-name="T4874">­ne</text:span><text:span text:style-name="T4875">­šė</text:span><text:span text:style-name="T4876">­jau. Jūs pri</text:span><text:span text:style-name="T4877">­sta</text:span><text:span text:style-name="T4878">­tė</text:span><text:span text:style-name="T4879">­te du ski</text:span><text:span text:style-name="T4880">­ria</text:span><text:span text:style-name="T4881">­mus – dar</text:span><text:span text:style-name="T4882">­bo</text:span><text:span text:style-name="T4883">­tvarkės 2-17 klau</text:span><text:span text:style-name="T4884">­si</text:span><text:span text:style-name="T4885">­mas, pro</text:span><text:span text:style-name="T4886">­jek</text:span><text:span text:style-name="T4887">­tas Nr. XIVP-535, ir 2-18 klau</text:span><text:span text:style-name="T4888">­si</text:span><text:span text:style-name="T4889">­mas –<text:s/></text:span><text:span text:style-name="T4890">Sei</text:span><text:span text:style-name="T4891">­mo nu</text:span><text:span text:style-name="T4892">­ta</text:span><text:span text:style-name="T4893">­ri</text:span><text:span text:style-name="T4894">­mo „Dėl Do</text:span><text:span text:style-name="T4895">­na</text:span><text:span text:style-name="T4896">­to Ja</text:span><text:span text:style-name="T4897">­so sky</text:span><text:span text:style-name="T4898">­ri</text:span><text:span text:style-name="T4899">­mo Vals</text:span><text:span text:style-name="T4900">­ty</text:span><text:span text:style-name="T4901">­bi</text:span><text:span text:style-name="T4902">­nės ener</text:span><text:span text:style-name="T4903">­ge</text:span><text:span text:style-name="T4904">­ti</text:span><text:span text:style-name="T4905">­kos re</text:span><text:span text:style-name="T4906">­gu</text:span><text:span text:style-name="T4907">­lia</text:span><text:span text:style-name="T4908">­vi</text:span><text:span text:style-name="T4909">­mo ta</text:span><text:span text:style-name="T4910">­ry</text:span><text:span text:style-name="T4911">­bos na</text:span><text:span text:style-name="T4912">­riu“ pro</text:span><text:span text:style-name="T4913">­jek</text:span><text:span text:style-name="T4914">­tas Nr. XIVP-536</text:span><text:span text:style-name="T4915">.<text:s/></text:span></text:p>
        <text:p text:style-name="P4916">Per­ei­na­me<text:s/>prie<text:s/>dar­bo­tvarkės 2-17 klau­si­mo pri­ėmi­mo sta­di­jos. Dėl mo­ty­vų nė­ra no­rin­čių kal­bė­ti. Bal­sa­vi­mas dėl pro­jek­to Nr. XIVP-535 – tam nu­ma­ty­tu lai­ku.</text:p>
        <text:p text:style-name="P4917">Mo­ty­vai dėl dar­bo­tvarkės 2-18 klau­si­mo, pro­jek­to Nr. XIVP-536, – dėl D. Ja­so sky­ri­mo. Už nė­ra. Prieš – J. Raz­ma.</text:p>
        <text:p text:style-name="Roman"><text:span text:style-name="T4918">J. RAZMA</text:span><text:span text:style-name="T4919"><text:s/></text:span><text:span text:style-name="T4920">(</text:span><text:span text:style-name="T4921">TS-LKDF</text:span><text:span text:style-name="T4922">)</text:span><text:span text:style-name="T4923">. Ger</text:span><text:span text:style-name="T4924">­bia</text:span><text:span text:style-name="T4925">­mi ko</text:span><text:span text:style-name="T4926">­le</text:span><text:span text:style-name="T4927">­gos, su</text:span><text:span text:style-name="T4928">­si</text:span><text:span text:style-name="T4929">­ti</text:span><text:span text:style-name="T4930">­ki</text:span><text:span text:style-name="T4931">­mo frak</text:span><text:span text:style-name="T4932">­ci</text:span><text:span text:style-name="T4933">­jo</text:span><text:span text:style-name="T4934">­je me</text:span><text:span text:style-name="T4935">­tu iš</text:span><text:span text:style-name="T4936">­aiš</text:span><text:span text:style-name="T4937">­kė</text:span><text:span text:style-name="T4938">­jo, kad kan</text:span><text:span text:style-name="T4939">­di</text:span><text:span text:style-name="T4940">­da</text:span><text:span text:style-name="T4941">­tas ne vie</text:span><text:span text:style-name="T4942">­nu at</text:span><text:span text:style-name="T4943">­ve</text:span><text:span text:style-name="T4944">­ju, kai ko</text:span><text:span text:style-name="T4945">­mi</text:span><text:span text:style-name="T4946">­si</text:span><text:span text:style-name="T4947">­jo</text:span><text:span text:style-name="T4948">­je bu</text:span><text:span text:style-name="T4949">­vo svars</text:span><text:span text:style-name="T4950">­to</text:span><text:span text:style-name="T4951">­mi jaut</text:span><text:span text:style-name="T4952">­rūs klau</text:span><text:span text:style-name="T4953">­si</text:span><text:span text:style-name="T4954">­mai, su</text:span><text:span text:style-name="T4955">­si</text:span><text:span text:style-name="T4956">­ję su pri</text:span><text:span text:style-name="T4957">­va</text:span><text:span text:style-name="T4958">­čių ši</text:span><text:span text:style-name="T4959">­lu</text:span><text:span text:style-name="T4960">­mos tie</text:span><text:span text:style-name="T4961">­kė</text:span><text:span text:style-name="T4962">­jų rei</text:span><text:span text:style-name="T4963">­ka</text:span><text:span text:style-name="T4964">­lais, var</text:span><text:span text:style-name="T4965">­to</text:span><text:span text:style-name="T4966">­to</text:span><text:span text:style-name="T4967">­jų in</text:span><text:span text:style-name="T4968">­te</text:span><text:span text:style-name="T4969">­re</text:span><text:span text:style-name="T4970">­sų at</text:span><text:span text:style-name="T4971">­sto</text:span><text:span text:style-name="T4972">­va</text:span><text:span text:style-name="T4973">­vi</text:span><text:span text:style-name="T4974">­mu, vie</text:span><text:span text:style-name="T4975">­nas pats, skir</text:span><text:span text:style-name="T4976">­tin</text:span><text:span text:style-name="T4977">­gai ne</text:span><text:span text:style-name="T4978">­gu ki</text:span><text:span text:style-name="T4979">­ti ko</text:span><text:span text:style-name="T4980">­mi</text:span><text:span text:style-name="T4981">­si</text:span><text:span text:style-name="T4982">­jos na</text:span><text:span text:style-name="T4983">­riai, bal</text:span><text:span text:style-name="T4984">­suo</text:span><text:span text:style-name="T4985">­da</text:span><text:span text:style-name="T4986">­vo, taip sa</text:span><text:span text:style-name="T4987">­kant, pri</text:span><text:span text:style-name="T4988">­va</text:span><text:span text:style-name="T4989">­taus tie</text:span><text:span text:style-name="T4990">­kė</text:span><text:span text:style-name="T4991">­jo nau</text:span><text:span text:style-name="T4992">­dai. Aš ma</text:span><text:span text:style-name="T4993">­nau, kad var</text:span><text:span text:style-name="T4994">­to</text:span><text:span text:style-name="T4995">­to</text:span><text:span text:style-name="T4996">­jų in</text:span><text:span text:style-name="T4997">­te</text:span><text:span text:style-name="T4998">­re</text:span><text:span text:style-name="T4999">­sai ir šiaip yra sun</text:span><text:span text:style-name="T5000">­kiau gi</text:span><text:span text:style-name="T5001">­na</text:span><text:span text:style-name="T5002">­mi, pri</text:span><text:span text:style-name="T5003">­va</text:span><text:span text:style-name="T5004">­ti</text:span><text:span text:style-name="T5005">­nin</text:span><text:span text:style-name="T5006">­kas su</text:span><text:span text:style-name="T5007">­ge</text:span><text:span text:style-name="T5008">­ba pa</text:span><text:span text:style-name="T5009">­si</text:span><text:span text:style-name="T5010">­sam</text:span><text:span text:style-name="T5011">­dy</text:span><text:span text:style-name="T5012">­ti ir ge</text:span><text:span text:style-name="T5013">­rus ad</text:span><text:span text:style-name="T5014">­vo</text:span><text:span text:style-name="T5015">­ka</text:span><text:span text:style-name="T5016">­tus. Jei</text:span><text:span text:style-name="T5017">­gu ko</text:span><text:span text:style-name="T5018">­mi</text:span><text:span text:style-name="T5019">­si</text:span><text:span text:style-name="T5020">­jo</text:span><text:span text:style-name="T5021">­je at</text:span><text:span text:style-name="T5022">­si</text:span><text:span text:style-name="T5023">­ras na</text:span><text:span text:style-name="T5024">­rių, ku</text:span><text:span text:style-name="T5025">­riems la</text:span><text:span text:style-name="T5026">­biau rū</text:span><text:span text:style-name="T5027">­pi ši</text:span><text:span text:style-name="T5028">­lu</text:span><text:span text:style-name="T5029">­mos tie</text:span><text:span text:style-name="T5030">­kė</text:span><text:span text:style-name="T5031">­jų in</text:span><text:span text:style-name="T5032">­te</text:span><text:span text:style-name="T5033">­re</text:span><text:span text:style-name="T5034">­sai, tai ne</text:span><text:span text:style-name="T5035">­ži</text:span><text:span text:style-name="T5036">­nau, ar ko</text:span><text:span text:style-name="T5037">­mi</text:span><text:span text:style-name="T5038">­si</text:span><text:span text:style-name="T5039">­jo</text:span><text:span text:style-name="T5040">­je bus tin</text:span><text:span text:style-name="T5041">­ka</text:span><text:span text:style-name="T5042">­mai ap</text:span><text:span text:style-name="T5043">­gin</text:span><text:span text:style-name="T5044">­ti var</text:span><text:span text:style-name="T5045">­to</text:span><text:span text:style-name="T5046">­to</text:span><text:span text:style-name="T5047">­jų in</text:span><text:span text:style-name="T5048">­te</text:span><text:span text:style-name="T5049">­re</text:span><text:span text:style-name="T5050">­sai. To</text:span><text:span text:style-name="T5051">­dėl aš ne</text:span><text:span text:style-name="T5052">­ga</text:span><text:span text:style-name="T5053">­lė</text:span><text:span text:style-name="T5054">­siu pa</text:span><text:span text:style-name="T5055">­lai</text:span><text:span text:style-name="T5056">­ky</text:span><text:span text:style-name="T5057">­ti tos kan</text:span><text:span text:style-name="T5058">­di</text:span><text:span text:style-name="T5059">­da</text:span><text:span text:style-name="T5060">­tū</text:span><text:span text:style-name="T5061">­ros, nors dėl kom</text:span><text:span text:style-name="T5062">­pe</text:span><text:span text:style-name="T5063">­ten</text:span><text:span text:style-name="T5064">­ci</text:span><text:span text:style-name="T5065">­jos prie</text:span><text:span text:style-name="T5066">­kaiš</text:span><text:span text:style-name="T5067">­tų ne</text:span><text:span text:style-name="T5068">­tu</text:span><text:span text:style-name="T5069">­riu ir ne</text:span><text:span text:style-name="T5070">­tu</text:span><text:span text:style-name="T5071">­riu pa</text:span><text:span text:style-name="T5072">­grin</text:span><text:span text:style-name="T5073">­do kal</text:span><text:span text:style-name="T5074">­tin</text:span><text:span text:style-name="T5075">­ti, kad kan</text:span><text:span text:style-name="T5076">­di</text:span><text:span text:style-name="T5077">­da</text:span><text:span text:style-name="T5078">­tas ga</text:span><text:span text:style-name="T5079">­li at</text:span><text:span text:style-name="T5080">­sto</text:span><text:span text:style-name="T5081">­vau</text:span><text:span text:style-name="T5082">­ti ko</text:span><text:span text:style-name="T5083">­kiems nors „Ru</text:span><text:span text:style-name="T5084">­bi</text:span><text:span text:style-name="T5085">­ko</text:span><text:span text:style-name="T5086">­no“ įmo</text:span><text:span text:style-name="T5087">­nių in</text:span><text:span text:style-name="T5088">­te</text:span><text:span text:style-name="T5089">­re</text:span><text:span text:style-name="T5090">­sams, bet bal</text:span><text:span text:style-name="T5091">­sa</text:span><text:span text:style-name="T5092">­vi</text:span><text:span text:style-name="T5093">­mai ro</text:span><text:span text:style-name="T5094">­do, kad jis yra la</text:span><text:span text:style-name="T5095">­bai jaut</text:span><text:span text:style-name="T5096">­rus pri</text:span><text:span text:style-name="T5097">­va</text:span><text:span text:style-name="T5098">­čių ši</text:span><text:span text:style-name="T5099">­lu</text:span><text:span text:style-name="T5100">­mos tie</text:span><text:span text:style-name="T5101">­kė</text:span><text:span text:style-name="T5102">­jų rei</text:span><text:span text:style-name="T5103">­ka</text:span><text:span text:style-name="T5104">­lams.<text:s/></text:span></text:p>
        <text:p text:style-name="Roman"><text:span text:style-name="T5105">PIRMININKAS.</text:span><text:span text:style-name="T5106"><text:s/></text:span>La­bai dė­kui, ger­bia­mas ko­le­ga. Iš­klau­sė­me vi­sų mo­ty­vus. Bal­sa­vi­mas dėl Sei­mo nu­ta­ri­mų pro­jek­tų bus tam nu­ma­ty­tu me­tu.<text:s/></text:p>
        <text:p text:style-name="Roman"/>
        <text:p text:style-name="P5107">17.25 val.</text:p>
        <text:p text:style-name="P5108">Sei­mo nu­ta­ri­mo „Dėl 2023 me­tų pa­skel­bi­mo Klai­pė­dos kraš­to me­tais“ pro­jek­tas Nr. XIIIP-4442(2) (<text:span text:style-name="T5109">svars</text:span><text:span text:style-name="T5110">­ty</text:span><text:span text:style-name="T5111">­mas</text:span>)</text:p>
        <text:p text:style-name="P5112"/>
        <text:p text:style-name="P5113">Dar­bo­tvarkės 2-19 klau­si­mas – Sei­mo nu­ta­ri­mo „Dėl 2023 me­tų pa­skel­bi­mo Klai­pė­dos kraš­to me­tais“ pro­jek­tas Nr. XIIIP-4442(2). Lais­vės ko­vų ir vals­ty­bės is­to­ri­nės at­min­ties ko­mi­si­jos… At­si­pra­šau, pa­grin­di­nio ko­mi­te­to pra­ne­šė­jas A. Žu­kaus­kas. At­si­pra­šau.</text:p>
        <text:p text:style-name="Roman"><text:span text:style-name="T5114">A. ŽUKAUSKAS</text:span><text:span text:style-name="T5115"><text:s/></text:span><text:span text:style-name="T5116">(</text:span><text:span text:style-name="T5117">LF</text:span><text:span text:style-name="T5118">)</text:span><text:span text:style-name="T5119">.</text:span><text:s/>Ger­bia­mi Sei­mo na­riai, Švie­ti­mo ir moks­lo ko­mi­te­tas svars­tė iš­va­dą dėl Lie­tu­vos Res­pub­li­kos Sei­mo nu­ta­ri­mo „Dėl 2023 me­tų pa­skel­bi­mo Klai­pė­dos kraš­to me­tais“ ir vien­bal­siai pri­ta­rė. Taip pat pri­ta­rė vi­siems siū­ly­mams, ku­rie bu­vo pa­teik­ti, ir siū­lo pri­tar­ti 2023 me­tų (at­krei­piu dė­me­sį) pa­skel­bi­mui Klai­pė­dos kraš­to me­tais pa­žy­mint 1923 me­tų su­ki­li­mo ir Klai­pė­dos kraš­to pri­jun­gi­mo prie Lie­tu­vos šimt­me­tį. Pra­šo, kad iki 2021 m. spa­lio 1 d. bū­tų pa­reng­ta pro­gra­ma ir skir­tas fi­nan­sa­vi­mas 2022 me­tais ir 2023 me­tais, nes rei­kia pa­si­reng­ti iš anks­to.<text:s/></text:p>
        <text:p text:style-name="Roman"><text:span text:style-name="T5120">PIRMININKAS.</text:span><text:span text:style-name="T5121"><text:s/>La</text:span><text:span text:style-name="T5122">­bai dė</text:span><text:span text:style-name="T5123">­kui, ger</text:span><text:span text:style-name="T5124">­bia</text:span><text:span text:style-name="T5125">­mas pra</text:span><text:span text:style-name="T5126">­ne</text:span><text:span text:style-name="T5127">­šė</text:span><text:span text:style-name="T5128">­jau. Į tri</text:span><text:span text:style-name="T5129">­bū</text:span><text:span text:style-name="T5130">­ną kvie</text:span><text:span text:style-name="T5131">­čia</text:span><text:span text:style-name="T5132">­me P. Kuz</text:span><text:span text:style-name="T5133">­mic</text:span><text:span text:style-name="T5134">­kie</text:span><text:span text:style-name="T5135">­nę pri</text:span><text:span text:style-name="T5136">­sta</text:span><text:span text:style-name="T5137">­ty</text:span><text:span text:style-name="T5138">­ti Lais</text:span><text:span text:style-name="T5139">­vės ko</text:span><text:span text:style-name="T5140">­vų ir vals</text:span><text:span text:style-name="T5141">­ty</text:span><text:span text:style-name="T5142">­bės is</text:span><text:span text:style-name="T5143">­to</text:span><text:span text:style-name="T5144">­ri</text:span><text:span text:style-name="T5145">­nės at</text:span><text:span text:style-name="T5146">­min</text:span><text:span text:style-name="T5147">­ties ko</text:span><text:span text:style-name="T5148">­mi</text:span><text:span text:style-name="T5149">­si</text:span><text:span text:style-name="T5150">­jos iš</text:span><text:span text:style-name="T5151">­va</text:span><text:span text:style-name="T5152">­dą.</text:span></text:p>
        <text:p text:style-name="Roman"><text:span text:style-name="T5153">P. KUZMICKIENĖ</text:span><text:span text:style-name="T5154"><text:s/></text:span><text:span text:style-name="T5155">(</text:span><text:span text:style-name="T5156">TS-LKDF</text:span><text:span text:style-name="T5157">)</text:span><text:span text:style-name="T5158">. Mū</text:span><text:span text:style-name="T5159">­sų ko</text:span><text:span text:style-name="T5160">­mi</text:span><text:span text:style-name="T5161">­si</text:span><text:span text:style-name="T5162">­ja su</text:span><text:span text:style-name="T5163">­si</text:span><text:span text:style-name="T5164">­rin</text:span><text:span text:style-name="T5165">­ku</text:span><text:span text:style-name="T5166">­si svars</text:span><text:span text:style-name="T5167">­tė Sei</text:span><text:span text:style-name="T5168">­mo nu</text:span><text:span text:style-name="T5169">­ta</text:span><text:span text:style-name="T5170">­ri</text:span><text:span text:style-name="T5171">­mą „Dėl 2023 me</text:span><text:span text:style-name="T5172">­tų pa</text:span><text:span text:style-name="T5173">­skel</text:span><text:span text:style-name="T5174">­bi</text:span><text:span text:style-name="T5175">­mo Klai</text:span><text:span text:style-name="T5176">­pė</text:span><text:span text:style-name="T5177">­dos kraš</text:span><text:span text:style-name="T5178">­to me</text:span><text:span text:style-name="T5179">­tais“ ir, be abe</text:span><text:span text:style-name="T5180">­jo</text:span><text:span text:style-name="T5181">­nės, pri</text:span><text:span text:style-name="T5182">­ta</text:span><text:span text:style-name="T5183">­rė vien</text:span><text:span text:style-name="T5184">­bal</text:span><text:span text:style-name="T5185">­siai kaip la</text:span><text:span text:style-name="T5186">­bai svar</text:span><text:span text:style-name="T5187">­biam mū</text:span><text:span text:style-name="T5188">­sų is</text:span><text:span text:style-name="T5189">­to</text:span><text:span text:style-name="T5190">­ri</text:span><text:span text:style-name="T5191">­niam įvy</text:span><text:span text:style-name="T5192">­kiui.</text:span></text:p>
        <text:p text:style-name="Roman"><text:span text:style-name="T5193">PIRMININKAS.</text:span><text:span text:style-name="T5194"><text:s/>La</text:span><text:span text:style-name="T5195">­bai dė</text:span><text:span text:style-name="T5196">­kui, ger</text:span><text:span text:style-name="T5197">­bia</text:span><text:span text:style-name="T5198">­ma pra</text:span><text:span text:style-name="T5199">­ne</text:span><text:span text:style-name="T5200">­šė</text:span><text:span text:style-name="T5201">­ja. Dis</text:span><text:span text:style-name="T5202">­ku</text:span><text:span text:style-name="T5203">­si</text:span><text:span text:style-name="T5204">­ja. Dis</text:span><text:span text:style-name="T5205">­ku</text:span><text:span text:style-name="T5206">­si</text:span><text:span text:style-name="T5207">­jo</text:span><text:span text:style-name="T5208">­je da</text:span><text:span text:style-name="T5209">­ly</text:span><text:span text:style-name="T5210">­vau</text:span><text:span text:style-name="T5211">­ti už</text:span><text:span text:style-name="T5212">­si</text:span><text:span text:style-name="T5213">­ra</text:span><text:span text:style-name="T5214">­šė trys Sei</text:span><text:span text:style-name="T5215">­mo na</text:span><text:span text:style-name="T5216">­riai. E. Gent</text:span><text:span text:style-name="T5217">­vi</text:span><text:span text:style-name="T5218">­las. Jo sa</text:span><text:span text:style-name="T5219">­lė</text:span><text:span text:style-name="T5220">­je ne</text:span><text:span text:style-name="T5221">­ma</text:span><text:span text:style-name="T5222">­tau. A. Po</text:span><text:span text:style-name="T5223">­cius. Taip pat sa</text:span><text:span text:style-name="T5224">­lė</text:span><text:span text:style-name="T5225">­je ne</text:span><text:span text:style-name="T5226">­ma</text:span><text:span text:style-name="T5227">­tau. Ta</text:span><text:span text:style-name="T5228">­da V. Ra</text:span><text:span text:style-name="T5229">­ku</text:span><text:span text:style-name="T5230">­tis. Pra</text:span><text:span text:style-name="T5231">­šau. Dis</text:span><text:span text:style-name="T5232">­ku</text:span><text:span text:style-name="T5233">­si</text:span><text:span text:style-name="T5234">­ja. Pra</text:span><text:span text:style-name="T5235">­šau į tri</text:span><text:span text:style-name="T5236">­bū</text:span><text:span text:style-name="T5237">­ną.</text:span></text:p>
        <text:p text:style-name="Roman"><text:span text:style-name="T5238">V. RAKUTIS</text:span><text:span text:style-name="T5239"><text:s/></text:span><text:span text:style-name="T5240">(</text:span><text:span text:style-name="T5241">TS-LKDF</text:span><text:span text:style-name="T5242">)</text:span><text:span text:style-name="T5243">.</text:span><text:span text:style-name="T5244"><text:s/>Ger</text:span><text:span text:style-name="T5245">­bia</text:span><text:span text:style-name="T5246">­mi Sei</text:span><text:span text:style-name="T5247">­mo na</text:span><text:span text:style-name="T5248">­riai, tu</text:span><text:span text:style-name="T5249">­ri</text:span><text:span text:style-name="T5250">­me iš tik</text:span><text:span text:style-name="T5251">­rų</text:span><text:span text:style-name="T5252">­jų pui</text:span><text:span text:style-name="T5253">­kią pro</text:span><text:span text:style-name="T5254">­gą 2023 me</text:span><text:span text:style-name="T5255">­tais<text:s/></text:span><text:span text:style-name="T5256">skir</text:span><text:span text:style-name="T5257">­ti dė</text:span><text:span text:style-name="T5258">­me</text:span><text:span text:style-name="T5259">­sio šiam svar</text:span><text:span text:style-name="T5260">­biam Lie</text:span><text:span text:style-name="T5261">­tu</text:span><text:span text:style-name="T5262">­vai re</text:span><text:span text:style-name="T5263">­gio</text:span><text:span text:style-name="T5264">­nui ir at</text:span><text:span text:style-name="T5265">­lik</text:span><text:span text:style-name="T5266">­ti kai ku</text:span><text:span text:style-name="T5267">­riuos dar</text:span><text:span text:style-name="T5268">­bus, ku</text:span><text:span text:style-name="T5269">­riuos da</text:span><text:span text:style-name="T5270">­ro mū</text:span><text:span text:style-name="T5271">­sų<text:s/></text:span><text:span text:style-name="T5272">Sei</text:span><text:span text:style-name="T5273">­mo Lai</text:span><text:span text:style-name="T5274">­ki</text:span><text:span text:style-name="T5275">­no</text:span><text:span text:style-name="T5276">­ji Lie</text:span><text:span text:style-name="T5277">­tu</text:span><text:span text:style-name="T5278">­vos pa</text:span><text:span text:style-name="T5279">­jū</text:span><text:span text:style-name="T5280">­rio bi</text:span><text:span text:style-name="T5281">­čiu</text:span><text:span text:style-name="T5282">­lių gru</text:span><text:span text:style-name="T5283">­pė, taip pat pa</text:span><text:span text:style-name="T5284">­ska</text:span><text:span text:style-name="T5285">­tin</text:span><text:span text:style-name="T5286">­ti ke</text:span><text:span text:style-name="T5287">­le</text:span><text:span text:style-name="T5288">­tą svar</text:span><text:span text:style-name="T5289">­bių ini</text:span><text:span text:style-name="T5290">­cia</text:span><text:span text:style-name="T5291">­ty</text:span><text:span text:style-name="T5292">­vų.<text:s/></text:span></text:p>
        <text:p text:style-name="P5293">Bū­tų la­bai svar­bu, kad ši­tas kraš­tas už­im­tų tin­ka­mą vie­tą mū­sų Lie­tu­vos są­mo­nė­je, nes, kaip ma­to­me iš kon­kre­čių at­ve­jų, su­si­du­ria­me su spe­ci­fi­nė­mis pro­ble­mo­mis. Štai jau ku­ris lai­kas nie­kaip ne­ga­li­me iš­spręs­ti Klai­pė­dos kraš­to brie­džio sim­bo­lio įtei­si­ni­mo. Taip pat la­bai daž­nai mū­sų su­vo­ki­mas apie ši­tą kraš­tą bai­gia­si su jū­ros kran­tu, o iš tik­rų­jų tai yra Pa­jū­rio re­gio­nas, ku­ris tu­ri la­bai daug spe­ci­fi­nių pro­ble­mų ir tu­ri taip pat ne­ma­žų ta­pa­ty­bės pro­ble­mų, apie ku­rias mes ma­žai šne­ka­me. Klai­pė­dos kraš­te, tai čia ga­na di­de­lis ruo­žas iki Sma­li­nin­kų, iš tik­rų­jų sun­kiai ski­na­si ke­lią Prū­si­jos kul­tū­ros ini­cia­ty­vos ir daž­nai žmo­nės ne­su­vo­kia, kad tas kraš­tas tu­ri la­bai spe­ci­fi­nę ir la­bai iš tik­rų­jų skaus­min­gą is­to­ri­ją.<text:s/></text:p>
        <text:p text:style-name="Roman"><text:span text:style-name="T5294">Ti</text:span><text:span text:style-name="T5295">­kė</text:span><text:span text:style-name="T5296">­ki</text:span><text:span text:style-name="T5297">­mės, kad ši</text:span><text:span text:style-name="T5298">­tos ini</text:span><text:span text:style-name="T5299">­cia</text:span><text:span text:style-name="T5300">­ty</text:span><text:span text:style-name="T5301">­vos, taip pat nau</text:span><text:span text:style-name="T5302">­jos ini</text:span><text:span text:style-name="T5303">­cia</text:span><text:span text:style-name="T5304">­ty</text:span><text:span text:style-name="T5305">­vos, ku</text:span><text:span text:style-name="T5306">­rios yra sie</text:span><text:span text:style-name="T5307">­ja</text:span><text:span text:style-name="T5308">­mos su 2023 me</text:span><text:span text:style-name="T5309">­tais, kaip štai na</text:span><text:span text:style-name="T5310">­cio</text:span><text:span text:style-name="T5311">­na</text:span><text:span text:style-name="T5312">­li</text:span><text:span text:style-name="T5313">­nė Lie</text:span><text:span text:style-name="T5314">­tu</text:span><text:span text:style-name="T5315">­vos skau</text:span><text:span text:style-name="T5316">­ti</text:span><text:span text:style-name="T5317">­jos skau</text:span><text:span text:style-name="T5318">­tų sto</text:span><text:span text:style-name="T5319">­vyk</text:span><text:span text:style-name="T5320">­la pla</text:span><text:span text:style-name="T5321">­nuo</text:span><text:span text:style-name="T5322">­ja</text:span><text:span text:style-name="T5323">­ma kaip tik ši</text:span><text:span text:style-name="T5324">­ta</text:span><text:span text:style-name="T5325">­me re</text:span><text:span text:style-name="T5326">­gio</text:span><text:span text:style-name="T5327">­ne, su</text:span><text:span text:style-name="T5328">­stip</text:span><text:span text:style-name="T5329">­rins ši</text:span><text:span text:style-name="T5330">­tas po</text:span><text:span text:style-name="T5331">­zi</text:span><text:span text:style-name="T5332">­ci</text:span><text:span text:style-name="T5333">­jas. To</text:span><text:span text:style-name="T5334">­dėl la</text:span><text:span text:style-name="T5335">­bai ska</text:span><text:span text:style-name="T5336">­tin</text:span><text:span text:style-name="T5337">­čiau ko</text:span><text:span text:style-name="T5338">­le</text:span><text:span text:style-name="T5339">­gas pri</text:span><text:span text:style-name="T5340">­tar</text:span><text:span text:style-name="T5341">­ti šiems me</text:span><text:span text:style-name="T5342">­tams są</text:span><text:span text:style-name="T5343">­mo</text:span><text:span text:style-name="T5344">­nin</text:span><text:span text:style-name="T5345">­gai ir taip pat pri</text:span><text:span text:style-name="T5346">­si</text:span><text:span text:style-name="T5347">­dė</text:span><text:span text:style-name="T5348">­ti jau įgy</text:span><text:span text:style-name="T5349">­ven</text:span><text:span text:style-name="T5350">­di</text:span><text:span text:style-name="T5351">­ni</text:span><text:span text:style-name="T5352">­mo eta</text:span><text:span text:style-name="T5353">­pe tą kraš</text:span><text:span text:style-name="T5354">­tą la</text:span><text:span text:style-name="T5355">­biau pri</text:span><text:span text:style-name="T5356">­ar</text:span><text:span text:style-name="T5357">­ti</text:span><text:span text:style-name="T5358">­nant tiek prie jo tra</text:span><text:span text:style-name="T5359">­di</text:span><text:span text:style-name="T5360">­ci</text:span><text:span text:style-name="T5361">­jų, tiek prie Lie</text:span><text:span text:style-name="T5362">­tu</text:span><text:span text:style-name="T5363">­vos is</text:span><text:span text:style-name="T5364">­to</text:span><text:span text:style-name="T5365">­ri</text:span><text:span text:style-name="T5366">­jos ap</text:span><text:span text:style-name="T5367">­skri</text:span><text:span text:style-name="T5368">­tai, nes Til</text:span><text:span text:style-name="T5369">­žės Ak</text:span><text:span text:style-name="T5370">­tas daž</text:span><text:span text:style-name="T5371">­nai dar nė</text:span><text:span text:style-name="T5372">­ra su</text:span><text:span text:style-name="T5373">­vo</text:span><text:span text:style-name="T5374">­kia</text:span><text:span text:style-name="T5375">­mas, kad tai bu</text:span><text:span text:style-name="T5376">­vo ne tik Ma</text:span><text:span text:style-name="T5377">­žo</text:span><text:span text:style-name="T5378">­sios Lie</text:span><text:span text:style-name="T5379">­tu</text:span><text:span text:style-name="T5380">­vos pri</text:span><text:span text:style-name="T5381">­jun</text:span><text:span text:style-name="T5382">­gi</text:span><text:span text:style-name="T5383">­mas prie Di</text:span><text:span text:style-name="T5384">­džio</text:span><text:span text:style-name="T5385">­sios Lie</text:span><text:span text:style-name="T5386">­tu</text:span><text:span text:style-name="T5387">­vos, bet taip pat ir Di</text:span><text:span text:style-name="T5388">­džio</text:span><text:span text:style-name="T5389">­sios Lie</text:span><text:span text:style-name="T5390">­tu</text:span><text:span text:style-name="T5391">­vos pri</text:span><text:span text:style-name="T5392">­jun</text:span><text:span text:style-name="T5393">­gi</text:span><text:span text:style-name="T5394">­mas prie Ma</text:span><text:span text:style-name="T5395">­žo</text:span><text:span text:style-name="T5396">­sios Lie</text:span><text:span text:style-name="T5397">­tu</text:span><text:span text:style-name="T5398">­vos. Tai yra ga</text:span><text:span text:style-name="T5399">­na sub</text:span><text:span text:style-name="T5400">­ti</text:span><text:span text:style-name="T5401">­li is</text:span><text:span text:style-name="T5402">­to</text:span><text:span text:style-name="T5403">­ri</text:span><text:span text:style-name="T5404">­ja, bet jai tik</text:span><text:span text:style-name="T5405">­rai rei</text:span><text:span text:style-name="T5406">­kia dar skir</text:span><text:span text:style-name="T5407">­ti dė</text:span><text:span text:style-name="T5408">­me</text:span><text:span text:style-name="T5409">­sio tam, kad mū</text:span><text:span text:style-name="T5410">­sų Lie</text:span><text:span text:style-name="T5411">­tu</text:span><text:span text:style-name="T5412">­va tu</text:span><text:span text:style-name="T5413">­rė</text:span><text:span text:style-name="T5414">­tų<text:s/></text:span>daug gi­les­nę ir iš tik­rų­jų la­bai įdo­mią prū­siš­ką­ją su­de­da­mą­ją da­lį. Dė­kui.</text:p>
        <text:p text:style-name="Roman"><text:span text:style-name="T5415">PIRMININKAS.</text:span><text:s/>La­bai dė­kui, ger­bia­mas pra­ne­šė­jau. Iš­klau­sė­me vi­sų Sei­mo na­rių, no­rin­čių da­ly­vau­ti dis­ku­si­jo­je. Svars­ty­mo sta­di­jo­je yra gau­ti ke­li pa­siū­ly­mai. Pir­mas pa­siū­ly­mas dėl 2 straips­nio, ku­rį tei­kia Sei­mo na­rys S. Gent­vi­las. Ta­čiau ne­ma­tau jo sa­lė­je. Ger­bia­ma­sis Žu­kaus­kai, gal ga­lė­tu­mė­te iš tri­bū­nos pri­sta­ty­ti gau­tą Sei­mo na­rio S. Gent­vi­lo pa­siū­ly­mą. (<text:span text:style-name="T5416">Bal</text:span><text:span text:style-name="T5417">­sai sa</text:span><text:span text:style-name="T5418">­lė</text:span><text:span text:style-name="T5419">­je</text:span>) Ar­ba iš vie­tos ga­li įjung­ti. Tiek pa­siū­ly­mo es­mę, tiek ko­mi­te­to spren­di­mą.<text:s/></text:p>
        <text:p text:style-name="Roman"><text:span text:style-name="T5420">A. ŽUKAUSKAS</text:span><text:span text:style-name="T5421"><text:s/></text:span><text:span text:style-name="T5422">(</text:span><text:span text:style-name="T5423">LF</text:span><text:span text:style-name="T5424">)</text:span><text:span text:style-name="T5425">.<text:s/></text:span>Tu­ri­me ger­bia­mo Sei­mo na­rio S. Gent­vi­lo siū­ly­mą pa­keis­ti da­tą iki 2022 m. ge­gu­žės 1 d. pa­reng­ti Klai­pė­dos kraš­to me­tų pro­gra­mą ir ją pa­tvir­tin­ti. Mes siū­lo­me iki spa­lio 1 die­nos. Pri­ta­rė­me iš da­lies, kad iki spa­lio 1 die­nos.<text:s/></text:p>
        <text:p text:style-name="Roman"><text:span text:style-name="T5426">PIRMININKAS.</text:span><text:s/>La­bai dė­kui. S. Gent­vi­lo ne­ma­tau, tik­riau­siai jis… (<text:span text:style-name="T5427">Bal</text:span><text:span text:style-name="T5428">­sai sa</text:span><text:span text:style-name="T5429">­lė</text:span><text:span text:style-name="T5430">­je</text:span>) Ga­li­me pri­tar­ti to­kiam ko­mi­te­to spren­di­mui?</text:p>
        <text:p text:style-name="Roman"><text:span text:style-name="T5431">A. ŽUKAUSKAS</text:span><text:span text:style-name="T5432"><text:s/></text:span><text:span text:style-name="T5433">(</text:span><text:span text:style-name="T5434">LF</text:span><text:span text:style-name="T5435">)</text:span><text:span text:style-name="T5436">.<text:s/></text:span>Bu­vo ki­to Sei­mo na­rio S. Tu­mė­no siū­ly­mas.<text:s/></text:p>
        <text:p text:style-name="Roman"><text:span text:style-name="T5437">PIRMININKAS.</text:span><text:s/>Tuoj per­ei­si­me prie S. Tu­mė­no. S. Tu­mė­nas pats pri­sta­tys sa­vo pa­siū­ly­mą. La­bai dė­kui. Pri­ta­ria­me 2 straips­nio da­liai su S. Gent­vi­lo pa­tai­sa. La­bai dė­kui.<text:s/></text:p>
        <text:p text:style-name="Roman">Gau­ta dar vie­na pa­tai­sa, tai Sei­mo na­rio S. Tu­mė­no. Pra­šau, ger­bia­mas ko­le­ga, pri­sta­ty­ti sa­vo pa­siū­ly­mą.<text:s/></text:p>
        <text:p text:style-name="Roman"><text:span text:style-name="T5438">S. TUMĖNAS</text:span><text:s/><text:span text:style-name="T5439">(</text:span><text:span text:style-name="T5440">LVŽSF</text:span><text:span text:style-name="T5441">)</text:span>. Ačiū,<text:s/>po­sė­džio pir­mi­nin­ke. Tai bu­vo se­no­kai, ko ge­ro, jau ir ap­lin­ky­bės šiek tiek pa­si­kei­tu­sios, tai pa­liu­di­jo ko­mi­te­to pir­mi­nin­kas. Si­mo­no siū­ly­mas ir­gi bu­vo pa­na­šus. No­rė­jo­me pa­anks­tin­ti da­tą, ka­da Vy­riau­sy­bė tu­rė­tų su­da­ry­ti ren­gi­nių pro­gra­mą, nes ten bu­vo to­kių gran­dio­zi­nių ren­gi­nių, ku­riuos rei­kia at­lik­ti ir įgy­ven­din­ti jau net ne 2022 me­tais, o jie no­rė­jo pra­dė­ti 2021 me­tais. Tai­gi pa­na­šus kaip Si­mo­no, pa­anks­ti­ni­mas, kad bū­tų pa­anks­tin­tas Vy­riau­sy­bės pro­gra­mos pa­tvir­ti­ni­mas.</text:p>
        <text:p text:style-name="Roman"><text:span text:style-name="T5442">PIRMININKAS.</text:span><text:s/>La­bai dė­kui. Ko­mi­te­to nuo­mo­nė dėl šio pa­siū­ly­mo.</text:p>
        <text:p text:style-name="Roman"><text:span text:style-name="T5443">A. ŽUKAUSKAS</text:span><text:span text:style-name="T5444"><text:s/></text:span><text:span text:style-name="T5445">(</text:span><text:span text:style-name="T5446">LF</text:span><text:span text:style-name="T5447">)</text:span><text:span text:style-name="T5448">.<text:s/></text:span>Bū­tent ši­tai nuo­mo­nei mes vi­siš­kai pri­ta­rė­me, kad bū­tent iki 2021 m. spa­lio 1 d., dar dau­giau pa­anks­ti­no­me, nei siū­lė S. Gent­vi­las.<text:s/></text:p>
        <text:p text:style-name="Roman"><text:span text:style-name="T5449">PIRMININKAS.</text:span><text:s/>Su­pra­tau. Ten­ki­na jus ko­mi­te­to spren­di­mas? (<text:span text:style-name="T5450">Bal</text:span><text:span text:style-name="T5451">­sai sa</text:span><text:span text:style-name="T5452">­lė</text:span><text:span text:style-name="T5453">­je</text:span>) Ger­bia­mi ko­le­gos, ap­svars­tė­me vi­sas pa­sta­bas. Po svars­ty­mo mo­ty­vai dėl vi­so Sei­mo nu­ta­ri­mo pro­jek­to. Už pa­si­sa­ko S. Tu­mė­nas.<text:s/></text:p>
        <text:p text:style-name="Roman"><text:span text:style-name="T5454">S. TUMĖNAS</text:span><text:s/><text:span text:style-name="T5455">(</text:span><text:span text:style-name="T5456">LVŽSF</text:span><text:span text:style-name="T5457">)</text:span>. Ačiū, po­sė­džio pir­mi­nin­ke. At­vi­rai pa­sa­kius, aš jau bu­vau su­ne­ri­męs, nes jau už­si­tę­sė pa­tvir­ti­ni­mas ši­tų me­tų, ti­kė­jau­si, kad bus tarp tų 11, kai tvir­ti­no­me vi­sus, daug tų me­tų. Pro­fe­so­rius V. Ra­ku­tis pa­sa­kė si­tu­a­ci­ją. Dau­ge­lio is­to­ri­kų kon­tro­ver­siš­kai bu­vo ver­ti­na­mi 1923 me­tų įvy­kiai, ta­čiau svar­biau­sia, kad ši­tas spren­di­mas ta­da lė­mė, kad šian­dien Lie­tu­va fak­tiš­kai yra jū­ri­nė vals­ty­bė. Jei­gu ne ši­tie įvy­kiai ir jei­gu ne Tau­tų Ly­gos ar­ba Tau­tų Są­jun­gos spren­di­mas, ku­ris bu­vo ge­ras Lie­tu­vai, ko ge­ro, šian­dien mes net ne­tu­rė­tu­me pri­ei­gos prie Bal­ti­jos jū­ros. Tai sun­ku net įsi­vaiz­duo­ti šian­dien. Tai­gi kvie­čiu pri­tar­ti ši­tam tei­ki­mui. Ačiū.</text:p>
        <text:p text:style-name="Roman"><text:span text:style-name="T5458">PIRMININKAS.</text:span><text:s/>La­bai dė­kui, ger­bia­mas ko­le­ga. Nė­ra Sei­mo na­rių,<text:s/>no­rin­čių pa­si­sa­ky­ti dėl mo­ty­vų prieš. Bal­sa­vi­mas dėl Sei­mo nu­ta­ri­mo pro­jek­to po svars­ty­mo tam nu­ma­ty­tu lai­ku.<text:s/></text:p>
        <text:p text:style-name="Roman"/>
        <text:p text:style-name="Laikas">17.35 val.</text:p>
        <text:p text:style-name="Roman12">Lo­te­ri­jų ir lo­ši­mų mo­kes­čio įsta­ty­mo Nr. IX-326 4 ir 5 straips­nių pa­kei­ti­mo įstatymo pro­jek­tas Nr. XIVP-529, Lo­te­ri­jų įsta­ty­mo Nr. IX-1661 19 straips­nio pa­kei­ti­mo įsta­ty­mo pro­jek­tas Nr. XIVP-530 (<text:span text:style-name="T5459">pa</text:span><text:span text:style-name="T5460">­tei</text:span><text:span text:style-name="T5461">­ki</text:span><text:span text:style-name="T5462">­mas</text:span>)</text:p>
        <text:p text:style-name="Roman"/>
        <text:p text:style-name="Roman">Dar­bo­tvarkės 2-20.1 klau­si­mas – Lo­te­ri­jų ir lo­ši­mų mo­kes­čio įsta­ty­mo Nr. IX-326 4 ir 5 straips­nių pa­kei­ti­mo įsta­ty­mo pro­jek­tas Nr. XIVP-529 ir jo ly­di­ma­sis dar­bo­tvarkės 2-20.2 klau­si­mas – Lo­te­ri­jų įsta­ty­mo Nr. IX-1661 19 straips­nio pa­kei­ti­mo įsta­ty­mo pro­jek­tas Nr. XIVP-530. Pra­ne­šė­jas – A. Kup­čins­kas.</text:p>
        <text:p text:style-name="Roman"><text:span text:style-name="T5463">A. KUPČINSKAS</text:span><text:span text:style-name="T5464"><text:s/></text:span><text:span text:style-name="T5465">(</text:span><text:span text:style-name="T5466">TS-LKDF</text:span><text:span text:style-name="T5467">)</text:span><text:span text:style-name="T5468">.<text:s/></text:span>La­bas va­ka­ras, ger­bia­mi ko­le­gos. Pra­šau jū­sų dė­me­sio dėl mū­sų Jau­ni­mo ir spor­to rei­ka­lų ko­mi­si­jos na­rių, ko­le­gų tei­kia­mo įsta­ty­mo pro­jek­to dėl Lo­te­ri­jų ir lo­ši­mų mo­kes­čio įsta­ty­mo pa­kei­ti­mo. Šiais pa­kei­ti­mais sie­kia­ma su­vie­no­din­ti bū­tent mo­kes­čius lo­te­ri­joms ir azar­ti­niams lo­ši­mams. Ti­ki­mės, kad tai pa­dės la­biau fi­nan­suo­ti ne tik spor­tą, bet ir kul­tū­rą, ir so­cia­li­nes reik­mes, nes pa­pras­tai lab­da­rai ski­ria­ma pa­ra­ma ke­liau­ja ne tik spor­tui, bet ir kul­tū­rai, taip pat ir so­cia­li­nėms reik­mėms.<text:s/></text:p>
        <text:p text:style-name="Roman">Ki­tas da­ly­kas, rei­kia pri­si­min­ti, kad prieš ke­le­tą me­tų pa­nai­ki­nus Kū­no kul­tū­ros ir spor­to de­par­ta­men­tą re­a­liai vals­ty­bės spor­to ku­ra­vi­mo sri­tis bu­vo ap­leis­ta, fi­nan­sa­vi­mas su­ma­žė­jo, dėl to nu­ken­tė­jo aukš­to meist­riš­ku­mo spor­ti­nin­kai, fe­de­ra­ci­jos, jų fi­nan­sa­vi­mas. Tai ga­li­me la­bai aki­vaiz­džiai ma­ty­ti šiais me­tais vyk­sian­čio­se olim­pi­nė­se žai­dy­nė­se. Jo­se mū­sų at­sto­va­vi­mas, vals­ty­bės rep­re­zen­ta­vi­mas spor­ti­nin­kų skai­čiu­mi yra vie­nas ma­žiau­sių nuo ne­pri­klau­so­my­bės pra­džios.<text:s/></text:p>
        <text:p text:style-name="Roman">Ki­tas da­ly­kas, kad ki­tos vals­ty­bės nu­ė­jo ki­tu ke­liu ir tei­kia tam tik­rą pa­ra­mą nu­ken­tė­ju­siam nuo COVID-19 spor­tui, su­for­ma­vo tam tik­ras prie­mo­nes „COVID spor­tas“, kur Eu­ro­pos Ko­mi­si­ja lei­džia pa­ra­mos lu­bas iki 1,8 mln. eu­rų tam tik­riems spor­to klu­bams, ku­rie vyk­dė veik­lą, ta­čiau ne­ga­vo pa­ja­mų už bi­lie­tus, nes ne­ga­lė­jo pri­trauk­ti žiū­ro­vų.<text:s/></text:p>
        <text:p text:style-name="Roman">Trum­pai bū­tų tiek. Jei­gu bus klau­si­mų, mie­lai at­sa­ky­siu. Ačiū.<text:s/></text:p>
        <text:p text:style-name="Roman"><text:span text:style-name="T5469">PIRMININKAS.</text:span><text:s/>La­bai dė­kui, ger­bia­mas pra­ne­šė­jau. Jū­sų pa­klaus­ti už­si­ra­šė daug Sei­mo na­rių. Pir­ma­sis klau­sia E. Pu­pi­nis.<text:s/></text:p>
        <text:p text:style-name="Roman"><text:span text:style-name="T5470">E. PUPINIS</text:span><text:s/><text:span text:style-name="T5471">(</text:span><text:span text:style-name="T5472">TS-LKDF</text:span><text:span text:style-name="T5473">)</text:span>. Ačiū. Ger­bia­mas ko­le­ga, ar ne­ma­no­te, kad anks­čiau bu­vo pa­da­ry­ta klai­da, tar­kim, nes iš tik­rų­jų ne­ma­žai lo­te­ri­jų or­ga­ni­zuo­ja vi­sai ne pri­va­tūs as­me­nys ar­ba gal­būt pri­va­čioms kom­pa­ni­joms iš­skir­ti­nė­mis tei­sė­mis yra su­teik­tas tas lo­ši­mo ope­ra­vi­mas. Tai vis dėl­to vie­nas klau­si­mas, ar ne­ma­no­te, kad gal­būt tik­rai bu­vo pa­da­ry­ta klai­da?<text:s/></text:p>
        <text:p text:style-name="Roman">O ant­ras da­ly­kas, ko­dėl vis dėl­to taip su­si­klos­tė, kad pas mus tie mo­kes­čiai yra ma­žes­ni, nes, pa­vyz­džiui, Es­ti­jo­je – 18 %, ki­to­se ša­ly­se ima­ma nuo apy­var­tos. Ko­dėl taip yra, ko­dėl ne­vie­no­dai? Ar ša­ly­se apy­var­tos ne­vie­no­dos, ar šiaip ko­kios nors ki­tos są­ly­gos, ku­rios taip di­fe­ren­ci­juo­ja tuos mo­kes­čius įvai­rio­se ša­ly­se.<text:s/></text:p>
        <text:p text:style-name="Roman"><text:span text:style-name="T5474">A. KUPČINSKAS</text:span><text:span text:style-name="T5475"><text:s/></text:span><text:span text:style-name="T5476">(</text:span><text:span text:style-name="T5477">TS-LKDF</text:span><text:span text:style-name="T5478">)</text:span><text:span text:style-name="T5479">.<text:s/></text:span>Ačiū, ger­bia­mas ko­le­ga. Iš­ties, jei­gu pa­žiū­rė­si­me į Eu­ro­pą, ne­si­plė­si­me į vi­są pa­sau­lį, ap­link esan­čio­se vals­ty­bė­se, mū­sų kai­my­nė­se, vals­ty­bė tu­ri lo­te­ri­jų or­ga­ni­za­vi­mo mo­no­po­lį ir tą mo­no­po­lį re­a­li­zuo­ja per ne­vy­riau­sy­bi­nes or­ga­ni­za­ci­jas ar­ba pa­ti vals­ty­bė per sa­vo įmo­nes, įstai­gas or­ga­ni­zuo­ja, ar­ba taip pat tą mo­no­po­lį re­a­li­zuo­ja gal­būt su­teik­da­ma tą pri­vi­le­gi­ją vie­nai ar ki­tai pri­va­čiai ben­dro­vei, ku­ri tu­ri ati­tin­ka­mai iš­pil­dy­ti vals­ty­bės rei­ka­la­vi­mus.<text:s/></text:p>
        <text:p text:style-name="Roman">Jei­gu pa­žiū­rė­si­me, iš vi­sų Eu­ro­pos vals­ty­bių tur­būt tik Azer­bai­dža­ne, Če­ki­jos Res­pub­li­ko­je, Lie­tu­vo­je, Mol­do­vo­je ir Uk­rai­no­je vals­ty­bės lo­te­ri­jų mo­no­po­lio nė­ra. Taip su­si­klos­tė, ma­tyt, is­to­riš­kai, kad Lie­tu­va pa­su­ko ki­tu ke­liu prieš dau­ge­lį de­šimt­me­čių. Užuot bu­vęs vie­nas Azar­ti­nių lo­ši­mų įsta­ty­mas, ben­dra aiš­ki mo­kes­ti­nė ba­zė, at­si­ra­do du įsta­ty­mai, vie­nas Azar­ti­nių lo­ši­mų, ki­tas Lo­te­ri­jų įsta­ty­mas. Na ir kiek­vie­nas Sei­mas sa­vaip to­bu­li­no tą mo­kes­ti­nę ba­zę, to­dėl da­bar tu­ri­me to­kią si­tu­a­ci­ją, ko­kią tu­ri­me.<text:s/></text:p>
        <text:p text:style-name="Roman">Bet aš ma­nau, kad vis dėl­to dėl azar­ti­nių lo­ši­mų, dėl lo­te­ri­jų tu­rė­tų lai­mė­ti ir spor­tas, ir kul­tū­ra, ir so­cia­li­nės reik­mės. Vals­ty­bė tu­ri iš­sa­ky­ti sa­vo aiš­kes­nį po­žiū­rį taip pat ir į lo­te­ri­jas, kaip ir į azar­ti­nius lo­ši­mus, ir tas so­cia­li­nis so­li­da­ru­mas, ma­nau, tu­rė­tų bū­ti di­des­nis. To­dėl mes ir siū­lo­me bū­tent to­kius įsta­ty­mo pa­kei­ti­mus. O jei­gu žiū­rė­si­me, pa­vyz­džiui, pas kai­my­nus lat­vius ar­ba es­tus, tai lo­te­ri­jas or­ga­ni­zuo­ja „Eesti Lo­to“, „Lat­vi­jas Lo­to“, tai yra vals­ty­bi­nės įmo­nės. Ačiū.<text:s/></text:p>
        <text:p text:style-name="Roman"><text:span text:style-name="T5480">PIRMININKAS.</text:span><text:s/>La­bai dė­kui, ger­bia­mas ko­le­ga. Klau­sia G. Pa­luc­kas. Jo sa­lė­je ne­ma­tau. J. Sa­ba­taus­kas. Taip pat nė­ra sa­lė­je. A. Sy­sas. Taip pat nė­ra sa­lė­je. A. Pa­lio­nis. Ir jo nė­ra. V. Alek­na.</text:p>
        <text:p text:style-name="Roman"><text:span text:style-name="T5481">V. ALEKNA</text:span><text:span text:style-name="T5482"><text:s/></text:span><text:span text:style-name="T5483">(</text:span><text:span text:style-name="T5484">LSF</text:span><text:span text:style-name="T5485">)</text:span><text:span text:style-name="T5486">. Ačiū po</text:span><text:span text:style-name="T5487">­sė</text:span><text:span text:style-name="T5488">­džio pir</text:span><text:span text:style-name="T5489">­mi</text:span><text:span text:style-name="T5490">­nin</text:span><text:span text:style-name="T5491">­kui už su</text:span><text:span text:style-name="T5492">­teik</text:span><text:span text:style-name="T5493">­tą žo</text:span><text:span text:style-name="T5494">­dį. Pra</text:span><text:span text:style-name="T5495">­ei</text:span><text:span text:style-name="T5496">­to</text:span><text:span text:style-name="T5497">­je ka</text:span><text:span text:style-name="T5498">­den</text:span><text:span text:style-name="T5499">­ci</text:span><text:span text:style-name="T5500">­jo</text:span><text:span text:style-name="T5501">­je ir šio</text:span><text:span text:style-name="T5502">­je ka</text:span><text:span text:style-name="T5503">­den</text:span><text:span text:style-name="T5504">­ci</text:span><text:span text:style-name="T5505">­jo</text:span><text:span text:style-name="T5506">­je mes gau</text:span><text:span text:style-name="T5507">­da</text:span><text:span text:style-name="T5508">­vo</text:span><text:span text:style-name="T5509">­me la</text:span><text:span text:style-name="T5510">­bai daug spor</text:span><text:span text:style-name="T5511">­to fe</text:span><text:span text:style-name="T5512">­de</text:span><text:span text:style-name="T5513">­ra</text:span><text:span text:style-name="T5514">­ci</text:span><text:span text:style-name="T5515">­jų krei</text:span><text:span text:style-name="T5516">­pi</text:span><text:span text:style-name="T5517">­mų</text:span><text:span text:style-name="T5518">­si dėl ne</text:span><text:span text:style-name="T5519">­pa</text:span><text:span text:style-name="T5520">­kan</text:span><text:span text:style-name="T5521">­ka</text:span><text:span text:style-name="T5522">­mo fi</text:span><text:span text:style-name="T5523">­nan</text:span><text:span text:style-name="T5524">­sa</text:span><text:span text:style-name="T5525">­vi</text:span><text:span text:style-name="T5526">­mo, bū</text:span><text:span text:style-name="T5527">­tent aukš</text:span><text:span text:style-name="T5528">­to</text:span><text:span text:style-name="T5529">­jo meist</text:span><text:span text:style-name="T5530">­riš</text:span><text:span text:style-name="T5531">­ku</text:span><text:span text:style-name="T5532">­mo pro</text:span><text:span text:style-name="T5533">­gra</text:span><text:span text:style-name="T5534">­mos vi</text:span><text:span text:style-name="T5535">­są lai</text:span><text:span text:style-name="T5536">­ką nu</text:span><text:span text:style-name="T5537">­ken</text:span><text:span text:style-name="T5538">­tė</text:span><text:span text:style-name="T5539">­da</text:span><text:span text:style-name="T5540">­vo dėl pi</text:span><text:span text:style-name="T5541">­ni</text:span><text:span text:style-name="T5542">­gų sty</text:span><text:span text:style-name="T5543">­giaus. Ir šiais me</text:span><text:span text:style-name="T5544">­tais, nors Vy</text:span><text:span text:style-name="T5545">­riau</text:span><text:span text:style-name="T5546">­sy</text:span><text:span text:style-name="T5547">­bė ir pri</text:span><text:span text:style-name="T5548">­ėmė tam tik</text:span><text:span text:style-name="T5549">­rus spren</text:span><text:span text:style-name="T5550">­di</text:span><text:span text:style-name="T5551">­mus, šiek tiek pa</text:span><text:span text:style-name="T5552">­di</text:span><text:span text:style-name="T5553">­di</text:span><text:span text:style-name="T5554">­no tą fi</text:span><text:span text:style-name="T5555">­nan</text:span><text:span text:style-name="T5556">­sa</text:span><text:span text:style-name="T5557">­vi</text:span><text:span text:style-name="T5558">­mo kar</text:span><text:span text:style-name="T5559">­te</text:span><text:span text:style-name="T5560">­lę, tai vis tiek ne</text:span><text:span text:style-name="T5561">­at</text:span><text:span text:style-name="T5562">­lie</text:span><text:span text:style-name="T5563">­pia tų lū</text:span><text:span text:style-name="T5564">­kes</text:span><text:span text:style-name="T5565">­čių, ko</text:span><text:span text:style-name="T5566">­kius tu</text:span><text:span text:style-name="T5567">­ri fe</text:span><text:span text:style-name="T5568">­de</text:span><text:span text:style-name="T5569">­ra</text:span><text:span text:style-name="T5570">­ci</text:span><text:span text:style-name="T5571">­jos. Tai ro</text:span><text:span text:style-name="T5572">­do re</text:span><text:span text:style-name="T5573">­zul</text:span><text:span text:style-name="T5574">­ta</text:span><text:span text:style-name="T5575">­tai, at</text:span><text:span text:style-name="T5576">­ran</text:span><text:span text:style-name="T5577">­kos į olim</text:span><text:span text:style-name="T5578">­pi</text:span><text:span text:style-name="T5579">­nes žai</text:span><text:span text:style-name="T5580">­dy</text:span><text:span text:style-name="T5581">­nes. Kaip ma</text:span><text:span text:style-name="T5582">­no</text:span><text:span text:style-name="T5583">­te, An</text:span><text:span text:style-name="T5584">­driau, ar tai pa</text:span><text:span text:style-name="T5585">­ge</text:span><text:span text:style-name="T5586">­rins fe</text:span><text:span text:style-name="T5587">­de</text:span><text:span text:style-name="T5588">­ra</text:span><text:span text:style-name="T5589">­ci</text:span><text:span text:style-name="T5590">­jų fi</text:span><text:span text:style-name="T5591">­nan</text:span><text:span text:style-name="T5592">­si</text:span><text:span text:style-name="T5593">­nę būk</text:span><text:span text:style-name="T5594">­lę, ar jos ga</text:span><text:span text:style-name="T5595">­lės ge</text:span><text:span text:style-name="T5596">­riau pa</text:span><text:span text:style-name="T5597">­si</text:span><text:span text:style-name="T5598">­ro</text:span><text:span text:style-name="T5599">­dy</text:span><text:span text:style-name="T5600">­ti olim</text:span><text:span text:style-name="T5601">­pi</text:span><text:span text:style-name="T5602">­nė</text:span><text:span text:style-name="T5603">­se žai</text:span><text:span text:style-name="T5604">­dy</text:span><text:span text:style-name="T5605">­nė</text:span><text:span text:style-name="T5606">­se ir ge</text:span><text:span text:style-name="T5607">­riau pa</text:span><text:span text:style-name="T5608">­reng</text:span><text:span text:style-name="T5609">­ti spor</text:span><text:span text:style-name="T5610">­ti</text:span><text:span text:style-name="T5611">­nin</text:span><text:span text:style-name="T5612">­kus? Kaip jums at</text:span><text:span text:style-name="T5613">­ro</text:span><text:span text:style-name="T5614">­do?</text:span></text:p>
        <text:p text:style-name="Roman"><text:span text:style-name="T5615">A. KUPČINSKAS</text:span><text:span text:style-name="T5616"><text:s/></text:span><text:span text:style-name="T5617">(</text:span><text:span text:style-name="T5618">TS-LKDF</text:span><text:span text:style-name="T5619">)</text:span><text:span text:style-name="T5620">. Ačiū už klau</text:span><text:span text:style-name="T5621">­si</text:span><text:span text:style-name="T5622">­mą. Ko</text:span><text:span text:style-name="T5623">­le</text:span><text:span text:style-name="T5624">­ga, iš</text:span><text:span text:style-name="T5625">­ties mes pui</text:span><text:span text:style-name="T5626">­kiai su</text:span><text:span text:style-name="T5627">­pran</text:span><text:span text:style-name="T5628">­ta</text:span><text:span text:style-name="T5629">­me. Gal ko ne</text:span><text:span text:style-name="T5630">­pa</text:span><text:span text:style-name="T5631">­mi</text:span><text:span text:style-name="T5632">­nė</text:span><text:span text:style-name="T5633">­jau. Šių me</text:span><text:span text:style-name="T5634">­tų pra</text:span><text:span text:style-name="T5635">­džio</text:span><text:span text:style-name="T5636">­je po Kon</text:span><text:span text:style-name="T5637">­sti</text:span><text:span text:style-name="T5638">­tu</text:span><text:span text:style-name="T5639">­ci</text:span><text:span text:style-name="T5640">­nio Teis</text:span><text:span text:style-name="T5641">­mo iš</text:span><text:span text:style-name="T5642">­a</text:span><text:span text:style-name="T5643">iš</text:span><text:span text:style-name="T5644">­ki</text:span><text:span text:style-name="T5645">­ni</text:span><text:span text:style-name="T5646">­mo su</text:span><text:span text:style-name="T5647">­si</text:span><text:span text:style-name="T5648">­klos</text:span><text:span text:style-name="T5649">­tė si</text:span><text:span text:style-name="T5650">­tu</text:span><text:span text:style-name="T5651">a</text:span><text:span text:style-name="T5652">­ci</text:span><text:span text:style-name="T5653">­ja, kad vi</text:span><text:span text:style-name="T5654">­si mo</text:span><text:span text:style-name="T5655">­kes</text:span><text:span text:style-name="T5656">­čiai tu</text:span><text:span text:style-name="T5657">­ri pa</text:span><text:span text:style-name="T5658">­kliū</text:span><text:span text:style-name="T5659">­ti į vals</text:span><text:span text:style-name="T5660">­ty</text:span><text:span text:style-name="T5661">­bės biu</text:span><text:span text:style-name="T5662">­dže</text:span><text:span text:style-name="T5663">­tą ir tas per</text:span><text:span text:style-name="T5664">­skirs</text:span><text:span text:style-name="T5665">­ty</text:span><text:span text:style-name="T5666">­mas<text:s/></text:span><text:span text:style-name="T5667">turi<text:s/></text:span><text:span text:style-name="T5668">vyk</text:span><text:span text:style-name="T5669">­ti per vals</text:span><text:span text:style-name="T5670">­ty</text:span><text:span text:style-name="T5671">­bės biu</text:span><text:span text:style-name="T5672">­dže</text:span><text:span text:style-name="T5673">­tą. Iš</text:span><text:span text:style-name="T5674">­im</text:span><text:span text:style-name="T5675">­tis pa</text:span><text:span text:style-name="T5676">­lik</text:span><text:span text:style-name="T5677">­ta iš</text:span><text:span text:style-name="T5678">­skir</text:span><text:span text:style-name="T5679">­ti</text:span><text:span text:style-name="T5680">­nai tik dėl na</text:span><text:span text:style-name="T5681">­cio</text:span><text:span text:style-name="T5682">­na</text:span><text:span text:style-name="T5683">­li</text:span><text:span text:style-name="T5684">­nio tran</text:span><text:span text:style-name="T5685">­sliuo</text:span><text:span text:style-name="T5686">­to</text:span><text:span text:style-name="T5687">­jo, ku</text:span><text:span text:style-name="T5688">­ris ten</text:span><text:span text:style-name="T5689">­ki</text:span><text:span text:style-name="T5690">­na vi</text:span><text:span text:style-name="T5691">­suo</text:span><text:span text:style-name="T5692">­me</text:span><text:span text:style-name="T5693">­ni</text:span><text:span text:style-name="T5694">­nę funk</text:span><text:span text:style-name="T5695">­ci</text:span><text:span text:style-name="T5696">­ją.<text:s/></text:span></text:p>
        <text:p text:style-name="P5697">O jei­gu kal­bė­tu­me ap­skri­tai dėl fe­de­ra­ci­jų, tik­rai ma­tė­me sis­te­mą ir si­tu­a­ci­ją pra­ėju­sių me­tų pa­bai­go­je tvir­ti­ndami<text:s/>biu­dže­tą, kad vis dėl­to ta­me ka­ti­le spor­to fe­de­ra­ci­jos gau­na ge­ro­kai ma­žes­nį fi­nan­sa­vi­mą ne­gu įvai­rūs vi­suo­me­ni­niai spor­to klu­bai. Ir tai, aki­vaiz­du, ge­riau­siai ma­ty­ti bū­tent šiais at­kel­tais olim­pi­niais me­tais, kai mū­sų spor­ti­nin­kų skai­čius yra ge­ro­kai su­ma­žė­jęs ir mū­sų rep­re­zen­ta­vi­mas olim­pi­nė­se žai­dy­nė­se yra men­kes­nis. Aki­vaiz­du, kad spor­to fe­de­ra­ci­jos, gau­da­mos ma­žes­nį fi­nan­sa­vi­mą, ma­žiau iš­ug­do ir pa­čių spor­ti­nin­kų, ir ta­len­tų, ir ga­li, ma­tyt, ma­žes­nį fi­nan­sa­vi­mą skir­ti jų to­bu­lė­ji­mui, ki­ne­zi­te­ra­pi­jai, ki­tiems da­ly­kams, jų tre­ne­riams, ke­lio­nėms. Na, gal tų ke­lio­nių bu­vo ma­žiau, bet ir ga­li­my­bės rung­tis, pa­si­ro­dy­ti vie­nur, ki­tur bu­vo ma­žes­nės. Aš ma­nau, kad vis dėl­to Lie­tu­vo­je spor­tas tu­rė­tų bū­ti fi­nan­suo­ja­mas maž­daug ly­gio­mis pro­por­ci­jo­mis, ly­gio­mis da­li­mis – tiek pro­fe­sio­na­lu­sis aukš­to meist­riš­ku­mo spor­tas, tiek ir vi­suo­me­ni­nis.</text:p>
        <text:p text:style-name="Roman"><text:span text:style-name="T5698">PIRMININKAS.</text:span><text:span text:style-name="T5699"><text:s/>La</text:span><text:span text:style-name="T5700">­bai dė</text:span><text:span text:style-name="T5701">­kui, ger</text:span><text:span text:style-name="T5702">­bia</text:span><text:span text:style-name="T5703">­mas ko</text:span><text:span text:style-name="T5704">­le</text:span><text:span text:style-name="T5705">­ga. Klau</text:span><text:span text:style-name="T5706">­sia M. Ma</text:span><text:span text:style-name="T5707">­jaus</text:span><text:span text:style-name="T5708">­kas, ku</text:span><text:span text:style-name="T5709">­rio po</text:span><text:span text:style-name="T5710">­sė</text:span><text:span text:style-name="T5711">­džių sa</text:span><text:span text:style-name="T5712">­lė</text:span><text:span text:style-name="T5713">­je taip pat ne</text:span><text:span text:style-name="T5714">­ma</text:span><text:span text:style-name="T5715">­tau.<text:s/></text:span></text:p>
        <text:p text:style-name="P5716">Ki­tas klau­sian­ty­sis – A. Ma­tu­las.</text:p>
        <text:p text:style-name="Roman"><text:span text:style-name="T5717">A. MATULAS</text:span><text:span text:style-name="T5718"><text:s/></text:span><text:span text:style-name="T5719">(</text:span><text:span text:style-name="T5720">TS-LKDF</text:span><text:span text:style-name="T5721">)</text:span><text:span text:style-name="T5722">. Ger</text:span><text:span text:style-name="T5723">­bia</text:span><text:span text:style-name="T5724">­mas ko</text:span><text:span text:style-name="T5725">­le</text:span><text:span text:style-name="T5726">­ga, ar jūs ži</text:span><text:span text:style-name="T5727">­no</text:span><text:span text:style-name="T5728">­te, skai</text:span><text:span text:style-name="T5729">­čia</text:span><text:span text:style-name="T5730">­vo</text:span><text:span text:style-name="T5731">­te, kad pa</text:span><text:span text:style-name="T5732">­gal<text:s/></text:span>jū­sų pa­teik­tą įsta­ty­mo pro­jek­tą iš es­mės lo­te­ri­jos bus ap­mo­kes­ti­na­mos la­biau ne­gu lo­ši­mai ir kad to­kios prak­ti­kos ki­to­se ša­ly­se iš es­mės nė­ra? O bū­tent lo­te­ri­jos ir re­mia dau­giau ko­man­das, ma­žes­nes ko­man­das, ma­žes­nių mies­tų ko­man­das. Ar ne­ma­no­te, kad jū­sų…<text:s/>at­sa­ky­mas į jū­sų pa­teik­tą pro­jek­tą glū­di ant jū­sų mėgs­ta­mos krep­ši­nio ko­man­dos marš­ki­nė­lių lo­go­ti­po? At­ro­do, lo­te­ri­jos ne­re­mia jū­sų mėgs­ta­mos ko­man­dos. Ar ne­ma­no­te, kad jūs lyg ir esa­te su­in­te­re­suo­tas ir kad ši­tas pa­tai­sas tu­rė­tų da­ry­ti tik­riau­siai Vy­riau­sy­bė, sis­te­miš­kai iš­ana­li­za­vu­si si­tu­a­ci­ją? Da­bar gi jūs įva­ro­te lo­te­ri­jas į kam­pą ir mo­kes­čius pa­da­ro­te ge­ro­kai di­des­nius ne­gu lo­ši­mo.</text:p>
        <text:p text:style-name="Roman"><text:span text:style-name="T5733">A. KUPČINSKAS</text:span><text:span text:style-name="T5734"><text:s/></text:span><text:span text:style-name="T5735">(</text:span><text:span text:style-name="T5736">TS-LKDF</text:span><text:span text:style-name="T5737">)</text:span><text:span text:style-name="T5738">.</text:span><text:s/>Ačiū, ger­bia­mas ko­le­ga. Tur­būt aš esu ne ma­žes­nis krep­ši­nio<text:s/>fa­nas<text:s/>ne­gu jūs. Aiš­ku, mes gal­būt pa­lai­ko­me ski­rtin­gas ko­man­das. Tur­būt pa­tys su­pran­ta­me, kad mes ke­lia­me sau aukš­tes­nius stan­dar­tus,<text:s/>ir tur­būt tiek ir jūs, tiek ir aš esa­me įsi­gi­ję sa­vo my­li­mų ko­man­dų abo­ne­men­tus. Ko­kių nors są­sa­jų, kad tai ga­lė­tų da­ry­ti įta­ką vie­niems ar ki­tiems tei­sė­kū­ros pro­jek­tams, tik­rai ne­ras­tu­mė­te, ga­lė­tu­mė­te net su ži­bu­riu ieš­ko­ti.<text:s/></text:p>
        <text:p text:style-name="Roman">No­riu pa­sa­ky­ti, kad azar­ti­nių lo­ši­mų apy­var­tos Lie­tu­vo­je yra tik­rai ge­ro­kai di­des­nės, jos vir­ši­ja 2 mlrd., tur­būt 2,5 mlrd. eu­rų. Ten yra vi­sai ki­ta mo­kes­ti­nė ba­zė, ką aš mi­nė­jau ir pri­sta­ty­da­mas. To­dėl ir tu­ri­me du skir­tin­gus įsta­ty­mus ir skir­tin­gus ap­mo­kes­ti­ni­mus. Jei­gu žiū­rė­tu­me į lo­te­ri­jas kon­kre­čiai, lo­te­ri­jų apy­var­ta Lie­tu­vo­je yra virš 100 mln. eu­rų. Aiš­ku, pu­sę jų ten­ka iš­mo­kė­ti kaip lai­mė­ji­mus – ma­ši­no­mis ir pi­ni­gi­niais lai­mė­ji­mais, ir taip to­liau, o nuo li­ku­sio skir­tu­mo yra mo­ka­mas pro­cen­tas. Su­mo­kė­ji­mas 5 % plius 8 % tik­rai nė­ra di­de­lis, pa­si­žiū­rė­ki­me: 5 % ke­liau­ja į vals­ty­bės biu­dže­tą, 8 % pa­ra­mai ir ta li­ku­si mar­ža lo­te­ri­jų or­ga­ni­za­to­riams yra tik­rai ga­na di­de­lė. Na, 30–33 % li­ku­si pel­no mar­ža, su­ti­ki­me, kiek­vie­na­me ver­sle yra ne­ma­ža da­lis ir ją pa­si­da­lin­ti so­cia­liai at­sa­kin­gai, so­li­da­riai su spor­tu, aš ma­nau, tik­rai bū­tų tiks­lin­ga. Ma­nau, ne tik su spor­tu, bet ir su kul­tū­ra, ir su so­cia­li­nė­mis įstai­go­mis bū­tų pras­min­ga, nes ke­lia­ma ža­la dėl pri­klau­so­my­bių yra pa­na­ši tiek azar­ti­nių lo­ši­mų, tiek lo­te­ri­jų. Jei­gu mes gal­vo­ja­me, kad „Te­le­lo­to“ bi­lie­tų per­ka­ma tik po vie­ną ir nė­ra pri­klau­so­my­bės, pa­si­žiū­rė­ki­me ati­džiau. Ačiū, ko­le­ga, už klau­si­mą.</text:p>
        <text:p text:style-name="Roman"><text:span text:style-name="T5739">PIRMININKAS.</text:span><text:s/>La­bai dė­kui, ger­bia­mas ko­le­ga. Klau­sia K. Ma­žei­ka.</text:p>
        <text:p text:style-name="Roman"><text:span text:style-name="T5740">K. MAŽEIKA</text:span><text:s/><text:span text:style-name="T5741">(</text:span><text:span text:style-name="T5742">LVŽSF</text:span><text:span text:style-name="T5743">)</text:span>. Ačiū, ger­bia­mas pir­mi­nin­ke. Iš tie­sų jū­sų par­ti­jos ko­le­ga to­kį ne­men­ką še­šė­lį me­tė, gal kaip An­ti­ko­rup­ci­jos ko­mi­si­jos na­riui rei­kė­tų tur­būt at­sa­ky­mų pa­teik­ti bent jau feis­bu­ko pa­sky­ro­je, tad lauk­si­me. Bet klau­si­mas toks: iš vi­sų pri­klau­so­my­bių bū­tent lo­te­ri­jos pri­klau­so­my­bė yra ma­žiau­siai grės­min­ga, tai sa­ko ir eks­per­tai, su tuo ne­si­gin­čy­siu, bet toks že­miš­kas klau­si­mas. Jūs ir­gi esa­te krep­ši­nin­kas, ar ne­at­ro­do jums, kad po to, kai tu­ri­me ga­vę pra­šy­mų, Sei­mo na­riai, ku­rie pro­pa­guo­ja krep­ši­nį, iš Krep­ši­nio mu­zie­jaus pa­rem­ti, ar ne­bus taip, kad po to krep­ši­nio ir ki­tos spor­ti­nin­kų ko­man­dos vaikš­čios iš­tie­su­sios ran­ką ir Sei­mo na­rių pra­šys tos pa­gal­bos, nes ta sis­te­ma, iš ku­rios jie dar kaž­kaip iš­gy­ven­da­vo, fak­tiš­kai yra griau­na­ma. Ir tai, kad 55 % lai­mė­ji­mų iš­da­li­na­ma at­gal žai­dė­jams, ma­nau, iš tie­sų yra tam tik­ras džiaugs­mas ir žmo­nėms, ku­rie už­si­i­ma lo­ši­mais, žai­džia tą lo­te­ri­ją, o spor­ti­nin­kams tai yra iš­gy­ve­ni­mas tur­būt. Ar ne­ma­no­te, kad at­si­suks ki­tu ga­lu? Ačiū.</text:p>
        <text:p text:style-name="Roman"><text:span text:style-name="T5744">A. KUPČINSKAS</text:span><text:span text:style-name="T5745"><text:s/></text:span><text:span text:style-name="T5746">(</text:span><text:span text:style-name="T5747">TS-LKDF</text:span><text:span text:style-name="T5748">)</text:span><text:span text:style-name="T5749">.</text:span><text:s/>Ačiū, ger­bia­mas ko­le­ga. Jūs pa­kar­to­jo­te klau­si­mą dėl są­sa­jų, aš ga­liu jas vi­sas pa­neig­ti ir kaip An­ti­ko­rup­ci­jos ko­mi­si­jos na­rys, ir ga­li­te jų ieš­ko­ti kad ir su ži­bu­riu. Mes tur­būt su­pran­ta­me, ką reiš­kia bū­ti fa­nu ir kas yra tik­ras fa­nas. Tik­ras fa­nas – ne tas, ku­ris da­ly­vau­ja rung­ty­nė­se ir nu­ei­na į jas ga­vęs kvie­ti­mą, bet tas, ku­ris iš tik­rų­jų pa­lai­ko sa­vo my­li­mą ko­man­dą sa­vo lė­šo­mis ir nuo­šir­džiu pa­lai­ky­mu.<text:s/></text:p>
        <text:p text:style-name="Roman">An­tra klau­si­mo da­lis bu­vo dėl ap­mo­kes­ti­ni­mo. Kaip aš jau sa­kiau, treč­da­lis lė­šų nuo vi­sų lo­te­ri­jų lie­ka lo­te­ri­jų or­ga­ni­za­to­riams. To­dėl ta da­lis, šiek tiek di­des­nė<text:s/>dar<text:s/>10 %, ga­lė­tų bū­ti so­li­da­res­nė, no­rint pa­dė­ti bū­tent spor­tui, kul­tū­rai, so­cia­li­nėms reik­mėms, nes tik­rai tų ga­li­my­bių yra. Jei­gu mes pa­žiū­rė­tu­me, tik­rai ne­su­ma­žė­jo lo­te­ri­jos bi­lie­tų pir­ki­mas per pan­de­mi­ją: kaip dir­bo pre­ky­bos cen­trai, taip apy­var­ta li­ko ta pa­ti. So­li­da­ru­mo mo­kes­čio šioks toks pa­di­di­ni­mas, ma­nau, yra pra­smin­gas. Bet, aiš­ku, mes ap­si­sprę­si­me, čia yra tik pa­tei­ki­mo sta­di­ja, to­liau ga­lė­si­me dis­ku­tuo­ti ir ieš­ko­ti op­ti­ma­lių va­rian­tų.</text:p>
        <text:p text:style-name="Roman"><text:span text:style-name="T5750">PIRMININKAS.</text:span><text:span text:style-name="T5751"><text:s/></text:span><text:span text:style-name="T5752">L</text:span><text:span text:style-name="T5753">a</text:span><text:span text:style-name="T5754">­bai</text:span><text:span text:style-name="T5755"><text:s/>dėkui</text:span><text:span text:style-name="T5756">, ger</text:span><text:span text:style-name="T5757">­bia</text:span><text:span text:style-name="T5758">­mas ko</text:span><text:span text:style-name="T5759">­le</text:span><text:span text:style-name="T5760">­ga. Klau</text:span><text:span text:style-name="T5761">­sia S. Tu</text:span><text:span text:style-name="T5762">­mė</text:span><text:span text:style-name="T5763">­nas. Ruo</text:span><text:span text:style-name="T5764">­šia</text:span><text:span text:style-name="T5765">­si A. Pet</text:span><text:span text:style-name="T5766">­ro</text:span><text:span text:style-name="T5767">­šius.</text:span></text:p>
        <text:p text:style-name="Roman"><text:span text:style-name="T5768">S. TUMĖNAS</text:span><text:s/><text:span text:style-name="T5769">(</text:span><text:span text:style-name="T5770">LVŽSF</text:span><text:span text:style-name="T5771">)</text:span>. Ačiū, po­sė­džio pir­mi­nin­ke. Ger­bia­ma­sis pra­ne­šė­jau, mes ne­abe­jo­ja­me jū­sų mei­le spor­tui, mes vi­si jį ger­bia­me ir my­li­me, ta­čiau yra kon­tro­ver­siš­kų da­ly­kų ir ver­ti­ni­mų. Ar ne per daug dras­tiš­kai, kai tai di­dė­ja per pu­sę – nuo 8 iki 16? Ypač su­ne­ri­mę tie, ku­rie gau­na tą pa­ra­mą,<text:s/>– mums yra to­kių aiš­ki­ni­mų, kad ga­li at­si­tik­ti taip, kad pa­ra­mos ne­be­ga­lės tei­kė­jai gau­ti, nes jie, tar­si, ne­be­tu­rės to­kių pa­ja­mų. Jūs čia ban­dė­te pa­aiš­kin­ti, bet ku­ria pu­se ti­kė­ti, aš dar neap­si­spren­džiau, jūs tą min­tį dar su­stip­rin­ki­te. Pa­vyz­džiui, ypač su­ne­ri­męs Lie­tu­vos tau­ti­nis olim­pi­nis ko­mi­te­tas, jo di­dži­ą­ją da­lį pa­ja­mų su­da­ro pa­ja­mos iš vi­sų tų da­ly­kų. Ačiū.<text:s/></text:p>
        <text:p text:style-name="Roman"><text:span text:style-name="T5772">A. KUPČINSKAS</text:span><text:s/><text:span text:style-name="T5773">(</text:span><text:span text:style-name="T5774">TS-LKDF</text:span><text:span text:style-name="T5775">)</text:span>. Ger­bia­mas ko­le­ga, tik­rai no­rė­čiau jus nu­ra­min­ti. Aš ga­lė­siu pa­si­da­lin­ti su ju­mis to­mis len­te­lė­mis, ga­liu pa­ro­dy­ti, koks tas la­ši­nių sto­ris yra. Aš ma­nau, tuo­met tik­rai įti­kin­tų jus, kad tik­rai skriau­dos ne­bus ir ta lab­da­ra yra ga­li­ma di­des­nė. Aš ne­no­rė­čiau, kad šiuo at­ve­ju kaž­kas im­tų­si šan­ta­žo, ti­kiuo­si, jo nė­ra iš or­ga­ni­za­to­rių pu­sės, kad, sa­ky­kim, ne­bus skir­ta vie­na ar ki­ta pa­ra­ma, sa­ky­kim, „Pa­sva­lio žvaigž­dėms“ ar ko­kiam ki­tam klu­bui. Aš ma­nau, tik­rai vi­si so­li­da­riai su­pra­si­me, tie­siog yra bū­ti­na var­dan mū­sų spor­to lai­mė­ji­mų, pa­sie­ki­mų, kad tas la­ši­nių sto­ris tu­rė­tų šiek tiek su­plo­nė­ti.<text:s/></text:p>
        <text:p text:style-name="Roman"><text:span text:style-name="T5776">PIRMININKAS.</text:span><text:s/>La­bai dė­kui, ger­bia­mas ko­le­ga. Ir pas­ku­ti­nio­ji klau­sia L. Na­gie­nė.</text:p>
        <text:p text:style-name="Roman"><text:span text:style-name="T5777">L. NAGIENĖ</text:span><text:span text:style-name="T5778"><text:s/></text:span><text:span text:style-name="T5779">(</text:span><text:span text:style-name="T5780">LVŽSF</text:span><text:span text:style-name="T5781">)</text:span><text:span text:style-name="T5782">.</text:span><text:s/>Ačiū, ger­bia­mas pir­mi­nin­ke. Ger­bia­mas ko­le­ga, aš čia.</text:p>
        <text:p text:style-name="Roman"><text:span text:style-name="T5783">A. KUPČINSKAS</text:span><text:s/><text:span text:style-name="T5784">(</text:span><text:span text:style-name="T5785">TS-LKDF</text:span><text:span text:style-name="T5786">)</text:span>. At­si­pra­šau.</text:p>
        <text:p text:style-name="Roman"><text:span text:style-name="T5787">L. NAGIENĖ</text:span><text:span text:style-name="T5788"><text:s/></text:span><text:span text:style-name="T5789">(</text:span><text:span text:style-name="T5790">LVŽSF</text:span><text:span text:style-name="T5791">)</text:span><text:span text:style-name="T5792">.</text:span><text:s/>No­riu pa­klaus­ti. Jūs ir aiš­ki­na­ma­ja­me raš­te, ir da­bar de­kla­ruo­ja­te, kad tai pa­ge­rins fi­nan­sa­vi­mą mū­sų spor­ti­nin­kų. Gal ga­li­te pa­sa­ky­ti, kiek jūs pla­nuo­ja­te gau­ti dau­giau lė­šų, nes jūs tik­riau­siai tu­ri­te ir anks­tes­nę su­mą, ko­kia bū­da­vo fi­nan­suo­ja­ma, kiek jūs da­bar pla­nuo­ja­te, kad bū­tų skir­ta kon­kre­čiai spor­tui? Ačiū.</text:p>
        <text:p text:style-name="Roman"><text:span text:style-name="T5793">A. KUPČINSKAS</text:span><text:s/><text:span text:style-name="T5794">(</text:span><text:span text:style-name="T5795">TS-LKDF</text:span><text:span text:style-name="T5796">)</text:span>. Ačiū, ger­bia­ma ko­le­ge. Aiš­ku, la­bai pri­klau­sys ir nuo tos mo­kes­ti­nės ba­zės, nes jei­gu įsta­ty­mas įsi­ga­lios tik­tai sau­sio 1 die­ną, tai gal, tu­rė­da­mi 2020 me­tų re­zul­ta­tus, mes ga­lė­si­me skai­čiuo­ti. Mes ma­no­me, kad tai ga­lė­tų pa­di­din­ti lė­šas, pa­ra­mą spor­tui, kul­tū­rai ir so­cia­li­nėms reik­mėms, nes pa­brė­šiu, kad lo­te­ri­jų or­ga­ni­za­to­riai pa­tys pa­si­ren­ka, ką rem­ti la­biau – spor­tą, kul­tū­rą ar so­cia­li­nių pa­slau­gų klu­bus. Ti­kė­ti­na, kad tik­rai apie 2 mln. bus pa­pil­do­mai su­rink­ta ir skir­ta pa­ra­mai.</text:p>
        <text:p text:style-name="P5797"><text:span text:style-name="T5798">PIRMININKAS.</text:span><text:s/>La­bai dė­kui, ger­bia­mas ko­le­ga. Jūs at­sa­kė­te į vi­sus klau­si­mus.<text:s/></text:p>
        <text:p text:style-name="P5799">Da­bar pa­si­sa­ky­mai dėl mo­ty­vų po pa­tei­ki­mo. Tik pri­me­nu, ka­dan­gi bu­vo pa­teik­ti du įsta­ty­mų pro­jek­tai, tai du – už, du – prieš. Pir­ma­sis už pa­si­sa­ko V. Alek­na.</text:p>
        <text:p text:style-name="Roman"><text:span text:style-name="T5800">V. ALEKNA</text:span><text:s/><text:span text:style-name="T5801">(</text:span><text:span text:style-name="T5802">LSF</text:span><text:span text:style-name="T5803">)</text:span>. La­bai ačiū už su­teik­tą žo­dį. La­bai rei­ka­lin­gas tas įsta­ty­mo pa­kei­ti­mas tam, kad mū­sų ša­lies spor­ti­nin­kai ga­lė­tų ir tu­rė­tų ga­li­my­bę dar ge­riau reng­tis olim­pi­nėms žai­dy­nėms. Kaip mi­nė­jau klaus­da­mas, tik­rai daug su­lau­kia­ma iš spor­to or­ga­ni­za­ci­jų įvai­rių krei­pi­mų­si dėl ne­pa­kan­ka­mo fi­nan­sa­vi­mo. Vals­ty­bė dėl tik­rai ne­leng­vos si­tu­a­ci­jos ir įtam­pos biu­dže­te ne­ga­li tų po­rei­kių pa­ten­kin­ti. Nuo to ken­čia mū­sų spor­ti­nin­kų re­zul­ta­tai. Šis pa­kei­ti­mas gal­būt kaž­kiek pa­leng­vin­tų spor­ti­nin­kų da­lią. Ne vel­tui da­lis spor­ti­nin­kų… Jau­ni­mo ir spor­to rei­ka­lų ko­mi­si­jos na­rių pa­si­ra­šė bū­tent tam, kad bū­tų pa­ge­rin­tos są­ly­gos spor­ti­nin­kams spor­tuo­ti ir gau­ti di­des­nę pi­ni­gų da­lį. Ačiū ir pra­šau bal­suo­ti už.</text:p>
        <text:p text:style-name="Roman"><text:span text:style-name="T5804">PIRMININKAS.</text:span><text:s/>La­bai dė­kui, ger­bia­mas ko­le­ga. Prieš pa­si­sa­ko A. Sy­sas.</text:p>
        <text:p text:style-name="Roman"><text:span text:style-name="T5805">A. SYSAS</text:span><text:span text:style-name="T5806"><text:s/></text:span><text:span text:style-name="T5807">(</text:span><text:span text:style-name="T5808">LSDPF</text:span><text:span text:style-name="T5809">)</text:span><text:span text:style-name="T5810">.<text:s/></text:span>Ačiū, pir­mi­nin­ke. Ger­bia­mi ko­le­gos, su­pran­tu ge­rus no­rus. Yra toks liau­dies po­sa­kis, kuo grįs­tas ke­lias į pra­ga­rą, – ge­rais no­rais. Kiek aš, bū­da­mas Sei­me, gir­dė­jau įsta­ty­mų pa­ge­ri­ni­mų, kur spor­to fe­de­ra­ci­joms ir spor­tui bus skir­ta dau­giau pi­ni­gų, tai vi­sa­da pa­si­suk­da­vo vi­siš­kai ki­taip. Man la­bai ne­su­pran­ta­ma, kaip… Pir­miau­sia, įsta­ty­mas tik įsi­ga­lio­jo. Na, ne ge­gu­žės 1 die­ną, pa­tai­sė­me – nuo sau­sio 1 die­nos. Tai yra pen­ki mė­ne­siai, kai jis tik ga­lio­ja. Jau tei­kia­mos pa­tai­sos. Tai yra vie­nas da­ly­kas.</text:p>
        <text:p text:style-name="Roman">Ant­ras. Jei­gu tai nau­din­ga spor­tui, ko­dėl Olim­pi­nis ko­mi­te­tas, ko­dėl Pa­ra­lim­pi­nis ko­mi­te­tas, ko­dėl ki­tų ne­įga­lių­jų or­ga­ni­za­ci­jų at­sto­vai ra­šo pe­ti­ci­jas ir krei­pia­si į Sei­mo na­rius ne­pri­tar­ti to­kiems įsta­ty­mams? Pa­čiam aš­tuo­ne­rius me­tus te­ko bū­ti fe­de­ra­ci­jos pre­zi­den­tu. Ži­nau, kaip sun­ku gau­ti pi­ni­gė­lių iš­leis­ti spor­ti­nin­kus į var­žy­bas. Vi­sa tai ži­nau. Vi­sos tos kal­bos apie tai. Nu­si­sto­vė­ju­si tvar­ka. Tai pa­da­ry­ki­me nor­ma­lias dis­ku­si­jas. Sa­kau, pa­žiū­rė­ki­me, kaip vei­kia įsta­ty­mas, tik ta­da pri­im­ki­me ir tai­sy­ki­me. Sa­kau, ne­pa­si­žiū­rė­ję su­gal­vo­jo­me<text:s/>–<text:s/>pa­da­ro­me dau­giau. Dau­giau – tai ne­reiš­kia, kad nau­da. Ga­li­ma ro­dy­ti įvai­rius po­pie­rius, ger­bia­mas Kup­čins­kai, aš ir­gi tu­riu to­kių po­pie­rių iš įvai­rių dis­ku­si­jų, bet nau­dos spor­tui… Jei­gu mes tik­rai da­ro­me pa­tai­sas dėl spor­to, tai įsi­klau­sy­ki­me į spor­to or­ga­ni­za­ci­jų bal­są, tuo­met ga­lė­si­me pri­imi­nė­ti. Kai da­ro­ma ir stu­mia­ma vien dėl sku­bos, aš tik­rai ne­ga­liu pri­tar­ti, nes jau­čiu, kad čia ne vi­sai ge­rai kve­pia.<text:s/></text:p>
        <text:p text:style-name="Roman"><text:span text:style-name="T5811">PIRMININKAS.</text:span><text:s/>La­bai dė­kui, ger­bia­mas ko­le­ga. Už pa­si­sa­ko K. Ado­mai­tis.</text:p>
        <text:p text:style-name="Roman"><text:span text:style-name="T5812">K. ADOMAITIS</text:span><text:s/><text:span text:style-name="T5813">(</text:span><text:span text:style-name="T5814">LF</text:span><text:span text:style-name="T5815">)</text:span>. Gai­la, aš ne­spė­jau už­duo­ti klau­si­mo pra­ne­šė­jui, bet yra ne vie­na spau­do­je nu­skam­bė­ju­si is­to­ri­ja, kai lo­te­ri­jų or­ga­ni­za­to­riai iš tie­sų iš­pu­čia sa­vo są­nau­das ir tos są­nau­dos ke­liau­ja ne spor­tui, li­ku­si pa­ja­mų da­lis ke­liau­ja ne spor­tui, o pa­slau­gų tei­kė­jams, lo­te­ri­jų or­ga­ni­za­to­riams. To­dėl pa­si­sa­kau už šį įsta­ty­mą, ma­nau, kad tik­rai spor­tui tu­rė­tų lik­ti di­des­nė da­lis, ir ne­ma­tau sku­bos dėl šio įsta­ty­mo pri­ėmi­mo, ma­nau, kad kaip tik po pa­tei­ki­mo pra­si­dės re­a­li dis­ku­si­ja, la­bai ge­rai, kad jis čia at­ke­lia­vo da­bar.</text:p>
        <text:p text:style-name="Roman"><text:span text:style-name="T5816">PIRMININKAS.</text:span><text:s/>La­bai dė­kui, ger­bia­mas ko­le­ga. Prieš – J. Sa­ba­taus­kas.</text:p>
        <text:p text:style-name="Roman"><text:span text:style-name="T5817">J. SABATAUSKAS</text:span><text:span text:style-name="T5818"><text:s/></text:span><text:span text:style-name="T5819">(</text:span><text:span text:style-name="T5820">LSDPF</text:span><text:span text:style-name="T5821">)</text:span><text:span text:style-name="T5822">.<text:s/></text:span>Ačiū, ger­bia­mas po­sė­džio pir­mi­nin­ke. Ger­bia­mi ko­le­gos, sa­ko­te, nė­ra sku­bos. Spor­to vi­suo­me­nė­je ne­dis­ku­tuo­ta dėl šio klau­si­mo. Sa­ko­te, kad čia įgy­ven­di­na­mas Vy­riau­sy­bės pro­gra­mos ati­tin­ka­mas ele­men­tas, bet tei­kia ne Vy­riau­sy­bė, o tei­kia Sei­mo na­rių gru­pė. Sa­ko­te, kad tei­kia Jau­ni­mo ir spor­to rei­ka­lų ko­mi­si­ja, bet, pa­lau­ki­te, šios ko­mi­si­jos prie­vo­lė taip pat at­lik­ti par­la­men­ti­nę kon­tro­lę. Ypač, sa­ky­čiau, blo­giau­sias tei­sė­kū­ros pa­vyz­dys, kai įsta­ty­mas įsi­ga­lio­jo prieš ke­lis mė­ne­sius, dar ne­lau­kia­ma net me­tų, tuo­met, pa­žiū­rė­jus<text:s/>pagal<text:s/>par­la­men­ti­nę<text:s/>kon­tro­lę, o kaipgi jis vei­kia, ar jis nau­din­gas, ar at­virkš­čiai – ne­nau­din­gas, tuo­met bū­tų ga­li­ma jį kaip nors tai­sy­ti. Čia kve­pia kaž­kaip tik­rai ne­la­bai ska­niai. To­dėl tik­rai ne­ga­liu pri­tar­ti, juo­lab kad pa­grin­di­nės spor­to or­ga­ni­za­ci­jos, ku­rios da­bar prieš to­kias olim­pi­nes žai­dy­nes rū­pi­na­si, kad mū­sų spor­ti­nin­kai da­ly­vau­tų te­nai ir ga­lė­tų oriai da­ly­vau­ti, su ati­tin­ka­mo­mis lė­šo­mis…<text:s/>siū­lo­mas pa­kei­ti­mas. To­dėl tik­rai ra­gi­nu ne­pri­tar­ti šiam įsta­ty­mo pro­jek­tui, o tik­rai pa­lauk­ti tol, kol bus ma­ty­ti da­bar­ti­nio įsta­ty­mo, nau­jos re­dak­ci­jos įsta­ty­mo, pri­im­to vi­sai ne­se­niai, re­zul­ta­tai.<text:s/></text:p>
        <text:p text:style-name="Roman"><text:span text:style-name="T5823">PIRMININKAS.</text:span><text:s/>La­bai dė­kui, ger­bia­mas ko­le­ga. Iš­klau­sė­me vi­sų mo­ty­vų už ir prieš. Pa­gal lai­ką at­ėjo­me<text:s/>prie<text:s/>bal­sa­vi­mo sta­di­jos.<text:s/></text:p>
        <text:p text:style-name="Roman">Pra­dė­si­me bal­sa­vi­mą nuo ką tik pri­sta­ty­tų įsta­ty­mų pro­jek­tų. Pir­mi įsta­ty­mų pro­jek­tai, dėl ku­rių bal­suo­si­me, <text:span text:style-name="T5824">tai dar</text:span><text:span text:style-name="T5825">­bo</text:span><text:span text:style-name="T5826">­tvarkės 2-21 klau</text:span><text:span text:style-name="T5827">­si</text:span><text:span text:style-name="T5828">­mas –<text:s/></text:span>Lo­te­ri­jų ir lo­ši­mų mo­kes­čio įsta­ty­mo kai ku­rių straips­nių pa­kei­ti­mo įsta­ty­mo pro­jek­tas Nr. XIVP-529<text:s/>ir<text:s/><text:span text:style-name="T5829">dar</text:span><text:span text:style-name="T5830">­bo</text:span><text:span text:style-name="T5831">­tvarkės 2-22 klau</text:span><text:span text:style-name="T5832">­si</text:span><text:span text:style-name="T5833">­mas –<text:s/></text:span>ly­di­ma­sis įsta­ty­mo pro­jek­tas Nr. XIVP-530. Kas pri­ta­ria­te šiems įsta­ty­mų pro­jek­tams, bal­suo­ja­te už, kas ne­pri­ta­ria­te, bal­suo­ja­te prieš ar­ba su­si­lai­ko­te. (<text:span text:style-name="T5834">Šur</text:span><text:span text:style-name="T5835">­mu</text:span><text:span text:style-name="T5836">­lys sa</text:span><text:span text:style-name="T5837">­lė</text:span><text:span text:style-name="T5838">­je</text:span>)<text:s/></text:p>
        <text:p text:style-name="Roman">Bal­sa­vo 75 Sei­mo na­riai: už – 38, prieš – 10, su­si­lai­kė 27. Įsta­ty­mų pro­jek­tams po pa­tei­ki­mo pri­tar­ta. Pa­grin­di­niu<text:s/>komitetu<text:s/>dėl abie­jų įsta­ty­mų pro­jek­tų siū­lo­ma skir­ti Biu­dže­to ir fi­nan­sų ko­mi­te­tą. Siū­lo­ma svars­ty­ti ru­dens se­si­jo­je.<text:s/></text:p>
        <text:p text:style-name="Roman">Per šo­ni­nį mik­ro­fo­ną – V. Alek­na. Tur­būt pra­šy­si­te kaip pa­pil­do­mą skir­ti Jau­ni­mo ir spor­to rei­ka­lų ko­mi­si­ją? Įjung­ta, šiek tiek ar­čiau mik­ro­fo­no.</text:p>
        <text:p text:style-name="Roman"><text:span text:style-name="T5839">V. ALEKNA</text:span><text:s/><text:span text:style-name="T5840">(</text:span><text:span text:style-name="T5841">LSF</text:span><text:span text:style-name="T5842">)</text:span>. Kaip pa­pil­do­mą – Jau­ni­mo ir spor­to rei­ka­lų ko­mi­si­ją.<text:s/></text:p>
        <text:p text:style-name="Roman"><text:span text:style-name="T5843">PIRMININKAS.</text:span><text:s/>Taip, taip ir su­pra­tau. Yra siū­lo­ma pa­grin­di­niu ko­mi­te­tu skir­ti Biu­dže­to ir fi­nan­sų ko­mi­te­tą dėl abie­jų įsta­ty­mų pro­jek­tų ir pa­pil­do­ma – Jau­ni­mo ir spor­to rei­ka­lų ko­mi­si­ją. Ar ga­li­me pri­tar­ti to­kiam siū­ly­mui ben­dru su­ta­ri­mu? Ga­li­me. La­bai dė­kui. Siū­lo­ma svars­ty­ti ru­dens se­si­jo­je. Ga­li­me taip pat pri­tar­ti ben­dru su­ta­ri­mu? Ga­li­me. La­bai dė­kui.<text:s/></text:p>
        <text:p text:style-name="Roman"/>
        <text:p text:style-name="Laikas">18.00 val.</text:p>
        <text:p text:style-name="Roman12">Avia­ci­jos įsta­ty­mo Nr. VIII-2066 2, 5, 6, 8, 12, 16, 24, 28, 33, 35, 41, 45, 46, 47, 49, 52 straips­nių ir 3 prie­do pa­kei­ti­mo ir Įsta­ty­mo pa­pil­dy­mo 41<text:span text:style-name="T5844">1</text:span><text:s/>straips­niu ir III sky­riaus dešim­tuo­ju skir­sniu įsta­ty­mo pro­jek­tas Nr. XIVP-532 (<text:span text:style-name="T5845">pa</text:span><text:span text:style-name="T5846">­tei</text:span><text:span text:style-name="T5847">­ki</text:span><text:span text:style-name="T5848">­mo tę</text:span><text:span text:style-name="T5849">­si</text:span><text:span text:style-name="T5850">­nys</text:span>)</text:p>
        <text:p text:style-name="Roman"/>
        <text:p text:style-name="Roman">To­liau bal­sa­vi­mas dėl dar­bo­tvarkės 2-8 klau­si­mo – Avia­ci­jos įsta­ty­mo kai ku­rių straips­nių pa­kei­ti­mo įsta­ty­mo pro­jek­tas Nr. XIVP-532. Pa­tei­ki­mo sta­di­ja. Kas pri­ta­ria­te įsta­ty­mo pro­jek­tui, bal­suo­ja­te už, kas ne­pri­ta­ria­te, bal­suo­ja­te prieš ar­ba su­si­lai­ko­te.<text:s/></text:p>
        <text:p text:style-name="Roman">Bal­sa­vo 84 Sei­mo na­riai: už – 68, prieš – 2, su­si­lai­kė 14. Įsta­ty­mo pro­jek­tui pri­tar­ta po pa­tei­ki­mo. Pa­grin­di­niu ko­mi­te­tu siū­lo­ma skir­ti Eko­no­mi­kos ko­mi­te­tą. Ar ga­li­me pri­tar­ti to­kiam siū­ly­mui ben­dru su­ta­ri­mu? Ga­li­me. La­bai dė­kui. Siū­lo­ma svars­ty­ti bir­že­lio 22 die­ną. Ga­li­me pri­tar­ti ben­dru su­ta­ri­mu? Ga­li­me. La­bai dė­kui.<text:s/></text:p>
        <text:p text:style-name="Roman"/>
        <text:p text:style-name="Laikas">18.01 val.</text:p>
        <text:p text:style-name="Roman12">Ge­o­de­zi­jos ir kar­to­gra­fijos įsta­ty­mo Nr. IX-415 pa­kei­ti­mo įsta­ty­mo pro­jek­tas Nr. XIIIP-5353(2) (<text:span text:style-name="T5851">pri</text:span><text:span text:style-name="T5852">­ėmi</text:span><text:span text:style-name="T5853">­mo tę</text:span><text:span text:style-name="T5854">­si</text:span><text:span text:style-name="T5855">­nys</text:span>)</text:p>
        <text:p text:style-name="Roman"/>
        <text:p text:style-name="Roman">Ki­tas dar­bo­tvarkės 2-9.1 klau­si­mas, dėl ku­rio tu­ri­me ap­si­spręs­ti, – Ge­o­de­zi­jos ir kar­to­gra­fijos įsta­ty­mo Nr. IX-415 pa­kei­ti­mo įsta­ty­mo pro­jek­tas Nr. XIIIP-5353(2). Pri­ėmi­mas. Kas pri­ta­ria­te įsta­ty­mo pro­jek­tui, bal­suo­ja­te už, kas ne­pri­ta­ria­te, – prieš ar­ba su­si­lai­ko­te.<text:s/></text:p>
        <text:p text:style-name="Roman"/>
        <text:p text:style-name="Priemimas">Šio įsta­ty­mo pri­ėmi­mas</text:p>
        <text:p text:style-name="Roman"/>
        <text:p text:style-name="Roman">Bal­sa­vo 85 Sei­mo na­riai: už – 80, prieš nė­ra, su­si­lai­kė 5.<text:s/><text:span text:style-name="T5856">Įsta</text:span><text:span text:style-name="T5857">­ty</text:span><text:span text:style-name="T5858">­mas (pro</text:span><text:span text:style-name="T5859">­jek</text:span><text:span text:style-name="T5860">­tas Nr. XIIIP-5353) pri</text:span><text:span text:style-name="T5861">­im</text:span><text:span text:style-name="T5862">­tas. (</text:span><text:span text:style-name="T5863">Gon</text:span><text:span text:style-name="T5864">­gas</text:span><text:span text:style-name="T5865">)<text:s/></text:span></text:p>
        <text:p text:style-name="Roman"/>
        <text:p text:style-name="Laikas">18.02 val.</text:p>
        <text:p text:style-name="Roman12">Elek­tro­ni­nių ry­šių įsta­ty­mo Nr. IX-2135 38<text:span text:style-name="T5866">1</text:span><text:s/>ir 39 straips­nių pa­kei­ti­mo įsta­ty­mo pro­jek­tas Nr. XIIIP-5354(2) (<text:span text:style-name="T5867">pri</text:span><text:span text:style-name="T5868">­ėmi</text:span><text:span text:style-name="T5869">­mo tę</text:span><text:span text:style-name="T5870">­si</text:span><text:span text:style-name="T5871">­nys</text:span>)</text:p>
        <text:p text:style-name="Roman"/>
        <text:p text:style-name="Roman">Ki­tas dar­bo­tvarkės 2-9.2 klau­si­mas – Elek­tro­ni­nių ry­šių įsta­ty­mo Nr. IX-2135 38<text:span text:style-name="T5872">1</text:span><text:s/>ir 39 straips­nių pa­kei­ti­mo įsta­ty­mo pro­jek­tas Nr. XIIIP-5354(2). Pri­ėmi­mas. Kas pri­ta­ria­te, bal­suo­ja­te už, kas ne­pri­ta­ria­te, bal­suo­ja­te prieš ar­ba su­si­lai­ko­te.<text:s/></text:p>
        <text:p text:style-name="P5873">Šio įsta­ty­mo pri­ėmi­mas</text:p>
        <text:p text:style-name="Roman"/>
        <text:p text:style-name="Roman">Bal­sa­vo 87 Sei­mo na­riai: už – 82, prieš nė­ra, su­si­lai­kė 5.<text:s/><text:span text:style-name="T5874">Įsta</text:span><text:span text:style-name="T5875">­ty</text:span><text:span text:style-name="T5876">­mas (pro</text:span><text:span text:style-name="T5877">­jek</text:span><text:span text:style-name="T5878">­tas Nr. XIIIP-5354) pri</text:span><text:span text:style-name="T5879">­im</text:span><text:span text:style-name="T5880">­tas. (</text:span><text:span text:style-name="T5881">Gon</text:span><text:span text:style-name="T5882">­gas</text:span><text:span text:style-name="T5883">)<text:s/></text:span></text:p>
        <text:p text:style-name="Roman"/>
        <text:p text:style-name="P5884">18.02 val.</text:p>
        <text:p text:style-name="P5885">Ad­mi­nist­ra­ci­nių by­lų tei­se­nos įsta­ty­mo Nr. VIII-1029 112 straips­nio pa­kei­ti­mo įstaty­mo pro­jek­tas Nr. XIVP-66(2)ES (<text:span text:style-name="T5886">pri</text:span><text:span text:style-name="T5887">­ėmi</text:span><text:span text:style-name="T5888">­mo tę</text:span><text:span text:style-name="T5889">­si</text:span><text:span text:style-name="T5890">­nys</text:span>)</text:p>
        <text:p text:style-name="P5891"/>
        <text:p text:style-name="P5892"><text:span text:style-name="T5893">Ki</text:span><text:span text:style-name="T5894">­tas dar</text:span><text:span text:style-name="T5895">­bo</text:span><text:span text:style-name="T5896">­tvarkės 2-10 klau</text:span><text:span text:style-name="T5897">­si</text:span><text:span text:style-name="T5898">­mas – Ad</text:span><text:span text:style-name="T5899">­mi</text:span><text:span text:style-name="T5900">­nist</text:span><text:span text:style-name="T5901">­ra</text:span><text:span text:style-name="T5902">­ci</text:span><text:span text:style-name="T5903">­nių by</text:span><text:span text:style-name="T5904">­lų tei</text:span><text:span text:style-name="T5905">­se</text:span><text:span text:style-name="T5906">­nos įsta</text:span><text:span text:style-name="T5907">­ty</text:span><text:span text:style-name="T5908">­mo Nr. VIII-1029</text:span><text:s/>112 straips­nio pa­kei­ti­mo įsta­ty­mo pro­jek­tas Nr. XIVP-66(2). Pri­ėmi­mas. Kas pri­ta­ria­te įsta­ty­mo pro­jek­tui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: už – 79, prieš nė­ra, su­si­lai­kė 13.<text:s/><text:span text:style-name="T5909">Įsta</text:span><text:span text:style-name="T5910">­ty</text:span><text:span text:style-name="T5911">­mas (pro</text:span><text:span text:style-name="T5912">­jek</text:span><text:span text:style-name="T5913">­tas Nr. XIVP-66) pri</text:span><text:span text:style-name="T5914">­im</text:span><text:span text:style-name="T5915">­tas. (</text:span><text:span text:style-name="T5916">Gon</text:span><text:span text:style-name="T5917">­gas</text:span><text:span text:style-name="T5918">)<text:s/></text:span></text:p>
        <text:p text:style-name="Roman"/>
        <text:p text:style-name="Laikas">18.03 val.</text:p>
        <text:p text:style-name="Roman12">Ad­mi­nist­ra­ci­nių nu­si­žen­gi­mų ko­dek­so 70, 77, 132, 170, 209<text:span text:style-name="T5919">1</text:span>, 212, 234<text:span text:style-name="T5920">1</text:span>, 234<text:span text:style-name="T5921">2</text:span><text:s/>straipsnių ir prie­do pa­kei­ti­mo įsta­ty­mo pro­jek­tas Nr. XIVP-393(2) (<text:span text:style-name="T5922">pri</text:span><text:span text:style-name="T5923">­ėmi</text:span><text:span text:style-name="T5924">­mo tę</text:span><text:span text:style-name="T5925">­si</text:span><text:span text:style-name="T5926">­nys</text:span>)</text:p>
        <text:p text:style-name="Roman"/>
        <text:p text:style-name="Roman">Ki­tas dar­bo­tvarkės 2-11 klau­si­mas – Ad­mi­nist­ra­ci­nių nu­si­žen­gi­mų ko­dek­so kai ku­rių straips­nių ir prie­do pa­kei­ti­mo įsta­ty­mo pro­jek­tas Nr. XIVP-393(2). Pri­ėmi­mas. Kas pri­ta­ria­te, bal­suo­ja­te už, kas ne­pri­ta­ria­te, kaip vi­sa­da,<text:s/>–<text:s/>prieš ar­ba su­si­lai­ko­te.<text:s/></text:p>
        <text:p text:style-name="Roman"/>
        <text:p text:style-name="Priemimas">Šio įsta­ty­mo pri­ėmi­mas</text:p>
        <text:p text:style-name="Roman"/>
        <text:p text:style-name="Roman">Bal­sa­vo 92 Sei­mo na­riai: už – 86, prieš nė­ra, su­si­lai­kė 6.<text:s/><text:span text:style-name="T5927">Įsta</text:span><text:span text:style-name="T5928">­ty</text:span><text:span text:style-name="T5929">­mas (pro</text:span><text:span text:style-name="T5930">­jek</text:span><text:span text:style-name="T5931">­tas Nr. XIVP-393) pri</text:span><text:span text:style-name="T5932">­im</text:span><text:span text:style-name="T5933">­tas. (</text:span><text:span text:style-name="T5934">Gon</text:span><text:span text:style-name="T5935">­gas</text:span><text:span text:style-name="T5936">)<text:s/></text:span></text:p>
        <text:p text:style-name="Roman"/>
        <text:p text:style-name="Laikas">18.04 val.</text:p>
        <text:p text:style-name="Roman12">Ad­mi­nist­ra­ci­nių nu­si­žen­gi­mų ko­dek­so 346 straips­nio pa­kei­ti­mo įsta­ty­mo pro­jek­tas Nr. XIIIP-5147(2) (<text:span text:style-name="T5937">pri</text:span><text:span text:style-name="T5938">­ėmi</text:span><text:span text:style-name="T5939">­mo tę</text:span><text:span text:style-name="T5940">­si</text:span><text:span text:style-name="T5941">­nys</text:span>)</text:p>
        <text:p text:style-name="Roman"/>
        <text:p text:style-name="Roman">Ki­tas dar­bo­tvarkės 2-12 klau­si­mas – Ad­mi­nist­ra­ci­nių nu­si­žen­gi­mų ko­dek­so 346 straips­nio pa­kei­ti­mo įsta­ty­mo pro­jek­tas Nr. XIIIP-5147(2). Pri­ėmi­mas. Kas pri­ta­ria­te įsta­ty­mo pro­jek­tui, bal­suo­ja­te už, kas ne­pri­ta­ria­te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9 Sei­mo na­riai: už – 76, prieš nė­ra, su­si­lai­kė 13. Įsta­ty­mas pri­im­tas. (<text:span text:style-name="T5942">Gon</text:span><text:span text:style-name="T5943">­gas</text:span>)<text:s/></text:p>
        <text:p text:style-name="Roman"/>
        <text:p text:style-name="Laikas">18.05 val.</text:p>
        <text:p text:style-name="Roman12">Ad­mi­nist­ra­ci­nių nu­si­žen­gi­mų ko­dek­so 96, 98, 99, 100, 101 ir 150 straips­nių pakeitimo įsta­ty­mo pro­jek­tas Nr. XIIIP-4538(2) (<text:span text:style-name="T5944">pri</text:span><text:span text:style-name="T5945">­ėmi</text:span><text:span text:style-name="T5946">­mo tę</text:span><text:span text:style-name="T5947">­si</text:span><text:span text:style-name="T5948">­nys</text:span>)</text:p>
        <text:p text:style-name="Roman"/>
        <text:p text:style-name="Roman">Ki­tas dar­bo­tvarkės 2-13 klau­si­mas – Ad­mi­nist­ra­ci­nių nu­si­žen­gi­mų ko­dek­so kai ku­rių straips­nių pa­kei­ti­mo įsta­ty­mo pro­jek­tas Nr. XIIIP-4538(2). Pri­ėmi­mas. Kas pri­ta­ria­te, bal­suo­ja­te už, kaip vi­sa­da, kas ne­pri­ta­ria­te, kaip vi­sa­da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6 Sei­mo na­riai: už – 76, prieš – 2, su­si­lai­kė 8. Įsta­ty­mas pri­im­tas. (<text:span text:style-name="T5949">Gon</text:span><text:span text:style-name="T5950">­gas</text:span>)<text:s/></text:p>
        <text:p text:style-name="Roman"/>
        <text:p text:style-name="Laikas">18.06 val.</text:p>
        <text:p text:style-name="Roman12">Bau­džia­mo­jo ko­dek­so 71 straips­nio pa­kei­ti­mo įsta­ty­mo pro­jek­tas Nr. XIIIP-4602(2) (<text:span text:style-name="T5951">pri</text:span><text:span text:style-name="T5952">­ėmi</text:span><text:span text:style-name="T5953">­mo tę</text:span><text:span text:style-name="T5954">­si</text:span><text:span text:style-name="T5955">­nys</text:span>)</text:p>
        <text:p text:style-name="Roman"/>
        <text:p text:style-name="Roman">Ki­tas dar­bo­tvarkės 2-14.1 klau­si­mas – Bau­džia­mo­jo ko­dek­so 71 straips­nio pa­kei­ti­mo įsta­ty­mo pro­jek­tas Nr. XIIIP-4602(2). Pri­ėmi­mas. Kas pri­ta­ria­te, bal­suo­ja­te už, kas ne­pri­ta­ria­te, – prieš ar­ba su­si­lai­ko­te.<text:s/></text:p>
        <text:p text:style-name="Roman"/>
        <text:p text:style-name="Priemimas">Šio įsta­ty­mo pri­ėmi­mas</text:p>
        <text:p text:style-name="Roman"/>
        <text:p text:style-name="Roman">Bal­sa­vo 91 Sei­mo na­rys: už – 84, prieš nė­ra, su­si­lai­kė 7. Įsta­ty­mas pri­im­tas. (<text:span text:style-name="T5956">Gon</text:span><text:span text:style-name="T5957">­gas</text:span>)<text:s/></text:p>
        <text:p text:style-name="Roman"/>
        <text:p text:style-name="Laikas">18.06 val.</text:p>
        <text:p text:style-name="Roman12">Smur­ti­niais nu­si­kal­ti­mais pa­da­ry­tos ža­los kom­pen­sa­vi­mo įsta­ty­mo Nr. X-296 20 straips­nio pa­kei­ti­mo įsta­ty­mo pro­jek­tas Nr. XIIIP-4603(2) (<text:span text:style-name="T5958">pri</text:span><text:span text:style-name="T5959">­ėmi</text:span><text:span text:style-name="T5960">­mo tę</text:span><text:span text:style-name="T5961">­si</text:span><text:span text:style-name="T5962">­nys</text:span>)</text:p>
        <text:p text:style-name="Roman"/>
        <text:p text:style-name="Roman">Ki­tas dar­bo­tvarkės 2-14.2 klau­si­mas – Smur­ti­niais nu­si­kal­ti­mais pa­da­ry­tos ža­los kom­pen­sa­vi­mo įsta­ty­mo Nr. X-296 20 straips­nio pa­kei­ti­mo įsta­ty­mo pro­jek­tas Nr. XIIIP-4603(2).<text:s/></text:p>
        <text:p text:style-name="Roman"/>
        <text:p text:style-name="Priemimas">Šio įsta­ty­mo pri­ėmi­mas</text:p>
        <text:p text:style-name="Roman"/>
        <text:p text:style-name="Roman">Bal­sa­vo 92 Sei­mo na­riai: už – 88, prieš nė­ra, su­si­lai­kė 4. Įsta­ty­mas pri­im­tas. (<text:span text:style-name="T5963">Gon</text:span><text:span text:style-name="T5964">­gas</text:span>)<text:s/></text:p>
        <text:p text:style-name="Roman"/>
        <text:p text:style-name="Laikas">18.07 val.</text:p>
        <text:p text:style-name="Roman12">Ža­los, at­si­ra­du­sios dėl val­džios ins­ti­tu­ci­jų ne­tei­sė­tų veiks­mų, at­ly­gi­ni­mo ir atstovavi­mo vals­ty­bei ir Lie­tu­vos Res­pub­li­kos Vy­riau­sy­bei įsta­ty­mo Nr. IX-895 1, 3 straips­nių pa­kei­ti­mo ir Įsta­ty­mo pa­pil­dy­mo 2<text:span text:style-name="T5965">1</text:span><text:s/>straips­niu įsta­ty­mo pro­jek­tas Nr. XIIIP-4604(2) (<text:span text:style-name="T5966">pri</text:span><text:span text:style-name="T5967">­ėmi</text:span><text:span text:style-name="T5968">­mo tę</text:span><text:span text:style-name="T5969">­si</text:span><text:span text:style-name="T5970">­nys</text:span>)</text:p>
        <text:p text:style-name="Roman"/>
        <text:p text:style-name="Roman">Ki­tas dar­bo­tvarkės 2-14.3 klau­si­mas – Ža­los, at­si­ra­du­sios dėl val­džios ins­ti­tu­ci­jų ne­tei­sė­tų veiks­mų, at­ly­gi­ni­mo ir at­sto­va­vi­mo vals­ty­bei ir Lie­tu­vos Res­pub­li­kos Vy­riau­sy­bei įsta­ty­mo Nr. IX-895 1, 3 straips­nių pa­kei­ti­mo ir įsta­ty­mo pa­pil­dy­mo 2<text:span text:style-name="T5971">1</text:span><text:s/>straips­niu įsta­ty­mo pro­jek­tas Nr. XIIIP-4604(2).<text:s/></text:p>
        <text:p text:style-name="Roman"/>
        <text:p text:style-name="Priemimas">Šio įsta­ty­mo pri­ėmi­mas</text:p>
        <text:p text:style-name="Roman"/>
        <text:p text:style-name="Roman">Bal­sa­vo 92 Sei­mo na­riai: už – 89, prieš nė­ra, su­si­lai­kė 3. Įsta­ty­mas pri­im­tas. (<text:span text:style-name="T5972">Gon</text:span><text:span text:style-name="T5973">­gas</text:span>)<text:s/></text:p>
        <text:p text:style-name="Roman"/>
        <text:p text:style-name="Laikas">18.08 val.</text:p>
        <text:p text:style-name="Roman12">Vals­ty­bės tar­ny­bos įsta­ty­mo Nr. VIII-1316 pa­kei­ti­mo įsta­ty­mo Nr. XIII-1370 3 straips­nio pa­kei­ti­mo įsta­ty­mo pro­jek­tas Nr. XIVP-213(3) (<text:span text:style-name="T5974">pri</text:span><text:span text:style-name="T5975">­ėmi</text:span><text:span text:style-name="T5976">­mo tę</text:span><text:span text:style-name="T5977">­si</text:span><text:span text:style-name="T5978">­nys</text:span>)</text:p>
        <text:p text:style-name="Roman"/>
        <text:p text:style-name="Roman">Ki­tas dar­bo­tvarkės 2-15 klau­si­mas – Vals­ty­bės tar­ny­bos įsta­ty­mo Nr. VIII-1316 pa­kei­ti­mo įsta­ty­mo Nr. XIII-1370 3 straips­nio pa­kei­ti­mo įsta­ty­mo pro­jek­tas Nr. XIVP-213(3). Pri­ėmi­mas.<text:s/></text:p>
        <text:p text:style-name="Roman"/>
        <text:p text:style-name="P5979">Šio įsta­ty­mo pri­ėmi­mas</text:p>
        <text:p text:style-name="P5980"/>
        <text:p text:style-name="P5981">Bal­sa­vo 85 Sei­mo na­riai: už – 80, prieš nė­ra, su­si­lai­kė 5. Įsta­ty­mas pri­im­tas. (<text:span text:style-name="T5982">Gon</text:span><text:span text:style-name="T5983">­gas</text:span>)<text:s/></text:p>
        <text:p text:style-name="Roman"/>
        <text:p text:style-name="Laikas">18.09 val.</text:p>
        <text:p text:style-name="Roman12">Na­cio­na­li­nio vė­žio ins­ti­tu­to įsta­ty­mo Nr. XII-838 3 straips­nio pa­kei­ti­mo įsta­ty­mo pro­jek­tas Nr. XIIIP-5350(2) (<text:span text:style-name="T5984">pri</text:span><text:span text:style-name="T5985">­ėmi</text:span><text:span text:style-name="T5986">­mo tę</text:span><text:span text:style-name="T5987">­si</text:span><text:span text:style-name="T5988">­nys</text:span>)</text:p>
        <text:p text:style-name="Roman"/>
        <text:p text:style-name="Roman">Ki­tas dar­bo­tvarkės 2-16 klau­si­mas – Na­cio­na­li­nio vė­žio ins­ti­tu­to įsta­ty­mo Nr. XII-838 3 straips­nio pa­kei­ti­mo įsta­ty­mo pro­jek­tas Nr. XIIIP-5350(2).</text:p>
        <text:p text:style-name="Roman"/>
        <text:p text:style-name="Priemimas">Šio įsta­ty­mo pri­ėmi­mas</text:p>
        <text:p text:style-name="Roman"/>
        <text:p text:style-name="Roman">Bal­sa­vo 91 Sei­mo na­rys: už – 86, prieš nė­ra, su­si­lai­kė 5. Įsta­ty­mas pri­im­tas. (<text:span text:style-name="T5989">Gon</text:span><text:span text:style-name="T5990">­gas</text:span>)</text:p>
        <text:p text:style-name="Roman"/>
        <text:p text:style-name="Laikas">18.10 val.</text:p>
        <text:p text:style-name="Roman12">Sei­mo nu­ta­ri­mo „Dėl Je­le­nos Di­lie­nės sky­ri­mo Vals­ty­bi­nės ener­ge­ti­kos re­gu­lia­vi­mo ta­ry­bos na­re“ pro­jek­tas Nr. XIVP-535(2) (<text:span text:style-name="T5991">pri</text:span><text:span text:style-name="T5992">­ėmi</text:span><text:span text:style-name="T5993">­mo tę</text:span><text:span text:style-name="T5994">­si</text:span><text:span text:style-name="T5995">­nys</text:span>)</text:p>
        <text:p text:style-name="Roman"/>
        <text:p text:style-name="Roman">Ki­tas dar­bo­tvarkės 2-17 klau­si­mas – Sei­mo nu­ta­ri­mo „Dėl Je­le­nos Di­lie­nės sky­ri­mo Vals­ty­bi­nės ener­ge­ti­kos re­gu­lia­vi­mo ta­ry­bos na­re“ pro­jek­tas Nr. XIVP-535. Pri­ėmi­mas. Kas pri­ta­ria­te, bal­suo­ja­te už, kas ne­pri­ta­ria­te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91 Sei­mo na­rys: už – 89, prieš nė­ra, su­si­lai­kė 2. Sei­mo nu­ta­ri­mas pri­im­tas. (<text:span text:style-name="T5996">Gon</text:span><text:span text:style-name="T5997">­gas</text:span>)</text:p>
        <text:p text:style-name="Roman"/>
        <text:p text:style-name="Laikas">18.11 val.</text:p>
        <text:p text:style-name="Roman12">Sei­mo nu­ta­ri­mo „Dėl Do­na­to Ja­so sky­ri­mo Vals­ty­bi­nės ener­ge­ti­kos re­gu­lia­vi­mo tary­bos na­riu“ pro­jek­tas Nr. XIVP-536(2) (<text:span text:style-name="T5998">pri</text:span><text:span text:style-name="T5999">­ėmi</text:span><text:span text:style-name="T6000">­mo tę</text:span><text:span text:style-name="T6001">­si</text:span><text:span text:style-name="T6002">­nys</text:span>)</text:p>
        <text:p text:style-name="Roman"/>
        <text:p text:style-name="Roman">Ki­tas dar­bo­tvarkės 2-18 klau­si­mas – Sei­mo nu­ta­ri­mo „Dėl Do­na­to Ja­so sky­ri­mo Vals­ty­bi­nės ener­ge­ti­kos re­gu­lia­vi­mo ta­ry­bos na­riu“ pro­jek­tas Nr. XIVP-536. Pri­ėmi­mas. Kas pri­ta­ria­te, bal­suo­ja­te už, kas ne­pri­ta­ria­te, bal­suo­ja­te prieš ar­ba su­si­lai­ko­te.</text:p>
        <text:p text:style-name="Roman"/>
        <text:p text:style-name="Priemimas">Šio nu­ta­ri­mo pri­ėmi­mas</text:p>
        <text:p text:style-name="Roman"/>
        <text:p text:style-name="Roman">Bal­sa­vo 87 Sei­mo na­riai: už – 58, prieš – 1, su­si­lai­kė 28. Sei­mo nu­ta­ri­mas pri­im­tas. (<text:span text:style-name="T6003">Gon</text:span><text:span text:style-name="T6004">­gas</text:span>)</text:p>
        <text:p text:style-name="Roman"/>
        <text:p text:style-name="Laikas">18.12 val.</text:p>
        <text:p text:style-name="Roman12">Sei­mo nu­ta­ri­mo „Dėl 2023 me­tų pa­skel­bi­mo Klai­pė­dos kraš­to me­tais“ pro­jek­tas Nr. XIIIP-4442(2) (<text:span text:style-name="T6005">svars</text:span><text:span text:style-name="T6006">­ty</text:span><text:span text:style-name="T6007">­mo tę</text:span><text:span text:style-name="T6008">­si</text:span><text:span text:style-name="T6009">­nys</text:span>)</text:p>
        <text:p text:style-name="Roman"/>
        <text:p text:style-name="Roman">Ki­tas dar­bo­tvarkės 2-19 klau­si­mas – Sei­mo nu­ta­ri­mo „Dėl 2023 me­tų pa­skel­bi­mo Klai­pė­dos kraš­to me­tais“ pro­jek­tas Nr. XIIIP-4442(2). Bal­sa­vi­mas po svars­ty­mo.</text:p>
        <text:p text:style-name="Roman">Bal­sa­vo 82 Sei­mo na­riai: už – 79, prieš nė­ra, su­si­lai­kė 3. Sei­mo nu­ta­ri­mo pro­jek­tui po svars­ty­mo pri­tar­ta.<text:s/></text:p>
        <text:p text:style-name="Roman">Bal­sa­vo­me dėl vi­sų įsta­ty­mų pro­jek­tų.<text:s/></text:p>
        <text:p text:style-name="Roman"/>
        <text:p text:style-name="P6010">18.12 val.</text:p>
        <text:p text:style-name="P6011">Sei­mo na­rių pa­reiš­ki­mai</text:p>
        <text:p text:style-name="P6012"/>
        <text:p text:style-name="P6013">Ki­tas dar­bo­tvarkės 2-22 klau­si­mas – Sei­mo na­rių pa­reiš­ki­mai. Pir­ma­sis Sei­mo na­rys, no­rin­tis pa­da­ry­ti pa­reiš­ki­mą, – R. Šar­knic­kas.<text:s/></text:p>
        <text:p text:style-name="Roman"><text:span text:style-name="T6014">R. ŠARKNICKAS</text:span><text:s/><text:span text:style-name="T6015">(</text:span><text:span text:style-name="T6016">LVŽSF</text:span><text:span text:style-name="T6017">)</text:span>. La­bas va­ka­ras, ger­bia­mi Sei­mo na­riai. Daž­nai mes čia, sa­lė­je, pri­ima­me įsta­ty­mus dėl mo­bin­go, kad jo ne­bū­tų švie­ti­mo įstai­go­se ir pa­na­šiai. Ta­čiau mes pa­tys kiek­vie­nas pa­mirš­ta­me sa­ve, kad pa­tys el­gia­mės sa­vo dar­be ne­at­sa­kin­gai, že­min­da­mi vie­ni ki­tus. Šian­dien no­riu pa­da­ry­ti pra­ne­ši­mą ir pa­sa­ky­ti, ko­dėl aš sto­viu tri­bū­no­je.<text:s/>Ma­nau, kad, ko ge­ro, šian­dien iš­ki­lo grės­mė iš­nyk­ti Kul­tū­ros ko­mi­te­tui, nes gy­niau vie­šą­jį in­te­re­są ben­druo­me­nės, ku­rią su­da­ro per 7 tūkst. pa­si­ra­šiu­sių as­me­nų, ban­džiau pa­dė­ti iš­sau­go­ti A. ir J. Juš­kų et­ni­nės kul­tū­ros mu­zie­jų to­kį, koks jis yra da­bar, jo gy­vą­ją for­mą, kar­tu su mu­zie­ji­nin­kais A. ir V. Snieč­kais. Tai yra vie­šai pa­si­sa­kiau, kad esu prieš Kau­no ra­jo­no val­džios ke­ti­ni­mą iš­kraus­ty­ti A. ir V. Snieč­kus. Kul­tū­ros ko­mi­te­to pir­mi­nin­ko esu pa­duo­tas į Sei­mo Eti­kos ir pro­ce­dū­rų ko­mi­si­ją. Svars­tau trauk­tis iš Kul­tū­ros ko­mi­te­to pir­mi­nin­ko pa­va­duo­to­jo ir na­rio pa­rei­gų, nes dirb­ti ko­mi­te­te ta­po ne­įma­no­ma dėl ne­pa­gar­bos ir že­mi­ni­mo. Kul­tū­ros ko­mi­te­to pir­mi­nin­ke, pa­lauž­ti ma­no įsi­ti­ki­ni­mų jums ne­pa­vyks, lie­ku žmo­nių pu­sė­je. At­sto­vau­ti žmo­nėms ma­ne įpa­rei­go­ja Sei­mo sta­tu­tas, da­bar ma­no lais­vam man­da­tui yra ban­do­ma su­riš­ti ran­kas. Kas nu­ti­ko su žmo­giš­ku­mu?</text:p>
        <text:p text:style-name="Roman">Nau­jai pra­si­dė­ju­sio­je ka­den­ci­jo­je tur­būt nie­kas ne­si­ti­kė­jo, kad Kul­tū­ros ko­mi­te­tas taps pats ne­kul­tū­rin­giau­sias iš vi­sų esa­mų ko­mi­te­tų. Gy­niau vie­šą­jį in­te­re­są dėl et­no­gra­fų A. ir V. Snieč­kų iš­li­ki­mo ir tei­sės gy­ven­ti uni­ka­lio­je Juš­kų so­dy­bo­je, ku­rie ją puo­se­lė­jo 30 me­tų. Gy­niau, kad bū­tų gy­va mu­zie­jaus is­to­ri­ja. At­ro­do, pa­vy­ko. Kaip ži­no­me, vi­soms pu­sėms pa­vy­ko su­tar­ti su Kau­no ra­jo­no sa­vi­val­dy­be.<text:s/>Kol įsi­ga­lios Mu­zie­jų įsta­ty­mo nau­jo­ji re­dak­ci­ja, reg­la­men­tuo­jan­ti gy­vą­jį mu­zie­jų, A. ir V. Snieč­kai liks dirb­ti ir gy­ven­ti de­kla­ruo­to­je so­dy­bos vie­to­je. Prie šio su­ta­ri­mo tuo­met taip pat pri­si­dė­jo ir Kul­tū­ros ko­mi­te­to pir­mi­nin­kas. Už tai esu dė­kin­gas. Bet tik at­ro­do.<text:s/></text:p>
        <text:p text:style-name="Roman">Ne­se­niai Kau­no ra­jo­no mu­zie­jus pa­tei­kė raš­tą, ku­ria­me nu­ro­do, kad ne­įvar­din­ti Sei­mo na­riai, kul­tū­ros mi­nist­ras, Et­ni­nės kul­tū­ros glo­bos ta­ry­bos pir­mi­nin­kė ne­va truk­do Kau­no ra­jo­no mu­zie­jui įgy­ven­din­ti jo tiks­lus, veik­lą ir sie­kius, ta­čiau va­kar Kul­tū­ros ko­mi­te­to po­sė­dy­je pir­mi­nin­kas V. Juo­za­pai­tis įvar­di­no tik R. Šar­knic­ko pa­var­dę ir pra­ne­šė, kad krei­pė­si į Sei­mo Eti­kos ir pro­ce­dū­rų ko­mi­si­ją dėl ma­no veiks­mų. Įdo­miau­sia yra tai, kad Kul­tū­ros ko­mi­te­to<text:s/><text:span text:style-name="T6018">pir</text:span><text:span text:style-name="T6019">­mi</text:span><text:span text:style-name="T6020">­nin</text:span><text:span text:style-name="T6021">­kas tai pa</text:span><text:span text:style-name="T6022">­da</text:span><text:span text:style-name="T6023">­rė vie</text:span><text:span text:style-name="T6024">­nas</text:span><text:span text:style-name="T6025">­me</text:span><text:span text:style-name="T6026">­niš</text:span><text:span text:style-name="T6027">­kai, be Kul</text:span><text:span text:style-name="T6028">­tū</text:span><text:span text:style-name="T6029">­ros ko</text:span><text:span text:style-name="T6030">­mi</text:span><text:span text:style-name="T6031">­te</text:span><text:span text:style-name="T6032">­to na</text:span><text:span text:style-name="T6033">­rių pri</text:span><text:span text:style-name="T6034">­ta</text:span><text:span text:style-name="T6035">­ri</text:span><text:span text:style-name="T6036">­mo, tai pa</text:span><text:span text:style-name="T6037">­žei</text:span><text:span text:style-name="T6038">­džia eti</text:span><text:span text:style-name="T6039">­ką.<text:s/></text:span></text:p>
        <text:p text:style-name="Roman">Įdo­mu, kad Kul­tū­ros ko­mi­te­to pir­mi­nin­kas V. Juo­za­pai­tis taip pat nu­spren­dė, kad Kau­no ra­jo­no mu­zie­jaus raš­te mi­ni­mi Sei­mo na­riai (taip, dau­gis­kai­ta) esu aš, nors jo­kia pa­var­dė ta­me raš­te ne­nu­ro­dy­ta. Ma­nau, kaip Sei­mo na­rys tu­riu lais­vą man­da­tą at­sto­vau­ti žmo­nėms, gin­ti vie­šą­jį in­te­re­są, tar­nau­ti Kon­sti­tu­ci­jai. Ži­nau, kas yra įsta­ty­mas, ir ži­nau, kas ei­na iš­vien su įsta­ty­mu, – tai są­ži­nė, pa­gar­ba ir tie­sa.<text:s/></text:p>
        <text:p text:style-name="Roman">Dė­ko­ju tūks­tan­čiams žmo­nių, ku­rie rin­ko pa­ra­šus<text:s/>siekdami<text:s/>iš­sau­go­ti gy­vo­jo mu­zie­jaus idė­ją. Taip pat Sei­mo na­riams, ku­rie ger­bia­te ir sau­go­te Lie­tu­vos ver­ty­bes.<text:s/></text:p>
        <text:p text:style-name="Roman">Ačiū ir jums, ger­bia­mas ra­šy­to­jau Vy­tau­tai V. Lands­ber­gi, už pa­lai­ky­mo ži­nu­tę – D. Tei­šers­ky­tei ir ki­toms Lie­tu­vos as­me­ny­bėms.<text:s/></text:p>
        <text:p text:style-name="Roman">Šian­dien ko­mi­te­te dir­ba aš­tuo­ni Sei­mo na­riai. Jei iš­ei­na dar du, ko­mi­te­tas yra nai­ki­na­mas, nes ja­me tu­ri bū­ti ma­žiau­siai sep­ty­ni na­riai. Ma­no ži­nio­mis, iš ko­mi­te­to pa­si­trau­kė dar vie­nas Sei­mo na­rys. Tai­gi lie­ka sep­ty­ni. Po šio spren­di­mo aš taip pat pa­da­ry­siu sa­vo spren­di­mą. Jei­gu ne­rei­kia kul­tū­ros ir pa­gar­bos žmo­nėms, tai ne­rei­kia ir to­kio ko­mi­te­to, ku­ris yra ne­kul­tū­rin­gas. Bet ma­nau, kad yra ga­li­my­bių vis­ką pra­dė­ti iš nau­jo ir mo­ky­tis iš klai­dų,<text:s/><text:span text:style-name="T6040">ne</text:span><text:span text:style-name="T6041">­lik</text:span><text:span text:style-name="T6042">­ti klai</text:span><text:span text:style-name="T6043">­do</text:span><text:span text:style-name="T6044">­se</text:span>. Kul­tū­ra yra ten, kur yra žmo­gus.<text:s/></text:p>
        <text:p text:style-name="Roman">Kaip ma­ne in­for­ma­vo Eti­kos ir pro­ce­dū­rų ko­mi­si­jos pir­mi­nin­kė, jie at­si­sa­ko tir­ti pir­mi­nin­ko raš­tą, tai pa­reiš­kė ir ger­bia­mas S. Šed­ba­ras, ir Auš­ri­nė. Ačiū jiems už su­pra­ti­mą ir są­mo­nin­gu­mą. Ačiū.<text:s/></text:p>
        <text:p text:style-name="Roman"><text:span text:style-name="T6045">PIRMININKAS.</text:span><text:s/>La­bai dė­kui, ger­bia­mas ko­le­ga.<text:s/></text:p>
        <text:p text:style-name="Roman">Per šo­ni­nį mik­ro­fo­ną re­pli­kuo­ti no­rė­tų V. Juo­za­pai­tis. Pra­šau.</text:p>
        <text:p text:style-name="Roman"><text:span text:style-name="T6046">V. JUOZAPAITIS</text:span><text:span text:style-name="T6047"><text:s/></text:span><text:span text:style-name="T6048">(</text:span><text:span text:style-name="T6049">TS-LKDF</text:span><text:span text:style-name="T6050">)</text:span><text:span text:style-name="T6051">. Nu</text:span><text:span text:style-name="T6052">­ste</text:span><text:span text:style-name="T6053">­bi</text:span><text:span text:style-name="T6054">­no</text:span><text:span text:style-name="T6055">­te, ko</text:span><text:span text:style-name="T6056">­le</text:span><text:span text:style-name="T6057">­ga, iš</text:span><text:span text:style-name="T6058">­ties. Tik</text:span><text:span text:style-name="T6059">­rai ver</text:span><text:span text:style-name="T6060">­ti</text:span><text:span text:style-name="T6061">­nu jū</text:span><text:span text:style-name="T6062">­sų ak</text:span><text:span text:style-name="T6063">­to</text:span><text:span text:style-name="T6064">­ri</text:span><text:span text:style-name="T6065">­nius su</text:span><text:span text:style-name="T6066">­ge</text:span><text:span text:style-name="T6067">­bė</text:span><text:span text:style-name="T6068">­ji</text:span><text:span text:style-name="T6069">­mus. Ne</text:span><text:span text:style-name="T6070">­su ma</text:span><text:span text:style-name="T6071">­tęs jū</text:span><text:span text:style-name="T6072">­sų te</text:span><text:span text:style-name="T6073">­at</text:span><text:span text:style-name="T6074">­re, bet tai, ką jūs čia šian</text:span><text:span text:style-name="T6075">­dien mums vi</text:span><text:span text:style-name="T6076">­siems pa</text:span><text:span text:style-name="T6077">­ro</text:span><text:span text:style-name="T6078">­dė</text:span><text:span text:style-name="T6079">­te, per</text:span><text:span text:style-name="T6080">­spjau</text:span><text:span text:style-name="T6081">­na tur</text:span><text:span text:style-name="T6082">­būt vi</text:span><text:span text:style-name="T6083">­sus ge</text:span><text:span text:style-name="T6084">­riau</text:span><text:span text:style-name="T6085">­sius te</text:span><text:span text:style-name="T6086">­at</text:span><text:span text:style-name="T6087">­ro spek</text:span><text:span text:style-name="T6088">­tak</text:span><text:span text:style-name="T6089">­lius.<text:s/></text:span></text:p>
        <text:p text:style-name="P6090">Aš tik no­riu in­for­muo­ti ger­bia­mą Sei­mą ir, be jo­kios abe­jo­nės, vi­sus, ku­rie klau­so­si, kad tai, kas čia bu­vo pa­sa­ky­ta, švel­niai ta­riant, ne­ati­tin­ka tie­sos ir ne­tu­ri nie­ko ben­dro su tuo, ką čia bu­vo ban­do­ma per­kel­ti ar­ba ap­kal­tin­ti, ar­ba kaip nors ki­taip tai pa­aiš­kin­ti.<text:s/></text:p>
        <text:p text:style-name="Roman"><text:span text:style-name="T6091">La</text:span><text:span text:style-name="T6092">­bai pa</text:span><text:span text:style-name="T6093">­pras</text:span><text:span text:style-name="T6094">­ta ad</text:span><text:span text:style-name="T6095">­mi</text:span><text:span text:style-name="T6096">­nist</text:span><text:span text:style-name="T6097">­ra</text:span><text:span text:style-name="T6098">­ci</text:span><text:span text:style-name="T6099">­nė si</text:span><text:span text:style-name="T6100">­tu</text:span><text:span text:style-name="T6101">­a</text:span><text:span text:style-name="T6102">­ci</text:span><text:span text:style-name="T6103">­ja. Kai Kau</text:span><text:span text:style-name="T6104">­no ra</text:span><text:span text:style-name="T6105">­jo</text:span><text:span text:style-name="T6106">­no di</text:span><text:span text:style-name="T6107">­rek</text:span><text:span text:style-name="T6108">­ci</text:span><text:span text:style-name="T6109">­ja krei</text:span><text:span text:style-name="T6110">­pė</text:span><text:span text:style-name="T6111">­si į Sei</text:span><text:span text:style-name="T6112">­mo Pir</text:span><text:span text:style-name="T6113">­mi</text:span><text:span text:style-name="T6114">­nin</text:span><text:span text:style-name="T6115">­kę ir nu</text:span><text:span text:style-name="T6116">­ro</text:span><text:span text:style-name="T6117">­dė vi</text:span><text:span text:style-name="T6118">­sus mo</text:span><text:span text:style-name="T6119">­ty</text:span><text:span text:style-name="T6120">­vus, kas ir ko</text:span><text:span text:style-name="T6121">­dėl truk</text:span><text:span text:style-name="T6122">­do jiems dirb</text:span><text:span text:style-name="T6123">­ti, Sei</text:span><text:span text:style-name="T6124">­mo Pir</text:span><text:span text:style-name="T6125">­mi</text:span><text:span text:style-name="T6126">­nin</text:span><text:span text:style-name="T6127">­kė nu</text:span><text:span text:style-name="T6128">­siun</text:span><text:span text:style-name="T6129">­tė raš</text:span><text:span text:style-name="T6130">­tą į Kul</text:span><text:span text:style-name="T6131">­tū</text:span><text:span text:style-name="T6132">­ros ko</text:span><text:span text:style-name="T6133">­mi</text:span><text:span text:style-name="T6134">­te</text:span><text:span text:style-name="T6135">­tą. Pa</text:span><text:span text:style-name="T6136">­gal kom</text:span><text:span text:style-name="T6137">­pe</text:span><text:span text:style-name="T6138">­ten</text:span><text:span text:style-name="T6139">­ci</text:span><text:span text:style-name="T6140">­ją mes ne</text:span><text:span text:style-name="T6141">­tu</text:span><text:span text:style-name="T6142">­ri</text:span><text:span text:style-name="T6143">­me nei tei</text:span><text:span text:style-name="T6144">­sės, nei įga</text:span><text:span text:style-name="T6145">­lio</text:span><text:span text:style-name="T6146">­ji</text:span><text:span text:style-name="T6147">­mų kaip nors tir</text:span><text:span text:style-name="T6148">­ti to</text:span><text:span text:style-name="T6149">­kio raš</text:span><text:span text:style-name="T6150">­to, nes Sei</text:span><text:span text:style-name="T6151">­mo Kul</text:span><text:span text:style-name="T6152">­tū</text:span><text:span text:style-name="T6153">­ros ko</text:span><text:span text:style-name="T6154">­mi</text:span><text:span text:style-name="T6155">­te</text:span><text:span text:style-name="T6156">­tas nė</text:span><text:span text:style-name="T6157">­ra ko</text:span><text:span text:style-name="T6158">­kia nors ti</text:span><text:span text:style-name="T6159">­rian</text:span><text:span text:style-name="T6160">­čio</text:span><text:span text:style-name="T6161">­ji or</text:span><text:span text:style-name="T6162">­ga</text:span><text:span text:style-name="T6163">­ni</text:span><text:span text:style-name="T6164">­za</text:span><text:span text:style-name="T6165">­ci</text:span><text:span text:style-name="T6166">­ja,<text:s/></text:span>pa­gal kom­pe­ten­ci­ją aš, kaip ko­mi­te­to pir­mi­nin­kas, tą raš­tą nu­krei­piau į Eti­kos ir pro­ce­dū­rų ko­mi­si­ją. Ką jie nu­spręs – tir­ti, ne­tir­ti, at­mes­ti, čia jau yra ger­bia­mos ko­mi­si­jos rei­ka­las. Jei­gu tas rei­ka­las iš­si­spren­dė, va­di­na­si, iš­si­spren­dė. Nie­ka­da nie­kur nie­ko ne­tu­rė­jau prieš po­ną R. Šar­knic­ką, tik­rai nie­kas nei man­da­to, nei jo, kaip Kul­tū­ros ko­mi­te­to na­rio ir ma­no pa­va­duo­to­jo, be­je, nie­ka­da ne­kves­tio­na­vo. Be­je, ry­toj jis yra įga­lio­tas at­sto­vau­ti Kul­tū­ros ko­mi­te­tui vie­na­me ren­gi­ny­je. Tai yra san­ty­kiai yra vi­siš­kai pa­do­rūs, nor­ma­lūs ir tik­rai ati­tin­ka vi­sus kon­sti­tu­ci­nius ir Po­li­ti­kų el­ge­sio ko­dek­so rei­ka­la­vi­mus. Tai­gi, aš siū­lau, ger­bia­mas Ro­ber­tai, tik­rai nu­leis­ti ga­rą, tą emo­ci­nę bū­se­ną aš su­pran­tu. Jei­gu jau pa­si­ro­dė kas nors ne taip, tai pra­šau iš­girs­ti ma­ne, kad tai yra vi­siš­kai nor­ma­lus pro­ce­dū­ri­nis veiks­mas. Ly­giai ta pa­ti si­tu­a­ci­ja bu­vo, kai Sei­mą pa­sie­kė 700…</text:p>
        <text:p text:style-name="Roman"><text:span text:style-name="T6167">PIRMININKAS.</text:span><text:s/>Ger­bia­mas ko­le­ga!</text:p>
        <text:p text:style-name="Roman"><text:span text:style-name="T6168">V. JUOZAPAITIS</text:span><text:span text:style-name="T6169"><text:s/></text:span><text:span text:style-name="T6170">(</text:span><text:span text:style-name="T6171">TS-LKDF</text:span><text:span text:style-name="T6172">)</text:span><text:span text:style-name="T6173">.<text:s/></text:span>Aš pa­baig­siu, jei­gu ga­li­ma. 700 ak­to­rių krei­pi­ma­sis dėl vie­no Sei­mo na­rio pa­ša­li­ni­mo iš mū­sų ko­mi­te­to. Ly­giai<text:s/><text:span text:style-name="T6174">taip pat to</text:span><text:span text:style-name="T6175">­kį raš</text:span><text:span text:style-name="T6176">­tą to</text:span><text:span text:style-name="T6177">­kia pa</text:span><text:span text:style-name="T6178">­čia tvar</text:span><text:span text:style-name="T6179">­ka mes nu</text:span><text:span text:style-name="T6180">­siun</text:span><text:span text:style-name="T6181">­tė</text:span><text:span text:style-name="T6182">­me į Sei</text:span><text:span text:style-name="T6183">­mo Eti</text:span><text:span text:style-name="T6184">­kos ir pro</text:span><text:span text:style-name="T6185">­ce</text:span><text:span text:style-name="T6186">­dū</text:span><text:span text:style-name="T6187">­rų ko</text:span><text:span text:style-name="T6188">­mi</text:span><text:span text:style-name="T6189">­si</text:span><text:span text:style-name="T6190">­ją, ji taip pat sa</text:span><text:span text:style-name="T6191">­vo spren</text:span><text:span text:style-name="T6192">­di</text:span><text:span text:style-name="T6193">­mą pa</text:span><text:span text:style-name="T6194">­da</text:span><text:span text:style-name="T6195">­rė.<text:s/></text:span></text:p>
        <text:p text:style-name="P6196">Tai­gi, aš at­me­tu vi­sus kal­ti­ni­mus, ger­bia­mas Ro­ber­tai Šar­knic­kai, ir lin­kiu jums tik­rai su­grįž­ti į na­mus, nes jei­gu jūs su­griau­si­te Lie­tu­vos Res­pub­li­kos Sei­mo Kul­tū­ros ko­mi­te­tą, jūs su­griau­si­te ir kul­tū­rą. Tai­gi, ne­griau­ki­te kul­tū­ros.</text:p>
        <text:p text:style-name="Roman"><text:span text:style-name="T6197">PIRMININKAS.</text:span><text:span text:style-name="T6198"><text:s/>La</text:span><text:span text:style-name="T6199">­bai dė</text:span><text:span text:style-name="T6200">­kui, ger</text:span><text:span text:style-name="T6201">­bia</text:span><text:span text:style-name="T6202">­mas ko</text:span><text:span text:style-name="T6203">­le</text:span><text:span text:style-name="T6204">­ga. To</text:span><text:span text:style-name="T6205">­kia gra</text:span><text:span text:style-name="T6206">­žia gai</text:span><text:span text:style-name="T6207">­da pra</text:span><text:span text:style-name="T6208">­dė</text:span><text:span text:style-name="T6209">­jo</text:span><text:span text:style-name="T6210">­me ry</text:span><text:span text:style-name="T6211">­ti</text:span><text:span text:style-name="T6212">­nį po</text:span><text:span text:style-name="T6213">­sė</text:span><text:span text:style-name="T6214">­dį, tiek daug vie</text:span><text:span text:style-name="T6215">­nin</text:span><text:span text:style-name="T6216">­gų bal</text:span><text:span text:style-name="T6217">­sa</text:span><text:span text:style-name="T6218">­vi</text:span><text:span text:style-name="T6219">­mų ir to</text:span><text:span text:style-name="T6220">­kia gai</text:span><text:span text:style-name="T6221">­da po</text:span><text:span text:style-name="T6222">­sė</text:span><text:span text:style-name="T6223">­dis ju</text:span><text:span text:style-name="T6224">­da į pa</text:span><text:span text:style-name="T6225">­bai</text:span><text:span text:style-name="T6226">­gą. Pas</text:span><text:span text:style-name="T6227">­ku</text:span><text:span text:style-name="T6228">­ti</text:span><text:span text:style-name="T6229">­nia</text:span><text:span text:style-name="T6230">­jam šio</text:span><text:span text:style-name="T6231">­je dis</text:span><text:span text:style-name="T6232">­ku</text:span><text:span text:style-name="T6233">­si</text:span><text:span text:style-name="T6234">­jo</text:span><text:span text:style-name="T6235">­je per šo</text:span><text:span text:style-name="T6236">­ni</text:span><text:span text:style-name="T6237">­nį mik</text:span><text:span text:style-name="T6238">­ro</text:span><text:span text:style-name="T6239">­fo</text:span><text:span text:style-name="T6240">­ną su</text:span><text:span text:style-name="T6241">­tei</text:span><text:span text:style-name="T6242">­kiu žo</text:span><text:span text:style-name="T6243">­dį R. Šar</text:span><text:span text:style-name="T6244">­knic</text:span><text:span text:style-name="T6245">­kui. Ir tuo</text:span><text:span text:style-name="T6246">­met dar tu</text:span><text:span text:style-name="T6247">­ri</text:span><text:span text:style-name="T6248">­me vie</text:span><text:span text:style-name="T6249">­ną Sei</text:span><text:span text:style-name="T6250">­mo na</text:span><text:span text:style-name="T6251">­rio pa</text:span><text:span text:style-name="T6252">­reiš</text:span><text:span text:style-name="T6253">­ki</text:span><text:span text:style-name="T6254">­mą. Pra</text:span><text:span text:style-name="T6255">­šau.</text:span></text:p>
        <text:p text:style-name="Roman"><text:span text:style-name="T6256">R. ŠARKNICKAS</text:span><text:span text:style-name="T6257"><text:s/></text:span><text:span text:style-name="T6258">(</text:span><text:span text:style-name="T6259">LVŽSF</text:span><text:span text:style-name="T6260">)</text:span><text:span text:style-name="T6261">. Ačiū, po</text:span><text:span text:style-name="T6262">­sė</text:span><text:span text:style-name="T6263">­džio pir</text:span><text:span text:style-name="T6264">­mi</text:span><text:span text:style-name="T6265">­nin</text:span><text:span text:style-name="T6266">­ke. Čia iš</text:span><text:span text:style-name="T6267">­gir</text:span><text:span text:style-name="T6268">­do</text:span><text:span text:style-name="T6269">­te dvi tie</text:span><text:span text:style-name="T6270">­sas: vie</text:span><text:span text:style-name="T6271">­ną – iš tri</text:span><text:span text:style-name="T6272">­bū</text:span><text:span text:style-name="T6273">­nos, ki</text:span><text:span text:style-name="T6274">­tą – per šo</text:span><text:span text:style-name="T6275">­ni</text:span><text:span text:style-name="T6276">­nį mik</text:span><text:span text:style-name="T6277">­ro</text:span><text:span text:style-name="T6278">­fo</text:span><text:span text:style-name="T6279">­ną. Pa</text:span><text:span text:style-name="T6280">­žiū</text:span><text:span text:style-name="T6281">­rė</text:span><text:span text:style-name="T6282">­ki</text:span><text:span text:style-name="T6283">­te ko</text:span><text:span text:style-name="T6284">­mi</text:span><text:span text:style-name="T6285">­te</text:span><text:span text:style-name="T6286">­to po</text:span><text:span text:style-name="T6287">­sė</text:span><text:span text:style-name="T6288">­džio įra</text:span><text:span text:style-name="T6289">­šą ir su</text:span><text:span text:style-name="T6290">­pra</text:span><text:span text:style-name="T6291">­si</text:span><text:span text:style-name="T6292">­te. Pu</text:span><text:span text:style-name="T6293">­sę me</text:span><text:span text:style-name="T6294">­tų vyks</text:span><text:span text:style-name="T6295">­ta mo</text:span><text:span text:style-name="T6296">­bin</text:span><text:span text:style-name="T6297">­gas, kai že</text:span><text:span text:style-name="T6298">­mi</text:span><text:span text:style-name="T6299">­na</text:span><text:span text:style-name="T6300">­mi Kul</text:span><text:span text:style-name="T6301">­tū</text:span><text:span text:style-name="T6302">­ros ko</text:span><text:span text:style-name="T6303">­mi</text:span><text:span text:style-name="T6304">­te</text:span><text:span text:style-name="T6305">­to na</text:span><text:span text:style-name="T6306">­riai ir taip to</text:span><text:span text:style-name="T6307">­liau, jau kal</text:span><text:span text:style-name="T6308">­ba ir sa</text:span><text:span text:style-name="T6309">­vi</text:span><text:span text:style-name="T6310">­val</text:span><text:span text:style-name="T6311">­dy</text:span><text:span text:style-name="T6312">­bė</text:span><text:span text:style-name="T6313">­se kul</text:span><text:span text:style-name="T6314">­tū</text:span><text:span text:style-name="T6315">­ros lau</text:span><text:span text:style-name="T6316">­ko žmo</text:span><text:span text:style-name="T6317">­nės, to</text:span><text:span text:style-name="T6318">­dėl aš ir at</text:span><text:span text:style-name="T6319">­krei</text:span><text:span text:style-name="T6320">­piau dė</text:span><text:span text:style-name="T6321">­me</text:span><text:span text:style-name="T6322">­sį, kad jau lai</text:span><text:span text:style-name="T6323">­kas, lai</text:span><text:span text:style-name="T6324">­kas apie tai kal</text:span><text:span text:style-name="T6325">­bė</text:span><text:span text:style-name="T6326">­ti, nes ne</text:span><text:span text:style-name="T6327">­įma</text:span><text:span text:style-name="T6328">­no</text:span><text:span text:style-name="T6329">­ma dirb</text:span><text:span text:style-name="T6330">­ti ko</text:span><text:span text:style-name="T6331">­mi</text:span><text:span text:style-name="T6332">­te</text:span><text:span text:style-name="T6333">­te. Ačiū.</text:span></text:p>
        <text:p text:style-name="Roman"><text:span text:style-name="T6334">PIRMININKAS.</text:span><text:span text:style-name="T6335"><text:s/>La</text:span><text:span text:style-name="T6336">­bai dė</text:span><text:span text:style-name="T6337">­kui, ger</text:span><text:span text:style-name="T6338">­bia</text:span><text:span text:style-name="T6339">­mas ko</text:span><text:span text:style-name="T6340">­le</text:span><text:span text:style-name="T6341">­ga. Bai</text:span><text:span text:style-name="T6342">­gia</text:span><text:span text:style-name="T6343">­me šią dis</text:span><text:span text:style-name="T6344">­ku</text:span><text:span text:style-name="T6345">­si</text:span><text:span text:style-name="T6346">­ją. Pas</text:span><text:span text:style-name="T6347">­ku</text:span><text:span text:style-name="T6348">­ti</text:span><text:span text:style-name="T6349">­ny</text:span><text:span text:style-name="T6350">­sis šian</text:span><text:span text:style-name="T6351">­dien pa</text:span><text:span text:style-name="T6352">­reiš</text:span><text:span text:style-name="T6353">­ki</text:span><text:span text:style-name="T6354">­mą no</text:span><text:span text:style-name="T6355">­rė</text:span><text:span text:style-name="T6356">­tų pa</text:span><text:span text:style-name="T6357">­da</text:span><text:span text:style-name="T6358">­ry</text:span><text:span text:style-name="T6359">­ti, nors ir kaip bū</text:span><text:span text:style-name="T6360">­tų keis</text:span><text:span text:style-name="T6361">­ta, V. Val</text:span><text:span text:style-name="T6362">­kiū</text:span><text:span text:style-name="T6363">­nas.<text:s/></text:span></text:p>
        <text:p text:style-name="Roman"><text:span text:style-name="T6364">V. VALKIŪNAS</text:span><text:span text:style-name="T6365"><text:s/></text:span><text:span text:style-name="T6366">(</text:span><text:span text:style-name="T6367">LRF</text:span><text:span text:style-name="T6368">)</text:span><text:span text:style-name="T6369">. Ko</text:span><text:span text:style-name="T6370">­le</text:span><text:span text:style-name="T6371">­gos, šian</text:span><text:span text:style-name="T6372">­dien daug kal</text:span><text:span text:style-name="T6373">­ba</text:span><text:span text:style-name="T6374">­me apie mei</text:span><text:span text:style-name="T6375">­lę. Aš ir dar tru</text:span><text:span text:style-name="T6376">­pu</text:span><text:span text:style-name="T6377">­tį apie mei</text:span><text:span text:style-name="T6378">­lės vin</text:span><text:span text:style-name="T6379">­gius.<text:s/></text:span></text:p>
        <text:p text:style-name="P6380">Dau­gu­mai per­ša­ma klai­din­ga nuo­mo­nė, kad ne­di­de­lė ma­žu­ma,<text:s/>ku­rią rei­kė­tų skirs­ty­ti į sek­su­a­li­nes ma­žu­mas ir LGBT, ne­griau­na mū­sų Lie­tu­vos šei­mų. Sa­kau tvir­tai – griau­na. Griau­na ne tie, ku­rie gy­ve­na tarp mū­sų, gi­mę dėl gam­tos įsi­ki­ši­mo, ir gy­ve­na ra­miai, be eks­tre­mis­ti­nių idė­jų, bet griau­na tie, ku­rie el­gia­si kaip te­ro­ris­tai ir eks­tre­mis­tai. Tik or­ga­ni­zuo­tos te­ro­ris­ti­nės gru­puo­tės ga­li tai­kiems Lie­tu­vos žmo­nėms pa­kiš­ti veiks­mus, pa­na­šius į sprog­me­nis, kai Sei­mo opo­zi­ci­ja iki pas­ku­ti­nės mi­nu­tės ne­ži­no, kad į dar­bo­tvarkę įtrauk­tas Kon­sti­tu­ci­jai prieš­ta­rau­jan­tis įsta­ty­mo pro­jek­tas. Tar­si su­griau­tos mū­sų vai­kų švie­ti­mo sis­te­mos, pa­lan­kios LGBT, bet ne, ma­žu­mų gru­pėms bū­tų ne­ga­na. Mes, tė­vai ir se­ne­liai, net ne­ži­no­jo­me, kaip ar­ti mū­sų na­mų eks­tre­mis­tai, ap­mo­kan­tys jais bū­ti ir mū­sų vai­kus. Taip ma­žu­ma no­ri tap­ti dau­gu­ma ir val­dy­ti Lie­tu­vą sa­vo tai­syk­lė­mis, sa­vo įsta­ty­mais. Tik jų tai­syk­lė­se iš­vien tei­sės be pa­rei­gų ir at­sa­ko­my­bės prieš vi­suo­me­nę ir žmo­ni­ją, be įsi­pa­rei­go­ji­mų Lie­tu­vos vals­ty­bei. Ki­taip sa­kant, te­gy­vuo­ja lais­va anar­chi­ja.<text:s/></text:p>
        <text:p text:style-name="Roman"><text:span text:style-name="T6381">Ne sek</text:span><text:span text:style-name="T6382">­su</text:span><text:span text:style-name="T6383">­a</text:span><text:span text:style-name="T6384">­li</text:span><text:span text:style-name="T6385">­nės ma</text:span><text:span text:style-name="T6386">­žu</text:span><text:span text:style-name="T6387">­mos, o LGBT or</text:span><text:span text:style-name="T6388">­ga</text:span><text:span text:style-name="T6389">­ni</text:span><text:span text:style-name="T6390">­za</text:span><text:span text:style-name="T6391">­ci</text:span><text:span text:style-name="T6392">­ja no</text:span><text:span text:style-name="T6393">­ri su</text:span><text:span text:style-name="T6394">­da</text:span><text:span text:style-name="T6395">­ry</text:span><text:span text:style-name="T6396">­ti mū</text:span><text:span text:style-name="T6397">­sų dar</text:span><text:span text:style-name="T6398">­bo</text:span><text:span text:style-name="T6399">­tvarkę ir pri</text:span><text:span text:style-name="T6400">­mes</text:span><text:span text:style-name="T6401">­ti mums ir mū</text:span><text:span text:style-name="T6402">­sų vai</text:span><text:span text:style-name="T6403">­kams gy</text:span><text:span text:style-name="T6404">­ve</text:span><text:span text:style-name="T6405">­ni</text:span><text:span text:style-name="T6406">­mo bū</text:span><text:span text:style-name="T6407">­dą, nors iš tie</text:span><text:span text:style-name="T6408">­sų tie</text:span><text:span text:style-name="T6409">­siog pa</text:span><text:span text:style-name="T6410">­vers</text:span><text:span text:style-name="T6411">­ti mus ir mū</text:span><text:span text:style-name="T6412">­sų vai</text:span><text:span text:style-name="T6413">­kus ne</text:span><text:span text:style-name="T6414">­mąs</text:span><text:span text:style-name="T6415">­tan</text:span><text:span text:style-name="T6416">­čiais ver</text:span><text:span text:style-name="T6417">­gais, iš</text:span><text:span text:style-name="T6418">­skir</text:span><text:span text:style-name="T6419">­ti</text:span><text:span text:style-name="T6420">­nai<text:s/></text:span><text:span text:style-name="T6421">(…)</text:span><text:span text:style-name="T6422"><text:s/>sek</text:span><text:span text:style-name="T6423">­su</text:span><text:span text:style-name="T6424">­a</text:span><text:span text:style-name="T6425">­li</text:span><text:span text:style-name="T6426">­nius po</text:span><text:span text:style-name="T6427">­rei</text:span><text:span text:style-name="T6428">­kius ir taip griau</text:span><text:span text:style-name="T6429">­nant ci</text:span><text:span text:style-name="T6430">­vi</text:span><text:span text:style-name="T6431">­li</text:span><text:span text:style-name="T6432">­za</text:span><text:span text:style-name="T6433">­ci</text:span><text:span text:style-name="T6434">­ją. Bet ne sek</text:span><text:span text:style-name="T6435">­su</text:span><text:span text:style-name="T6436">­a</text:span><text:span text:style-name="T6437">­li</text:span><text:span text:style-name="T6438">­niai po</text:span><text:span text:style-name="T6439">­rei</text:span><text:span text:style-name="T6440">­kiai už</text:span><text:span text:style-name="T6441">­tik</text:span><text:span text:style-name="T6442">­ri</text:span><text:span text:style-name="T6443">­na žmo</text:span><text:span text:style-name="T6444">­nių lai</text:span><text:span text:style-name="T6445">­mę ir vals</text:span><text:span text:style-name="T6446">­ty</text:span><text:span text:style-name="T6447">­bės ge</text:span><text:span text:style-name="T6448">­ro</text:span><text:span text:style-name="T6449">­vę. Vi</text:span><text:span text:style-name="T6450">­so</text:span><text:span text:style-name="T6451">­kios raiš</text:span><text:span text:style-name="T6452">­kos po</text:span><text:span text:style-name="T6453">­li</text:span><text:span text:style-name="T6454">­to</text:span><text:span text:style-name="T6455">­lo</text:span><text:span text:style-name="T6456">­gai tauš</text:span><text:span text:style-name="T6457">­kia nie</text:span><text:span text:style-name="T6458">­kus apie<text:s/></text:span>sek­su­a­li­nio gy­ve­ni­mo pro­gre­sy­vu­mą be san­tuo­kos ir sie­ki­mo tu­rė­ti gra­žią ir sta­bi­lią šei­mą.<text:s/></text:p>
        <text:p text:style-name="Roman">Vie­ni sa­ko, kad rei­kė­jo dau­giau dis­ku­si­jų. Apie ką? Ar ati­da­ry­si­me nu­gai­šu­siai Tro­jos ku­me­lei Tro­jos var­tus, ati­da­ry­sian­čius mū­sų tvir­to­vėje<text:s/>ga­li­my­bę įsi­vai­kin­ti mū­sų vai­kus? Ne ne­tra­di­ci­nės orien­ta­ci­jos nor­ma­liems Lie­tu­vos vi­suo­me­nės pi­lie­čiams, ra­miai gy­ve­nan­tiems tarp mū­sų, bet LGBT or­ga­ni­za­ci­jos eks­tre­mis­tams ir ga­li­mai už jų sto­vin­tiems pe­do­fi­lams ir per­ver­si­jų mė­gė­jams.<text:s/></text:p>
        <text:p text:style-name="Roman">No­ri­te pa­dis­ku­tuo­ti, kaip sa­ko V. Ba­kas, L. Sa­vic­kas, T. To­mi­li­nas, G. Pa­luc­kas. Dis­ku­tuo­ki­me, aš pa­si­ruo­šęs. Tu­ri­me kur­ti, kad bū­tų at­ei­tis ne tik vals­ty­bės, bet ir ci­vi­li­za­ci­jos. Jei­gu Eu­ro­pa ser­ga ir pri­ima ne­tei­sin­gas ir ne­nau­din­gas mo­ra­li­nes nor­mas, mes bū­ki­me at­spa­rūs ir svei­ki. Iš­ope­ruo­ki­me tą eks­tre­mis­ti­nį Eu­ro­pos vė­žį, la­bai ken­kian­tį ir tarp mū­sų be iš­puo­lių prieš mus gy­ve­nan­čioms bio­lo­gi­nėms ma­žu­moms. Bū­ki­me ra­cio­na­lia­me pa­sau­lio avan­gar­de. (<text:span text:style-name="T6459">Plo</text:span><text:span text:style-name="T6460">­ji</text:span><text:span text:style-name="T6461">­mai</text:span>)<text:s/></text:p>
        <text:p text:style-name="Roman"><text:span text:style-name="T6462">PIRMININKAS.</text:span><text:s/>La­bai dė­kui, ger­bia­mas ko­le­ga. Ga­li­ma tik pa­si­džiaug­ti, kad ry­ti­nio po­sė­džio me­tu mes gir­dė­jo­me pri­si­pa­ži­ni­mą mei­lė­je, va­ka­ri­nį po­sė­dį taip pat bai­gia­me pra­ne­ši­mu apie mei­lę.<text:s/></text:p>
        <text:p text:style-name="P6463">Ger­bia­mi ko­le­gos, tai bu­vo pas­ku­ti­nis šios die­nos dar­bo­tvarkės klau­si­mas. Re­gist­ruo­ja­mės.<text:s/></text:p>
        <text:p text:style-name="Roman">Už­si­re­gist­ra­vo 25 Sei­mo na­riai. Skel­biu ge­gu­žės 27 die­nos va­ka­ri­nį Sei­mo ple­na­ri­nį po­sė­dį baig­tą. (<text:span text:style-name="T6464">Gon</text:span><text:span text:style-name="T6465">­gas</text:span>)<text:s/></text:p>
        <text:p text:style-name="Roman">Pri­me­nu, ki­tą sa­vai­tę po­sė­džių nė­ra, kad ne­ty­čia kas nors ne­su­gal­vo­tu­mė­te at­vyk­ti ir at­ei­ti į šią sa­lę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9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6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gegužės</text:span><text:span text:style-name="T22"><text:s/></text:span><text:span text:style-name="T23">27</text:span><text:span text:style-name="T24"><text:s/>d.<text:s/></text:span><text:span text:style-name="T25"><text:tab/></text:span><text:span text:style-name="T26"><text:tab/></text:span><text:span text:style-name="T27"><text:page-number text:fixed="false">50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58:00Z</meta:creation-date>
    <dc:date>2022-03-11T14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654" meta:word-count="30236" meta:character-count="236606" meta:row-count="6710" meta:non-whitespace-character-count="208024"/>
  </office:meta>
</office:document-meta>
</file>