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3861in"/>
    </style:style>
    <style:style style:name="TableColumn12" style:family="table-column">
      <style:table-column-properties style:column-width="0.5895in"/>
    </style:style>
    <style:style style:name="TableColumn13" style:family="table-column">
      <style:table-column-properties style:column-width="0.5902in"/>
    </style:style>
    <style:style style:name="TableColumn14" style:family="table-column">
      <style:table-column-properties style:column-width="0.3937in"/>
    </style:style>
    <style:style style:name="TableColumn15" style:family="table-column">
      <style:table-column-properties style:column-width="4.8833in"/>
    </style:style>
    <style:style style:name="Table10" style:family="table">
      <style:table-properties style:width="6.843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ext-properties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fo:text-indent="0.1576in"/>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line-height-at-least="0.1916in" fo:text-indent="0.3875in"/>
      <style:text-properties fo:color="#000000" fo:font-size="13.5pt" style:font-size-asian="13.5pt" style:font-size-complex="13.5pt" style:language-asian="lt" style:country-asian="LT"/>
    </style:style>
    <style:style style:name="P54" style:parent-style-name="Normal" style:family="paragraph">
      <style:paragraph-properties fo:text-align="justify" style:line-height-at-least="0.1916in" fo:text-indent="0.3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bottom="0.0694in"/>
      <style:text-properties fo:color="#000000" style:font-size-complex="12pt" style:language-asian="lt" style:country-asian="LT"/>
    </style:style>
    <style:style style:name="P75" style:parent-style-name="Normal" style:family="paragraph">
      <style:paragraph-properties fo:margin-left="3.6in">
        <style:tab-stops/>
      </style:paragraph-properties>
    </style:style>
  </office:automatic-styles>
  <office:body>
    <office:text text:use-soft-page-breaks="true">
      <text:p text:style-name="P1"/>
      <text:p text:style-name="P2">PASIŪLYMAS</text:p>
      <text:p text:style-name="P3"><text:span text:style-name="T4">DĖL LIETUVOS RESPUBLIKOS ŠVIETIMO ĮSTATYMO NR. 1281 44 STRAIPSNIO PAKEITIMO ĮSTATYMO PROJEKTO</text:span><text:span text:style-name="T5"><text:s/>NR.XIIIP-4501</text:span></text:p>
      <text:p text:style-name="P6"/>
      <text:p text:style-name="P7">2020-05-13</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Normal"/>
          </table:covered-table-cell>
          <table:table-cell table:style-name="TableCell24">
            <text:p text:style-name="Normal">str.</text:p>
          </table:table-cell>
          <table:table-cell table:style-name="TableCell25">
            <text:p text:style-name="Normal">str. d.</text:p>
          </table:table-cell>
          <table:table-cell table:style-name="TableCell26">
            <text:p text:style-name="Normal">p.</text:p>
          </table:table-cell>
          <table:covered-table-cell>
            <text:p text:style-name="Normal"/>
          </table:covered-table-cell>
        </table:table-row>
        <table:table-row table:style-name="TableRow27">
          <table:table-cell table:style-name="TableCell28">
            <text:p text:style-name="Normal">1.</text:p>
          </table:table-cell>
          <table:table-cell table:style-name="TableCell29">
            <text:p text:style-name="P30">44</text:p>
          </table:table-cell>
          <table:table-cell table:style-name="TableCell31">
            <text:p text:style-name="P32"/>
          </table:table-cell>
          <table:table-cell table:style-name="TableCell33">
            <text:p text:style-name="Normal"/>
          </table:table-cell>
          <table:table-cell table:style-name="TableCell34">
            <text:p text:style-name="P35"><text:span text:style-name="T36">Argumentai:</text:span><text:span text:style-name="T37"><text:s/></text:span><text:span text:style-name="T38">siūloma, kad<text:s/></text:span><text:span text:style-name="T39">švietimo mokyklų, bendrojo ugdymo mokyklų bei profesinių mokymo įstaigų</text:span><text:span text:style-name="T40"><text:s/>reorganizavimas, likvidavimas ir pertvarkymas būtų įgyvendinamas tik atsižvelgus į paskutinių penkerių metų švietimo įstaigų reitingų rezultatus, skelbiamus Švietimo, mokslo ir sporto ministerijos bei Lietuvos žiniasklaidos.</text:span></text:p>
            <text:p text:style-name="P41"/>
            <text:p text:style-name="P42">Tokiu pasiūlymu siekiama, kad<text:s/>savivaldybių tarybos neturėtų teisės piktnaudžiauti<text:s/>savo teisėmis<text:s/>ir reorganizuoti, likviduoti ar pertvarkyti<text:s/>efektyviai respublikiniu mastu veikiančių švietimo įstaigų.</text:p>
            <text:p text:style-name="P43"/>
            <text:p text:style-name="P44"><text:span text:style-name="T45">Pasiūlymas:</text:span><text:span text:style-name="T46"><text:s/></text:span><text:span text:style-name="T47">Pakeisti<text:s/></text:span><text:span text:style-name="T48">projekto 1</text:span><text:span text:style-name="T49"><text:s/>straipsn</text:span><text:span text:style-name="T50">į ir jį<text:s/></text:span><text:span text:style-name="T51">išdėstyti taip:</text:span></text:p>
            <text:p text:style-name="P52"/>
            <text:p text:style-name="P53">„Pakeisti 44 straipsnio 2 dalį ir ją išdėstyti taip:</text:p>
            <text:p text:style-name="P54"><text:bookmark-start text:name="part_e7aa75aa57b540b4ac3ce4b498e18866"/><text:bookmark-start text:name="part_18de7178776f4553aa97fedf44b609e9"/><text:bookmark-end text:name="part_e7aa75aa57b540b4ac3ce4b498e18866"/><text:bookmark-end text:name="part_18de7178776f4553aa97fedf44b609e9"/><text:span text:style-name="T55">2.  Savivaldybės taryba neformaliojo švietimo mokyklas (biudžetines įstaigas) reorganizuoja, likviduoja ar pertvarko<text:s/></text:span><text:span text:style-name="T56">atsižvelgdama į<text:s/></text:span><text:span text:style-name="T57">paskutinių penkerių metų<text:s/></text:span><text:span text:style-name="T58">švietimo įstaigų</text:span><text:span text:style-name="T59"><text:s/>reitingų rezultatus,<text:s/></text:span><text:span text:style-name="T60">skelbiamus Švietimo, mokslo ir sporto ministerijos<text:s/></text:span><text:span text:style-name="T61">bei</text:span><text:span text:style-name="T62"><text:s/>Lietuvos žiniasklaidos</text:span><text:span text:style-name="T63">, taip pat</text:span><text:span text:style-name="T64"><text:s/></text:span><text:span text:style-name="T65"> </text:span><text:span text:style-name="T66">gavus mokyklos tarybos pritarimui,  </text:span><text:span text:style-name="T67">bendrojo ugdymo mokyklas (biudžetines įstaigas), profesinio mokymo įstaigas (biudžetines įstaigas) –<text:s/></text:span><text:span text:style-name="T68">atsižvelgdama į paskutinių penkerių metų<text:s/></text:span><text:span text:style-name="T69">švietimo įstaigų<text:s/></text:span><text:span text:style-name="T70">reitingų rezultatus, skelbiamus Švietimo, mokslo ir sporto ministerijos bei Lietuvos žiniasklaidos, taip pat</text:span><text:span text:style-name="T71"><text:s/> </text:span><text:span text:style-name="T72">vadovaudamasi Vyriausybės patvirtintomis Mokyklų, vykdančių formaliojo švietimo programas, tinklo kūrimo taisyklėmis, gavus mokyklos tarybos pritarimui,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Mokyklos<text:s/></text:span><text:soft-page-break/><text:span text:style-name="T73">bendruomenės sprendimų priėmimo tvarką nustato švietimo ir mokslo ministras.“</text:span></text:p>
            <text:p text:style-name="P74"/>
          </table:table-cell>
        </table:table-row>
      </table:table>
      <text:p text:style-name="Normal"/>
      <text:p text:style-name="Normal">Teikia:</text:p>
      <text:p text:style-name="Normal">Seimo nariai<text:tab/><text:tab/><text:tab/><text:tab/>Robertas Šarknickas<text:s/></text:p>
      <text:p text:style-name="P75">Levutė Staniuvienė (pasirašė 2020-05-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20-05-19T13:42:00Z</meta:creation-date>
    <dc:date>2020-05-19T13:42:00Z</dc:date>
    <meta:template xlink:href="Normal.dotm" xlink:type="simple"/>
    <meta:editing-cycles>2</meta:editing-cycles>
    <meta:editing-duration>PT0S</meta:editing-duration>
    <meta:document-statistic meta:page-count="2" meta:paragraph-count="134" meta:word-count="395" meta:character-count="2552" meta:row-count="327" meta:non-whitespace-character-count="2291"/>
  </office:meta>
</office:document-meta>
</file>