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fo:language="en" fo:country="US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P74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FINANSINIO TVARUMO ĮSTATYMO NR.<text:s/></text:span><text:span text:style-name="T12">XI-393 26</text:span><text:span text:style-name="T13">1</text:span><text:span text:style-name="T14">, 26</text:span><text:span text:style-name="T15">3</text:span><text:span text:style-name="T16">, 116, 117, 118<text:s/></text:span><text:span text:style-name="T17">STRAIPSNIŲ IR PRIEDO PAKEITIMO</text:span><text:span text:style-name="T18"><text:s/></text:span></text:p>
      <text:p text:style-name="P19"><text:span text:style-name="T20">Įstatymo<text:s/></text:span><text:span text:style-name="T21">PROJEKTO</text:span></text:p>
      <text:p text:style-name="P22"/>
      <text:p text:style-name="P23">2024-0<text:span text:style-name="T24">6</text:span>-07<text:s/>Nr.<text:s/><text:span text:style-name="T25">XI</text:span><text:span text:style-name="T26">V</text:span><text:span text:style-name="T27">P</text:span><text:span text:style-name="T28">-</text:span><text:span text:style-name="T29">3698</text:span><text:span text:style-name="T30">(2)</text:span></text:p>
      <text:p text:style-name="P31">Vilnius</text:p>
      <text:p text:style-name="P32"/>
      <text:p text:style-name="P33"><text:span text:style-name="T34">Į</text:span><text:span text:style-name="T35">vertinę projekto atitiktį Konstitucijai, įstatymams, teisėkūros principams ir teisės technikos taisyklėms, pastabų neturime.</text:span></text:p>
      <text:p text:style-name="P36"/>
      <text:p text:style-name="P37"><text:tab/></text:p>
      <text:p text:style-name="P38"/>
      <text:p text:style-name="P39"><text:span text:style-name="T40">Departamento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</text:span><text:span text:style-name="T48">Dainius Zebleckis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I.</text:span><text:span text:style-name="T63"><text:s/></text:span><text:span text:style-name="T64">Gaisryt</text:span><text:span text:style-name="T65">ė,<text:s/></text:span><text:span text:style-name="T66">tel. (</text:span><text:span text:style-name="T67">0</text:span><text:span text:style-name="T68"><text:s/>5)</text:span><text:span text:style-name="T69"><text:s text:c="2"/></text:span><text:span text:style-name="T70">209 63</text:span><text:span text:style-name="T71">76, e</text:span><text:span text:style-name="T72">l</text:span><text:span text:style-name="T73">. p. indre.gaisryte@lrs.lt</text:span></text:p>
      <text:p text:style-name="P74"><text:span text:style-name="T75">M.</text:span><text:s/><text:span text:style-name="T76">Masteikien</text:span><text:span text:style-name="T77">ė, tel. (</text:span><text:span text:style-name="T78">0 5</text:span><text:span text:style-name="T79">)</text:span><text:span text:style-name="T80"><text:s/></text:span><text:span text:style-name="T81"><text:s/></text:span><text:span text:style-name="T82">209 6843, el. p.<text:s/></text:span><text:span text:style-name="T83">milda.masteikiene@lrs.lt</text:span></text:p>
      <text:p text:style-name="P84"><text:span text:style-name="T85">S.<text:s/></text:span><text:span text:style-name="T86">Šveda</text:span><text:span text:style-name="T87">s, tel.<text:s/></text:span><text:span text:style-name="T88">(0 5) <text:s/></text:span><text:span text:style-name="T89">209 6165, el. p.<text:s/></text:span><text:span text:style-name="T90">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7T12:31:00Z</meta:creation-date>
    <dc:date>2024-06-07T12:31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1" meta:character-count="630" meta:row-count="26" meta:non-whitespace-character-count="561"/>
  </office:meta>
</office:document-meta>
</file>