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9.45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9.45in"/>
        </style:tab-stops>
      </style:paragraph-properties>
    </style:style>
    <style:style style:name="P15" style:parent-style-name="Normal" style:family="paragraph">
      <style:paragraph-properties fo:keep-with-next="always" fo:text-align="center">
        <style:tab-stops>
          <style:tab-stop style:type="left" style:position="9.4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vertical-align="baseline" style:line-height-at-least="0.25in"/>
      <style:text-properties fo:color="#000000"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center">
        <style:tab-stops>
          <style:tab-stop style:type="left" style:position="9.45in"/>
        </style:tab-stops>
      </style:paragraph-properties>
    </style:style>
    <style:style style:name="P43" style:parent-style-name="Normal" style:family="paragraph">
      <style:paragraph-properties fo:text-align="center">
        <style:tab-stops>
          <style:tab-stop style:type="left" style:position="9.45in"/>
        </style:tab-stops>
      </style:paragraph-properties>
    </style:style>
    <style:style style:name="P44" style:parent-style-name="Normal" style:family="paragraph">
      <style:paragraph-properties fo:text-align="justify" fo:text-indent="0.1972in">
        <style:tab-stops>
          <style:tab-stop style:type="left" style:position="9.45in"/>
        </style:tab-stops>
      </style:paragraph-properties>
      <style:text-properties style:font-size-complex="12pt"/>
    </style:style>
    <style:style style:name="P45" style:parent-style-name="Normal" style:family="paragraph">
      <style:paragraph-properties fo:text-align="justify" fo:text-indent="0.1972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414141" fo:background-color="#FFFFFF"/>
    </style:style>
    <style:style style:name="P50" style:parent-style-name="Normal" style:family="paragraph">
      <style:paragraph-properties fo:text-align="justify" fo:text-indent="0.1972in"/>
    </style:style>
    <style:style style:name="P51" style:parent-style-name="ListParagraph" style:family="paragraph">
      <style:paragraph-properties fo:text-align="justify" fo:margin-left="0in" fo:text-indent="0.1972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style:text-properties style:font-size-complex="12pt"/>
    </style:style>
    <style:style style:name="P56" style:parent-style-name="ListParagraph" style:family="paragraph">
      <style:paragraph-properties fo:text-align="justify" fo:margin-left="0.1972in">
        <style:tab-stops/>
      </style:paragraph-properties>
      <style:text-properties style:font-size-complex="12pt"/>
    </style:style>
    <style:style style:name="P57" style:parent-style-name="Normal" style:family="paragraph">
      <style:paragraph-properties fo:text-align="justify" fo:text-indent="0.1972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ableColumn64" style:family="table-column">
      <style:table-column-properties style:column-width="0.3909in" style:use-optimal-column-width="false"/>
    </style:style>
    <style:style style:name="TableColumn65" style:family="table-column">
      <style:table-column-properties style:column-width="1.3715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4673in" style:use-optimal-column-width="false"/>
    </style:style>
    <style:style style:name="TableColumn69" style:family="table-column">
      <style:table-column-properties style:column-width="0.3902in" style:use-optimal-column-width="false"/>
    </style:style>
    <style:style style:name="TableColumn70" style:family="table-column">
      <style:table-column-properties style:column-width="3.3326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2.4645in" style:use-optimal-column-width="false"/>
    </style:style>
    <style:style style:name="Table63" style:family="table">
      <style:table-properties style:width="10.5333in" fo:margin-left="0in" table:align="center"/>
    </style:style>
    <style:style style:name="TableRow73" style:family="table-row">
      <style:table-row-properties style:min-row-height="0.327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style:font-size-complex="12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glyph-orientation-vertical="0" style:vertical-align="middle" fo:padding-top="0in" fo:padding-left="0.075in" fo:padding-bottom="0in" fo:padding-right="0.075in"/>
    </style:style>
    <style:style style:name="P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402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5"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4" style:family="paragraph">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5"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5"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1972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style="italic" style:font-style-asian="italic" style:font-style-complex="italic"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6.6%"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style="italic" style:font-style-asian="italic" style:font-style-complex="italic"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5" style:family="paragraph">
      <style:paragraph-properties fo:text-align="center" fo:text-indent="0.1576in"/>
    </style:style>
    <style:style style:name="T136" style:parent-style-name="DefaultParagraphFont" style:family="text">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text-properties fo:font-weight="bold" style:font-weight-asian="bold" fo:color="#000000" fo:font-size="12pt" style:font-size-asian="12pt" style:font-size-complex="12pt" fo:background-color="#FFFFFF"/>
    </style:style>
    <style:style style:name="T139" style:parent-style-name="DefaultParagraphFont" style:family="text">
      <style:text-properties fo:color="#000000" fo:font-size="12pt" style:font-size-asian="12pt" style:font-size-complex="12pt" fo:background-color="#FFFFFF"/>
    </style:style>
    <style:style style:name="T140" style:parent-style-name="DefaultParagraphFont" style:family="text">
      <style:text-properties fo:color="#000000" fo:font-size="12pt" style:font-size-asian="12pt" style:font-size-complex="12pt" fo:background-color="#FFFFFF"/>
    </style:style>
    <style:style style:name="T141" style:parent-style-name="DefaultParagraphFont" style:family="text">
      <style:text-properties fo:color="#000000" fo:font-size="12pt" style:font-size-asian="12pt" style:font-size-complex="12pt" fo:background-color="#FFFFFF"/>
    </style:style>
    <style:style style:name="T142" style:parent-style-name="DefaultParagraphFont" style:family="text">
      <style:text-properties fo:color="#000000" fo:font-size="12pt" style:font-size-asian="12pt" style:font-size-complex="12pt" fo:background-color="#FFFFFF"/>
    </style:style>
    <style:style style:name="T143" style:parent-style-name="DefaultParagraphFont" style:family="text">
      <style:text-properties fo:color="#000000" fo:font-size="12pt" style:font-size-asian="12pt" style:font-size-complex="12pt" fo:background-color="#FFFFFF"/>
    </style:style>
    <style:style style:name="T144" style:parent-style-name="DefaultParagraphFont" style:family="text">
      <style:text-properties fo:color="#000000" fo:font-size="12pt" style:font-size-asian="12pt" style:font-size-complex="12pt" fo:background-color="#FFFFFF"/>
    </style:style>
    <style:style style:name="T145" style:parent-style-name="DefaultParagraphFont" style:family="text">
      <style:text-properties fo:color="#000000" fo:font-size="12pt" style:font-size-asian="12pt" style:font-size-complex="12pt" style:language-asian="lt" style:country-asian="LT"/>
    </style:style>
    <style:style style:name="T146" style:parent-style-name="DefaultParagraphFont" style:family="text">
      <style:text-properties fo:color="#000000" fo:font-size="12pt" style:font-size-asian="12pt" style:font-size-complex="12pt" fo:background-color="#FFFFFF"/>
    </style:style>
    <style:style style:name="P147" style:parent-style-name="Normal" style:family="paragraph">
      <style:paragraph-properties fo:text-align="justify" fo:text-inden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4"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6.6%"/>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197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68" style:parent-style-name="Normal" style:family="paragraph">
      <style:paragraph-properties fo:text-align="justify">
        <style:tab-stops>
          <style:tab-stop style:type="left" style:position="9.45in"/>
        </style:tab-stops>
      </style:paragraph-properties>
      <style:text-properties style:font-size-complex="12pt"/>
    </style:style>
    <style:style style:name="P16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4" style:family="paragraph">
      <style:text-properties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margin-right="-0.0159in" fo:text-indent="0.1972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ListParagraph" style:family="paragraph">
      <style:paragraph-properties fo:text-align="center" fo:line-height="115%" fo:margin-left="0in">
        <style:tab-stops/>
      </style:paragraph-properties>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line-height="115%"/>
    </style:style>
    <style:style style:name="T196" style:parent-style-name="DefaultParagraphFont" style:family="text">
      <style:text-properties fo:color="#000000" fo:font-size="12pt" style:font-size-asian="12pt" style:font-size-complex="12pt" fo:background-color="#FFFFFF"/>
    </style:style>
    <style:style style:name="P197" style:parent-style-name="Pasiūlymai5" style:family="paragraph">
      <style:paragraph-properties fo:line-height="115%" fo:text-indent="0.1576in"/>
      <style:text-properties fo:font-weight="bold" style:font-weight-asian="bold" fo:font-size="12pt" style:font-size-asian="12pt" style:font-size-complex="12pt"/>
    </style:style>
    <style:style style:name="P198"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199" style:parent-style-name="Normal" style:family="paragraph">
      <style:paragraph-properties fo:text-align="justify">
        <style:tab-stops>
          <style:tab-stop style:type="left" style:position="9.45in"/>
        </style:tab-stops>
      </style:paragraph-properties>
      <style:text-properties style:font-size-complex="12pt"/>
    </style:style>
    <style:style style:name="P20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4"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5"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5" style:family="paragraph">
      <style:paragraph-properties fo:text-align="center"/>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margin-right="-0.0159in" fo:text-indent="0.1972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text-align="center" fo:line-height="115%" fo:margin-left="0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5" style:family="paragraph">
      <style:paragraph-properties fo:line-height="115%"/>
      <style:text-properties fo:font-weight="bold" style:font-weight-asian="bold" fo:color="#000000" fo:font-size="12pt" style:font-size-asian="12pt" style:font-size-complex="12pt" fo:background-color="#FFFFFF"/>
    </style:style>
    <style:style style:name="P227" style:parent-style-name="Normal" style:family="paragraph">
      <style:paragraph-properties fo:text-align="justify"/>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fo:background-color="#FFFFFF"/>
    </style:style>
    <style:style style:name="P234" style:parent-style-name="Normal" style:family="paragraph">
      <style:paragraph-properties fo:text-align="justify" fo:text-indent="0.1972in"/>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fo:color="#000000"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1972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Pasiūlymai5" style:family="paragraph">
      <style:paragraph-properties fo:line-height="115%" fo:text-indent="0.1576in"/>
      <style:text-properties style:font-size-complex="12pt"/>
    </style:style>
    <style:style style:name="P261" style:parent-style-name="Normal" style:family="paragraph">
      <style:paragraph-properties fo:text-align="justify">
        <style:tab-stops>
          <style:tab-stop style:type="left" style:position="9.45in"/>
        </style:tab-stops>
      </style:paragraph-properties>
      <style:text-properties fo:font-weight="bold" style:font-weight-asian="bold" style:font-size-complex="12pt"/>
    </style:style>
    <style:style style:name="P262" style:parent-style-name="Normal" style:family="paragraph">
      <style:paragraph-properties fo:text-align="justify">
        <style:tab-stops>
          <style:tab-stop style:type="left" style:position="9.45in"/>
        </style:tab-stops>
      </style:paragraph-properties>
      <style:text-properties style:font-size-complex="12pt"/>
    </style:style>
    <style:style style:name="P26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style:font-weight-complex="bold"/>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text-properties fo:font-size="9pt" style:font-size-asian="9pt" style:font-size-complex="9pt"/>
    </style:style>
    <style:style style:name="P274" style:parent-style-name="Normal" style:family="paragraph">
      <style:text-properties fo:font-size="9pt" style:font-size-asian="9pt" style:font-size-complex="9pt"/>
    </style:style>
    <style:style style:name="P275" style:parent-style-name="Normal" style:family="paragraph">
      <style:text-properties fo:font-size="9pt" style:font-size-asian="9pt" style:font-size-complex="9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8"><draw:frame draw:z-index="251658240" draw:style-name="a1" draw:name="Picture 4" text:anchor-type="paragraph" svg:x="4.79313in" svg:y="0.09583in" svg:width="0.57292in" svg:height="0.66667in" style:rel-width="scale" style:rel-height="scale"><draw:image xlink:href="media/image1.png" xlink:type="simple" xlink:show="embed" xlink:actuate="onLoad"/><svg:title/><svg:desc/></draw:frame></text:span></text:p>
      <text:p text:style-name="P9"><text:line-break/></text:p>
      <text:p text:style-name="P10"/>
      <text:p text:style-name="P11">LIETUVOS RESPUBLIKOS SEIMO</text:p>
      <text:p text:style-name="P12"><text:span text:style-name="T13">EKONOMIKOS KOMITETAS<text:s/></text:span></text:p>
      <text:p text:style-name="P14"/>
      <text:p text:style-name="P15">PAGRINDINIO KOMITETO PAPILDOMA IŠVADA</text:p>
      <text:p text:style-name="P16"><text:span text:style-name="T17">DĖL GAUTŲ</text:span><text:span text:style-name="T18"><text:s/></text:span><text:span text:style-name="T19">NAUJŲ PASTABŲ IR PASIŪLYMŲ<text:s/></text:span><text:span text:style-name="T20">DĖL LIETUVOS RESPUBLIKOS ŽEMĖS ĮSTATYMO NR. I-446 40 STRAIPSNIO PAKEITIMO</text:span><text:span text:style-name="T21"><text:s/></text:span><text:span text:style-name="T22">ĮSTATYMO PROJEKTO</text:span><text:span text:style-name="T23"><text:s/></text:span><text:span text:style-name="T24">XIVP-</text:span><text:span text:style-name="T25">3747</text:span><text:span text:style-name="T26">(2)</text:span></text:p>
      <text:p text:style-name="P27"> </text:p>
      <text:p text:style-name="P28"><text:span text:style-name="T29">202</text:span><text:span text:style-name="T30">4</text:span><text:span text:style-name="T31">-</text:span><text:span text:style-name="T32">0</text:span><text:span text:style-name="T33">7</text:span><text:span text:style-name="T34">-</text:span><text:span text:style-name="T35">10</text:span><text:span text:style-name="T36"><text:s/></text:span><text:span text:style-name="T37">N</text:span><text:span text:style-name="T38">r.</text:span><text:span text:style-name="T39">108-P</text:span><text:span text:style-name="T40">-</text:span><text:span text:style-name="T41">44</text:span></text:p>
      <text:p text:style-name="P42"/>
      <text:p text:style-name="P43">Vilnius</text:p>
      <text:p text:style-name="P44"/>
      <text:p text:style-name="P45"><text:span text:style-name="T46">1.<text:s/></text:span><text:span text:style-name="T47">Komiteto posėdyje dalyvavo<text:s/></text:span><text:span text:style-name="T48">(nuotoliniu būdu):<text:s/></text:span>Komiteto<text:s/>pirmininkas Kazys Starkevičius,<text:s/>Komiteto nariai:<text:s/>Andrius Bagdonas,<text:s/>Andrius Kupčinskas,<text:s/><text:span text:style-name="T49">Deividas Labanavičius</text:span>, Laima Mogenienė, Ieva Pakarklytė, Jonas Pinskus, Lukas Savickas,<text:s/>Mindaugas Skritulskas.</text:p>
      <text:p text:style-name="P50">Komiteto biuro vedėja Rima Petkūnienė, patarėjai:<text:s/>Rasa Ona Duburaitė, Laura Jasiukėnienė, Irina Jurkšuvienė.</text:p>
      <text:p text:style-name="P51"><text:span text:style-name="T52">Kviestieji asmenys:</text:span><text:span text:style-name="T53"><text:s/></text:span><text:span text:style-name="T54">Susisiekimo ministerijos Infrastruktūros plėtros grupės patarėja Jurgita Jakavičiūtė; RB Rail AS Lietuvos filialo vadovaujančioji teisininkė Dovilė Tamulevičienė.</text:span></text:p>
      <text:p text:style-name="P55"/>
      <text:p text:style-name="P56"/>
      <text:p text:style-name="P57"><text:span text:style-name="T58">2</text:span><text:span text:style-name="T59">.</text:span><text:span text:style-name="T60"><text:s/></text:span><text:span text:style-name="T61">Ekspertų, konsultantų, specialistų išvados, pasiūlymai, pataisos, pastabos</text:span><text:span text:style-name="T62"><text:s/>(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text:span text:style-name="T76"><text:s/></text:span><text:span text:style-name="T77">Eil.</text:span></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Pastabos</text:p>
            </table:table-cell>
            <table:table-cell table:style-name="TableCell85" table:number-rows-spanned="2">
              <text:p text:style-name="P86">Pasiūlymo turinys</text:p>
            </table:table-cell>
            <table:table-cell table:style-name="TableCell87" table:number-rows-spanned="2">
              <text:p text:style-name="P88">Komiteto 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Normal"/>
            </table:covered-table-cell>
            <table:covered-table-cell>
              <text:p text:style-name="Normal"/>
            </table:covered-table-cell>
            <table:table-cell table:style-name="TableCell93">
              <text:p text:style-name="P94">str.</text:p>
            </table:table-cell>
            <table:table-cell table:style-name="TableCell95">
              <text:p text:style-name="P96">str. d.</text:p>
            </table:table-cell>
            <table:table-cell table:style-name="TableCell97">
              <text:p text:style-name="P98">p.</text:p>
            </table:table-cell>
            <table:covered-table-cell>
              <text:p text:style-name="Normal"/>
            </table:covered-table-cell>
            <table:covered-table-cell>
              <text:p text:style-name="P99"/>
            </table:covered-table-cell>
            <table:covered-table-cell>
              <text:p text:style-name="Normal"/>
            </table:covered-table-cell>
            <table:covered-table-cell>
              <text:p text:style-name="Normal"/>
            </table:covered-table-cell>
          </table:table-row>
        </table:table-header-rows>
        <table:table-row table:style-name="TableRow100">
          <table:table-cell table:style-name="TableCell101">
            <text:p text:style-name="P102">1.</text:p>
          </table:table-cell>
          <table:table-cell table:style-name="TableCell103">
            <text:p text:style-name="P104">LR Seimo kanceliarijos Teisės departamentas, 2024-06-13</text:p>
          </table:table-cell>
          <table:table-cell table:style-name="TableCell105">
            <text:p text:style-name="P106">1</text:p>
          </table:table-cell>
          <table:table-cell table:style-name="TableCell107">
            <text:p text:style-name="P108">3</text:p>
          </table:table-cell>
          <table:table-cell table:style-name="TableCell109">
            <text:p text:style-name="P110"/>
          </table:table-cell>
          <table:table-cell table:style-name="TableCell111">
            <text:p text:style-name="P112"/>
          </table:table-cell>
          <table:table-cell table:style-name="TableCell113">
            <text:p text:style-name="P114"><text:span text:style-name="T115">1..</text:span><text:span text:style-name="T116">Projekto 1 straipsniu keičiamo Žemės įstatymo (toliau – keičiamas įstatymas) 40 straipsnio 3 dalyje siūloma nustatyti, kad teisę inicijuoti žemės sklypų formavimo ir pertvarkymo projektų rengimą turi „ypatingos valstybinės svarbos projektą įgyvendinanti institucija ar jos įgaliotas Žemės paėmimo visuomenės poreikiams įgyvendinant ypatingos valstybinės svarbos projektus įstatymo 3 straipsnio 3 dalyje nurodytas subjektas Žemės paėmimo visuomenės poreikiams įgyvendinant ypatingos valstybinės svarbos projektus įstatymo </text:span><text:span text:style-name="T117">4 straipsnio 2</text:span><text:span text:style-name="T118">1</text:span><text:span text:style-name="T119"> dalyje nustatytu atveju</text:span><text:span text:style-name="T120">”. Atkreiptinas dėmesys, kad kartu teikiamo Žemės paėmimo visuomenės poreikiams įgyvendinant ypatingos valstybinės svarbos projektus įstatymo Nr. XI-1307 4 ir 7 straipsnių pakeitimo įstatymo projekto reg. Nr. XIVP-3746 (2) (toliau – projektas reg. Nr. XIVP-3746 (2)) 1 straipsnio 2 dalyje dėstomoje Žemės paėmimo visuomenės poreikiams įgyvendinant ypatingos valstybinės svarbos projektus įstatymo 4 straipsnio 2</text:span><text:span text:style-name="T121">1</text:span><text:span text:style-name="T122"> dalyje nėra siūloma reglamentuoti žemės sklypų formavimo ir pertvarkymo atvejų, taip pat žemės sklypų formavimo ir pertvarkymo projektų rengimo inicijavimo, bet reglamentuojamas privačių žemės sklypų įsigijimas valstybės nuosavybėn įgyvendinant ypatingos valstybinės svarbos projektus. Pažymėtina, kad žemės sklypų formavimo ir pertvarkymo projektų rengimo inicijavimą siūloma reglamentuoti projekto reg. Nr. XIVP-3746(2) 1 straipsnio 3 dalyje dėstomo Žemės paėmimo visuomenės poreikiams įgyvendinant ypatingos valstybinės svarbos projektus įstatymo 4 straipsnio 2</text:span><text:span text:style-name="T123">2</text:span><text:span text:style-name="T124"> dalyje. Atsižvelgiant į tai, abiejų projektų nuostatas reikėtų suderinti tarpusavyje, teikiamame projekte vietoj nuorodos į Žemės paėmimo visuomenės poreikiams įgyvendinant<text:s/></text:span><text:soft-page-break/><text:span text:style-name="T125">ypatingos valstybinės svarbos projektus įstatymo </text:span><text:span text:style-name="T126">4 straipsnio 2</text:span><text:span text:style-name="T127">1</text:span><text:span text:style-name="T128"> dalį pateikti nuorodą į Žemės paėmimo visuomenės poreikiams įgyvendinant ypatingos valstybinės svarbos projektus įstatymo 4 straipsnio 2</text:span><text:span text:style-name="T129">2</text:span><text:span text:style-name="T130"> dalį </text:span><text:span text:style-name="T131">arba tokį atvejį nurodyti projekto reg. Nr. XIVP-3746(2) 1 straipsnio 2 dalyje dėstomoje Žemės paėmimo visuomenės poreikiams įgyvendinant ypatingos valstybinės svarbos projektus įstatymo 4 straipsnio 2</text:span><text:span text:style-name="T132">1 </text:span><text:span text:style-name="T133">dalyje.</text:span></text:p>
          </table:table-cell>
          <table:table-cell table:style-name="TableCell134">
            <text:p text:style-name="P135"><text:span text:style-name="T136">Pritarti</text:span></text:p>
          </table:table-cell>
          <table:table-cell table:style-name="TableCell137">
            <text:p text:style-name="P138">Pasiūlymas:</text:p>
            <text:p text:style-name="Pasiūlymai5"><text:span text:style-name="T139">Į</text:span><text:span text:style-name="T140">statymo projekto<text:s/></text:span><text:span text:style-name="T141">1</text:span><text:span text:style-name="T142"><text:s/>straipsni</text:span><text:span text:style-name="T143">o</text:span><text:span text:style-name="T144"><text:s/>3 dalį</text:span><text:span text:style-name="T145"><text:s/></text:span><text:span text:style-name="T146">išdėstyti taip:</text:span></text:p>
            <text:p text:style-name="P147"><text:span text:style-name="T148">„</text:span><text:span text:style-name="T149">3. Teisę inicijuoti žemės sklypų formavimo ir pertvarkymo projektų rengimą turi valstybinės žemės patikėtiniai, Nacionalinė žemės tarnyba šio įstatymo 22 straipsnio 2 dalies 8 punkte nustatytu atveju,<text:s/></text:span><text:span text:style-name="T150">ypatingos valstybinės svarbos projektą įgyvendinanti institucija ar jos įgaliotas Žemės paėmimo visuomenės poreikiams įgyvendinant ypatingos valstybinės svarbos projektus įstatymo 3 straipsnio 3 dalyje nurodytas subjektas Žemės paėmimo visuomenės poreikiams įgyvendinant ypatingos valstybinės svarbos projektus įstatymo<text:s/></text:span><text:span text:style-name="T151">4 straipsnio</text:span><text:span text:style-name="T152"><text:s/></text:span><text:span text:style-name="T153">2</text:span><text:span text:style-name="T154">1</text:span><text:span text:style-name="T155"><text:s/></text:span><text:span text:style-name="T156">2</text:span><text:span text:style-name="T157">2</text:span><text:span text:style-name="T158"><text:s/></text:span><text:span text:style-name="T159">dalyje</text:span><text:span text:style-name="T160"><text:s/></text:span><text:span text:style-name="T161">nustatytu atveju</text:span><text:span text:style-name="T162">,</text:span><text:span text:style-name="T163"><text:s/></text:span><text:span text:style-name="T164">statinių, prie kurių formuojami žemės sklypai, savininkai, pastatų bendrojo naudojimo objektų valdytojai, privačios žemės savininkai arba valstybinės žemės naudotojai, valstybės ar savivaldybių institucijos ir kiti asmenys, pageidaujantys ir turintys teisę įsigyti nuosavybėn ar nuomoti valstybinės žemės sklypus be aukciono arba juos valdyti patikėjimo teise.</text:span><text:span text:style-name="T165">“</text:span></text:p>
            <text:p text:style-name="P166"/>
            <text:p text:style-name="P167">Balsavimo rezultatai:</text:p>
            <text:p text:style-name="P168">pritarta bendru sutarimu</text:p>
            <text:p text:style-name="P169"><text:span text:style-name="T170"><text:s/>(dalyvavo<text:s/></text:span><text:span text:style-name="T171">9<text:s/></text:span><text:span text:style-name="T172">Komiteto nari</text:span><text:span text:style-name="T173">ai</text:span><text:span text:style-name="T174">).</text:span></text:p>
          </table:table-cell>
        </table:table-row>
        <table:table-row table:style-name="TableRow175">
          <table:table-cell table:style-name="TableCell176">
            <text:p text:style-name="P177">2.</text:p>
          </table:table-cell>
          <table:table-cell table:style-name="TableCell178">
            <text:p text:style-name="P179">LR Seimo kanceliarijos Teisės departamentas, 2024-06-13</text:p>
          </table:table-cell>
          <table:table-cell table:style-name="TableCell180">
            <text:p text:style-name="P181">2</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2.<text:s/></text:span><text:span text:style-name="T191">Projekto 2 straipsnio 1 dalyje nuostatą „išskyrus šio įstatymo 2 straipsnio 2 dalį” reikėtų pakeisti nuostata „išskyrus šio straipsnio 2 dalį”.</text:span></text:p>
          </table:table-cell>
          <table:table-cell table:style-name="TableCell192">
            <text:p text:style-name="P193">Pritarti</text:p>
          </table:table-cell>
          <table:table-cell table:style-name="TableCell194">
            <text:p text:style-name="P195"><text:span text:style-name="T196">Žr. Pasiūlymas prie 3 TD pastabos</text:span></text:p>
            <text:p text:style-name="P197"/>
            <text:p text:style-name="P198">Balsavimo rezultatai:</text:p>
            <text:p text:style-name="P199">pritarta bendru sutarimu</text:p>
            <text:p text:style-name="P200"><text:span text:style-name="T201"><text:s/>(dalyvavo<text:s/></text:span><text:span text:style-name="T202">9<text:s/></text:span><text:span text:style-name="T203">Komiteto nari</text:span><text:span text:style-name="T204">ai</text:span><text:span text:style-name="T205">).</text:span></text:p>
          </table:table-cell>
        </table:table-row>
        <table:table-row table:style-name="TableRow206">
          <table:table-cell table:style-name="TableCell207">
            <text:p text:style-name="P208">3.</text:p>
          </table:table-cell>
          <table:table-cell table:style-name="TableCell209">
            <text:p text:style-name="P210">LR Seimo kanceliarijos Teisės departamentas, 2024-06-13</text:p>
          </table:table-cell>
          <table:table-cell table:style-name="TableCell211">
            <text:p text:style-name="P212">2</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span text:style-name="T221">3.<text:s/></text:span><text:span text:style-name="T222">Projekto aiškinamojo rašto 12 punkte nurodyta, kad, priėmus įstatymą, reikės pakeisti Žemės sklypų formavimo ir pertvarkymo projektų rengimo taisykles. Atsižvelgiant į tai, kad pagal keičiamo įstatymo 37 straipsnio 10 dalį minėtas taisykles tvirtina aplinkos ministras, projekto 2 straipsnio 2 dalyje po žodžio „Vyriausybė“ įrašytini žodžiai „ir aplinkos ministras“.</text:span></text:p>
          </table:table-cell>
          <table:table-cell table:style-name="TableCell223">
            <text:p text:style-name="P224">Pritarti</text:p>
          </table:table-cell>
          <table:table-cell table:style-name="TableCell225">
            <text:p text:style-name="P226">Pasiūlymas:</text:p>
            <text:p text:style-name="P227"><text:span text:style-name="T228">Į</text:span><text:span text:style-name="T229">statymo projekto<text:s/></text:span><text:span text:style-name="T230">2 straipsn</text:span><text:span text:style-name="T231">į<text:s/></text:span><text:span text:style-name="T232">išdėstyti<text:s/></text:span><text:span text:style-name="T233">taip:</text:span></text:p>
            <text:p text:style-name="P234"><text:span text:style-name="T235">„</text:span><text:span text:style-name="T236">2 straipsnis. Įstatymo įsigaliojimas ir įgyvendinimas</text:span></text:p>
            <text:p text:style-name="P237"><text:span text:style-name="T238">1.<text:s/></text:span><text:span text:style-name="T239">Šis įstatymas, išskyrus šio<text:s/></text:span><text:span text:style-name="T240">įstatymo 2</text:span><text:span text:style-name="T241"><text:s/></text:span><text:span text:style-name="T242">straipsnio 2 dalį, įsigalioja 2024 m.<text:s/></text:span><text:span text:style-name="T243">liepos</text:span><text:span text:style-name="T244"><text:s/></text:span><text:span text:style-name="T245">rugpjūčio</text:span><text:span text:style-name="T246"><text:s/></text:span><text:span text:style-name="T247">1 d.</text:span></text:p>
            <text:p text:style-name="P248"><text:span text:style-name="T249">2.</text:span><text:span text:style-name="T250"><text:s/></text:span><text:span text:style-name="T251">Vyriausybė<text:s/></text:span><text:span text:style-name="T252">ir aplinkos ministras</text:span><text:span text:style-name="T253"><text:s/>iki 2024 m.<text:s/></text:span><text:span text:style-name="T254">birželio 30</text:span><text:span text:style-name="T255"><text:s/></text:span><text:span text:style-name="T256">liepos 31</text:span><text:span text:style-name="T257"><text:s/></text:span><text:span text:style-name="T258">d. priima šio įstatymo įgyvendinamuosius teisės aktus.</text:span><text:span text:style-name="T259">“</text:span></text:p>
            <text:p text:style-name="P260"/>
            <text:p text:style-name="P261">Balsavimo rezultatai:</text:p>
            <text:p text:style-name="P262">pritarta bendru sutarimu</text:p>
            <text:p text:style-name="P263"><text:span text:style-name="T264"><text:s/>(dalyvavo<text:s/></text:span><text:span text:style-name="T265">9<text:s/></text:span><text:span text:style-name="T266">Komiteto nari</text:span><text:span text:style-name="T267">ai</text:span><text:span text:style-name="T268">).</text:span></text:p>
          </table:table-cell>
        </table:table-row>
      </table:table>
      <text:p text:style-name="P269"/>
      <text:p text:style-name="P270"/>
      <text:p text:style-name="P271">Komiteto pirmininkas<text:s/><text:s/><text:tab/><text:tab/><text:tab/><text:tab/><text:tab/><text:tab/><text:tab/><text:tab/><text:tab/><text:tab/><text:tab/><text:tab/>Kazys Starkevičius</text:p>
      <text:p text:style-name="P272"/>
      <text:p text:style-name="P273"/>
      <text:p text:style-name="P274"/>
      <text:p text:style-name="P275"/>
      <text:p text:style-name="Normal"><text:span text:style-name="T276">Komiteto biuro patarėjas<text:s/></text:span><text:span text:style-name="T277">Irina Jurkš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style:font-name-complex="Times New Roman" fo:color="#808080"/>
    </style:style>
    <style:style style:name="Caption" style:display-name="Caption" style:family="paragraph" style:parent-style-name="Normal">
      <style:paragraph-properties fo:margin-top="0.0694in" fo:margin-bottom="0.0694in"/>
      <style:text-properties style:font-size-complex="12pt" style:language-asian="lt" style:country-asian="L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margin-top="0.0694in" fo:margin-bottom="0.0694in"/>
      <style:text-properties style:font-size-complex="12pt"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cf11" style:display-name="cf11"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NoSpacing" style:display-name="No Spacing" style:family="paragraph">
      <style:text-properties style:font-size-complex="10p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pildomos Išvadų projektas 3</dc:title>
    <dc:description/>
    <dc:subject/>
    <meta:initial-creator>LRS;Darius  Šaltmeris</meta:initial-creator>
    <dc:creator>adlibuser</dc:creator>
    <meta:creation-date>2024-07-10T10:18:00Z</meta:creation-date>
    <dc:date>2024-07-10T10:18:00Z</dc:date>
    <meta:print-date>2023-12-20T08:51:00Z</meta:print-date>
    <meta:template xlink:href="Normal.dotm" xlink:type="simple"/>
    <meta:editing-cycles>2</meta:editing-cycles>
    <meta:editing-duration>PT0S</meta:editing-duration>
    <meta:user-defined meta:name="ContentTypeId">0x01010030D9DBA0AD9F4678BDDB4D5C3B1BB0E2008D3B1B8CF765B04398A2DD1A984F89E3</meta:user-defined>
    <meta:document-statistic meta:page-count="3" meta:paragraph-count="72" meta:word-count="661" meta:character-count="5586" meta:row-count="263" meta:non-whitespace-character-count="4997"/>
  </office:meta>
</office:document-meta>
</file>