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08:00Z</meta:creation-date>
    <dc:date>2019-07-10T08:08: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1" meta:word-count="4191" meta:character-count="34502" meta:row-count="554" meta:non-whitespace-character-count="30472"/>
  </office:meta>
</office:document-meta>
</file>