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margin-left="3.93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margin-left="3.9375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fo:text-indent="0.4923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 style:parent-style-name="Normal" style:family="paragraph">
      <style:paragraph-properties fo:margin-bottom="0in" fo:text-indent="0.4923in"/>
      <style:text-properties style:font-name="Times New Roman" style:font-name-complex="Times New Roman" fo:font-size="12pt" style:font-size-asian="12pt" style:font-size-complex="12pt"/>
    </style:style>
    <style:style style:name="P1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text-indent="0.4923in"/>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style:text-position="super 62.5%"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text-indent="0.4923in"/>
    </style:style>
    <style:style style:name="T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text-indent="0.4923in"/>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text-indent="0.4923in"/>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text-indent="0.4923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in" fo:text-indent="0.4923in"/>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9" style:parent-style-name="Normal" style:family="paragraph">
      <style:paragraph-properties fo:text-align="justify" fo:margin-bottom="0in" fo:text-indent="0.4923in"/>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text-indent="0.4923in"/>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text-indent="0.4923in"/>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text-indent="0.4923in"/>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text-indent="0.4923in"/>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fo:text-indent="0.4923in"/>
    </style:style>
    <style:style style:name="T1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6" style:parent-style-name="Normal" style:family="paragraph">
      <style:paragraph-properties fo:text-align="justify" fo:margin-bottom="0in" fo:text-indent="0.4923in"/>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P160" style:parent-style-name="Normal" style:family="paragraph">
      <style:paragraph-properties fo:text-align="justify" fo:margin-bottom="0in" fo:text-indent="0.4923in"/>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5" style:parent-style-name="Normal" style:family="paragraph">
      <style:paragraph-properties fo:text-align="justify" fo:margin-bottom="0in" fo:text-indent="0.4923in"/>
    </style:style>
    <style:style style:name="T1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P17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text-indent="0.4923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1" style:parent-style-name="Normal" style:family="paragraph">
      <style:paragraph-properties fo:text-align="justify" fo:margin-bottom="0in" fo:text-indent="0.4923in"/>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text-indent="0.4923in"/>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P19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margin-bottom="0in" fo:text-indent="0.4923in"/>
      <style:text-properties style:font-name="Times New Roman" style:font-name-complex="Times New Roman" fo:font-weight="bold" style:font-weight-asian="bold" fo:color="#000000" fo:font-size="12pt" style:font-size-asian="12pt" style:font-size-complex="12pt"/>
    </style:style>
    <style:style style:name="P200"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201" style:parent-style-name="Normal" style:family="paragraph">
      <style:paragraph-properties fo:text-align="justify" fo:margin-bottom="0in" fo:text-indent="0.4923in"/>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P208" style:parent-style-name="NoSpacing" style:family="paragraph">
      <style:paragraph-properties fo:text-align="justify" fo:line-height="115%" fo:text-indent="0.4923in"/>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1"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12"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3"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4"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5"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6" style:parent-style-name="NoSpacing" style:family="paragraph">
      <style:paragraph-properties fo:text-align="justify" fo:line-height="115%" fo:text-indent="0.4923in"/>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9"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20"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21"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22" style:parent-style-name="NoSpacing" style:family="paragraph">
      <style:paragraph-properties fo:text-align="justify" fo:line-height="115%" fo:text-indent="0.4923in"/>
    </style:style>
    <style:style style:name="T2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2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27"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28" style:parent-style-name="NoSpacing" style:family="paragraph">
      <style:paragraph-properties fo:text-align="justify" fo:line-height="115%" fo:text-indent="0.4923in"/>
    </style:style>
    <style:style style:name="T2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3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235" style:parent-style-name="NoSpacing" style:family="paragraph">
      <style:paragraph-properties fo:text-align="justify" fo:line-height="115%" fo:text-indent="0.4923in"/>
    </style:style>
    <style:style style:name="T2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9"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40" style:parent-style-name="NoSpacing" style:family="paragraph">
      <style:paragraph-properties fo:text-align="justify" fo:line-height="115%" fo:text-indent="0.4923in"/>
      <style:text-properties style:font-name="Times New Roman" style:font-name-complex="Times New Roman" fo:font-weight="bold" style:font-weight-asian="bold" fo:font-size="12pt" style:font-size-asian="12pt" style:font-size-complex="12pt"/>
    </style:style>
    <style:style style:name="P241" style:parent-style-name="NoSpacing"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242" style:parent-style-name="NoSpacing" style:family="paragraph">
      <style:paragraph-properties fo:text-align="justify" fo:line-height="115%" fo:text-indent="0.4923in"/>
      <style:text-properties style:font-name="Times New Roman" style:font-name-complex="Times New Roman" fo:font-weight="bold" style:font-weight-asian="bold" style:font-weight-complex="bold" fo:font-size="12pt" style:font-size-asian="12pt" style:font-size-complex="12pt"/>
    </style:style>
    <style:style style:name="P243" style:parent-style-name="NoSpacing" style:family="paragraph">
      <style:paragraph-properties fo:text-align="justify" fo:line-height="115%" fo:text-indent="0.4923in"/>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6" style:parent-style-name="Normal" style:family="paragraph">
      <style:paragraph-properties fo:text-align="justify" fo:margin-bottom="0in" fo:text-indent="0.4923in"/>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25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25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text-indent="0.4923in"/>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61" style:parent-style-name="Normal" style:family="paragraph">
      <style:paragraph-properties fo:text-align="justify" fo:margin-bottom="0in" fo:text-indent="0.4923in"/>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text-indent="0.4923in"/>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P271" style:parent-style-name="NoSpacing" style:family="paragraph">
      <style:paragraph-properties fo:text-align="justify" fo:line-height="115%" fo:text-indent="0.4923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P277" style:parent-style-name="NoSpacing" style:family="paragraph">
      <style:paragraph-properties fo:text-align="justify" fo:line-height="115%" fo:text-indent="0.4923in"/>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NoSpacing" style:family="paragraph">
      <style:paragraph-properties fo:text-align="justify" fo:line-height="115%" fo:text-indent="0.4923in"/>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P288"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89" style:parent-style-name="NoSpacing" style:family="paragraph">
      <style:paragraph-properties fo:text-align="justify" fo:line-height="115%" fo:text-indent="0.4923in"/>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9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9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bottom="0in" fo:text-indent="0.4923in"/>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P30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0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in" fo:text-indent="0.4923in"/>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1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text-indent="0.4923in"/>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24" style:parent-style-name="ListParagraph"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5" style:parent-style-name="ListParagraph" style:family="paragraph">
      <style:paragraph-properties fo:text-align="justify" fo:margin-bottom="0in" fo:margin-left="0.4923in">
        <style:tab-stops/>
      </style:paragraph-properties>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text-indent="0.4923in"/>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P33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32" style:parent-style-name="Normal" style:family="paragraph">
      <style:paragraph-properties fo:text-align="justify" fo:margin-bottom="0in" fo:text-indent="0.4923in"/>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P345" style:parent-style-name="Pasiūlymai7" style:family="paragraph">
      <style:paragraph-properties fo:line-height="115%" fo:text-indent="0.4923in"/>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weight="bold" style:font-weight-asian="bold"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P350" style:parent-style-name="Normal" style:family="paragraph">
      <style:paragraph-properties fo:text-align="justify" fo:margin-bottom="0in" fo:text-indent="0.4923in"/>
      <style:text-properties style:font-name="Times New Roman" style:font-name-asian="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text-indent="0.4923in"/>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5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35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text-indent="0.4923in"/>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P366" style:parent-style-name="Normal" style:family="paragraph">
      <style:paragraph-properties fo:text-align="justify" fo:margin-bottom="0in" fo:text-indent="0.4923in"/>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fo:text-indent="0.4923in"/>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386" style:parent-style-name="Normal" style:family="paragraph">
      <style:paragraph-properties fo:text-align="justify" fo:margin-bottom="0in" fo:text-indent="0.4923in"/>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style:text-position="super 62.5%"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text-position="super 62.5%"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style:text-position="super 62.5%"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0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0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05" style:parent-style-name="Normal" style:family="paragraph">
      <style:paragraph-properties fo:text-align="justify" fo:margin-bottom="0in" fo:text-indent="0.4923in"/>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P41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1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1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fo:text-indent="0.4923in"/>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2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42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text-indent="0.4923in"/>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P433" style:parent-style-name="NoSpacing" style:family="paragraph">
      <style:paragraph-properties fo:text-align="justify" fo:line-height="115%" fo:text-indent="0.4923in"/>
    </style:style>
    <style:style style:name="T4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8" style:parent-style-name="NoSpacing" style:family="paragraph">
      <style:paragraph-properties fo:text-align="justify" fo:line-height="115%" fo:text-indent="0.4923in"/>
    </style:style>
    <style:style style:name="T4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4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6" style:parent-style-name="NoSpacing" style:family="paragraph">
      <style:paragraph-properties fo:text-align="justify" fo:line-height="115%" fo:text-indent="0.4923in"/>
    </style:style>
    <style:style style:name="T4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4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NoSpacing" style:family="paragraph">
      <style:paragraph-properties fo:text-align="justify" fo:line-height="115%" fo:text-indent="0.4923in"/>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style:text-position="super 62.5%"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style:text-position="super 62.5%"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P459"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460"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461" style:parent-style-name="NoSpacing" style:family="paragraph">
      <style:paragraph-properties fo:text-align="justify" fo:line-height="115%" fo:text-indent="0.4923in"/>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65" style:parent-style-name="NoSpacing" style:family="paragraph">
      <style:paragraph-properties fo:text-align="justify" fo:line-height="115%" fo:text-indent="0.4923in"/>
    </style:style>
    <style:style style:name="T4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0" style:parent-style-name="NoSpacing" style:family="paragraph">
      <style:paragraph-properties fo:text-align="justify" fo:line-height="115%" fo:text-indent="0.4923in"/>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6" style:parent-style-name="NoSpacing" style:family="paragraph">
      <style:paragraph-properties fo:text-align="justify" fo:line-height="115%" fo:text-indent="0.4923in"/>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0" style:parent-style-name="NoSpacing" style:family="paragraph">
      <style:paragraph-properties fo:text-align="justify" fo:line-height="115%" fo:text-indent="0.4923in"/>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8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487" style:parent-style-name="NoSpacing" style:family="paragraph">
      <style:paragraph-properties fo:text-align="justify" fo:line-height="115%" fo:text-indent="0.4923in"/>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91" style:parent-style-name="NoSpacing" style:family="paragraph">
      <style:paragraph-properties fo:text-align="justify" fo:line-height="115%" fo:text-indent="0.4923in"/>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9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496" style:parent-style-name="NoSpacing" style:family="paragraph">
      <style:paragraph-properties fo:text-align="justify" fo:line-height="115%" fo:text-indent="0.4923in"/>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0" style:parent-style-name="NoSpacing" style:family="paragraph">
      <style:paragraph-properties fo:text-align="justify" fo:line-height="115%" fo:text-indent="0.4923in"/>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4" style:parent-style-name="Normal" style:family="paragraph">
      <style:paragraph-properties fo:text-align="justify" fo:margin-bottom="0in" fo:text-indent="0.4923in"/>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P517" style:parent-style-name="Normal" style:family="paragraph">
      <style:paragraph-properties fo:text-align="justify" fo:margin-bottom="0in" fo:text-indent="0.4923in"/>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0" style:parent-style-name="Normal" style:family="paragraph">
      <style:paragraph-properties fo:text-align="justify" fo:margin-bottom="0in" fo:text-indent="0.4923in"/>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54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0"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1"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2"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3" style:parent-style-name="Normal" style:family="paragraph">
      <style:paragraph-properties fo:text-align="justify" fo:margin-bottom="0in" fo:text-indent="0.4923in"/>
    </style:style>
    <style:style style:name="T5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text-indent="0.4923in"/>
    </style:style>
    <style:style style:name="T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1" style:parent-style-name="Normal" style:family="paragraph">
      <style:paragraph-properties fo:text-align="justify" fo:margin-bottom="0in" fo:text-indent="0.4923in"/>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style:text-position="super 62.5%"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P565" style:parent-style-name="Normal" style:family="paragraph">
      <style:paragraph-properties fo:text-align="justify" fo:margin-bottom="0in" fo:text-indent="0.4923in"/>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style:text-position="super 62.5%"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75" style:parent-style-name="Normal" style:family="paragraph">
      <style:paragraph-properties fo:text-align="justify" fo:margin-bottom="0in" fo:text-indent="0.4923in"/>
    </style:style>
    <style:style style:name="T5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T5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complex="Times New Roman" fo:color="#000000" fo:font-size="12pt" style:font-size-asian="12pt" style:font-size-complex="12pt"/>
    </style:style>
    <style:style style:name="P584" style:parent-style-name="Normal" style:family="paragraph">
      <style:paragraph-properties fo:text-align="justify" fo:margin-bottom="0in" fo:text-indent="0.4923in"/>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style:font-weight-complex="bold"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P612" style:parent-style-name="Normal" style:family="paragraph">
      <style:paragraph-properties fo:text-align="justify" fo:margin-bottom="0in" fo:text-indent="0.4923in"/>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style:font-weight-complex="bold" fo:font-size="12pt" style:font-size-asian="12pt" style:font-size-complex="12pt"/>
    </style:style>
    <style:style style:name="T6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20" style:parent-style-name="DefaultParagraphFont" style:family="text">
      <style:text-properties style:font-name="Times New Roman" style:font-name-complex="Times New Roman" style:font-weight-complex="bold" fo:font-size="12pt" style:font-size-asian="12pt" style:font-size-complex="12pt"/>
    </style:style>
    <style:style style:name="T6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DefaultParagraphFont" style:family="text">
      <style:text-properties style:font-name="Times New Roman" style:font-name-complex="Times New Roman" style:font-weight-complex="bold" fo:font-size="12pt" style:font-size-asian="12pt" style:font-size-complex="12pt"/>
    </style:style>
    <style:style style:name="P623" style:parent-style-name="Normal" style:family="paragraph">
      <style:paragraph-properties fo:text-align="justify" fo:margin-bottom="0in" fo:text-indent="0.4923in"/>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P625" style:parent-style-name="Normal" style:family="paragraph">
      <style:paragraph-properties fo:text-align="justify" fo:margin-bottom="0in" fo:text-indent="0.4923in"/>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638" style:parent-style-name="Pasiūlymai7" style:family="paragraph">
      <style:paragraph-properties fo:line-height="115%" fo:text-indent="0.4923in"/>
      <style:text-properties fo:font-weight="bold" style:font-weight-asian="bold" fo:font-size="12pt" style:font-size-asian="12pt" style:font-size-complex="12pt"/>
    </style:style>
    <style:style style:name="P639" style:parent-style-name="Pasiūlymai7" style:family="paragraph">
      <style:paragraph-properties fo:line-height="115%" fo:text-indent="0.4923in"/>
      <style:text-properties fo:font-size="12pt" style:font-size-asian="12pt" style:font-size-complex="12pt"/>
    </style:style>
    <style:style style:name="P640" style:parent-style-name="Normal" style:family="paragraph">
      <style:paragraph-properties fo:text-align="justify" fo:margin-bottom="0in" fo:text-indent="0.4923in"/>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64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646" style:parent-style-name="NoSpacing" style:list-style-name="LFO12" style:family="paragraph">
      <style:paragraph-properties fo:text-align="justify" fo:line-height="115%" fo:margin-left="0in" fo:text-indent="0.4923in">
        <style:tab-stops/>
      </style:paragraph-properties>
      <style:text-properties style:font-name="Times New Roman" style:font-name-complex="Times New Roman" fo:font-size="12pt" style:font-size-asian="12pt" style:font-size-complex="12pt"/>
    </style:style>
    <style:style style:name="P647" style:parent-style-name="NoSpacing" style:family="paragraph">
      <style:paragraph-properties fo:text-align="justify" fo:line-height="115%" fo:text-indent="0.4923in"/>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P656"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5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58"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59" style:parent-style-name="NoSpacing" style:family="paragraph">
      <style:paragraph-properties fo:text-align="justify" fo:line-height="115%" fo:text-indent="0.4923in"/>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66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P673"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74"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75" style:parent-style-name="NoSpacing" style:family="paragraph">
      <style:paragraph-properties fo:text-align="justify" fo:line-height="115%" fo:text-indent="0.4923in"/>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P683" style:parent-style-name="NoSpacing" style:family="paragraph">
      <style:paragraph-properties fo:text-align="justify" fo:line-height="115%" fo:text-indent="0.4923in"/>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P687" style:parent-style-name="NoSpacing" style:family="paragraph">
      <style:paragraph-properties fo:text-align="justify" fo:line-height="115%" fo:text-indent="0.4923in"/>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90"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691" style:parent-style-name="NoSpacing" style:family="paragraph">
      <style:paragraph-properties fo:text-align="justify" fo:line-height="115%" fo:text-indent="0.4923in"/>
    </style:style>
    <style:style style:name="T6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P694" style:parent-style-name="NoSpacing" style:family="paragraph">
      <style:paragraph-properties fo:text-align="justify" fo:line-height="115%" fo:text-indent="0.4923in"/>
    </style:style>
    <style:style style:name="T6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P698" style:parent-style-name="NoSpacing" style:family="paragraph">
      <style:paragraph-properties fo:text-align="justify" fo:line-height="115%" fo:text-indent="0.4923in"/>
    </style:style>
    <style:style style:name="T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P705" style:parent-style-name="NoSpacing" style:family="paragraph">
      <style:paragraph-properties fo:text-align="justify" fo:line-height="115%" fo:text-indent="0.4923in"/>
    </style:style>
    <style:style style:name="T7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P713" style:parent-style-name="NoSpacing" style:family="paragraph">
      <style:paragraph-properties fo:text-align="justify" fo:line-height="115%" fo:text-indent="0.4923in"/>
    </style:style>
    <style:style style:name="T7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6" style:parent-style-name="DefaultParagraphFont" style:family="text">
      <style:text-properties style:font-name="Times New Roman" style:font-name-complex="Times New Roman" fo:color="#000000" fo:font-size="12pt" style:font-size-asian="12pt" style:font-size-complex="12pt"/>
    </style:style>
    <style:style style:name="P717" style:parent-style-name="NoSpacing" style:family="paragraph">
      <style:paragraph-properties fo:text-align="justify" fo:line-height="115%" fo:text-indent="0.4923in"/>
    </style:style>
    <style:style style:name="T7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P722"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723" style:parent-style-name="NoSpacing" style:family="paragraph">
      <style:paragraph-properties fo:text-align="justify" fo:line-height="115%" fo:text-indent="0.4923in"/>
    </style:style>
    <style:style style:name="T7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P726"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727" style:parent-style-name="NoSpacing" style:family="paragraph">
      <style:paragraph-properties fo:text-align="justify" fo:line-height="115%" fo:text-indent="0.4923in">
        <style:tab-stops>
          <style:tab-stop style:type="left" style:position="0.5909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8" style:parent-style-name="NoSpacing" style:list-style-name="LFO13" style:family="paragraph">
      <style:paragraph-properties fo:text-align="justify" fo:line-height="115%" fo:margin-left="0in" fo:text-indent="0.4923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729" style:parent-style-name="NoSpacing" style:family="paragraph">
      <style:paragraph-properties fo:text-align="justify" fo:line-height="115%" fo:text-indent="0.4923in">
        <style:tab-stops>
          <style:tab-stop style:type="left" style:position="0.5909in"/>
        </style:tab-stops>
      </style:paragraph-properties>
    </style:style>
    <style:style style:name="T730" style:parent-style-name="DefaultParagraphFont" style:family="text">
      <style:text-properties style:font-name="Times New Roman" style:font-name-complex="Times New Roman" fo:color="#000000" fo:font-size="12pt" style:font-size-asian="12pt" style:font-size-complex="12pt"/>
    </style:style>
    <style:style style:name="T7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8" style:parent-style-name="DefaultParagraphFont" style:family="text">
      <style:text-properties style:font-name="Times New Roman" style:font-name-complex="Times New Roman" fo:color="#000000" fo:font-size="12pt" style:font-size-asian="12pt" style:font-size-complex="12pt"/>
    </style:style>
    <style:style style:name="P739" style:parent-style-name="NoSpacing" style:list-style-name="LFO13" style:family="paragraph">
      <style:paragraph-properties fo:text-align="justify" fo:line-height="115%" fo:margin-left="0in" fo:text-indent="0.4923in">
        <style:tab-stops/>
      </style:paragraph-properties>
      <style:text-properties style:font-name="Times New Roman" style:font-name-complex="Times New Roman" fo:font-size="12pt" style:font-size-asian="12pt" style:font-size-complex="12pt"/>
    </style:style>
    <style:style style:name="P740" style:parent-style-name="NoSpacing" style:family="paragraph">
      <style:paragraph-properties fo:text-align="justify" fo:line-height="115%" fo:text-indent="0.4923in"/>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P745" style:parent-style-name="NoSpacing" style:family="paragraph">
      <style:paragraph-properties fo:text-align="justify" fo:line-height="115%" fo:text-indent="0.4923in"/>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P749" style:parent-style-name="NoSpacing" style:family="paragraph">
      <style:paragraph-properties fo:text-align="justify" fo:line-height="115%" fo:text-indent="0.4923in"/>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style:text-position="super 62.5%"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style:text-position="super 62.5%"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style:text-position="super 62.5%"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P759"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760" style:parent-style-name="NoSpacing" style:family="paragraph">
      <style:paragraph-properties fo:text-align="justify" fo:line-height="115%" fo:text-indent="0.4923in"/>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P762" style:parent-style-name="NoSpacing" style:family="paragraph">
      <style:paragraph-properties fo:text-align="justify" fo:line-height="115%" fo:text-indent="0.4923in"/>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66" style:parent-style-name="NoSpacing" style:family="paragraph">
      <style:paragraph-properties fo:text-align="justify" fo:line-height="115%" fo:text-indent="0.4923in"/>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style:text-position="super 62.5%"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P773" style:parent-style-name="NoSpacing" style:family="paragraph">
      <style:paragraph-properties fo:text-align="justify" fo:line-height="115%" fo:text-indent="0.4923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77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77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76" style:parent-style-name="Normal" style:family="paragraph">
      <style:paragraph-properties fo:text-align="justify" fo:margin-bottom="0in" fo:text-indent="0.4923in"/>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P78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83" style:parent-style-name="Normal" style:family="paragraph">
      <style:paragraph-properties fo:text-align="justify" fo:margin-bottom="0in" fo:text-indent="0.4923in"/>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P79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796"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97"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98" style:parent-style-name="Normal" style:family="paragraph">
      <style:paragraph-properties fo:text-align="justify" fo:margin-bottom="0in" fo:text-indent="0.4923in"/>
    </style:style>
    <style:style style:name="T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03" style:parent-style-name="Normal" style:family="paragraph">
      <style:paragraph-properties fo:text-align="justify" fo:margin-bottom="0in" fo:text-indent="0.4923in"/>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style:text-position="super 62.5%"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P807" style:parent-style-name="Normal" style:family="paragraph">
      <style:paragraph-properties fo:text-align="justify" fo:margin-bottom="0in" fo:text-indent="0.4923in"/>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P826" style:parent-style-name="Normal" style:family="paragraph">
      <style:paragraph-properties fo:text-align="justify" fo:margin-bottom="0in" fo:text-indent="0.4923in"/>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style:text-position="super 62.5%"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P830" style:parent-style-name="Normal" style:family="paragraph">
      <style:paragraph-properties fo:text-align="justify" fo:margin-bottom="0in" fo:text-indent="0.4923in"/>
    </style:style>
    <style:style style:name="T831" style:parent-style-name="DefaultParagraphFont" style:family="text">
      <style:text-properties style:font-name="Times New Roman" style:font-name-complex="Times New Roman" fo:color="#000000" fo:font-size="12pt" style:font-size-asian="12pt" style:font-size-complex="12pt"/>
    </style:style>
    <style:style style:name="T8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3" style:parent-style-name="DefaultParagraphFont" style:family="text">
      <style:text-properties style:font-name="Times New Roman" style:font-name-complex="Times New Roman" fo:color="#000000"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1" style:parent-style-name="DefaultParagraphFont" style:family="text">
      <style:text-properties style:font-name="Times New Roman" style:font-name-complex="Times New Roman" fo:color="#000000"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5" style:parent-style-name="DefaultParagraphFont" style:family="text">
      <style:text-properties style:font-name="Times New Roman" style:font-name-complex="Times New Roman" fo:color="#000000"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7" style:parent-style-name="DefaultParagraphFont" style:family="text">
      <style:text-properties style:font-name="Times New Roman" style:font-name-complex="Times New Roman" fo:color="#000000" fo:font-size="12pt" style:font-size-asian="12pt" style:font-size-complex="12pt"/>
    </style:style>
    <style:style style:name="T8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1" style:parent-style-name="DefaultParagraphFont" style:family="text">
      <style:text-properties style:font-name="Times New Roman" style:font-name-complex="Times New Roman" fo:color="#000000" fo:font-size="12pt" style:font-size-asian="12pt" style:font-size-complex="12pt"/>
    </style:style>
    <style:style style:name="P852" style:parent-style-name="Normal" style:family="paragraph">
      <style:paragraph-properties fo:text-align="justify" fo:margin-bottom="0in" fo:text-indent="0.4923in"/>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style:text-position="super 62.5%"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P856"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5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58"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59" style:parent-style-name="NoSpacing" style:family="paragraph">
      <style:paragraph-properties fo:text-align="justify" fo:line-height="115%" fo:text-indent="0.4923in"/>
    </style:style>
    <style:style style:name="T8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64" style:parent-style-name="NoSpacing" style:family="paragraph">
      <style:paragraph-properties fo:text-align="justify" fo:line-height="115%" fo:text-indent="0.4923in"/>
    </style:style>
    <style:style style:name="T865" style:parent-style-name="DefaultParagraphFont" style:family="text">
      <style:text-properties style:font-name="Times New Roman" style:font-name-complex="Times New Roman" fo:color="#000000" fo:font-size="12pt" style:font-size-asian="12pt" style:font-size-complex="12pt"/>
    </style:style>
    <style:style style:name="T86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67" style:parent-style-name="DefaultParagraphFont" style:family="text">
      <style:text-properties style:font-name="Times New Roman" style:font-name-complex="Times New Roman" fo:color="#000000" fo:font-size="12pt" style:font-size-asian="12pt" style:font-size-complex="12pt"/>
    </style:style>
    <style:style style:name="P868" style:parent-style-name="NoSpacing" style:family="paragraph">
      <style:paragraph-properties fo:text-align="justify" fo:line-height="115%" fo:text-indent="0.4923in"/>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P875"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76" style:parent-style-name="NoSpacing" style:family="paragraph">
      <style:paragraph-properties fo:text-align="justify" fo:line-height="115%" fo:text-indent="0.4923in"/>
      <style:text-properties style:font-name="Times New Roman" style:font-name-complex="Times New Roman" fo:font-weight="bold" style:font-weight-asian="bold" fo:color="#000000" fo:font-size="12pt" style:font-size-asian="12pt" style:font-size-complex="12pt"/>
    </style:style>
    <style:style style:name="P87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78" style:parent-style-name="NoSpacing" style:family="paragraph">
      <style:paragraph-properties fo:text-align="justify" fo:line-height="115%" fo:text-indent="0.4923in"/>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P888"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889" style:parent-style-name="Normal" style:family="paragraph">
      <style:paragraph-properties fo:text-align="justify" fo:margin-bottom="0in" fo:text-indent="0.4923in"/>
    </style:style>
    <style:style style:name="T8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94" style:parent-style-name="NoSpacing" style:family="paragraph">
      <style:paragraph-properties fo:text-align="justify" fo:line-height="115%" fo:text-indent="0.4923in"/>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P898" style:parent-style-name="Normal" style:family="paragraph">
      <style:paragraph-properties fo:text-align="justify" fo:margin-bottom="0in" fo:text-indent="0.4923in"/>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style:text-position="super 62.5%"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P910" style:parent-style-name="NoSpacing" style:family="paragraph">
      <style:paragraph-properties fo:text-align="justify" fo:line-height="115%" fo:text-indent="0.4923in"/>
    </style:style>
    <style:style style:name="T911" style:parent-style-name="DefaultParagraphFont" style:family="text">
      <style:text-properties style:font-name="Times New Roman" style:font-name-complex="Times New Roman" fo:color="#000000" fo:font-size="12pt" style:font-size-asian="12pt" style:font-size-complex="12pt"/>
    </style:style>
    <style:style style:name="T91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P914" style:parent-style-name="Normal" style:family="paragraph">
      <style:paragraph-properties fo:text-align="justify" fo:margin-bottom="0in" fo:text-indent="0.4923in"/>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style:text-position="super 62.5%"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style:text-position="super 62.5%"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style:text-position="super 62.5%"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style:text-position="super 62.5%"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style:font-weight-complex="bold" fo:font-size="12pt" style:font-size-asian="12pt" style:font-size-complex="12pt"/>
    </style:style>
    <style:style style:name="P930"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3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32"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933" style:parent-style-name="NoSpacing" style:family="paragraph">
      <style:paragraph-properties fo:text-align="justify" fo:line-height="115%" fo:text-indent="0.4923in"/>
    </style:style>
    <style:style style:name="T9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35"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36" style:parent-style-name="NoSpacing" style:family="paragraph">
      <style:paragraph-properties fo:text-align="justify" fo:line-height="115%" fo:text-indent="0.4923in"/>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T9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3" style:parent-style-name="DefaultParagraphFont" style:family="text">
      <style:text-properties style:font-name="Times New Roman" style:font-name-complex="Times New Roman" fo:color="#000000" fo:font-size="12pt" style:font-size-asian="12pt" style:font-size-complex="12pt"/>
    </style:style>
    <style:style style:name="T9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T9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48"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49"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50" style:parent-style-name="NoSpacing" style:family="paragraph">
      <style:paragraph-properties fo:text-align="justify" fo:line-height="115%" fo:text-indent="0.4923in"/>
    </style:style>
    <style:style style:name="T9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3" style:parent-style-name="DefaultParagraphFont" style:family="text">
      <style:text-properties style:font-name="Times New Roman" style:font-name-complex="Times New Roman" fo:color="#000000" fo:font-size="12pt" style:font-size-asian="12pt" style:font-size-complex="12pt"/>
    </style:style>
    <style:style style:name="P9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5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56"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957" style:parent-style-name="NoSpacing" style:family="paragraph">
      <style:paragraph-properties fo:text-align="justify" fo:line-height="115%" fo:text-indent="0.4923in"/>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60"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61" style:parent-style-name="NoSpacing" style:family="paragraph">
      <style:paragraph-properties fo:text-align="justify" fo:line-height="115%" fo:text-indent="0.4923in"/>
    </style:style>
    <style:style style:name="T962" style:parent-style-name="DefaultParagraphFont" style:family="text">
      <style:text-properties style:font-name="Times New Roman" style:font-name-complex="Times New Roman" fo:color="#000000" fo:font-size="12pt" style:font-size-asian="12pt" style:font-size-complex="12pt"/>
    </style:style>
    <style:style style:name="T9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4" style:parent-style-name="DefaultParagraphFont" style:family="text">
      <style:text-properties style:font-name="Times New Roman" style:font-name-complex="Times New Roman" fo:color="#000000"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7" style:parent-style-name="DefaultParagraphFont" style:family="text">
      <style:text-properties style:font-name="Times New Roman" style:font-name-complex="Times New Roman" fo:color="#000000" fo:font-size="12pt" style:font-size-asian="12pt" style:font-size-complex="12pt"/>
    </style:style>
    <style:style style:name="T9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0"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1" style:parent-style-name="NoSpacing" style:family="paragraph">
      <style:paragraph-properties fo:text-align="justify" fo:line-height="115%" fo:text-indent="0.4923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2" style:parent-style-name="NoSpacing" style:family="paragraph">
      <style:paragraph-properties fo:text-align="justify" fo:line-height="115%" fo:text-indent="0.4923in"/>
    </style:style>
    <style:style style:name="T9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P976"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97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78"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979" style:parent-style-name="Normal" style:family="paragraph">
      <style:paragraph-properties fo:text-align="justify" fo:margin-bottom="0in" fo:text-indent="0.4923in"/>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P98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98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87" style:parent-style-name="Normal" style:family="paragraph">
      <style:paragraph-properties fo:text-align="justify" fo:margin-bottom="0in" fo:text-indent="0.4923in"/>
      <style:text-properties style:font-name="Times New Roman" style:font-name-asian="Calibri" style:font-name-complex="Times New Roman" fo:font-size="12pt" style:font-size-asian="12pt" style:font-size-complex="12pt"/>
    </style:style>
    <style:style style:name="P988" style:parent-style-name="Normal" style:family="paragraph">
      <style:paragraph-properties fo:text-align="justify" fo:margin-bottom="0in" fo:text-indent="0.4923in"/>
    </style:style>
    <style:style style:name="T9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95"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9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997" style:parent-style-name="Normal" style:family="paragraph">
      <style:paragraph-properties fo:text-align="justify" fo:margin-bottom="0in" fo:text-indent="0.4923in"/>
    </style:style>
    <style:style style:name="T998" style:parent-style-name="DefaultParagraphFont" style:family="text">
      <style:text-properties style:font-name="Times New Roman" style:font-name-asian="Calibri" style:font-name-complex="Times New Roman" fo:font-size="12pt" style:font-size-asian="12pt" style:font-size-complex="12pt"/>
    </style:style>
    <style:style style:name="T999"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000" style:parent-style-name="DefaultParagraphFont" style:family="text">
      <style:text-properties style:font-name="Times New Roman" style:font-name-asian="Calibri" style:font-name-complex="Times New Roman" fo:font-size="12pt" style:font-size-asian="12pt" style:font-size-complex="12pt"/>
    </style:style>
    <style:style style:name="P1001" style:parent-style-name="NoSpacing" style:family="paragraph">
      <style:paragraph-properties fo:text-align="justify" fo:line-height="115%" fo:text-indent="0.4923in"/>
    </style:style>
    <style:style style:name="T10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10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005"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06" style:parent-style-name="NoSpacing" style:family="paragraph">
      <style:paragraph-properties fo:text-align="justify" fo:line-height="115%" fo:text-indent="0.4923in"/>
    </style:style>
    <style:style style:name="T1007" style:parent-style-name="DefaultParagraphFont" style:family="text">
      <style:text-properties style:font-name="Times New Roman" style:font-name-complex="Times New Roman" fo:color="#000000" fo:font-size="12pt" style:font-size-asian="12pt" style:font-size-complex="12pt"/>
    </style:style>
    <style:style style:name="T10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1" style:parent-style-name="DefaultParagraphFont" style:family="text">
      <style:text-properties style:font-name="Times New Roman" style:font-name-complex="Times New Roman" fo:color="#000000" fo:font-size="12pt" style:font-size-asian="12pt" style:font-size-complex="12pt"/>
    </style:style>
    <style:style style:name="T10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013"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14" style:parent-style-name="NoSpacing" style:family="paragraph">
      <style:paragraph-properties fo:text-align="justify" fo:line-height="115%" fo:text-indent="0.4923in"/>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T10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P1022"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2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2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language-asian="lt" style:country-asian="LT"/>
    </style:style>
    <style:style style:name="P1025" style:parent-style-name="Normal" style:family="paragraph">
      <style:paragraph-properties fo:text-align="justify" fo:margin-bottom="0in" fo:text-indent="0.4923in"/>
    </style:style>
    <style:style style:name="T10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0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29"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03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3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32" style:parent-style-name="Normal" style:family="paragraph">
      <style:paragraph-properties fo:text-align="justify" fo:margin-bottom="0in" fo:text-indent="0.4923in"/>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style:font-weight-complex="bold"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P104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4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4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43" style:parent-style-name="Normal" style:family="paragraph">
      <style:paragraph-properties fo:text-align="justify" fo:margin-bottom="0in" fo:text-indent="0.4923in"/>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P10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5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05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5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58" style:parent-style-name="Normal" style:family="paragraph">
      <style:paragraph-properties fo:text-align="justify" fo:margin-bottom="0in" fo:text-indent="0.4923in"/>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P1064"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65"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66" style:parent-style-name="NoSpacing" style:family="paragraph">
      <style:paragraph-properties fo:text-align="justify" fo:line-height="115%" fo:text-indent="0.4923in"/>
    </style:style>
    <style:style style:name="T10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70"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1"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2"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74" style:parent-style-name="Normal" style:family="paragraph">
      <style:paragraph-properties fo:text-align="justify" fo:margin-bottom="0in" fo:text-indent="0.4923in"/>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P1093" style:parent-style-name="NoSpacing" style:family="paragraph">
      <style:paragraph-properties fo:text-align="justify" fo:line-height="115%" fo:text-indent="0.4923in"/>
    </style:style>
    <style:style style:name="T10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97"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09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099"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0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01" style:parent-style-name="Normal" style:family="paragraph">
      <style:paragraph-properties fo:text-align="justify" fo:margin-bottom="0in" fo:text-indent="0.4923in"/>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P110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0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0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10" style:parent-style-name="Normal" style:family="paragraph">
      <style:paragraph-properties fo:text-align="justify" fo:margin-bottom="0in" fo:text-indent="0.4923in"/>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P112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2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2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25" style:parent-style-name="Normal" style:family="paragraph">
      <style:paragraph-properties fo:text-align="justify" fo:margin-bottom="0in" fo:text-indent="0.4923in"/>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38"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3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40" style:parent-style-name="NoSpacing" style:family="paragraph">
      <style:paragraph-properties fo:text-align="justify" fo:line-height="115%" fo:text-indent="0.4923in"/>
    </style:style>
    <style:style style:name="T11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44" style:parent-style-name="NoSpacing" style:family="paragraph">
      <style:paragraph-properties fo:text-align="justify" fo:line-height="115%" fo:text-indent="0.4923in"/>
    </style:style>
    <style:style style:name="T11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48" style:parent-style-name="NoSpacing" style:family="paragraph">
      <style:paragraph-properties fo:text-align="justify" fo:line-height="115%" fo:text-indent="0.4923in"/>
    </style:style>
    <style:style style:name="T1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52" style:parent-style-name="NoSpacing" style:family="paragraph">
      <style:paragraph-properties fo:text-align="justify" fo:line-height="115%" fo:text-indent="0.4923in"/>
    </style:style>
    <style:style style:name="T1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58" style:parent-style-name="Normal" style:family="paragraph">
      <style:paragraph-properties fo:text-align="justify" fo:margin-bottom="0in" fo:text-indent="0.4923in"/>
    </style:style>
    <style:style style:name="T1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P116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language-asian="lt" style:country-asian="LT"/>
    </style:style>
    <style:style style:name="P116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16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67" style:parent-style-name="Normal" style:family="paragraph">
      <style:paragraph-properties fo:text-align="justify" fo:margin-bottom="0in" fo:text-indent="0.4923in"/>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7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177" style:parent-style-name="Normal" style:family="paragraph">
      <style:paragraph-properties fo:text-align="justify" fo:margin-bottom="0in" fo:text-indent="0.4923in"/>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bottom="0in" fo:text-indent="0.4923in"/>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P120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0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20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04" style:parent-style-name="Normal" style:family="paragraph">
      <style:paragraph-properties fo:text-align="justify" fo:margin-bottom="0in" fo:text-indent="0.4923in"/>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bottom="0in" fo:text-indent="0.4923in"/>
    </style:style>
    <style:style style:name="T1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4" style:parent-style-name="Normal" style:family="paragraph">
      <style:paragraph-properties fo:text-align="justify" fo:margin-bottom="0in" fo:text-indent="0.4923in"/>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style:text-position="super 62.5%"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bottom="0in" fo:text-indent="0.4923in"/>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style:text-position="super 62.5%"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35" style:parent-style-name="Normal" style:family="paragraph">
      <style:paragraph-properties fo:text-align="justify" fo:margin-bottom="0in" fo:text-indent="0.4923in"/>
    </style:style>
    <style:style style:name="T1236" style:parent-style-name="DefaultParagraphFont" style:family="text">
      <style:text-properties style:font-name="Times New Roman" style:font-name-complex="Times New Roman" fo:font-size="12pt" style:font-size-asian="12pt" style:font-size-complex="12pt"/>
    </style:style>
    <style:style style:name="T1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T1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style:style>
    <style:style style:name="T1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margin-bottom="0in" fo:text-indent="0.4923in"/>
    </style:style>
    <style:style style:name="T1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0" style:parent-style-name="Normal" style:family="paragraph">
      <style:paragraph-properties fo:text-align="justify" fo:margin-bottom="0in" fo:text-indent="0.4923in"/>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style:text-position="super 62.5%"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P1264" style:parent-style-name="Normal" style:family="paragraph">
      <style:paragraph-properties fo:text-align="justify" fo:margin-bottom="0in" fo:text-indent="0.4923in"/>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style:text-position="super 62.5%"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71" style:parent-style-name="Normal" style:family="paragraph">
      <style:paragraph-properties fo:text-align="justify" fo:margin-bottom="0in" fo:text-indent="0.4923in"/>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9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29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in" fo:text-indent="0.4923in"/>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9" style:parent-style-name="Normal" style:family="paragraph">
      <style:paragraph-properties fo:text-align="justify" fo:margin-bottom="0in" fo:text-indent="0.4923in"/>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P131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31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14" style:parent-style-name="Normal" style:family="paragraph">
      <style:paragraph-properties fo:text-align="justify" fo:margin-bottom="0in" fo:text-indent="0.4923in"/>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bottom="0in" fo:text-indent="0.4923in"/>
    </style:style>
    <style:style style:name="T1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P132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30" style:parent-style-name="Normal" style:family="paragraph">
      <style:paragraph-properties fo:text-align="justify" fo:margin-bottom="0in" fo:text-indent="0.4923in"/>
    </style:style>
    <style:style style:name="T1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35" style:parent-style-name="Normal" style:family="paragraph">
      <style:paragraph-properties fo:text-align="justify" fo:margin-bottom="0in" fo:text-indent="0.4923in"/>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P1339" style:parent-style-name="Normal" style:family="paragraph">
      <style:paragraph-properties fo:text-align="justify" fo:margin-bottom="0in" fo:text-indent="0.4923in"/>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style:text-position="super 62.5%"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P1347" style:parent-style-name="Normal" style:family="paragraph">
      <style:paragraph-properties fo:text-align="justify" fo:margin-bottom="0in" fo:text-indent="0.4923in"/>
    </style:style>
    <style:style style:name="T1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P135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5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36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65" style:parent-style-name="Normal" style:family="paragraph">
      <style:paragraph-properties fo:text-align="justify" fo:margin-bottom="0in" fo:text-indent="0.4923in"/>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P137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74" style:parent-style-name="Normal" style:family="paragraph">
      <style:paragraph-properties fo:text-align="justify" fo:margin-bottom="0in" fo:text-indent="0.4923in"/>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P138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387" style:parent-style-name="Normal" style:family="paragraph">
      <style:paragraph-properties fo:text-align="justify" fo:margin-bottom="0in" fo:text-indent="0.4923in"/>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size="12pt" style:font-size-asian="12pt" style:font-size-complex="12pt"/>
    </style:style>
    <style:style style:name="P140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405" style:parent-style-name="Normal" style:family="paragraph">
      <style:paragraph-properties fo:text-align="justify" fo:margin-bottom="0in" fo:text-indent="0.4923in"/>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P142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423" style:parent-style-name="Normal" style:family="paragraph">
      <style:paragraph-properties fo:text-align="justify" fo:margin-bottom="0in" fo:text-indent="0.4923in"/>
    </style:style>
    <style:style style:name="T1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29" style:parent-style-name="Normal" style:family="paragraph">
      <style:paragraph-properties fo:text-align="justify" fo:margin-bottom="0in" fo:text-indent="0.4923in"/>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style:text-position="super 62.5%"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P1433" style:parent-style-name="Normal" style:family="paragraph">
      <style:paragraph-properties fo:text-align="justify" fo:margin-bottom="0in" fo:text-indent="0.4923in"/>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style:text-position="super 62.5%"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40" style:parent-style-name="Normal" style:family="paragraph">
      <style:paragraph-properties fo:text-align="justify" fo:margin-bottom="0in" fo:text-indent="0.4923in"/>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P145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455" style:parent-style-name="Normal" style:family="paragraph">
      <style:paragraph-properties fo:text-align="justify" fo:margin-bottom="0in" fo:text-indent="0.4923in"/>
    </style:style>
    <style:style style:name="T1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60" style:parent-style-name="Normal" style:family="paragraph">
      <style:paragraph-properties fo:text-align="justify" fo:margin-bottom="0in" fo:text-indent="0.4923in"/>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text-position="super 62.5%"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P1464" style:parent-style-name="Normal" style:family="paragraph">
      <style:paragraph-properties fo:text-align="justify" fo:margin-bottom="0in" fo:text-indent="0.4923in"/>
    </style:style>
    <style:style style:name="T1465" style:parent-style-name="DefaultParagraphFont" style:family="text">
      <style:text-properties style:font-name="Times New Roman" style:font-name-complex="Times New Roman" fo:font-size="12pt" style:font-size-asian="12pt" style:font-size-complex="12pt"/>
    </style:style>
    <style:style style:name="T1466" style:parent-style-name="DefaultParagraphFont" style:family="text">
      <style:text-properties style:font-name="Times New Roman" style:font-name-complex="Times New Roman" style:text-position="super 62.5%" fo:font-size="12pt" style:font-size-asian="12pt" style:font-size-complex="12pt"/>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71" style:parent-style-name="Normal" style:family="paragraph">
      <style:paragraph-properties fo:text-align="justify" fo:margin-bottom="0in" fo:text-indent="0.4923in"/>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name="T1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3" style:parent-style-name="DefaultParagraphFont" style:family="text">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in" fo:text-indent="0.4923in"/>
    </style:style>
    <style:style style:name="T1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92" style:parent-style-name="Normal" style:family="paragraph">
      <style:paragraph-properties fo:text-align="justify" fo:margin-bottom="0in" fo:text-indent="0.4923in"/>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style:text-position="super 62.5%"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fo:text-align="justify" fo:margin-bottom="0in" fo:text-indent="0.4923in"/>
    </style:style>
    <style:style style:name="T1497" style:parent-style-name="DefaultParagraphFont" style:family="text">
      <style:text-properties style:font-name="Times New Roman" style:font-name-complex="Times New Roman" fo:font-size="12pt" style:font-size-asian="12pt" style:font-size-complex="12pt"/>
    </style:style>
    <style:style style:name="T1498" style:parent-style-name="DefaultParagraphFont" style:family="text">
      <style:text-properties style:font-name="Times New Roman" style:font-name-complex="Times New Roman" style:text-position="super 62.5%"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1" style:parent-style-name="DefaultParagraphFont" style:family="text">
      <style:text-properties style:font-name="Times New Roman" style:font-name-complex="Times New Roman" fo:font-size="12pt" style:font-size-asian="12pt" style:font-size-complex="12pt"/>
    </style:style>
    <style:style style:name="T1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03" style:parent-style-name="Normal" style:family="paragraph">
      <style:paragraph-properties fo:text-align="justify" fo:margin-bottom="0in" fo:text-indent="0.4923in"/>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P151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17" style:parent-style-name="Normal" style:family="paragraph">
      <style:paragraph-properties fo:text-align="justify" fo:margin-bottom="0in" fo:text-indent="0.4923in"/>
    </style:style>
    <style:style style:name="T15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2" style:parent-style-name="Normal" style:family="paragraph">
      <style:paragraph-properties fo:text-align="justify" fo:margin-bottom="0in" fo:text-indent="0.4923in"/>
    </style:style>
    <style:style style:name="T1523" style:parent-style-name="DefaultParagraphFont" style:family="text">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style:text-position="super 62.5%" fo:font-size="12pt" style:font-size-asian="12pt" style:font-size-complex="12pt"/>
    </style:style>
    <style:style style:name="T1525" style:parent-style-name="DefaultParagraphFont" style:family="text">
      <style:text-properties style:font-name="Times New Roman" style:font-name-complex="Times New Roman" fo:font-size="12pt" style:font-size-asian="12pt" style:font-size-complex="12pt"/>
    </style:style>
    <style:style style:name="P1526" style:parent-style-name="Normal" style:family="paragraph">
      <style:paragraph-properties fo:text-align="justify" fo:margin-bottom="0in" fo:text-indent="0.4923in"/>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style:text-position="super 62.5%"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P1534" style:parent-style-name="Normal" style:family="paragraph">
      <style:paragraph-properties fo:text-align="justify" fo:margin-bottom="0in" fo:text-indent="0.4923in"/>
    </style:style>
    <style:style style:name="T1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P154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49" style:parent-style-name="Normal" style:family="paragraph">
      <style:paragraph-properties fo:text-align="justify" fo:margin-bottom="0in" fo:text-indent="0.4923in"/>
    </style:style>
    <style:style style:name="T1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54" style:parent-style-name="Normal" style:family="paragraph">
      <style:paragraph-properties fo:text-align="justify" fo:margin-bottom="0in" fo:text-indent="0.4923in"/>
    </style:style>
    <style:style style:name="T1555" style:parent-style-name="DefaultParagraphFont" style:family="text">
      <style:text-properties style:font-name="Times New Roman" style:font-name-complex="Times New Roman" fo:font-size="12pt" style:font-size-asian="12pt" style:font-size-complex="12pt"/>
    </style:style>
    <style:style style:name="T1556" style:parent-style-name="DefaultParagraphFont" style:family="text">
      <style:text-properties style:font-name="Times New Roman" style:font-name-complex="Times New Roman" style:text-position="super 62.5%" fo:font-size="12pt" style:font-size-asian="12pt" style:font-size-complex="12pt"/>
    </style:style>
    <style:style style:name="T1557" style:parent-style-name="DefaultParagraphFont" style:family="text">
      <style:text-properties style:font-name="Times New Roman" style:font-name-complex="Times New Roman" fo:font-size="12pt" style:font-size-asian="12pt" style:font-size-complex="12pt"/>
    </style:style>
    <style:style style:name="P1558" style:parent-style-name="Normal" style:family="paragraph">
      <style:paragraph-properties fo:text-align="justify" fo:margin-bottom="0in" fo:text-indent="0.4923in"/>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style:text-position="super 62.5%"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P1566" style:parent-style-name="Normal" style:family="paragraph">
      <style:paragraph-properties fo:text-align="justify" fo:margin-bottom="0in" fo:text-indent="0.4923in"/>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in" fo:text-indent="0.4923in"/>
    </style:style>
    <style:style style:name="T1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85" style:parent-style-name="Normal" style:family="paragraph">
      <style:paragraph-properties fo:text-align="justify" fo:margin-bottom="0in" fo:text-indent="0.4923in"/>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style:text-position="super 62.5%"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P1589" style:parent-style-name="Normal" style:family="paragraph">
      <style:paragraph-properties fo:text-align="justify" fo:margin-bottom="0in" fo:text-indent="0.4923in"/>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2" style:parent-style-name="DefaultParagraphFont" style:family="text">
      <style:text-properties style:font-name="Times New Roman" style:font-name-complex="Times New Roman"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T15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0" style:parent-style-name="DefaultParagraphFont" style:family="text">
      <style:text-properties style:font-name="Times New Roman" style:font-name-complex="Times New Roman" fo:font-size="12pt" style:font-size-asian="12pt" style:font-size-complex="12pt"/>
    </style:style>
    <style:style style:name="T1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04" style:parent-style-name="Normal" style:family="paragraph">
      <style:paragraph-properties fo:text-align="justify" fo:margin-bottom="0in" fo:text-indent="0.4923in"/>
    </style:style>
    <style:style style:name="T1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09" style:parent-style-name="Normal" style:family="paragraph">
      <style:paragraph-properties fo:text-align="justify" fo:margin-bottom="0in" fo:text-indent="0.4923in"/>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style:text-position="super 62.5%"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in" fo:text-indent="0.4923in"/>
    </style:style>
    <style:style style:name="T1614" style:parent-style-name="DefaultParagraphFont" style:family="text">
      <style:text-properties style:font-name="Times New Roman" style:font-name-complex="Times New Roman" fo:font-size="12pt" style:font-size-asian="12pt" style:font-size-complex="12pt"/>
    </style:style>
    <style:style style:name="T1615" style:parent-style-name="DefaultParagraphFont" style:family="text">
      <style:text-properties style:font-name="Times New Roman" style:font-name-complex="Times New Roman" style:text-position="super 62.5%" fo:font-size="12pt" style:font-size-asian="12pt" style:font-size-complex="12pt"/>
    </style:style>
    <style:style style:name="T1616" style:parent-style-name="DefaultParagraphFont" style:family="text">
      <style:text-properties style:font-name="Times New Roman" style:font-name-complex="Times New Roman" fo:font-size="12pt" style:font-size-asian="12pt" style:font-size-complex="12pt"/>
    </style:style>
    <style:style style:name="T1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8" style:parent-style-name="DefaultParagraphFont" style:family="text">
      <style:text-properties style:font-name="Times New Roman" style:font-name-complex="Times New Roman" fo:font-size="12pt" style:font-size-asian="12pt" style:font-size-complex="12pt"/>
    </style:style>
    <style:style style:name="T1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0" style:parent-style-name="DefaultParagraphFont" style:family="text">
      <style:text-properties style:font-name="Times New Roman" style:font-name-complex="Times New Roman" fo:font-size="12pt" style:font-size-asian="12pt" style:font-size-complex="12pt"/>
    </style:style>
    <style:style style:name="P1621" style:parent-style-name="Normal" style:family="paragraph">
      <style:paragraph-properties fo:text-align="justify" fo:margin-bottom="0in" fo:text-indent="0.4923in"/>
    </style:style>
    <style:style style:name="T1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3" style:parent-style-name="DefaultParagraphFont" style:family="text">
      <style:text-properties style:font-name="Times New Roman" style:font-name-complex="Times New Roman" fo:font-size="12pt" style:font-size-asian="12pt" style:font-size-complex="12pt"/>
    </style:style>
    <style:style style:name="T1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T1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3"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4"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5"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6"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7"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8"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39"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40" style:parent-style-name="Normal" style:family="paragraph">
      <style:paragraph-properties fo:text-align="justify" fo:margin-bottom="0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41" style:parent-style-name="Normal" style:family="paragraph">
      <style:paragraph-properties fo:text-align="justify" fo:margin-bottom="0in" fo:text-indent="0.4923in"/>
    </style:style>
    <style:style style:name="T16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P164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45"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4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47" style:parent-style-name="Normal" style:family="paragraph">
      <style:paragraph-properties fo:text-align="justify" fo:margin-bottom="0in" fo:text-indent="0.4923in"/>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P165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5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59" style:parent-style-name="Normal" style:family="paragraph">
      <style:paragraph-properties fo:text-align="justify" fo:margin-bottom="0in" fo:text-indent="0.4923in"/>
    </style:style>
    <style:style style:name="T1660" style:parent-style-name="DefaultParagraphFont" style:family="text">
      <style:text-properties style:font-name="Times New Roman" style:font-name-complex="Times New Roman" fo:font-size="12pt" style:font-size-asian="12pt" style:font-size-complex="12pt"/>
    </style:style>
    <style:style style:name="T16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style>
    <style:style style:name="P167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7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67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673" style:parent-style-name="NoSpacing"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1674" style:parent-style-name="NoSpacing" style:family="paragraph">
      <style:paragraph-properties fo:text-align="justify" fo:line-height="115%" fo:text-indent="0.4923in"/>
    </style:style>
    <style:style style:name="T1675" style:parent-style-name="DefaultParagraphFont" style:family="text">
      <style:text-properties style:font-name="Times New Roman" style:font-name-complex="Times New Roman" fo:color="#000000"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T1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T1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6" style:parent-style-name="DefaultParagraphFont" style:family="text">
      <style:text-properties style:font-name="Times New Roman" style:font-name-complex="Times New Roman" fo:font-size="12pt" style:font-size-asian="12pt" style:font-size-complex="12pt"/>
    </style:style>
    <style:style style:name="P1687"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688" style:parent-style-name="Normal" style:family="paragraph">
      <style:paragraph-properties fo:text-align="justify" fo:margin-bottom="0in" fo:text-indent="0.4923in"/>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2" style:parent-style-name="DefaultParagraphFont" style:family="text">
      <style:text-properties style:font-name="Times New Roman" style:font-name-complex="Times New Roman" fo:font-size="12pt" style:font-size-asian="12pt" style:font-size-complex="12pt"/>
    </style:style>
    <style:style style:name="P1693" style:parent-style-name="Normal" style:family="paragraph">
      <style:paragraph-properties fo:text-align="justify" fo:margin-bottom="0in" fo:text-indent="0.4923in"/>
    </style:style>
    <style:style style:name="T1694" style:parent-style-name="DefaultParagraphFont" style:family="text">
      <style:text-properties style:font-name="Times New Roman" style:font-name-complex="Times New Roman" fo:font-size="12pt" style:font-size-asian="12pt" style:font-size-complex="12pt"/>
    </style:style>
    <style:style style:name="T1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7" style:parent-style-name="DefaultParagraphFont" style:family="text">
      <style:text-properties style:font-name="Times New Roman" style:font-name-complex="Times New Roman" fo:font-size="12pt" style:font-size-asian="12pt" style:font-size-complex="12pt"/>
    </style:style>
    <style:style style:name="T16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9" style:parent-style-name="DefaultParagraphFont" style:family="text">
      <style:text-properties style:font-name="Times New Roman" style:font-name-complex="Times New Roman" fo:font-size="12pt" style:font-size-asian="12pt" style:font-size-complex="12pt"/>
    </style:style>
    <style:style style:name="T17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1" style:parent-style-name="DefaultParagraphFont" style:family="text">
      <style:text-properties style:font-name="Times New Roman" style:font-name-complex="Times New Roman" fo:font-size="12pt" style:font-size-asian="12pt" style:font-size-complex="12pt"/>
    </style:style>
    <style:style style:name="P1702" style:parent-style-name="Normal" style:family="paragraph">
      <style:paragraph-properties fo:text-align="justify" fo:margin-bottom="0in" fo:text-indent="0.4923in"/>
    </style:style>
    <style:style style:name="T17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5" style:parent-style-name="DefaultParagraphFont" style:family="text">
      <style:text-properties style:font-name="Times New Roman" style:font-name-complex="Times New Roman" fo:color="#000000" fo:font-size="12pt" style:font-size-asian="12pt" style:font-size-complex="12pt"/>
    </style:style>
    <style:style style:name="T1706" style:parent-style-name="DefaultParagraphFont" style:family="text">
      <style:text-properties style:font-name="Times New Roman" style:font-name-complex="Times New Roman" fo:font-size="12pt" style:font-size-asian="12pt" style:font-size-complex="12pt"/>
    </style:style>
    <style:style style:name="T1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8" style:parent-style-name="DefaultParagraphFont" style:family="text">
      <style:text-properties style:font-name="Times New Roman" style:font-name-complex="Times New Roman" fo:font-size="12pt" style:font-size-asian="12pt" style:font-size-complex="12pt"/>
    </style:style>
    <style:style style:name="P1709" style:parent-style-name="NoSpacing" style:family="paragraph">
      <style:paragraph-properties fo:text-align="justify" fo:line-height="115%" fo:text-indent="0.4923in"/>
    </style:style>
    <style:style style:name="T17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P1713" style:parent-style-name="Normal" style:family="paragraph">
      <style:paragraph-properties fo:text-align="justify" fo:margin-bottom="0in" fo:text-indent="0.4923in"/>
    </style:style>
    <style:style style:name="T1714" style:parent-style-name="DefaultParagraphFont" style:family="text">
      <style:text-properties style:font-name="Times New Roman" style:font-name-complex="Times New Roman" fo:font-size="12pt" style:font-size-asian="12pt" style:font-size-complex="12pt"/>
    </style:style>
    <style:style style:name="T1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P1719" style:parent-style-name="NoSpacing" style:family="paragraph">
      <style:paragraph-properties fo:text-align="justify" fo:line-height="115%" fo:text-indent="0.4923in"/>
      <style:text-properties style:font-name="Times New Roman" style:font-name-complex="Times New Roman" fo:color="#000000" fo:font-size="12pt" style:font-size-asian="12pt" style:font-size-complex="12pt"/>
    </style:style>
    <style:style style:name="P1720" style:parent-style-name="NoSpacing" style:family="paragraph">
      <style:paragraph-properties fo:text-align="justify" fo:line-height="115%" fo:text-indent="0.4923in"/>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P172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2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2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29" style:parent-style-name="Normal" style:family="paragraph">
      <style:paragraph-properties fo:text-align="justify" fo:margin-bottom="0in" fo:text-indent="0.4923in"/>
    </style:style>
    <style:style style:name="T1730" style:parent-style-name="DefaultParagraphFont" style:family="text">
      <style:text-properties style:font-name="Times New Roman" style:font-name-complex="Times New Roman" fo:font-size="12pt" style:font-size-asian="12pt" style:font-size-complex="12pt"/>
    </style:style>
    <style:style style:name="T17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2" style:parent-style-name="DefaultParagraphFont" style:family="text">
      <style:text-properties style:font-name="Times New Roman" style:font-name-complex="Times New Roman" fo:font-size="12pt" style:font-size-asian="12pt" style:font-size-complex="12pt"/>
    </style:style>
    <style:style style:name="T1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P173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3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39" style:parent-style-name="Normal" style:family="paragraph">
      <style:paragraph-properties fo:text-align="justify" fo:margin-bottom="0in" fo:text-indent="0.4923in"/>
    </style:style>
    <style:style style:name="T1740" style:parent-style-name="DefaultParagraphFont" style:family="text">
      <style:text-properties style:font-name="Times New Roman" style:font-name-complex="Times New Roman" fo:font-size="12pt" style:font-size-asian="12pt" style:font-size-complex="12pt"/>
    </style:style>
    <style:style style:name="T17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2" style:parent-style-name="DefaultParagraphFont" style:family="text">
      <style:text-properties style:font-name="Times New Roman" style:font-name-complex="Times New Roman" fo:font-size="12pt" style:font-size-asian="12pt" style:font-size-complex="12pt"/>
    </style:style>
    <style:style style:name="T1743" style:parent-style-name="DefaultParagraphFont" style:family="text">
      <style:text-properties style:font-name="Times New Roman" style:font-name-complex="Times New Roman" fo:font-size="12pt" style:font-size-asian="12pt" style:font-size-complex="12pt"/>
    </style:style>
    <style:style style:name="P1744" style:parent-style-name="Normal" style:family="paragraph">
      <style:paragraph-properties fo:text-align="justify" fo:margin-bottom="0in" fo:text-indent="0.4923in"/>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0" style:parent-style-name="DefaultParagraphFont" style:family="text">
      <style:text-properties style:font-name="Times New Roman" style:font-name-complex="Times New Roman" fo:font-size="12pt" style:font-size-asian="12pt" style:font-size-complex="12pt"/>
    </style:style>
    <style:style style:name="P1751"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752"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753" style:parent-style-name="Normal" style:family="paragraph">
      <style:paragraph-properties fo:text-align="justify" fo:margin-bottom="0in" fo:text-indent="0.4923in"/>
      <style:text-properties style:font-name="Times New Roman" style:font-name-complex="Times New Roman" fo:font-weight="bold" style:font-weight-asian="bold" fo:color="#000000" fo:font-size="12pt" style:font-size-asian="12pt" style:font-size-complex="12pt"/>
    </style:style>
    <style:style style:name="P1754"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55" style:parent-style-name="Normal" style:family="paragraph">
      <style:paragraph-properties fo:text-align="justify" fo:margin-bottom="0in" fo:text-indent="0.4923in"/>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T1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1" style:parent-style-name="DefaultParagraphFont" style:family="text">
      <style:text-properties style:font-name="Times New Roman" style:font-name-complex="Times New Roman" fo:color="#FF0000" fo:font-size="12pt" style:font-size-asian="12pt" style:font-size-complex="12pt"/>
    </style:style>
    <style:style style:name="T1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3" style:parent-style-name="DefaultParagraphFont" style:family="text">
      <style:text-properties style:font-name="Times New Roman" style:font-name-complex="Times New Roman" fo:color="#000000" fo:font-size="12pt" style:font-size-asian="12pt" style:font-size-complex="12pt"/>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P176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66"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76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768" style:parent-style-name="Normal" style:family="paragraph">
      <style:paragraph-properties fo:text-align="justify" fo:margin-bottom="0in" fo:text-indent="0.4923in"/>
    </style:style>
    <style:style style:name="T1769" style:parent-style-name="DefaultParagraphFont" style:family="text">
      <style:text-properties style:font-name="Times New Roman" style:font-name-complex="Times New Roman" fo:font-size="12pt" style:font-size-asian="12pt" style:font-size-complex="12pt"/>
    </style:style>
    <style:style style:name="T1770" style:parent-style-name="DefaultParagraphFont" style:family="text">
      <style:text-properties style:font-name="Times New Roman" style:font-name-complex="Times New Roman" fo:font-size="12pt" style:font-size-asian="12pt" style:font-size-complex="12pt"/>
    </style:style>
    <style:style style:name="T1771" style:parent-style-name="DefaultParagraphFont" style:family="text">
      <style:text-properties style:font-name="Times New Roman" style:font-name-complex="Times New Roman" fo:font-size="12pt" style:font-size-asian="12pt" style:font-size-complex="12pt"/>
    </style:style>
    <style:style style:name="T1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P1785" style:parent-style-name="Normal" style:family="paragraph">
      <style:paragraph-properties fo:text-align="justify" fo:margin-bottom="0in" fo:text-indent="0.4923in"/>
    </style:style>
    <style:style style:name="T1786" style:parent-style-name="DefaultParagraphFont" style:family="text">
      <style:text-properties style:font-name="Times New Roman" style:font-name-complex="Times New Roman" fo:font-size="12pt" style:font-size-asian="12pt" style:font-size-complex="12pt"/>
    </style:style>
    <style:style style:name="T1787" style:parent-style-name="DefaultParagraphFont" style:family="text">
      <style:text-properties style:font-name="Times New Roman" style:font-name-complex="Times New Roman" fo:font-size="12pt" style:font-size-asian="12pt" style:font-size-complex="12pt"/>
    </style:style>
    <style:style style:name="T1788" style:parent-style-name="DefaultParagraphFont" style:family="text">
      <style:text-properties style:font-name="Times New Roman" style:font-name-complex="Times New Roman" style:text-position="super 62.5%"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P1790" style:parent-style-name="Normal" style:family="paragraph">
      <style:paragraph-properties fo:text-align="justify" fo:margin-bottom="0in" fo:text-indent="0.4923in"/>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9" style:parent-style-name="DefaultParagraphFont" style:family="text">
      <style:text-properties style:font-name="Times New Roman" style:font-name-complex="Times New Roman" fo:font-size="12pt" style:font-size-asian="12pt" style:font-size-complex="12pt"/>
    </style:style>
    <style:style style:name="P180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0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0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03" style:parent-style-name="Normal" style:family="paragraph">
      <style:paragraph-properties fo:text-align="justify" fo:margin-bottom="0in" fo:text-indent="0.4923in"/>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P181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16" style:parent-style-name="Normal" style:family="paragraph">
      <style:paragraph-properties fo:text-align="justify" fo:margin-bottom="0in" fo:text-indent="0.4923in"/>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P183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31" style:parent-style-name="Normal" style:family="paragraph">
      <style:paragraph-properties fo:text-align="justify" fo:margin-bottom="0in" fo:text-indent="0.4923in"/>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8" style:parent-style-name="DefaultParagraphFont" style:family="text">
      <style:text-properties style:font-name="Times New Roman" style:font-name-complex="Times New Roman" fo:font-size="12pt" style:font-size-asian="12pt" style:font-size-complex="12pt"/>
    </style:style>
    <style:style style:name="T1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0" style:parent-style-name="DefaultParagraphFont" style:family="text">
      <style:text-properties style:font-name="Times New Roman" style:font-name-complex="Times New Roman" fo:font-size="12pt" style:font-size-asian="12pt" style:font-size-complex="12pt"/>
    </style:style>
    <style:style style:name="T18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2" style:parent-style-name="DefaultParagraphFont" style:family="text">
      <style:text-properties style:font-name="Times New Roman" style:font-name-complex="Times New Roman" fo:font-size="12pt" style:font-size-asian="12pt" style:font-size-complex="12pt"/>
    </style:style>
    <style:style style:name="T18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style>
    <style:style style:name="T18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6" style:parent-style-name="DefaultParagraphFont" style:family="text">
      <style:text-properties style:font-name="Times New Roman" style:font-name-complex="Times New Roman" fo:font-size="12pt" style:font-size-asian="12pt" style:font-size-complex="12pt"/>
    </style:style>
    <style:style style:name="P184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48" style:parent-style-name="Normal" style:family="paragraph">
      <style:paragraph-properties fo:text-align="justify" fo:margin-bottom="0in" fo:text-indent="0.4923in"/>
    </style:style>
    <style:style style:name="T1849" style:parent-style-name="DefaultParagraphFont" style:family="text">
      <style:text-properties style:font-name="Times New Roman" style:font-name-complex="Times New Roman" fo:font-size="12pt" style:font-size-asian="12pt" style:font-size-complex="12pt"/>
    </style:style>
    <style:style style:name="T1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1" style:parent-style-name="DefaultParagraphFont" style:family="text">
      <style:text-properties style:font-name="Times New Roman" style:font-name-complex="Times New Roman" fo:font-size="12pt" style:font-size-asian="12pt" style:font-size-complex="12pt"/>
    </style:style>
    <style:style style:name="T1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3" style:parent-style-name="DefaultParagraphFont" style:family="text">
      <style:text-properties style:font-name="Times New Roman" style:font-name-complex="Times New Roman" fo:font-size="12pt" style:font-size-asian="12pt" style:font-size-complex="12pt"/>
    </style:style>
    <style:style style:name="T18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T1856" style:parent-style-name="DefaultParagraphFont" style:family="text">
      <style:text-properties style:font-name="Times New Roman" style:font-name-complex="Times New Roman" fo:font-size="12pt" style:font-size-asian="12pt" style:font-size-complex="12pt"/>
    </style:style>
    <style:style style:name="T18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8" style:parent-style-name="DefaultParagraphFont" style:family="text">
      <style:text-properties style:font-name="Times New Roman" style:font-name-complex="Times New Roman" fo:font-size="12pt" style:font-size-asian="12pt" style:font-size-complex="12pt"/>
    </style:style>
    <style:style style:name="T18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0" style:parent-style-name="DefaultParagraphFont" style:family="text">
      <style:text-properties style:font-name="Times New Roman" style:font-name-complex="Times New Roman" fo:font-size="12pt" style:font-size-asian="12pt" style:font-size-complex="12pt"/>
    </style:style>
    <style:style style:name="P1861"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6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86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64" style:parent-style-name="Normal" style:family="paragraph">
      <style:paragraph-properties fo:text-align="justify" fo:margin-bottom="0in" fo:text-indent="0.4923in"/>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0" style:parent-style-name="DefaultParagraphFont" style:family="text">
      <style:text-properties style:font-name="Times New Roman" style:font-name-complex="Times New Roman" fo:font-size="12pt" style:font-size-asian="12pt" style:font-size-complex="12pt"/>
    </style:style>
    <style:style style:name="P1871" style:parent-style-name="Normal" style:family="paragraph">
      <style:paragraph-properties fo:text-align="justify" fo:margin-bottom="0in" fo:text-indent="0.4923in"/>
    </style:style>
    <style:style style:name="T1872" style:parent-style-name="DefaultParagraphFont" style:family="text">
      <style:text-properties style:font-name="Times New Roman" style:font-name-complex="Times New Roman" fo:color="#000000" fo:font-size="12pt" style:font-size-asian="12pt" style:font-size-complex="12pt"/>
    </style:style>
    <style:style style:name="T18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74" style:parent-style-name="DefaultParagraphFont" style:family="text">
      <style:text-properties style:font-name="Times New Roman" style:font-name-complex="Times New Roman" fo:color="#000000" fo:font-size="12pt" style:font-size-asian="12pt" style:font-size-complex="12pt"/>
    </style:style>
    <style:style style:name="T18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76" style:parent-style-name="DefaultParagraphFont" style:family="text">
      <style:text-properties style:font-name="Times New Roman" style:font-name-complex="Times New Roman" fo:color="#000000" fo:font-size="12pt" style:font-size-asian="12pt" style:font-size-complex="12pt"/>
    </style:style>
    <style:style style:name="T1877" style:parent-style-name="DefaultParagraphFont" style:family="text">
      <style:text-properties style:font-name="Times New Roman" style:font-name-complex="Times New Roman" fo:color="#000000" fo:font-size="12pt" style:font-size-asian="12pt" style:font-size-complex="12pt"/>
    </style:style>
    <style:style style:name="T18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79" style:parent-style-name="DefaultParagraphFont" style:family="text">
      <style:text-properties style:font-name="Times New Roman" style:font-name-complex="Times New Roman" fo:color="#000000" fo:font-size="12pt" style:font-size-asian="12pt" style:font-size-complex="12pt"/>
    </style:style>
    <style:style style:name="P1880"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881"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882"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883" style:parent-style-name="Normal" style:family="paragraph">
      <style:paragraph-properties fo:text-align="justify" fo:margin-bottom="0in" fo:text-indent="0.4923in"/>
    </style:style>
    <style:style style:name="T1884" style:parent-style-name="DefaultParagraphFont" style:family="text">
      <style:text-properties style:font-name="Times New Roman" style:font-name-complex="Times New Roman" fo:font-size="12pt" style:font-size-asian="12pt" style:font-size-complex="12pt"/>
    </style:style>
    <style:style style:name="T18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6" style:parent-style-name="DefaultParagraphFont" style:family="text">
      <style:text-properties style:font-name="Times New Roman" style:font-name-complex="Times New Roman" fo:font-size="12pt" style:font-size-asian="12pt" style:font-size-complex="12pt"/>
    </style:style>
    <style:style style:name="P1887" style:parent-style-name="Normal" style:family="paragraph">
      <style:paragraph-properties fo:text-align="justify" fo:margin-bottom="0in" fo:text-indent="0.4923in"/>
    </style:style>
    <style:style style:name="T1888" style:parent-style-name="DefaultParagraphFont" style:family="text">
      <style:text-properties style:font-name="Times New Roman" style:font-name-complex="Times New Roman" fo:color="#000000" fo:font-size="12pt" style:font-size-asian="12pt" style:font-size-complex="12pt"/>
    </style:style>
    <style:style style:name="T18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90" style:parent-style-name="DefaultParagraphFont" style:family="text">
      <style:text-properties style:font-name="Times New Roman" style:font-name-complex="Times New Roman" fo:color="#000000" fo:font-size="12pt" style:font-size-asian="12pt" style:font-size-complex="12pt"/>
    </style:style>
    <style:style style:name="P1891" style:parent-style-name="Normal" style:family="paragraph">
      <style:paragraph-properties fo:text-align="justify" fo:margin-bottom="0in" fo:text-indent="0.4923in"/>
    </style:style>
    <style:style style:name="T18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94" style:parent-style-name="DefaultParagraphFont" style:family="text">
      <style:text-properties style:font-name="Times New Roman" style:font-name-complex="Times New Roman" fo:color="#000000" fo:font-size="12pt" style:font-size-asian="12pt" style:font-size-complex="12pt"/>
    </style:style>
    <style:style style:name="T18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96" style:parent-style-name="DefaultParagraphFont" style:family="text">
      <style:text-properties style:font-name="Times New Roman" style:font-name-complex="Times New Roman" fo:color="#000000" fo:font-size="12pt" style:font-size-asian="12pt" style:font-size-complex="12pt"/>
    </style:style>
    <style:style style:name="T18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98" style:parent-style-name="DefaultParagraphFont" style:family="text">
      <style:text-properties style:font-name="Times New Roman" style:font-name-complex="Times New Roman" fo:color="#000000" fo:font-size="12pt" style:font-size-asian="12pt" style:font-size-complex="12pt"/>
    </style:style>
    <style:style style:name="T18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0" style:parent-style-name="DefaultParagraphFont" style:family="text">
      <style:text-properties style:font-name="Times New Roman" style:font-name-complex="Times New Roman" fo:color="#000000" fo:font-size="12pt" style:font-size-asian="12pt" style:font-size-complex="12pt"/>
    </style:style>
    <style:style style:name="T19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02" style:parent-style-name="DefaultParagraphFont" style:family="text">
      <style:text-properties style:font-name="Times New Roman" style:font-name-complex="Times New Roman" fo:color="#000000" fo:font-size="12pt" style:font-size-asian="12pt" style:font-size-complex="12pt"/>
    </style:style>
    <style:style style:name="T19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4" style:parent-style-name="DefaultParagraphFont" style:family="text">
      <style:text-properties style:font-name="Times New Roman" style:font-name-complex="Times New Roman" fo:font-size="12pt" style:font-size-asian="12pt" style:font-size-complex="12pt"/>
    </style:style>
    <style:style style:name="T19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8" style:parent-style-name="DefaultParagraphFont" style:family="text">
      <style:text-properties style:font-name="Times New Roman" style:font-name-complex="Times New Roman" fo:color="#000000" fo:font-size="12pt" style:font-size-asian="12pt" style:font-size-complex="12pt"/>
    </style:style>
    <style:style style:name="P1909" style:parent-style-name="Normal" style:family="paragraph">
      <style:paragraph-properties fo:text-align="justify" fo:margin-bottom="0in" fo:text-indent="0.4923in"/>
    </style:style>
    <style:style style:name="T19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7" style:parent-style-name="DefaultParagraphFont" style:family="text">
      <style:text-properties style:font-name="Times New Roman" style:font-name-complex="Times New Roman" fo:font-size="12pt" style:font-size-asian="12pt" style:font-size-complex="12pt"/>
    </style:style>
    <style:style style:name="P191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19"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2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21" style:parent-style-name="Normal" style:family="paragraph">
      <style:paragraph-properties fo:text-align="justify" fo:margin-bottom="0in" fo:text-indent="0.4923in"/>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fo:font-size="12pt" style:font-size-asian="12pt" style:font-size-complex="12pt"/>
    </style:style>
    <style:style style:name="T1924" style:parent-style-name="DefaultParagraphFont" style:family="text">
      <style:text-properties style:font-name="Times New Roman" style:font-name-complex="Times New Roman" fo:font-size="12pt" style:font-size-asian="12pt" style:font-size-complex="12pt"/>
    </style:style>
    <style:style style:name="T1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7" style:parent-style-name="DefaultParagraphFont" style:family="text">
      <style:text-properties style:font-name="Times New Roman" style:font-name-complex="Times New Roman" fo:font-size="12pt" style:font-size-asian="12pt" style:font-size-complex="12pt"/>
    </style:style>
    <style:style style:name="T1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9" style:parent-style-name="DefaultParagraphFont" style:family="text">
      <style:text-properties style:font-name="Times New Roman" style:font-name-complex="Times New Roman" fo:font-size="12pt" style:font-size-asian="12pt" style:font-size-complex="12pt"/>
    </style:style>
    <style:style style:name="P1930"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31" style:parent-style-name="Normal" style:family="paragraph">
      <style:paragraph-properties fo:text-align="justify" fo:margin-bottom="0in" fo:text-indent="0.4923in"/>
    </style:style>
    <style:style style:name="T1932" style:parent-style-name="DefaultParagraphFont" style:family="text">
      <style:text-properties style:font-name="Times New Roman" style:font-name-complex="Times New Roman" fo:font-size="12pt" style:font-size-asian="12pt" style:font-size-complex="12pt"/>
    </style:style>
    <style:style style:name="T1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6" style:parent-style-name="DefaultParagraphFont" style:family="text">
      <style:text-properties style:font-name="Times New Roman" style:font-name-complex="Times New Roman" fo:font-size="12pt" style:font-size-asian="12pt" style:font-size-complex="12pt"/>
    </style:style>
    <style:style style:name="T1937" style:parent-style-name="DefaultParagraphFont" style:family="text">
      <style:text-properties style:font-name="Times New Roman" style:font-name-complex="Times New Roman" fo:font-size="12pt" style:font-size-asian="12pt" style:font-size-complex="12pt"/>
    </style:style>
    <style:style style:name="T1938" style:parent-style-name="DefaultParagraphFont" style:family="text">
      <style:text-properties style:font-name="Times New Roman" style:font-name-complex="Times New Roman" style:font-weight-complex="bold" fo:font-size="12pt" style:font-size-asian="12pt" style:font-size-complex="12pt"/>
    </style:style>
    <style:style style:name="T1939" style:parent-style-name="DefaultParagraphFont" style:family="text">
      <style:text-properties style:font-name="Times New Roman" style:font-name-complex="Times New Roman" fo:font-size="12pt" style:font-size-asian="12pt" style:font-size-complex="12pt"/>
    </style:style>
    <style:style style:name="T1940" style:parent-style-name="DefaultParagraphFont" style:family="text">
      <style:text-properties style:font-name="Times New Roman" style:font-name-complex="Times New Roman" style:font-weight-complex="bold" fo:font-size="12pt" style:font-size-asian="12pt" style:font-size-complex="12pt"/>
    </style:style>
    <style:style style:name="T1941" style:parent-style-name="DefaultParagraphFont" style:family="text">
      <style:text-properties style:font-name="Times New Roman" style:font-name-complex="Times New Roman" style:font-weight-complex="bold" fo:font-size="12pt" style:font-size-asian="12pt" style:font-size-complex="12pt"/>
    </style:style>
    <style:style style:name="T1942" style:parent-style-name="DefaultParagraphFont" style:family="text">
      <style:text-properties style:font-name="Times New Roman" style:font-name-complex="Times New Roman" fo:font-size="12pt" style:font-size-asian="12pt" style:font-size-complex="12pt"/>
    </style:style>
    <style:style style:name="P194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4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45"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46" style:parent-style-name="Normal" style:family="paragraph">
      <style:paragraph-properties fo:text-align="justify" fo:margin-bottom="0in" fo:text-indent="0.4923in"/>
    </style:style>
    <style:style style:name="T1947" style:parent-style-name="DefaultParagraphFont" style:family="text">
      <style:text-properties style:font-name="Times New Roman" style:font-name-complex="Times New Roman" fo:font-size="12pt" style:font-size-asian="12pt" style:font-size-complex="12pt"/>
    </style:style>
    <style:style style:name="T19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9" style:parent-style-name="DefaultParagraphFont" style:family="text">
      <style:text-properties style:font-name="Times New Roman" style:font-name-complex="Times New Roman" fo:font-size="12pt" style:font-size-asian="12pt" style:font-size-complex="12pt"/>
    </style:style>
    <style:style style:name="T1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style>
    <style:style style:name="P1952"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1953" style:parent-style-name="Normal" style:family="paragraph">
      <style:paragraph-properties fo:text-align="justify" fo:margin-bottom="0in" fo:text-indent="0.4923in"/>
    </style:style>
    <style:style style:name="T19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19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59" style:parent-style-name="Normal" style:family="paragraph">
      <style:paragraph-properties fo:text-align="justify" fo:margin-bottom="0in" fo:text-indent="0.4923in"/>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color="#000000" fo:font-size="12pt" style:font-size-asian="12pt" style:font-size-complex="12pt"/>
    </style:style>
    <style:style style:name="T19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64" style:parent-style-name="DefaultParagraphFont" style:family="text">
      <style:text-properties style:font-name="Times New Roman" style:font-name-complex="Times New Roman" fo:color="#000000" fo:font-size="12pt" style:font-size-asian="12pt" style:font-size-complex="12pt"/>
    </style:style>
    <style:style style:name="T1965" style:parent-style-name="DefaultParagraphFont" style:family="text">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67"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6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in" fo:text-indent="0.4923in"/>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73" style:parent-style-name="Normal" style:family="paragraph">
      <style:paragraph-properties fo:text-align="justify" fo:margin-bottom="0in" fo:text-indent="0.4923in"/>
    </style:style>
    <style:style style:name="T1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P1980"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1"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2"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3"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84" style:parent-style-name="Normal" style:family="paragraph">
      <style:paragraph-properties fo:text-align="justify" fo:margin-bottom="0in" fo:text-indent="0.4923in"/>
    </style:style>
    <style:style style:name="T1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P198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989"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1990" style:parent-style-name="Normal" style:family="paragraph">
      <style:paragraph-properties fo:text-align="justify" fo:margin-bottom="0in" fo:text-indent="0.4923in"/>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style:text-position="super 62.5%"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rmal" style:family="paragraph">
      <style:paragraph-properties fo:text-align="justify" fo:margin-bottom="0in" fo:text-indent="0.4923in"/>
    </style:style>
    <style:style style:name="T1997" style:parent-style-name="DefaultParagraphFont" style:family="text">
      <style:text-properties style:font-name="Times New Roman" style:font-name-complex="Times New Roman" fo:font-size="12pt" style:font-size-asian="12pt" style:font-size-complex="12pt"/>
    </style:style>
    <style:style style:name="T1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1" style:parent-style-name="DefaultParagraphFont" style:family="text">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003" style:parent-style-name="Normal" style:family="paragraph">
      <style:paragraph-properties fo:text-align="justify" fo:margin-bottom="0in" fo:text-indent="0.4923in"/>
    </style:style>
    <style:style style:name="T2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10" style:parent-style-name="Normal" style:family="paragraph">
      <style:paragraph-properties fo:text-align="justify" fo:margin-bottom="0in" fo:text-indent="0.4923in"/>
    </style:style>
    <style:style style:name="T2011" style:parent-style-name="DefaultParagraphFont" style:family="text">
      <style:text-properties style:font-name="Times New Roman" style:font-name-complex="Times New Roman" fo:font-size="12pt" style:font-size-asian="12pt" style:font-size-complex="12pt"/>
    </style:style>
    <style:style style:name="T2012" style:parent-style-name="DefaultParagraphFont" style:family="text">
      <style:text-properties style:font-name="Times New Roman" style:font-name-complex="Times New Roman" style:text-position="super 62.5%" fo:font-size="12pt" style:font-size-asian="12pt" style:font-size-complex="12pt"/>
    </style:style>
    <style:style style:name="T2013" style:parent-style-name="DefaultParagraphFont" style:family="text">
      <style:text-properties style:font-name="Times New Roman" style:font-name-complex="Times New Roman" fo:font-size="12pt" style:font-size-asian="12pt" style:font-size-complex="12pt"/>
    </style:style>
    <style:style style:name="P2014" style:parent-style-name="Normal" style:family="paragraph">
      <style:paragraph-properties fo:text-align="justify" fo:margin-bottom="0in" fo:text-indent="0.4923in"/>
    </style:style>
    <style:style style:name="T2015" style:parent-style-name="DefaultParagraphFont" style:family="text">
      <style:text-properties style:font-name="Times New Roman" style:font-name-complex="Times New Roman" fo:font-size="12pt" style:font-size-asian="12pt" style:font-size-complex="12pt"/>
    </style:style>
    <style:style style:name="T20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19" style:parent-style-name="Normal" style:family="paragraph">
      <style:paragraph-properties fo:text-align="justify" fo:margin-bottom="0in" fo:text-indent="0.4923in"/>
    </style:style>
    <style:style style:name="T2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1" style:parent-style-name="DefaultParagraphFont" style:family="text">
      <style:text-properties style:font-name="Times New Roman" style:font-name-complex="Times New Roman" fo:font-size="12pt" style:font-size-asian="12pt" style:font-size-complex="12pt"/>
    </style:style>
    <style:style style:name="T20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23"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2024" style:parent-style-name="Normal" style:family="paragraph">
      <style:paragraph-properties fo:text-align="justify" fo:margin-bottom="0in" fo:text-indent="0.4923in"/>
      <style:text-properties style:font-name="Times New Roman" style:font-name-complex="Times New Roman" fo:font-weight="bold" style:font-weight-asian="bold" fo:font-size="12pt" style:font-size-asian="12pt" style:font-size-complex="12pt"/>
    </style:style>
    <style:style style:name="P2025" style:parent-style-name="Normal" style:family="paragraph">
      <style:paragraph-properties fo:text-align="justify" fo:margin-bottom="0in" fo:text-indent="0.4923in"/>
    </style:style>
    <style:style style:name="T2026" style:parent-style-name="DefaultParagraphFont" style:family="text">
      <style:text-properties style:font-name="Times New Roman" style:font-name-complex="Times New Roman" fo:font-size="12pt" style:font-size-asian="12pt" style:font-size-complex="12pt"/>
    </style:style>
    <style:style style:name="T2027" style:parent-style-name="DefaultParagraphFont" style:family="text">
      <style:text-properties style:font-name="Times New Roman" style:font-name-complex="Times New Roman" fo:font-size="12pt" style:font-size-asian="12pt" style:font-size-complex="12pt"/>
    </style:style>
    <style:style style:name="P2028" style:parent-style-name="Normal" style:family="paragraph">
      <style:paragraph-properties fo:text-align="justify" fo:margin-bottom="0in" fo:text-indent="0.4923in"/>
    </style:style>
    <style:style style:name="T2029" style:parent-style-name="DefaultParagraphFont" style:family="text">
      <style:text-properties style:font-name="Times New Roman" style:font-name-complex="Times New Roman"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P2031" style:parent-style-name="Normal" style:family="paragraph">
      <style:paragraph-properties fo:text-align="justify" fo:margin-bottom="0in" fo:text-indent="0.4923in"/>
    </style:style>
    <style:style style:name="T2032" style:parent-style-name="DefaultParagraphFont" style:family="text">
      <style:text-properties style:font-name="Times New Roman" style:font-name-complex="Times New Roman" fo:font-size="12pt" style:font-size-asian="12pt" style:font-size-complex="12pt"/>
    </style:style>
    <style:style style:name="T2033" style:parent-style-name="DefaultParagraphFont" style:family="text">
      <style:text-properties style:font-name="Times New Roman" style:font-name-complex="Times New Roman" fo:font-size="12pt" style:font-size-asian="12pt" style:font-size-complex="12pt"/>
    </style:style>
    <style:style style:name="P2034" style:parent-style-name="Normal" style:family="paragraph">
      <style:paragraph-properties fo:text-align="justify" fo:margin-bottom="0in" fo:text-indent="0.4923in"/>
    </style:style>
    <style:style style:name="T2035" style:parent-style-name="DefaultParagraphFont" style:family="text">
      <style:text-properties style:font-name="Times New Roman" style:font-name-complex="Times New Roman" fo:font-size="12pt" style:font-size-asian="12pt" style:font-size-complex="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font-size-complex="12pt"/>
    </style:style>
    <style:style style:name="T2038" style:parent-style-name="DefaultParagraphFont" style:family="text">
      <style:text-properties style:font-name="Times New Roman" style:font-name-complex="Times New Roman" fo:font-size="12pt" style:font-size-asian="12pt" style:font-size-complex="12pt"/>
    </style:style>
    <style:style style:name="P2039" style:parent-style-name="Normal" style:family="paragraph">
      <style:paragraph-properties fo:text-align="justify" fo:margin-bottom="0in" fo:text-indent="0.4923in"/>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P2042" style:parent-style-name="Normal" style:family="paragraph">
      <style:paragraph-properties fo:text-align="justify" fo:margin-bottom="0in" fo:text-indent="0.4923in"/>
    </style:style>
    <style:style style:name="T2043" style:parent-style-name="DefaultParagraphFont" style:family="text">
      <style:text-properties style:font-name="Times New Roman" style:font-name-complex="Times New Roman" fo:font-size="12pt" style:font-size-asian="12pt" style:font-size-complex="12pt"/>
    </style:style>
    <style:style style:name="T2044" style:parent-style-name="DefaultParagraphFont" style:family="text">
      <style:text-properties style:font-name="Times New Roman" style:font-name-complex="Times New Roman" fo:font-size="12pt" style:font-size-asian="12pt" style:font-size-complex="12pt"/>
    </style:style>
    <style:style style:name="P2045" style:parent-style-name="Normal" style:family="paragraph">
      <style:paragraph-properties fo:text-align="justify" fo:margin-bottom="0in" fo:text-indent="0.4923in">
        <style:tab-stops>
          <style:tab-stop style:type="left" style:position="0.5909in"/>
        </style:tab-stops>
      </style:paragraph-properties>
      <style:text-properties style:font-name="Times New Roman" style:font-name-complex="Times New Roman" fo:color="#000000" fo:font-size="12pt" style:font-size-asian="12pt" style:font-size-complex="12pt" fo:background-color="#FFFFFF"/>
    </style:style>
    <style:style style:name="P2046" style:parent-style-name="Normal" style:family="paragraph">
      <style:paragraph-properties fo:text-align="justify" fo:margin-bottom="0in" fo:text-indent="0.4923in">
        <style:tab-stops>
          <style:tab-stop style:type="left" style:position="0.5909in"/>
        </style:tab-stops>
      </style:paragraph-properties>
      <style:text-properties style:font-name="Times New Roman" style:font-name-complex="Times New Roman" fo:font-style="italic" style:font-style-asian="italic" fo:color="#000000" fo:font-size="12pt" style:font-size-asian="12pt" style:font-size-complex="12pt" fo:background-color="#FFFFFF"/>
    </style:style>
    <style:style style:name="P2047"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48" style:parent-style-name="Normal" style:family="paragraph">
      <style:paragraph-properties fo:text-align="justify" fo:margin-bottom="0in">
        <style:tab-stops>
          <style:tab-stop style:type="left" style:position="0.5909in"/>
        </style:tab-stops>
      </style:paragraph-properties>
    </style:style>
    <style:style style:name="T20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50"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051"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052"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53"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54"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55" style:parent-style-name="Normal" style:family="paragraph">
      <style:paragraph-properties fo:text-align="justify" fo:margin-bottom="0in">
        <style:tab-stops>
          <style:tab-stop style:type="left" style:position="0.5909in"/>
        </style:tab-stops>
      </style:paragraph-properties>
    </style:style>
    <style:style style:name="T205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Nr. XIIIP-2427(2)</text:p>
      <text:p text:style-name="P4">lyginamasis variantas</text:p>
      <text:p text:style-name="P5"/>
      <text:p text:style-name="P6">LIETUVOS RESPUBLIKOS</text:p>
      <text:p text:style-name="P7"><text:span text:style-name="T8">ĮSTATYMO „DĖL UŽSIENIEČIŲ TEISINĖS PADĖTIES“<text:s/></text:span><text:span text:style-name="T9">NR. IX-2206<text:s/></text:span><text:span text:style-name="T10">PAKEITIMO</text:span></text:p>
      <text:p text:style-name="P11">ĮSTATYMAS</text:p>
      <text:p text:style-name="P12"/>
      <text:p text:style-name="P13">2018<text:s/>m. <text:s text:c="28"/>d.</text:p>
      <text:p text:style-name="P14">Vilnius</text:p>
      <text:p text:style-name="P15"/>
      <text:p text:style-name="P16">1 straipsnis. 2 straipsnio pakeitimas</text:p>
      <text:p text:style-name="P17"><text:span text:style-name="T18">Pripažinti<text:s/></text:span><text:span text:style-name="T19">netekusia galios<text:s/></text:span><text:span text:style-name="T20">2 straipsnio 11</text:span><text:span text:style-name="T21">2</text:span><text:span text:style-name="T22"><text:s/>dalį</text:span><text:span text:style-name="T23">.</text:span></text:p>
      <text:p text:style-name="P24"><text:span text:style-name="T25">11</text:span><text:span text:style-name="T26">2</text:span><text:span text:style-name="T27">.</text:span><text:span text:style-name="T28"> Kvietimas</text:span><text:span text:style-name="T29"> </text:span><text:span text:style-name="T30">–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31"/>
      <text:p text:style-name="P32">2<text:s/>straipsnis. 3 straipsnio pakeitimas</text:p>
      <text:p text:style-name="P33">Pakeisti 3 straipsnio 4 dalį ir ją išdėstyti taip:</text:p>
      <text:p text:style-name="P34"><text:span text:style-name="T35">„4.<text:s/></text:span><text:span text:style-name="T36">Užsieniečiai policijos ar kitos</text:span><text:span text:style-name="T37"><text:s/>Užsienietis<text:s/></text:span><text:span text:style-name="T38">teisėsaugos institucijos pareigūnų<text:s/></text:span><text:span text:style-name="T39">ar Migracijos departamento prie Lietuvos Respublikos vidaus reikalų ministerijos (toliau – Migracijos departamentas) valstybės tarnautojų<text:s/></text:span><text:span text:style-name="T40">reikalavimu privalo pateikti asmens tapatybę patvirtinantį dokumentą (kelionės dokumentą, leidimą gyventi ar kita), taip pat kitus dokumentus, kuriuose nurodytas buvimo valstybėje tikslas ir sąlygos ir kurie įrodo, kad jis Lietuvos Respublikoje yra teisėtai.</text:span><text:span text:style-name="T41">“</text:span><text:span text:style-name="T42"><text:s/></text:span></text:p>
      <text:p text:style-name="P43"/>
      <text:p text:style-name="P44">3 straipsnis. 4 straipsnio pakeitimas</text:p>
      <text:p text:style-name="P45">Pakeisti 4 straipsnį ir jį<text:s/>išdėstyti taip:</text:p>
      <text:p text:style-name="P46"><text:span text:style-name="T47">„</text:span><text:span text:style-name="T48">4 straipsnis. Užsieniečių buvimo</text:span><text:span text:style-name="T49">,</text:span><text:span text:style-name="T50"><text:s/></text:span><text:span text:style-name="T51">ir</text:span><text:span text:style-name="T52"><text:s/>gyvenimo Lietuvos Respublikoje<text:s/></text:span><text:span text:style-name="T53">ir<text:s/></text:span><text:span text:style-name="T54">vykimo</text:span><text:span text:style-name="T55"><text:s/>per Lietuvos Respublikos teritoriją</text:span><text:span text:style-name="T56"><text:s/></text:span><text:span text:style-name="T57">kontrolė</text:span></text:p>
      <text:p text:style-name="P58"><text:span text:style-name="T59">1</text:span><text:span text:style-name="T60">.</text:span><text:span text:style-name="T61"><text:s/>Valstybės politiką užsieniečių buvimo ir gyvenimo Lietuvos Respublikoje kontrolės srityje formuoja, jos įgyvendinimą koordinuoja ir kontroliuoja Lietuvos Respublikos vidaus reikalų ministerija.</text:span></text:p>
      <text:p text:style-name="P62"><text:span text:style-name="T63">2</text:span><text:span text:style-name="T64">.</text:span><text:span text:style-name="T65"><text:s/></text:span><text:span text:style-name="T66">Užsieniečių buvimą ir gyvenimą Lietuvos Respublikoje kontroliuoja<text:s/></text:span><text:span text:style-name="T67">policija,</text:span><text:span text:style-name="T68"><text:s/>Migracijos departamentas<text:s/></text:span><text:span text:style-name="T69">prie Lietuvos Respublikos vidaus reikalų ministerijos (toliau – Migracijos departamentas),</text:span><text:span text:style-name="T70"><text:s/></text:span><text:span text:style-name="T71">ir<text:s/></text:span><text:span text:style-name="T72">Valstybės sienos apsaugos tarnyba, bendradarbiaudami su Lietuvos Respublikos valstybės ir savivaldybių institucijomis ir įstaigomis.</text:span><text:span text:style-name="T73"><text:s/></text:span><text:span text:style-name="T74">Rusijos Federacijos piliečių</text:span><text:span text:style-name="T75"><text:s/>vykimo</text:span><text:span text:style-name="T76"><text:s/>iš Rusijos Federacijos teritorijos į Rusijos Federacijos Kaliningrado sritį ir atgal per Lietuvos Respublikos teritoriją kontrolę<text:s/></text:span><text:span text:style-name="T77">atlieka</text:span><text:span text:style-name="T78"><text:s/>policija ir Valstybės sienos apsaugos tarnyba.</text:span></text:p>
      <text:p text:style-name="P79"><text:span text:style-name="T80">3.</text:span><text:span text:style-name="T81"><text:s/></text:span><text:span text:style-name="T82">2.</text:span><text:span text:style-name="T83"><text:s/>Užsieniečio keliamos grėsmės valstybės saugumui vertinimą atlieka Lietuvos Respublikos valstybės saugumo departamentas<text:s/></text:span><text:span text:style-name="T84">(toliau – Valstybės saugumo departamentas)</text:span><text:span text:style-name="T85">, o grėsmės viešajai tvarkai ar visuomenei –<text:s/></text:span><text:span text:style-name="T86">pagal kompetenciją Policijos departamentas prie Lietuvos Respublikos vidaus reikalų ministerijos (toliau – Policijos departamentas)</text:span><text:span text:style-name="T87"><text:s/></text:span><text:span text:style-name="T88">policija<text:s/></text:span><text:span text:style-name="T89">arba Valstybės sienos apsaugos tarnyba.</text:span></text:p>
      <text:p text:style-name="P90"><text:span text:style-name="T91">4.</text:span><text:span text:style-name="T92"><text:s/></text:span><text:span text:style-name="T93">3.</text:span><text:span text:style-name="T94"><text:s/>Migracijos departamentas, gavęs užsieniečio prašymą išduoti jam leidimą gyventi Lietuvos Respublikoje (toliau – leidimas gyventi), spręsdamas dėl prieglobsčio Lietuvos<text:s/></text:span><text:soft-page-break/><text:span text:style-name="T95">Respublikoje ar laikinosios apsaugos užsieniečiui suteikimo, privalo<text:s/></text:span><text:span text:style-name="T96">kreiptis į</text:span><text:span text:style-name="T97"><text:s/></text:span><text:span text:style-name="T98">gauti</text:span><text:span text:style-name="T99"><text:s/>šio straipsnio 2 dalyje<text:s/></text:span><text:span text:style-name="T100">nurodytas institucijas, kurios</text:span><text:span text:style-name="T101"><text:s/></text:span><text:span text:style-name="T102">nurodytų institucijų įvertinimą</text:span><text:span text:style-name="T103"><text:s/></text:span><text:span text:style-name="T104">pagal kompetenciją įvertina</text:span><text:span text:style-name="T105">, ar nėra šio straipsnio 2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text:s/></text:span><text:span text:style-name="T106">Policijos departamentas</text:span><text:span text:style-name="T107"><text:s/></text:span><text:span text:style-name="T108">policija<text:s/></text:span><text:span text:style-name="T109">arba Valstybės sienos apsaugos tarnyba negali pateikti šiame straipsnyje nurodytų išvadų per nustatytą terminą, jie apie tai informuoja Migracijos departamentą. Bendras išvadų pateikimo terminas negali viršyti 28 kalendorinių dienų</text:span><text:span text:style-name="T110"><text:s/></text:span><text:span text:style-name="T111">nuo prašymo gavimo dienos</text:span><text:span text:style-name="T112">.<text:s/></text:span></text:p>
      <text:p text:style-name="P113"><text:span text:style-name="T114">5.</text:span><text:span text:style-name="T115"><text:s/></text:span><text:span text:style-name="T116">4.</text:span><text:span text:style-name="T117"><text:s/>Valstybės saugumo departamentas, turėdamas duomenų, kad užsienietis, kuriam išduotas leidimas gyventi ar kitas šiame Įstatyme nurodytas užsieniečio teisę gyventi Lietuvos Respublikoje patvirtinantis dokumentas, kelia grėsmę valstybės saugumui, nedelsdamas apie tai informuoja Migracijos departamentą, kuris ne vėliau kaip per 14 kalendorinių dienų<text:s/></text:span><text:span text:style-name="T118">nuo šios informacijos gavimo</text:span><text:span text:style-name="T119"><text:s/>dienos</text:span><text:span text:style-name="T120">,<text:s/></text:span><text:span text:style-name="T121">panaikina užsieniečiui išduotą leidimą gyventi arba užsieniečio teisę gyventi Lietuvos Respublikoje ir apie tai nedelsdamas informuoja užsienietį.</text:span></text:p>
      <text:p text:style-name="P122"><text:span text:style-name="T123">6.</text:span><text:span text:style-name="T124"><text:s/></text:span><text:span text:style-name="T125">5.</text:span><text:span text:style-name="T126"><text:s/></text:span><text:span text:style-name="T127">Policijos departamentas</text:span><text:span text:style-name="T128"><text:s/></text:span><text:span text:style-name="T129">Policija</text:span><text:span text:style-name="T130"><text:s/></text:span><text:span text:style-name="T131">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132">priima sprendimą dėl užsieniečiui išduoto leidimo gyventi arba užsieniečio teisės gyventi Lietuvos Respublikoje panaikinimo</text:span><text:span text:style-name="T133"><text:s/></text:span><text:span text:style-name="T134">nuo šios informacijos gavimo<text:s/></text:span><text:span text:style-name="T135">dienos<text:s/></text:span><text:span text:style-name="T136">panaikina užsieniečiui išduotą leidimą gyventi arba užsieniečio teisę gyventi Lietuvos Respublikoje<text:s/></text:span><text:span text:style-name="T137">ir apie tai nedelsdamas informuoja užsienietį.</text:span></text:p>
      <text:p text:style-name="P138"><text:span text:style-name="T139">7.</text:span><text:span text:style-name="T140"><text:s/></text:span><text:span text:style-name="T141">6.</text:span><text:span text:style-name="T142"><text:s/>Valstybės saugumo departamentas, turėdamas duomenų, kad užsienietis, kuriam suteiktas pabėgėlio statusas, papildoma arba laikinoji apsauga, kelia grėsmę valstybės saugumui,<text:s/></text:span><text:span text:style-name="T143">Policijos departamentas</text:span><text:span text:style-name="T144"><text:s/></text:span><text:span text:style-name="T145">policija<text:s/></text:span><text:span text:style-name="T146">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 Migracijos departamentas sprendimą dėl pabėgėlio statuso, papildomos arba laikinosios apsaugos panaikinimo priima ne vėliau kaip per 14 kalendorinių dienų nuo<text:s/></text:span><text:span text:style-name="T147">duomenų</text:span><text:span text:style-name="T148"><text:s/></text:span><text:span text:style-name="T149">šios informacijos<text:s/></text:span><text:span text:style-name="T150">g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151"/>
      <text:p text:style-name="P152"><text:span text:style-name="T153">4 straipsnis. Įstatymo papildymas 4</text:span><text:span text:style-name="T154">1</text:span><text:span text:style-name="T155"><text:s/>straipsniu</text:span></text:p>
      <text:p text:style-name="P156"><text:span text:style-name="T157">Papildyti Įstatymą 4</text:span><text:span text:style-name="T158">1</text:span><text:span text:style-name="T159"><text:s/>straipsniu:</text:span></text:p>
      <text:p text:style-name="P160"><text:span text:style-name="T161">„</text:span><text:span text:style-name="T162">4</text:span><text:span text:style-name="T163">1</text:span><text:span text:style-name="T164"><text:s/>straipsnis. Fizinio ar juridinio asmens įsipareigojimas dėl į Lietuvos Respubliką kviečiamo užsieniečio</text:span></text:p>
      <text:soft-page-break/>
      <text:p text:style-name="P165"><text:span text:style-name="T166">Fizinis ar juridinis asmuo</text:span><text:span text:style-name="T167"><text:s/>(kaip kviečiantysis asmuo)</text:span><text:span text:style-name="T168">, kviesdamas užsienietį į Lietuvos Respubliką, įsipareigoja pasirūpinti, kad užsienietis jo buvimo ar gyvenimo Lietuvos Respublikoje laikotarpiu turėtų atitinkamai Vizų kodekse arba šiame Įstatyme nustatytus reikalavimus atitinkantį sveikatos draudimą, ir atlyginti šio Įstatymo 131 straipsnio 3 dalyje nurodytas valstybės išlaidas bei valstybės išlaidas, patirtas dėl užsieniečio sveikatos priežiūros.</text:span><text:span text:style-name="T169">“<text:s/></text:span></text:p>
      <text:p text:style-name="P170"/>
      <text:p text:style-name="P171">5<text:s/>straipsnis. 10 straipsnio pakeitimas</text:p>
      <text:p text:style-name="P172">Pakeisti 10 straipsnį ir jį išdėstyti taip:</text:p>
      <text:p text:style-name="P173">„10 straipsnis. Neteisėtas atvykimas į Lietuvos Respubliką</text:p>
      <text:p text:style-name="P174"><text:span text:style-name="T175">Užsieniečio atvykimas į Lietuvos Respubliką laikomas neteisėtu, jeigu jis</text:span><text:span text:style-name="T176">:</text:span><text:span text:style-name="T177"><text:s/></text:span><text:span text:style-name="T178">atvyko pažeisdamas Šengeno sienų kodekso nuostatas</text:span><text:span text:style-name="T179">.</text:span></text:p>
      <text:p text:style-name="P180">1) atvyko pažeisdamas Šengeno sienų kodekso nuostatas;</text:p>
      <text:p text:style-name="P181"><text:span text:style-name="T182">2) atvyko, nors yra įtrauktas į užsieniečių, kuriems draudžiama atvykti į Lietuvos Respubliką, nacionalinį sąrašą</text:span><text:span text:style-name="T183">.“</text:span></text:p>
      <text:p text:style-name="P184"/>
      <text:p text:style-name="P185">6 straipsnis. 17 straipsnio pakeitimas</text:p>
      <text:p text:style-name="P186">Pakeisti 17 straipsnio 7 dalį ir ją išdėstyti taip:</text:p>
      <text:p text:style-name="P187"><text:span text:style-name="T188">„7. Nacionalinė viza išduodama užsieniečiui<text:s/></text:span><text:span text:style-name="T189">pateikus</text:span><text:span text:style-name="T190">, turinčiam</text:span><text:span text:style-name="T191"><text:s/>sveikatos draudimą patvirtinantį dokumentą. Be kitų šio Įstatymo 6</text:span><text:span text:style-name="T192">1</text:span><text:span text:style-name="T193"><text:s/>straipsnyje nustatytų užsieniečio sveikatos draudimo reikalavimų, užsieniečio sveikatos draudimas turi galioti visose Šengeno valstybėse ir draudimo suma turi būti ne mažesnė kaip 30 000 eurų. Reikalavimas<text:s/></text:span><text:span text:style-name="T194">pateikti</text:span><text:span text:style-name="T195"><text:s/></text:span><text:span text:style-name="T196">turėti<text:s/></text:span><text:span text:style-name="T197">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198"/>
      <text:p text:style-name="P199">7 straipsnis. 19 straipsnio pakeitimas</text:p>
      <text:p text:style-name="P200">Pakeisti 19 straipsnį ir jį išdėstyti taip:</text:p>
      <text:p text:style-name="P201"><text:span text:style-name="T202">„19 straipsnis. Atsisakymo išduoti nacionalinę vizą</text:span><text:span text:style-name="T203">, šios<text:s/></text:span><text:span text:style-name="T204">ir</text:span><text:span text:style-name="T205"><text:s/>vizos panaikinimo<text:s/></text:span><text:span text:style-name="T206">ir atšaukimo<text:s/></text:span><text:span text:style-name="T207">pagrindai</text:span></text:p>
      <text:p text:style-name="P208"><text:span text:style-name="T209">1.<text:s/></text:span><text:span text:style-name="T210">Nacionalinę vizą užsieniečiui atsisakoma išduoti, o išduota nacionalinė viza panaikinama, jeigu:</text:span></text:p>
      <text:p text:style-name="P211">1) jis neatitinka Šengeno sienų kodekse nustatytų atvykimo sąlygų;</text:p>
      <text:p text:style-name="P212">2) norėdamas gauti vizą, jis nepateikė būtinos informacijos apie vykimo tikslą ir sąlygas, turimas pragyvenimo lėšas buvimo Lietuvos Respublikoje laikotarpiu arba pateikė tikrovės neatitinkančius duomenis;</text:p>
      <text:p text:style-name="P213">3) norėdamas gauti vizą, jis pateikė dokumentus, kuriuose yra klastojimo požymių;</text:p>
      <text:p text:style-name="P214">4) yra rimtas pagrindas manyti, kad jis Lietuvos Respublikoje gali užsiimti neteisėta veika, už kurią yra nustatyta atsakomybė pagal Lietuvos Respublikos įstatymus;</text:p>
      <text:p text:style-name="P215">5) jis yra įtrauktas į užsieniečių, kuriems draudžiama atvykti į Lietuvos Respubliką, nacionalinį sąrašą;</text:p>
      <text:p text:style-name="P216"><text:span text:style-name="T217">2)<text:s/></text:span><text:span text:style-name="T218">jis nepagrindžia numatomo buvimo Lietuvos Respublikoje tikslo ir sąlygų arba kyla pagrįstų abejonių dėl jo pareiškimų patikimumo;</text:span></text:p>
      <text:soft-page-break/>
      <text:p text:style-name="P219">3) kyla pagrįstų abejonių dėl pateiktų dokumentų autentiškumo arba jų turinio teisingumo arba pateikiami dokumentai, kuriuose yra klastojimo požymių, arba pateikiami neteisėtai įgyti ar suklastoti dokumentai;</text:p>
      <text:p text:style-name="P220">4) duomenys, kuriuos jis pateikė norėdamas gauti nacionalinę vizą, neatitinka tikrovės;</text:p>
      <text:p text:style-name="P221">5) jo buvimas Lietuvos Respublikoje gali grėsti valstybės saugumui, viešajai tvarkai ar žmonių sveikatai;</text:p>
      <text:p text:style-name="P222"><text:span text:style-name="T223">6) priimtas sprendimas jį įpareigoti išvykti, grąžinti</text:span><text:span text:style-name="T224"><text:s/></text:span><text:span text:style-name="T225">arba išsiųsti iš Šengeno valstybės;</text:span></text:p>
      <text:p text:style-name="P226">7) jis veiksmu, žodžiu ar raštu pažemino vizas išduodančius pareigūnus, tarnautojus dėl jų veiklos arba Lietuvos Respublikos valstybę;</text:p>
      <text:p text:style-name="P227">8) yra rimtas pagrindas manyti, kad j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228"><text:span text:style-name="T229">9) jis<text:s/></text:span><text:span text:style-name="T230">nepateikia</text:span><text:span text:style-name="T231"><text:s/></text:span><text:span text:style-name="T232">neturi<text:s/></text:span><text:span text:style-name="T233">sveikatos draudimą patvirtinančio dokumento, kai būtina jį turėti kelionės metu;</text:span></text:p>
      <text:p text:style-name="P234">10) yra rimtas pagrindas manyti, kad gali kilti užsieniečio nelegalios migracijos grėsmė;</text:p>
      <text:p text:style-name="P235"><text:span text:style-name="T236">11) jis nepateikia leidimo dirbti, kai jį būtina turėti</text:span><text:span text:style-name="T237">;</text:span><text:span text:style-name="T238">.</text:span></text:p>
      <text:p text:style-name="P239">12) dėl jo kita Šengeno valstybė į centrinę antrosios kartos Šengeno informacinę sistemą yra įtraukusi įspėjimą dėl neįsileidimo<text:s/>pagal Reglamento (EB) Nr. 1987/2006 nuostatas<text:s/>arba jis yra įtrauktas į užsieniečių, kuriems draudžiama atvykti į Lietuvos Respubliką, nacionalinį sąrašą;<text:s/></text:p>
      <text:p text:style-name="P240">13) nepateikia įrodymų, kad turi pakankamai pragyvenimo lėšų ir (arba) negauna reguliarių pajamų tiek numatomo buvimo Lietuvos Respublikoje laikotarpiu, tiek grįžti į savo kilmės ar gyvenamosios vietos šalį;</text:p>
      <text:p text:style-name="P241">14) jis yra nesumokėjęs<text:s/>Lietuvos Respublikos įstatymų nustatyta tvarka<text:s/>skirtos baudos (baudų), kurios (kurių) dydis (suma) didesnis (didesnė) negu vienas bazinės socialinės išmokos dydis;</text:p>
      <text:p text:style-name="P242">15) yra nustatyta, kad fizinis ar juridinis asmuo, kviečiantis užsienietį atvykti į Lietuvos Respubliką, per pastaruosius vienerius metus nesilaikė šiame Įstatyme nustatytų įsipareigojimų, susijusių su užsieniečių atvykimu ir buvimu Lietuvos Respublikoje;</text:p>
      <text:p text:style-name="P243"><text:span text:style-name="T244">16)<text:s/></text:span><text:span text:style-name="T245">yra nustatyta, kad užsienietį kviečia (kvietė) fiktyvi įmonė.</text:span></text:p>
      <text:p text:style-name="P246"><text:span text:style-name="T247">2. Nacionalinė viza <text:s/></text:span><text:span text:style-name="T248">gali būti atšaukta vizos turėtojo<text:s/></text:span><text:span text:style-name="T249">prašymu.</text:span><text:span text:style-name="T250">“</text:span></text:p>
      <text:p text:style-name="P251"/>
      <text:p text:style-name="P252">8 straipsnis. 21 straipsnio pakeitimas</text:p>
      <text:p text:style-name="P253">Pakeisti 21 straipsnį ir jį išdėstyti taip:</text:p>
      <text:p text:style-name="P254"><text:span text:style-name="T255">„21 straipsnis.<text:s/></text:span><text:span text:style-name="T256">Vizos išdavimas, atsisakymas išduoti vizą, konsultacijų vykdymas, vizos panaikinimas</text:span><text:span text:style-name="T257"><text:s/>ir</text:span><text:span text:style-name="T258"><text:s/></text:span><text:span text:style-name="T259">, Šengeno vizos</text:span><text:span text:style-name="T260"><text:s/>atšaukimas</text:span></text:p>
      <text:p text:style-name="P261"><text:span text:style-name="T262">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text:s/></text:span><text:span text:style-name="T263">vidaus reikalų ministro įgaliotoje institucijoje</text:span><text:span text:style-name="T264"><text:s/></text:span><text:span text:style-name="T265">Migracijos departamente<text:s/></text:span><text:span text:style-name="T266">arba Lietuvos Respublikos užsienio reikalų ministerijoje.</text:span></text:p>
      <text:p text:style-name="P267"><text:span text:style-name="T268">2. Lietuvos Respublika gali atstovauti kitai (kitoms) Šengeno valstybei (valstybėms) arba būti atstovaujama kitos (kitų) Šengeno valstybės (valstybių)<text:s/></text:span><text:span text:style-name="T269">Šengeno</text:span><text:span text:style-name="T270"><text:s/>vizų išdavimo klausimais pagal su kita (kitomis) Šengeno valstybe (valstybėmis) sudarytus susitarimus.</text:span></text:p>
      <text:soft-page-break/>
      <text:p text:style-name="P271"><text:span text:style-name="T272">3. Sprendimus dėl vizos išdavimo ar atsisakymo ją išduoti, jos panaikinimo</text:span><text:span text:style-name="T273">, Šengeno vizos</text:span><text:span text:style-name="T274"><text:s/></text:span><text:span text:style-name="T275">ir<text:s/></text:span><text:span text:style-name="T276">atšaukimo priima:</text:span></text:p>
      <text:p text:style-name="P277"><text:span text:style-name="T278">1) Lietuvos Respublikos užsienio reikalų ministerijos Konsulinis departamentas – dėl visų rūšių vizų išdavimo ar atsisakymo jas išduoti, dėl visų rūšių vizų panaikinimo<text:s/></text:span><text:span text:style-name="T279">ir</text:span><text:span text:style-name="T280">, dėl Šengeno vizų</text:span><text:span text:style-name="T281"><text:s/>atšaukimo;</text:span></text:p>
      <text:p text:style-name="P282"><text:span text:style-name="T283">2) Lietuvos Respublikos diplomatinės atstovybės ir konsulinės įstaigos – dėl visų rūšių vizų išdavimo ar atsisakymo jas išduoti, dėl visų rūšių vizų panaikinimo,<text:s/></text:span><text:span text:style-name="T284">dėl Šengeno vizų</text:span><text:span text:style-name="T285"><text:s/></text:span><text:span text:style-name="T286">ir<text:s/></text:span><text:span text:style-name="T287">atšaukimo;</text:span></text:p>
      <text:p text:style-name="P288">3) Valstybės sienos apsaugos tarnyba – dėl Šengeno vizų išdavimo ar atsisakymo jas išduoti pasienio kontrolės punkte, dėl visų rūšių vizų panaikinimo, dėl Šengeno vizų atšaukimo;</text:p>
      <text:p text:style-name="P289"><text:span text:style-name="T290">4) Migracijos departamentas – dėl visų rūšių vizų išdavimo ar atsisakymo jas išduoti, dėl visų rūšių vizų panaikinimo<text:s/></text:span><text:span text:style-name="T291">ir</text:span><text:span text:style-name="T292">, dėl Šengeno vizų</text:span><text:span text:style-name="T293"><text:s/>atšaukimo;</text:span></text:p>
      <text:p text:style-name="P294">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295">4. Vizų kodekse numatytais atvejais Šengeno viza užsieniečiui išduodama tik po Migracijos departamento konsultacijų su kitomis Šengeno valstybėmis.</text:p>
      <text:p text:style-name="P296">5. Šio straipsnio 9 dalyje numatyta tvarka ir atvejais Šengeno viza ir nacionalinė viza užsieniečiui išduodama tik po Migracijos departamento konsultacijų su kitomis valstybės institucijomis.</text:p>
      <text:p text:style-name="P297"><text:span text:style-name="T298">6. Sprendimą dėl Šengeno vizos galiojimo pratęsimo arba atsisakymo pratęsti jos galiojimą</text:span><text:span text:style-name="T299">, dėl kvietimo patvirtinimo</text:span><text:span text:style-name="T300"><text:s/>priima<text:s/></text:span><text:span text:style-name="T301">vidaus reikalų ministro įgaliotos institucijos</text:span><text:span text:style-name="T302"><text:s/></text:span><text:span text:style-name="T303">Migracijos departamentas</text:span><text:span text:style-name="T304">.</text:span></text:p>
      <text:p text:style-name="P305">7. Valstybės institucijų ir įstaigų, kuriose užsieniečiams yra išduodamos vizos, sąrašą tvirtina vidaus reikalų ministras kartu su užsienio reikalų ministru.</text:p>
      <text:p text:style-name="P306">8. Užsienietis dokumentus vizai gauti taip pat gali pateikti per Lietuvos Respublikos diplomatinės atstovybės ar konsulinės įstaigos akredituotą komercinį tarpininką, įgaliotą garbės konsulą arba pasirinktą išorės paslaugų teikėją.</text:p>
      <text:p text:style-name="P307"><text:span text:style-name="T308">9.<text:s/></text:span><text:span text:style-name="T309">Kvietimo patvirtinimo, dokumentų</text:span><text:span text:style-name="T310"><text:s/></text:span><text:span text:style-name="T311">Dokumentų</text:span><text:span text:style-name="T312"><text:s/>vizai gauti pateikimo, konsultacijų vykdymo, vizos išdavimo ar atsisakymo ją išduoti, jos pratęsimo ar atsisakymo ją pratęsti, jos panaikinimo ir<text:s/></text:span><text:span text:style-name="T313">Šengeno</text:span><text:span text:style-name="T314"><text:s/>vizos atšaukimo, taip pat komercinių tarpininkų akreditavimo ir išorės paslaugų teikėjų pasirinkimo tvarką nustato vidaus reikalų ministras kartu su užsienio reikalų ministru. Ši tvarka taikoma tiek, kiek šių klausimų nereglamentuoja Vizų kodeksas.“</text:span></text:p>
      <text:p text:style-name="P315"/>
      <text:p text:style-name="P316">9 straipsnis. 22 straipsnio pakeitimas</text:p>
      <text:p text:style-name="P317">Papildyti 22 straipsnio 1 dalį 8 punktu:</text:p>
      <text:p text:style-name="P318"><text:span text:style-name="T319">„</text:span><text:span text:style-name="T320">9</text:span><text:span text:style-name="T321">) jeigu ji atšaukta.</text:span><text:span text:style-name="T322">“</text:span></text:p>
      <text:p text:style-name="P323"/>
      <text:p text:style-name="P324">10 straipsnis. 23 straipsnio pakeitimas</text:p>
      <text:p text:style-name="P325">1. Pakeisti 23 straipsnio 3 punktą ir jį išdėstyti taip:</text:p>
      <text:p text:style-name="P326"><text:span text:style-name="T327">„3)<text:s/></text:span><text:span text:style-name="T328">yra Lietuvos Respublikoje turėdamas panaikintą<text:s/></text:span><text:span text:style-name="T329">arba atšauktą<text:s/></text:span><text:span text:style-name="T330">vizą;“</text:span></text:p>
      <text:p text:style-name="P331">2. Papildyti 23 straipsnį 9 punktu:</text:p>
      <text:p text:style-name="P332"><text:span text:style-name="T333">„</text:span><text:span text:style-name="T334">9)</text:span><text:span text:style-name="T335"><text:s/></text:span><text:span text:style-name="T336">yra įtrauktas į užsieniečių, kuriems draudžiama atvykti į Lietuvos Respubliką, nacionalinį sąrašą arba dėl jo kita Šengeno valstybė į centrinę antrosios kartos Šengeno informacinę sistemą yra įtraukusi įspėjimą dėl neįsileidimo pagal Reglamento (EB) Nr.</text:span><text:span text:style-name="T337"> </text:span><text:span text:style-name="T338">1987/2006 nuostatas, išskyrus Vizų kodekse numatytą atvejį, kai užsieniečiui išduota<text:s/></text:span><text:soft-page-break/><text:span text:style-name="T339">riboto teritorinio galiojimo viza</text:span><text:span text:style-name="T340">,</text:span><text:span text:style-name="T341"><text:s/>ir šios aplinkybės paaiškėja<text:s/></text:span><text:span text:style-name="T342">užsieniečio<text:s/></text:span><text:span text:style-name="T343">buvimo Lietuvos Respublikoje metu</text:span><text:span text:style-name="T344">.“</text:span></text:p>
      <text:p text:style-name="P345"><text:span text:style-name="T346">11</text:span><text:span text:style-name="T347"><text:s/></text:span><text:span text:style-name="T348">straipsnis.<text:s/></text:span><text:span text:style-name="T349">26 straipsnio pakeitimas</text:span></text:p>
      <text:p text:style-name="P350">Pakeisti 26 straipsnio 7 dalį ir ją išdėstyti taip:</text:p>
      <text:p text:style-name="P351"><text:span text:style-name="T352">„7. Migracijos departamentas konsultuoja kitas Šengeno valstybes dėl leidimo gyventi išdavimo tokiam užsieniečiui, kai įspėjimą dėl jo neįsileidimo<text:s/></text:span><text:span text:style-name="T353">pagal Reglamento (EB) Nr. 1987/2006 nuostatas</text:span><text:span text:style-name="T354"><text:s/>yra pateikusi Lietuvos Respublika. Jeigu kita Šengeno valstybė po konsultacijų su Lietuvos Respublika užsieniečiui išduoda leidimą gyventi arba jeigu šis jau turi vienos iš susitariančiųjų šalių išduotą galiojantį leidimą gyventi, įspėjimas dėl neįsileidimo<text:s/></text:span><text:span text:style-name="T355">pagal Reglamento (EB) Nr. 1987/2006 nuostatas</text:span><text:span text:style-name="T356"><text:s/>centrinėje antrosios kartos Šengeno informacinėje sistemoje atšaukiamas, tačiau duomenys apie tokį užsienietį turi būti perkelti į užsieniečių, kuriems draudžiama atvykti į Lietuvos Respubliką, nacionalinį sąrašą.“</text:span></text:p>
      <text:p text:style-name="P357"/>
      <text:p text:style-name="P358">12 straipsnis.<text:s/>28 straipsnio pakeitimas</text:p>
      <text:p text:style-name="P359">1. Pakeisti 28 straipsnio 3 dalį ir ją išdėstyti taip:</text:p>
      <text:p text:style-name="P360"><text:span text:style-name="T361">„3. Užsienietis, esantis Lietuvos Respublikos teritorijoje teisėtai, prašymą išduoti leidimą gyventi, įskaitant ir pateikiamą pirmą kartą, gali pateikti<text:s/></text:span><text:span text:style-name="T362">vidaus reikalų ministro įgaliotai institucijai</text:span><text:span text:style-name="T363"><text:s/></text:span><text:span text:style-name="T364">Migracijos departamentui</text:span><text:span text:style-name="T365">, tačiau tokio prašymo pateikimas nesuteikia teisės užsieniečiui būti Lietuvos Respublikos teritorijoje, iki bus išnagrinėtas užsieniečio prašymas išduoti leidimą gyventi ir priimtas sprendimas.“</text:span></text:p>
      <text:p text:style-name="P366"><text:span text:style-name="T367">2.</text:span><text:span text:style-name="T368"><text:s/>Pakeisti 28 straipsnio 3</text:span><text:span text:style-name="T369">1</text:span><text:span text:style-name="T370"><text:s/>dalį ir ją išdėstyti taip:</text:span></text:p>
      <text:p text:style-name="P371"><text:span text:style-name="T372">„3</text:span><text:span text:style-name="T373">1</text:span><text:span text:style-name="T374">. Užsienietis, kuris perkeliamas įmonės viduje, prašymą išduoti leidimą laikinai gyventi šio Įstatymo 40 straipsnio 1 dalies 4</text:span><text:span text:style-name="T375">2<text:s/></text:span><text:span text:style-name="T376">punkte nustatytu pagrindu pateikia Lietuvos Respublikos diplomatinei atstovybei arba konsulinei įstaigai, nesančiai Europos Sąjungos valstybių narių teritorijoje, laikydamasis šio Įstatymo 44</text:span><text:span text:style-name="T377">2</text:span><text:span text:style-name="T378"> straipsnio 5 ir 6 dalyse nustatytų reikalavimų. Šio Įstatymo 44</text:span><text:span text:style-name="T379">2</text:span><text:span text:style-name="T380"> 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text:s/></text:span><text:span text:style-name="T381">šio straipsnio 3 dalyje nurodytai institucijai<text:s/></text:span><text:span text:style-name="T382">Migracijos departamentui</text:span><text:span text:style-name="T383">.</text:span><text:span text:style-name="T384">“</text:span></text:p>
      <text:p text:style-name="P385">3.<text:s/>Pakeisti 28 straipsnio 4 dalį ir ją išdėstyti taip:</text:p>
      <text:p text:style-name="P386"><text:span text:style-name="T387">„4. Šio Įstatymo nustatytais atvejais<text:s/></text:span><text:span text:style-name="T388">vidaus reikalų ministro įgaliotai institucijai</text:span><text:span text:style-name="T389"><text:s/></text:span><text:span text:style-name="T390">Migracijos departamentui<text:s/></text:span><text:span text:style-name="T391">prašymą išduoti leidimą laikinai gyventi užsieniečiui gali pateikti ne pats užsienietis, o šio Įstatymo 43 straipsnio 2 dalyje, 44 straipsnio 4 dalyje, 44</text:span><text:span text:style-name="T392">1</text:span><text:span text:style-name="T393"><text:s/>straipsnio 2 dalyje,</text:span><text:span text:style-name="T394"><text:s/></text:span><text:span text:style-name="T395">44</text:span><text:span text:style-name="T396">2</text:span><text:span text:style-name="T397"><text:s/>straipsnio 4 dalyje</text:span><text:span text:style-name="T398"><text:s/></text:span><text:span text:style-name="T399">ar 49</text:span><text:span text:style-name="T400">2</text:span><text:span text:style-name="T401"><text:s/>straipsnio 2 dalyje nurodyti subjektai.“</text:span></text:p>
      <text:p text:style-name="P402"/>
      <text:p text:style-name="P403">13 straipsnis. 29 straipsnio pakeitimas</text:p>
      <text:p text:style-name="P404">Pakeisti 29 straipsnio 2 dalį ir ją išdėstyti taip:</text:p>
      <text:p text:style-name="P405"><text:span text:style-name="T406">„2. Užsienietis dėl leidimo gyventi keitimo prašymą turi pateikti<text:s/></text:span><text:span text:style-name="T407">vidaus reikalų ministro įgaliotai institucijai</text:span><text:span text:style-name="T408"><text:s/></text:span><text:span text:style-name="T409">Migracijos departamentui</text:span><text:span text:style-name="T410">.“</text:span></text:p>
      <text:p text:style-name="P411"/>
      <text:p text:style-name="P412">14<text:s/>straipsnis. 31 straipsnio pakeitimas</text:p>
      <text:p text:style-name="P413">Pakeisti 31 straipsnio 1 dalį ir ją išdėstyti taip:</text:p>
      <text:p text:style-name="P414"><text:span text:style-name="T415">„1. Turintis leidimą gyventi užsienietis, kurio gyvenimo Lietuvos Respublikoje laikotarpiu gimė vaikas, per 3 mėnesius nuo vaiko gimimo dienos turi kreiptis į<text:s/></text:span><text:span text:style-name="T416">vidaus reikalų ministro įgaliotą instituciją</text:span><text:span text:style-name="T417"><text:s/></text:span><text:span text:style-name="T418">Migracijos departamentą</text:span><text:span text:style-name="T419"><text:s/>dėl leidimo gyventi vaikui išdavimo.“</text:span></text:p>
      <text:p text:style-name="P420"/>
      <text:p text:style-name="P421">15<text:s/>straipsnis. 33 straipsnio pakeitimas</text:p>
      <text:p text:style-name="P422">Pakeisti<text:s/>33 straipsnį ir jį išdėstyti taip:<text:s/></text:p>
      <text:p text:style-name="P423"><text:span text:style-name="T424">„33 straipsnis. Prašymo išduoti ar pakeisti</text:span><text:span text:style-name="T425"><text:s/></text:span><text:span text:style-name="T426">leidimą gyventi</text:span><text:span text:style-name="T427">,</text:span><text:span text:style-name="T428"><text:s/>naujai įforminti leidimą laikinai gyventi</text:span><text:span text:style-name="T429"><text:s/>nagrinėjimo<text:s/></text:span><text:span text:style-name="T430">ir leidimo gyventi išdavimo, pakeitimo arba atsisakymo išduoti ar pakeisti šį leidimą</text:span><text:span text:style-name="T431"><text:s/></text:span><text:span text:style-name="T432">terminai</text:span></text:p>
      <text:p text:style-name="P433"><text:span text:style-name="T434">1. Užsieniečio prašymas išduoti ar pakeisti leidimą gyventi turi būti išnagrinėtas</text:span><text:span text:style-name="T435"><text:s/></text:span><text:span text:style-name="T436">ir leidimas gyventi turi būti išduotas, pakeistas arba atsisakyta jį išduoti ar pakeisti</text:span><text:span text:style-name="T437">:</text:span></text:p>
      <text:p text:style-name="P438"><text:span text:style-name="T439">1) dėl leidimo laikinai gyventi išdavimo, išskyrus šios dalies<text:s/></text:span><text:span text:style-name="T440">2, 3 ir 4<text:s/></text:span><text:span text:style-name="T441">1</text:span><text:span text:style-name="T442">1</text:span><text:span text:style-name="T443">, 2 ir 3</text:span><text:span text:style-name="T444"><text:s/>punktuose nurodytus atvejus</text:span><text:span text:style-name="T445"><text:s/>– ne vėliau kaip per 4 mėnesius nuo prašymo pateikimo atitinkamoje institucijoje dienos;</text:span></text:p>
      <text:p text:style-name="P446"><text:span text:style-name="T447"> </text:span><text:span text:style-name="T448">2</text:span><text:span text:style-name="T449">1</text:span><text:span text:style-name="T450">1</text:span><text:span text:style-name="T451">)<text:s/></text:span><text:span text:style-name="T452">dėl leidimo laikinai gyventi išdavimo ‒ ne vėliau kaip per 3 mėnesius nuo prašymo pateikimo atitinkamoje institucijoje dienos:</text:span></text:p>
      <text:p text:style-name="P453"><text:span text:style-name="T454">a) šio Įstatymo 40 straipsnio 1 dalies 4</text:span><text:span text:style-name="T455">2</text:span><text:span text:style-name="T456"><text:s/>punkte nustatytu pagrindu, kai užsienietis yra perkeliamas įmonės viduje, ir yra šio Įstatymo 44</text:span><text:span text:style-name="T457">2</text:span><text:span text:style-name="T458"><text:s/>straipsnio 1 dalies 3 punkte nurodytas atvejis, taip pat šio Įstatymo 40 straipsnio 1 dalies 13 ir 15 punktuose nustatytais pagrindais;</text:span></text:p>
      <text:p text:style-name="P459">b) šio punkto a papunktyje nurodyto užsieniečio šeimos nariui. Ši nuostata netaikoma studijas užbaigusio užsieniečio, kuris kreipiasi dėl leidimo laikinai gyventi išdavimo šio Įstatymo 40 straipsnio 1 dalies 15 punkte nustatytu pagrindu, šeimos nariui;</text:p>
      <text:p text:style-name="P460">c)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p>
      <text:p text:style-name="P461"><text:span text:style-name="T462">3</text:span><text:span text:style-name="T463">2</text:span><text:span text:style-name="T464">) dėl leidimo laikinai gyventi išdavimo – ne vėliau kaip per 2 mėnesius nuo prašymo pateikimo atitinkamoje institucijoje dienos:</text:span></text:p>
      <text:p text:style-name="P465"><text:span text:style-name="T466">a) kai užsienietis ketina dirbti aukštos profesinės kvalifikacijos reikalaujantį darbą, išskyrus šios dalies<text:s/></text:span><text:span text:style-name="T467">4<text:s/></text:span><text:span text:style-name="T468">3</text:span><text:span text:style-name="T469"><text:s/>punkto a papunktyje nurodytus atvejus;</text:span></text:p>
      <text:p text:style-name="P470"><text:span text:style-name="T471">b) šio Įstatymo 40 straipsnio 1 dalies 4</text:span><text:span text:style-name="T472">2</text:span><text:span text:style-name="T473"><text:s/>punkte nustatytu pagrindu, kai užsienietis yra perkeliamas įmonės viduje, ir yra šio Įstatymo 44</text:span><text:span text:style-name="T474">2</text:span><text:span text:style-name="T475"><text:s/>straipsnio 1 dalies 1 ar 2 punkte nurodytas atvejis;<text:s/></text:span></text:p>
      <text:p text:style-name="P476"><text:span text:style-name="T477">c) šio Įstatymo 40 straipsnio 1 dalies 5</text:span><text:span text:style-name="T478">1</text:span><text:span text:style-name="T479"><text:s/>punkte nustatytu pagrindu;</text:span></text:p>
      <text:p text:style-name="P480"><text:span text:style-name="T481">d) šio Įstatymo 45 straipsnio 1 dalies 2</text:span><text:span text:style-name="T482">1</text:span><text:span text:style-name="T483"><text:s/>ir 2</text:span><text:span text:style-name="T484">2</text:span><text:span text:style-name="T485"><text:s/>punktuose nustatytais pagrindais;</text:span></text:p>
      <text:p text:style-name="P486">e) šio punkto a, b, c ir d papunkčiuose nurodyto užsieniečio šeimos nariui;</text:p>
      <text:p text:style-name="P487"><text:span text:style-name="T488">4</text:span><text:span text:style-name="T489">3</text:span><text:span text:style-name="T490">) dėl leidimo laikinai gyventi išdavimo – ne vėliau kaip per vieną mėnesį nuo prašymo pateikimo atitinkamoje institucijoje dienos:</text:span></text:p>
      <text:p text:style-name="P491"><text:span text:style-name="T492">a) kai užsienietis ketina dirbti aukštos profesinės kvalifikacijos reikalaujantį darbą ir yra šio Įstatymo 44</text:span><text:span text:style-name="T493">1</text:span><text:span text:style-name="T494"><text:s/>straipsnio 1 dalies 3 punkto a ar b papunktyje nurodytas atvejis;</text:span></text:p>
      <text:p text:style-name="P495">b) šio punkto a papunktyje nurodyto užsieniečio šeimos nariui;</text:p>
      <text:p text:style-name="P496"><text:span text:style-name="T497">5</text:span><text:span text:style-name="T498">4</text:span><text:span text:style-name="T499">) dėl leidimo nuolat gyventi išdavimo – ne vėliau kaip per 4 mėnesius nuo prašymo pateikimo atitinkamoje institucijoje dienos;</text:span></text:p>
      <text:p text:style-name="P500"><text:span text:style-name="T501">6</text:span><text:span text:style-name="T502">5</text:span><text:span text:style-name="T503">) dėl leidimo laikinai gyventi keitimo – ne vėliau kaip per 2 mėnesius nuo prašymo pateikimo atitinkamoje institucijoje dienos.</text:span></text:p>
      <text:p text:style-name="P504"><text:span text:style-name="T505">2<text:s/></text:span><text:span text:style-name="T506">3</text:span><text:span text:style-name="T507">. Užsieniečio prašymas dėl leidimo nuolat gyventi pakeitimo turi būti išnagrinėtas ir leidimas nuolat gyventi</text:span><text:span text:style-name="T508"><text:s/></text:span><text:span text:style-name="T509">pakeistas arba atsisakyta jį pakeisti</text:span><text:span text:style-name="T510"><text:s/></text:span><text:span text:style-name="T511"><text:s/>įformintas</text:span><text:span text:style-name="T512"><text:s/>ne vėliau kaip per vieną mėnesį nuo prašymo pateikimo<text:s/></text:span><text:span text:style-name="T513">Migracijos departamentui<text:s/></text:span><text:span text:style-name="T514">atitinkamoje institucijoje</text:span><text:span text:style-name="T515"><text:s/>dienos</text:span><text:span text:style-name="T516">.</text:span></text:p>
      <text:p text:style-name="P517"><text:span text:style-name="T518">3. Šio Įstatymo 40 straipsnio 2 dalyje nu</text:span><text:span text:style-name="T519">statytais atvejais</text:span><text:span text:style-name="T520"><text:s/></text:span><text:span text:style-name="T521">prašymas naujai įforminti leidimą laikinai gyventi<text:s/></text:span><text:span text:style-name="T522">turi būti išnagrinėtas<text:s/></text:span><text:span text:style-name="T523">ir<text:s/></text:span><text:span text:style-name="T524">leidimas laikinai gyventi naujai<text:s/></text:span><text:span text:style-name="T525">įformintas<text:s/></text:span><text:span text:style-name="T526">ne<text:s/></text:span><text:soft-page-break/><text:span text:style-name="T527">vėliau kaip per 10 darbo dienų nuo<text:s/></text:span><text:span text:style-name="T528">nurodyto<text:s/></text:span><text:span text:style-name="T529">prašymo pateikimo Migracijos departamentui dienos.</text:span></text:p>
      <text:p text:style-name="P530"><text:span text:style-name="T531">4. Jeigu nepakanka prašymą išduoti ar pakeisti leidimą gyventi pagrindžiančių duomenų ir (ar) dokumentų,<text:s/></text:span><text:span text:style-name="T532">sprendimą dėl leidimo gyventi išdavimo ar pakeitimo priimti įgaliota institucija</text:span><text:span text:style-name="T533"><text:s/></text:span><text:span text:style-name="T534">Migracijos departamentas<text:s/></text:span><text:span text:style-name="T535">ne vėliau kaip per vieną mėnesį nuo prašymo išduoti ar pakeisti leidimą gyventi gavimo dienos šio straipsnio 1 dalyje nurodytais atvejais ir ne vėliau kaip per 10 darbo dienų</text:span><text:span text:style-name="T536"><text:s/></text:span><text:span text:style-name="T537">nuo prašymo dėl leidimo nuolat gyventi pakeitimo</text:span><text:span text:style-name="T538"><text:s/></text:span><text:span text:style-name="T539">gavimo dienos</text:span><text:span text:style-name="T540"><text:s/></text:span><text:span text:style-name="T541">–</text:span><text:span text:style-name="T542"><text:s/>šio straipsnio<text:s/></text:span><text:span text:style-name="T543">3</text:span><text:span text:style-name="T544"><text:s/></text:span><text:span text:style-name="T545">2<text:s/></text:span><text:span text:style-name="T546">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547"/>
      <text:p text:style-name="P548">16<text:s/>straipsnis. 34 straipsnio pripažinimas netekusiu galios</text:p>
      <text:p text:style-name="P549">Pripažinti<text:s/>netekusiu galios<text:s/>34 straipsnį.</text:p>
      <text:p text:style-name="P550">34 straipsnis. Sprendimo išduoti ar pakeisti užsieniečiui leidimą gyventi galiojimas</text:p>
      <text:p text:style-name="P551">1. Sprendimas išduoti ar pakeisti užsieniečiui leidimą laikinai gyventi galioja 3 mėnesius nuo sprendimo priėmimo, o sprendimas išduoti užsieniečiui leidimą nuolat gyventi – 6 mėnesius nuo sprendimo priėmimo.</text:p>
      <text:p text:style-name="P552">2. Sprendimo išduoti ar pakeisti užsieniečiui leidimą gyventi galiojimo laikotarpiu užsienietis gali kreiptis dėl leidimo gyventi įforminimo. Leidimas gyventi, išskyrus šio Įstatymo 33 straipsnio 3 dalyje nustatytą atvejį, įforminamas ne vėliau kaip per 10 darbo dienų nuo prašymo įforminti leidimą gyventi pateikimo atitinkamoje institucijoje dienos.</text:p>
      <text:p text:style-name="P553"><text:span text:style-name="T554">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555"/>
      <text:p text:style-name="P556"><text:span text:style-name="T557">17<text:s/></text:span><text:span text:style-name="T558">straipsnis. 34</text:span><text:span text:style-name="T559">1</text:span><text:span text:style-name="T560"><text:s/>straipsnio pakeitimas</text:span></text:p>
      <text:p text:style-name="P561"><text:span text:style-name="T562">Pakeisti 34</text:span><text:span text:style-name="T563">1</text:span><text:span text:style-name="T564"><text:s/>straipsnį ir jį išdėstyti taip:</text:span></text:p>
      <text:p text:style-name="P565"><text:span text:style-name="T566">„34</text:span><text:span text:style-name="T567">1</text:span><text:span text:style-name="T568"><text:s/>straipsnis.<text:s/></text:span><text:span text:style-name="T569">Leidimo gyventi išdavimas, keitimas<text:s/></text:span><text:span text:style-name="T570">ir<text:s/></text:span><text:span text:style-name="T571">naujas<text:s/></text:span><text:span text:style-name="T572">įforminimas</text:span><text:span text:style-name="T573"><text:s/></text:span><text:span text:style-name="T574">skubos tvarka</text:span></text:p>
      <text:p text:style-name="P575"><text:span text:style-name="T576">1.</text:span><text:span text:style-name="T577"><text:s/></text:span><text:span text:style-name="T578">Užsieniečio prašymu prašymas išduoti ar pakeisti leidimą gyventi gali būti nagrinėjamas<text:s/></text:span><text:span text:style-name="T579">ir šis dokumentas gali būti išduodamas ar keičiamas<text:s/></text:span><text:span text:style-name="T580">skubos tvarka. Nagrinėjant užsieniečio prašymą išduoti ar pakeisti leidimą gyventi<text:s/></text:span><text:span text:style-name="T581">ir šį dokumentą išduodant ar keičiant</text:span><text:span text:style-name="T582"><text:s/></text:span><text:span text:style-name="T583">skubos tvarka, šio Įstatymo 33 straipsnio 1 dalyje nustatyti terminai trumpinami per pusę.</text:span></text:p>
      <text:p text:style-name="P584"><text:span text:style-name="T585">2.<text:s/></text:span><text:span text:style-name="T586">Užsieniečio prašymu l</text:span><text:span text:style-name="T587">eidimas gyventi</text:span><text:span text:style-name="T588"><text:s/></text:span><text:span text:style-name="T589">Š</text:span><text:span text:style-name="T590">io Įstatymo 40 straipsnio 2 dalyje nu</text:span><text:span text:style-name="T591">statytais</text:span><text:span text:style-name="T592"><text:s/>atvej</text:span><text:span text:style-name="T593">ais</text:span><text:span text:style-name="T594"><text:s/></text:span><text:span text:style-name="T595">prašymas naujai įforminti leidimą laikinai gyventi</text:span><text:span text:style-name="T596"><text:s/></text:span><text:span text:style-name="T597">užsieniečio prašymu</text:span><text:span text:style-name="T598"><text:s/></text:span><text:span text:style-name="T599">išnagrinėjamas ir leidimas laikinai gyventi<text:s/></text:span><text:span text:style-name="T600">naujai</text:span><text:span text:style-name="T601"><text:s/></text:span><text:span text:style-name="T602">įforminamas skubos tvarka</text:span><text:span text:style-name="T603"><text:s/>per perpus trumpesnį terminą, negu nustatytas šio Įstatymo<text:s/></text:span><text:span text:style-name="T604">34</text:span><text:span text:style-name="T605"><text:s/></text:span><text:span text:style-name="T606">33</text:span><text:span text:style-name="T607"><text:s/>straipsnio<text:s/></text:span><text:span text:style-name="T608">2</text:span><text:span text:style-name="T609"><text:s/></text:span><text:span text:style-name="T610">3</text:span><text:span text:style-name="T611"><text:s/>dalyje.</text:span></text:p>
      <text:p text:style-name="P612"><text:span text:style-name="T613">3. Užsieniečio prašymu prašymas dėl leidimo nuolat gyventi pakeitimo gali būti nagrinėjamas ir leidimas nuolat gyventi</text:span><text:span text:style-name="T614"><text:s/></text:span><text:span text:style-name="T615">keičiamas<text:s/></text:span><text:span text:style-name="T616">įforminamas</text:span><text:span text:style-name="T617"><text:s/>skubos tvarka per perpus trumpesnį terminą, negu nustatytas šio Įstatymo<text:s/></text:span><text:span text:style-name="T618">33 straipsnio<text:s/></text:span><text:span text:style-name="T619">3</text:span><text:span text:style-name="T620"><text:s/></text:span><text:span text:style-name="T621">2<text:s/></text:span><text:span text:style-name="T622">dalyje.</text:span></text:p>
      <text:p text:style-name="P623"><text:span text:style-name="T624">4. Atvejus, kai užsieniečio prašymas išduoti ar pakeisti leidimą gyventi skubos tvarka nenagrinėjamas, nustato vidaus reikalų ministras.</text:span></text:p>
      <text:p text:style-name="P625"><text:span text:style-name="T626">5. Valstybės rinkliavos už prašymo išduoti ar pakeisti leidimą gyventi nagrinėjimą</text:span><text:span text:style-name="T627">, šio dokumento išdavimą ar keitimą</text:span><text:span text:style-name="T628"><text:s/>ir leidimo</text:span><text:span text:style-name="T629"><text:s/>laikinai</text:span><text:span text:style-name="T630"><text:s/>gyventi</text:span><text:span text:style-name="T631"><text:s/></text:span><text:span text:style-name="T632">šio Įstatymo 40 straipsnio 2 dalyje<text:s/></text:span><text:soft-page-break/><text:span text:style-name="T633">nu</text:span><text:span text:style-name="T634">statytais atvejais<text:s/></text:span><text:span text:style-name="T635">naują</text:span><text:span text:style-name="T636"><text:s/>įforminimą skubos tvarka dydžius nustato Lietuvos Respublikos Vyriausybė.“</text:span></text:p>
      <text:p text:style-name="P637"/>
      <text:p text:style-name="P638">18 straipsnis. 35 straipsnio pakeitimas</text:p>
      <text:p text:style-name="P639">Pakeisti 35 straipsnio 1 dalies 3 punktą ir jį išdėstyti taip:</text:p>
      <text:p text:style-name="P640"><text:span text:style-name="T641">„3) dėl jo kita Šengeno valstybė į centrinę antrosios kartos Šengeno informacinę sistemą yra įtraukusi įspėjimą dėl neįsileidimo</text:span><text:span text:style-name="T642"><text:s/>pagal Reglamento (EB) Nr. 1987/2006 nuostatas</text:span><text:span text:style-name="T643"><text:s/>ir nėra pagrindo išduoti leidimą gyventi dėl humanitarinių priežasčių ar tarptautinių įsipareigojimų arba jis yra įtrauktas į užsieniečių, kuriems draudžiama atvykti į Lietuvos Respubliką, nacionalinį sąrašą;“</text:span></text:p>
      <text:p text:style-name="P644"/>
      <text:p text:style-name="P645">19<text:s/>straipsnis. 36 straipsnio pakeitimas</text:p>
      <text:list text:style-name="LFO12" text:continue-numbering="true">
        <text:list-item>
          <text:p text:style-name="P646">Pakeisti 36 straipsnio 1 dalį<text:s/>ir ją<text:s/>išdėstyti taip:</text:p>
        </text:list-item>
      </text:list>
      <text:p text:style-name="P647"><text:span text:style-name="T648">„</text:span><text:span text:style-name="T649">1</text:span><text:span text:style-name="T650">.<text:s/></text:span><text:span text:style-name="T651">Užsienietis, turintis leidimą gyventi, ne vėliau kaip per 7 dienas privalo pranešti<text:s/></text:span><text:span text:style-name="T652">vidaus reikalų ministro įgaliotai institucijai</text:span><text:span text:style-name="T653"><text:s/></text:span><text:span text:style-name="T654">Migracijos departamentui</text:span><text:span text:style-name="T655">, jeigu:</text:span></text:p>
      <text:p text:style-name="P656">1) jis pakeičia asmens tapatybę ar pilietybę patvirtinančius dokumentus;</text:p>
      <text:p text:style-name="P657">2) pasikeičia jo šeiminė padėtis;</text:p>
      <text:p text:style-name="P658">3) jis pakeičia gyvenamąją vietą;<text:s/></text:p>
      <text:p text:style-name="P659"><text:span text:style-name="T660">4) pasikeičia Juridinių asmenų registre įregistruoto privačiojo juridinio asmens (toliau – įmonė)</text:span><text:span text:style-name="T661"><text:s/></text:span><text:span text:style-name="T662">arba užsienio valstybėje įsteigtos įmonės filialo ar atstovybės buveinės adresas, kai leidimas laikinai gyventi jam išduotas šio Įstatymo 40 straipsnio 1 dalies 5</text:span><text:span text:style-name="T663">1</text:span><text:span text:style-name="T664"><text:s/>punkte ar</text:span><text:span text:style-name="T665"><text:s/></text:span><text:span text:style-name="T666">45 straipsnio 1 dalies 1–2</text:span><text:span text:style-name="T667">2</text:span><text:span text:style-name="T668"><text:s/>punktuose nustatytais pagrindais arba kai leidimas laikinai gyventi jam išduotas šio Įstatymo 44</text:span><text:span text:style-name="T669">2</text:span><text:span text:style-name="T670"><text:s/>straipsnio 1 dalies 1 punkte nustatytu pagrindu kaip vadovui, vadova</text:span><text:span text:style-name="T671">usiančiam priimančiajai įmonei</text:span><text:span text:style-name="T672">;</text:span></text:p>
      <text:p text:style-name="P673">5) jis pateikia prašymą būti priimtas į kitos mokslo ir studijų institucijos lygiavertę studijų programą arba į doktorantūrą pagal šio Įstatymo 46 straipsnio 6 dalį.“</text:p>
      <text:p text:style-name="P674">2. Pakeisti 36 straipsnio 3 dalį ir ją išdėstyti taip:</text:p>
      <text:p text:style-name="P675"><text:span text:style-name="T676">„</text:span><text:span text:style-name="T677">3. Ne vėliau kaip per 7 dienas informuoti<text:s/></text:span><text:span text:style-name="T678">vidaus reikalų ministro įgaliotą instituciją</text:span><text:span text:style-name="T679"><text:s/></text:span><text:span text:style-name="T680">Migracijos departamentą</text:span><text:span text:style-name="T681"><text:s/>apie užsienietį privalo</text:span><text:span text:style-name="T682">:</text:span></text:p>
      <text:p text:style-name="P683"><text:span text:style-name="T684">1) darbdavys – apie darbo sutarties su užsieniečiu, turinčiu leidimą laikinai gyventi, nutraukimą arba apie užsieniečio, priimto dirbti aukštos profesinės kvalifikacijos reikalaujantį darbą, darbo užmokesčio dydžio sumažėjimą, jei darbo užmokesčio dydis tampa mažesnis, negu nustatytas šio Įstatymo 44</text:span><text:span text:style-name="T685">1</text:span><text:span text:style-name="T686"><text:s/>straipsnio 1 dalies 1 ar 3 punkte;</text:span></text:p>
      <text:p text:style-name="P687"><text:span text:style-name="T688">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689"><text:s/></text:span></text:p>
      <text:p text:style-name="P690">3) švietimo įstaiga ar priimantysis subjektas – apie užsieniečio, turinčio leidimą laikinai gyventi, mokymosi, studijų, stažuotės, kvalifikacijos tobulinimo ar savanoriškos veiklos nutraukimą;</text:p>
      <text:p text:style-name="P691"><text:span text:style-name="T692">4) policija ar kiti įgalioti taikyti sulaikymą ar nagrinėti administracinių nusižengimų bylas subjektai – apie užsienietį, kuris yra sulaikytas iki 48 valandų arba nubaustas už administracinį nusižengimą</text:span><text:span text:style-name="T693">;</text:span></text:p>
      <text:p text:style-name="P694"><text:span text:style-name="T695">4</text:span><text:span text:style-name="T696">6</text:span><text:span text:style-name="T697">) Kalėjimų departamentas prie Lietuvos Respublikos teisingumo ministerijos – apie užsienietį, kuris yra sulaikytas ikiteisminio tyrimo laikotarpiui arba atlieka teismo paskirtą bausmę;</text:span></text:p>
      <text:p text:style-name="P698"><text:span text:style-name="T699">5</text:span><text:span text:style-name="T700">7</text:span><text:span text:style-name="T701">) ūkio ministro įgaliota institucija – apie užsienietį, neįvykdžiusį šio straipsnio 2 dalyje nustatytos pareigos, nustačius, kad šis užsienietis neįsteigė įmonės ar nevykdo įmonės steigimo<text:s/></text:span><text:soft-page-break/><text:span text:style-name="T702">dokumentuose nurodytos veiklos, taip pat apie užsienietį, kuriam išduotas leidimas laikinai gyventi šio Įstatymo 40 straipsnio 1 dalies 5</text:span><text:span text:style-name="T703">1</text:span><text:span text:style-name="T704"><text:s/>punkte nustatytu pagrindu, jeigu paaiškėja, kad jis nebėra įmonės dalyvis ar šio užsieniečio buvimas Lietuvos Respublikoje nėra būtinas įmonės veiklai;</text:span></text:p>
      <text:p text:style-name="P705"><text:span text:style-name="T706">6</text:span><text:span text:style-name="T707">8</text:span><text:span text:style-name="T708">) priimančioji įmonė, įsteigta Lietuvos Respublikoje – apie sąlygų, kurios pagal šio Įstatymo 44</text:span><text:span text:style-name="T709">2</text:span><text:span text:style-name="T710"><text:s/>straipsnio 1, 2, 3 ir 5 dalis taikomos užsieniečio perkėli</text:span><text:span text:style-name="T711">mui įmonės viduje, pasikeitimą</text:span><text:span text:style-name="T712">;</text:span></text:p>
      <text:p text:style-name="P713"><text:span text:style-name="T714">7</text:span><text:span text:style-name="T715">9</text:span><text:span text:style-name="T716">) mokslo ir studijų institucija – apie bet kokias atsiradusias aplinkybes, kurios galėtų sukliudyti vykdyti darbo sutartį, sudarytą su tyrėju</text:span></text:p>
      <text:p text:style-name="P717"><text:span text:style-name="T718">8)<text:s/></text:span><text:span text:style-name="T719">Lietuvos Respublikos valstybės ir savivaldybių institucijos, įstaigos ir įmonės - apie pastebėtus galimus fiktyvios įmonės, fiktyvios santuokos, fiktyvaus įvaikinimo ar fiktyvios registruotos partnerystės požymius</text:span><text:span text:style-name="T720">.</text:span><text:span text:style-name="T721">“</text:span></text:p>
      <text:p text:style-name="P722">3. Pripažinti netekusia galios 36 straipsnio 4 dalį.</text:p>
      <text:p text:style-name="P723"><text:span text:style-name="T724">4. Ne vėliau kaip per 7 dienas nuo šio Įstatymo 58 straipsnio 12 punkte nurodyto užsieniečio darbo pradžios įmonėje Lietuvos Respublikoje įmonė, į kurią šis užsienietis atvyko dirbti, privalo socialinės apsaugos ir darbo ministro ar jo įgaliotos institucijos nustatyta tvarka informuoti Valstybinės darbo inspekcijos prie Lietuvos Respublikos socialinės apsaugos ir darbo ministerijos teritorinį skyrių</text:span><text:span text:style-name="T725">.“</text:span></text:p>
      <text:p text:style-name="P726"/>
      <text:p text:style-name="P727">20<text:s/>straipsnis. 43 straipsnio pakeitimas</text:p>
      <text:list text:style-name="LFO13" text:continue-numbering="true">
        <text:list-item>
          <text:p text:style-name="P728">Pakeisti 43 straipsnio 1 dalies 8 punktą ir jį išdėstyti taip:</text:p>
        </text:list-item>
      </text:list>
      <text:p text:style-name="P729"><text:span text:style-name="T730">„8) atsiranda itin sunkių aplinkybių, susijusių su santuokos ar registruotos partnerystės nutraukimu arba šeimos nario mirtimi,<text:s/></text:span><text:span text:style-name="T731">reglamentuojamų</text:span><text:span text:style-name="T732"><text:s/></text:span><text:span text:style-name="T733">reglamentuotų</text:span><text:span text:style-name="T734"><text:s/></text:span><text:span text:style-name="T735">šio Įstatymo 51 straipsnio<text:s/></text:span><text:span text:style-name="T736">3<text:s/></text:span><text:span text:style-name="T737">5</text:span><text:span text:style-name="T738"><text:s/>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list text:style-name="LFO13" text:continue-numbering="true">
        <text:list-item>
          <text:p text:style-name="P739">Pakeisti 43 straipsnio 6 dalį ir ją išdėstyti taip:</text:p>
        </text:list-item>
      </text:list>
      <text:p text:style-name="P740"><text:span text:style-name="T741">„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text:s/></text:span><text:span text:style-name="T742">3<text:s/></text:span><text:span text:style-name="T743">5</text:span><text:span text:style-name="T744"><text:s/>dalyje nustatytą tvarką. Šis reikalavimas netaikomas, kai šeimos nariai atvyksta pas užsienietį:</text:span></text:p>
      <text:p text:style-name="P745"><text:span text:style-name="T746">1) kuriam suteiktas prieglobstis</text:span><text:span text:style-name="T747"><text:s/></text:span><text:span text:style-name="T748">Lietuvos Respublikoje;</text:span></text:p>
      <text:p text:style-name="P749"><text:span text:style-name="T750">2) kuris turi leidimą laikinai gyventi, išduotą šio Įstatymo 40 straipsnio 1 dalies 4</text:span><text:span text:style-name="T751">1</text:span><text:span text:style-name="T752">, 4</text:span><text:span text:style-name="T753">2</text:span><text:span text:style-name="T754">,</text:span><text:span text:style-name="T755"><text:s/></text:span><text:span text:style-name="T756">5</text:span><text:span text:style-name="T757">1</text:span><text:span text:style-name="T758"><text:s/>ar 13 punkte nustatytais pagrindais;</text:span></text:p>
      <text:p text:style-name="P759">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p>
      <text:p text:style-name="P760"><text:span text:style-name="T761">4) kuris yra atvykęs stažuoti mokslo ir studijų institucijose pagal Lietuvos Respublikos tarptautines sutartis arba pagal Europos Sąjungos akademinių mainų su trečiosiomis valstybėmis programas;</text:span></text:p>
      <text:soft-page-break/>
      <text:p text:style-name="P762"><text:span text:style-name="T763">5) kuris tiesiogiai dalyvaudamas valstybei svarbiuose projektuose yra investavęs Lietuvos Respublikoje nuosavą, skolintą ar patikėjimo teise valdomą ir naudojamą turtą</text:span><text:span text:style-name="T764">;</text:span><text:span text:style-name="T765">.</text:span></text:p>
      <text:p text:style-name="P766"><text:span text:style-name="T767">6) kuris turi leidimą laikinai gyventi, išduotą šio Įstatymo 45 straipsnio 1 dalies 1–2</text:span><text:span text:style-name="T768">2</text:span><text:span text:style-name="T769"><text:s/>punktuose nustatytais pagrindais</text:span><text:span text:style-name="T770">;</text:span><text:span text:style-name="T771">.</text:span><text:span text:style-name="T772">“</text:span></text:p>
      <text:p text:style-name="P773"/>
      <text:p text:style-name="P774">21<text:s/>straipsnis. 44 straipsnio pakeitimas</text:p>
      <text:p text:style-name="P775">1. Pakeisti 44 straipsnio 1 dalies 3 punkto b papunktį ir jį išdėstyti taip:</text:p>
      <text:p text:style-name="P776"><text:span text:style-name="T777">„b)<text:s/></text:span><text:span text:style-name="T778">pateikiami dokumentai, patvirtinantys</text:span><text:span text:style-name="T779"><text:s/></text:span><text:span text:style-name="T780">pateikiama darbdavio informacija apie<text:s/></text:span><text:span text:style-name="T781">užsieniečio turimą kvalifikaciją ir ne mažesnę negu vienerių metų darbo patirtį pagal turimą kvalifikaciją per pastaruosius dvejus metus, išskyrus šio straipsnio 2 dalyje nurodytą atvejį;“.</text:span></text:p>
      <text:p text:style-name="P782">2. Pakeisti 44 straipsnio 7 dalį ir ją išdėstyti taip:</text:p>
      <text:p text:style-name="P783"><text:span text:style-name="T784">„7. Jeigu leidimas laikinai gyventi išduotas pagal šio straipsnio 1 dalies 1 ar 3 punktą, užsienietis gali dirbti tik pas tą darbdavį, kuris įsipareigojo jį įdarbinti Lietuvos Respublikoje.<text:s/></text:span><text:span text:style-name="T785">Jeigu užsienietis, kuriam leidimas laikinai gyventi išduotas pagal šio straipsnio 1 dalies 3 punktą, pageidauja pakeisti darbdavį arba darbo<text:s/></text:span><text:span text:style-name="T786">funkciją</text:span><text:span text:style-name="T787"><text:s/>pas tą patį darbdavį, ne vėliau kaip prieš 3 mėnesius iki darbo sutarties su naujuoju darbdaviu sudarymo dienos arba darbo<text:s/></text:span><text:span text:style-name="T788">funkcijos</text:span><text:span text:style-name="T789"><text:s/>pakeitimo dienos turi pateikti Migracijos departamentui prašymą leisti pakeisti darbdavį ar darbo<text:s/></text:span><text:span text:style-name="T790">funkciją</text:span><text:span text:style-name="T791">. Patikrinęs, ar užsienietis atitinka šio straipsnio 1 dalies 3 punkte nustatytas sąlygas, Migracijos departamentas priima sprendimą dėl leidimo pakeisti darbdavį ar darbo<text:s/></text:span><text:span text:style-name="T792">funkciją</text:span><text:span text:style-name="T793">.</text:span><text:span text:style-name="T794">“</text:span></text:p>
      <text:p text:style-name="P795">3. Pripažinti netekusia galios 44 straipsnio 8 dalį.</text:p>
      <text:p text:style-name="P796">8. Darbo sutartis su užsieniečiu, kuris ketina dirbti Lietuvos Respublikoje ir atitinka šio straipsnio 1 dalies 3 punkte nustatytas sąlygas, turi būti sudaryta ir jos kopiją Užimtumo tarnybai registruoti darbdavys turi pateikti per 2 mėnesius nuo leidimo laikinai gyventi šiam užsieniečiui išdavimo dienos.</text:p>
      <text:p text:style-name="P797"/>
      <text:p text:style-name="P798"><text:span text:style-name="T799">22<text:s/></text:span><text:span text:style-name="T800">straipsnis. 44</text:span><text:span text:style-name="T801">1</text:span><text:span text:style-name="T802"><text:s/>straipsnio pakeitimas</text:span></text:p>
      <text:p text:style-name="P803"><text:span text:style-name="T804">1. Pakeisti 44</text:span><text:span text:style-name="T805">1</text:span><text:span text:style-name="T806"><text:s/>straipsnio 5 dalį ir ją išdėstyti taip:</text:span></text:p>
      <text:p text:style-name="P807"><text:span text:style-name="T808">„5. Jeigu užsienietis per pirmuosius 2 teisėto darbo Lietuvos Respublikoje metus pageidauja pakeisti darbdavį</text:span><text:span text:style-name="T809"><text:s/>arba darbo<text:s/></text:span><text:span text:style-name="T810">funkciją</text:span><text:span text:style-name="T811"><text:s/>pas tą patį darbdavį</text:span><text:span text:style-name="T812">, ne vėliau kaip prieš 3 mėnesius iki darbo sutarties su naujuoju darbdaviu sudarymo dienos<text:s/></text:span><text:span text:style-name="T813">arba darbo<text:s/></text:span><text:span text:style-name="T814">funkcijos</text:span><text:span text:style-name="T815"><text:s/>pakeitimo dienos<text:s/></text:span><text:span text:style-name="T816">turi pateikti Migracijos departamentui prašymą leisti pakeisti darbdavį</text:span><text:span text:style-name="T817"><text:s/>ar darbo<text:s/></text:span><text:span text:style-name="T818">funkciją</text:span><text:span text:style-name="T819">. Patikrinęs, ar užsienietis atitinka<text:s/></text:span><text:span text:style-name="T820">šio straipsnio 1 dalyje</text:span><text:span text:style-name="T821"><text:s/></text:span><text:span text:style-name="T822">nustatytas sąlygas dirbti šį aukštos profesinės kvalifikacijos reikalaujantį darbą, Migracijos departamentas priima sprendimą dėl leidimo pakeisti darbdavį<text:s/></text:span><text:span text:style-name="T823">ar darbo<text:s/></text:span><text:span text:style-name="T824">funkciją</text:span><text:span text:style-name="T825">.“<text:s/></text:span></text:p>
      <text:p text:style-name="P826"><text:span text:style-name="T827">2. Pakeisti 44</text:span><text:span text:style-name="T828">1</text:span><text:span text:style-name="T829"><text:s/>straipsnio 6 dalį ir ją išdėstyti taip:</text:span></text:p>
      <text:p text:style-name="P830"><text:span text:style-name="T831">„6.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ketvirčio šalies ūkio BDU</text:span><text:span text:style-name="T832"><text:s/></text:span><text:span text:style-name="T833">dydžiai, ir leidimo laikinai gyventi galiojimo laikotarpiu<text:s/></text:span><text:span text:style-name="T834">pakeičiam</text:span><text:span text:style-name="T835">os</text:span><text:span text:style-name="T836"><text:s/>darbo sutarti</text:span><text:span text:style-name="T837">e</text:span><text:span text:style-name="T838">s</text:span><text:span text:style-name="T839"><text:s/>sąlygos</text:span><text:span text:style-name="T840">, dėl ko<text:s/></text:span><text:span text:style-name="T841">numatytas darbo užmokestis tampa mažesnis negu 3 Lietuvos statistikos departamento paskutinio paskelbto ketvirčio šalies ūkio BDU</text:span><text:span text:style-name="T842"><text:s/></text:span><text:span text:style-name="T843">dydžiai, leidimas laikinai gyventi gali būti keičiamas, jeigu užsienietis atitinka šio straipsnio 1 dalies 1 punkte</text:span><text:span text:style-name="T844">,</text:span><text:span text:style-name="T845"><text:s/></text:span><text:span text:style-name="T846">3 punkto a papunktyje arba 3 punkto c papunktyje</text:span><text:span text:style-name="T847"><text:s/></text:span><text:span text:style-name="T848">nustatytą sąlygą ir Užimtumo tarnyba socialinės apsaugos ir darbo ministro nustatyta tvarka priima sprendimą, kad užsieniečio darbas atitinka Lietuvos Respublikos darbo rinkos poreikius</text:span><text:span text:style-name="T849"><text:s/></text:span><text:span text:style-name="T850">nustatytas sąlygas</text:span><text:span text:style-name="T851">.“</text:span></text:p>
      <text:soft-page-break/>
      <text:p text:style-name="P852"><text:span text:style-name="T853">3. Pripažinti netekusia galios 44</text:span><text:span text:style-name="T854">1</text:span><text:span text:style-name="T855"><text:s/>straipsnio 7 dalį.</text:span></text:p>
      <text:p text:style-name="P856">7. Darbo sutartis su užsieniečiu, kuris ketina dirbti aukštos profesinės kvalifikacijos reikalaujantį darbą, turi būti sudaryta ir darbdavys jos kopiją Užimtumo tarnybai registruoti turi pateikti per 2 mėnesius nuo leidimo laikinai gyventi šiam užsieniečiui išdavimo arba nuo darbo sutarties su naujuoju darbdaviu sudarymo dienos.</text:p>
      <text:p text:style-name="P857"/>
      <text:p text:style-name="P858"/>
      <text:p text:style-name="P859"><text:span text:style-name="T860">23<text:s/></text:span><text:span text:style-name="T861">straipsnis. 44</text:span><text:span text:style-name="T862">2</text:span><text:span text:style-name="T863"><text:s/>straipsnio pakeitimas</text:span></text:p>
      <text:p text:style-name="P864"><text:span text:style-name="T865">Pakeisti 44</text:span><text:span text:style-name="T866">2<text:s/></text:span><text:span text:style-name="T867">straipsnio 5 dalį ir ją išdėstyti taip:</text:span></text:p>
      <text:p text:style-name="P868"><text:span text:style-name="T869">„5. Jeigu numatytas perkeliamo įmonės viduje užsieniečio judėjimas tarp priimančiųjų įmonių, įsteigtų Lietuvos Respublikoje ir kitose Europos Sąjungos valstybėse narėse, prašymas išduoti leidimą laikinai gyventi gali būti pateiktas, jeigu į priimančiąją įmonę, įsteigtą Lietuvos Respublikoje, jis atvyksta pirmiausia arba ilgiausiam laikotarpiui. Apie numatomą perkeliamo įmonės viduje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 turi būti nurodyta pateikiant prašymą išduoti leidimą laikinai gyventi arba pagal šio Įstatymo 36 straipsnio 3 dalies</text:span><text:span text:style-name="T870"><text:s/></text:span><text:span text:style-name="T871">6</text:span><text:span text:style-name="T872"><text:s/></text:span><text:span text:style-name="T873">8</text:span><text:span text:style-name="T874"><text:s/>punkte nustatytus reikalavimus, kai tokios aplinkybės paaiškėjo.“</text:span></text:p>
      <text:p text:style-name="P875"/>
      <text:p text:style-name="P876">24<text:s/>straipsnis. 46 straipsnio pakeitimas</text:p>
      <text:p text:style-name="P877">Pakeisti 46 straipsnio 6 dalį ir ją išdėstyti taip:</text:p>
      <text:p text:style-name="P878"><text:span text:style-name="T879">„6. Šio straipsnio 1 dalies 1 punkte nurodytas užsienietis turi teisę pateikti prašymą būti priimtas studijuoti į kitos mokslo ir studijų institucijos lygiavertę studijų programą arba į doktorantūrą, jeigu paaiškėja šio Įstatymo 50 straipsnio 1 dalies 19 punkte nurodytos aplinkybės. Tokiu atveju sprendimas dėl leidimo laikinai gyventi panaikinimo nepriimamas tol, kol sprendžiamas klausimas dėl jo priėmimo studijuoti. Apie kitai mokslo ir studijų institucijai pateiktą prašymą užsienietis privalo pranešti<text:s/></text:span><text:span text:style-name="T880">vidaus reikalų ministro įgaliotai institucijai</text:span><text:span text:style-name="T881"><text:s/></text:span><text:span text:style-name="T882">Migracijos departamentui<text:s/></text:span><text:span text:style-name="T883">pagal šio Įstatymo 36 straipsnio 1 dalies 5 punktą. Jeigu užsienietis per 2 mėnesius nuo pranešimo<text:s/></text:span><text:span text:style-name="T884">vidaus reikalų ministro įgaliotai institucijai</text:span><text:span text:style-name="T885"><text:s/></text:span><text:span text:style-name="T886">Migracijos departamentui<text:s/></text:span><text:span text:style-name="T887">pateikimo datos nepateikia įrodymų, patvirtinančių, kad jis buvo priimtas studijuoti į kitos mokslo ir studijų institucijos lygiavertę studijų programą arba į doktorantūrą, leidimas laikinai gyventi panaikinamas pagal šio Įstatymo 50 straipsnio 1 dalies 19 punktą.“</text:span></text:p>
      <text:p text:style-name="P888"/>
      <text:p text:style-name="P889"><text:span text:style-name="T890">25<text:s/></text:span><text:span text:style-name="T891">straipsnis.</text:span><text:span text:style-name="T892"><text:s/></text:span><text:span text:style-name="T893">50 straipsnio pakeitimas</text:span></text:p>
      <text:p text:style-name="P894"><text:span text:style-name="T895">1. Pakeisti 50</text:span><text:span text:style-name="T896"><text:s/></text:span><text:span text:style-name="T897">straipsnio 1 dalies 6 punktą ir jį išdėstyti taip:</text:span></text:p>
      <text:p text:style-name="P898"><text:span text:style-name="T899">„6) nutraukiama darbo sutartis su užsieniečiu</text:span><text:span text:style-name="T900"><text:s/></text:span><text:span text:style-name="T901">(išskyrus šios dalies 18 punkte nurodytą atvejį,</text:span><text:span text:style-name="T902"><text:s/></text:span><text:span text:style-name="T903">kai užsienietis, kuriam leidimas laikinai gyventi buvo išduotas pagal šio Įstatymo 40 straipsnio 1 dalies 4</text:span><text:span text:style-name="T904">1</text:span><text:span text:style-name="T905"><text:s/>punktą, tapo bedarbiu) arba nustatoma, kad su užsieniečiu darbo sutartis nesudaryta</text:span><text:span text:style-name="T906">, arba užsienietis, kuriam leidimas laikinai gyventi išduotas pagal šio Įstatymo 44 straipsnio 1 dalies 3 punktą, pakeitė darbdavį ar darbo<text:s/></text:span><text:span text:style-name="T907">funkciją</text:span><text:span text:style-name="T908"><text:s/>nesilaikydamas šio Įstatymo 44 straipsnio 7 dalyje nustatytų reikalavimų</text:span><text:span text:style-name="T909">;“.</text:span></text:p>
      <text:p text:style-name="P910"><text:span text:style-name="T911">2. Pakeisti 50</text:span><text:span text:style-name="T912"><text:s/></text:span><text:span text:style-name="T913">straipsnio 1 dalies 18 punktą ir jį išdėstyti taip:</text:span></text:p>
      <text:p text:style-name="P914"><text:span text:style-name="T915">„18) užsienietis neatitinka tų šio Įstatymo 44</text:span><text:span text:style-name="T916">1</text:span><text:span text:style-name="T917"><text:s/>straipsnyje nustatytų sąlygų dirbti aukštos profesinės kvalifikacijos reikalaujantį darbą, pagal kurias jam buvo išduotas leidimas laikinai gyventi (išskyrus šio Įstatymo 44</text:span><text:span text:style-name="T918">1</text:span><text:span text:style-name="T919"><text:s/>straipsnio 6 dalyje nurodytą atvejį), arba per pirmuosius 2 teisėto darbo Lietuvos Respublikoje metus pakeitė darbdavį<text:s/></text:span><text:span text:style-name="T920">ar darbo<text:s/></text:span><text:span text:style-name="T921">funkciją</text:span><text:span text:style-name="T922"><text:s/></text:span><text:span text:style-name="T923">nesilaikydamas šio<text:s/></text:span><text:soft-page-break/><text:span text:style-name="T924">Įstatymo 44</text:span><text:span text:style-name="T925">1</text:span><text:span text:style-name="T926"><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927">1</text:span><text:span text:style-name="T928"><text:s/>punktą</text:span><text:span text:style-name="T929">;“.</text:span></text:p>
      <text:p text:style-name="P930"/>
      <text:p text:style-name="P931">26<text:s/>straipsnis. 51 straipsnio pakeitimas</text:p>
      <text:p text:style-name="P932">Pakeisti 51 straipsnį ir jį išdėstyti taip:</text:p>
      <text:p text:style-name="P933"><text:span text:style-name="T934">„51 straipsnis. Leidimo laikinai gyventi išdavimas, keitimas ir panaikinimas</text:span></text:p>
      <text:p text:style-name="P935">1. Prašymas išduoti arba pakeisti leidimą laikinai gyventi pateikiamas šio Įstatymo 28, 29 straipsniuose nurodytoms institucijoms.</text:p>
      <text:p text:style-name="P936"><text:span text:style-name="T937">2. Sprendimą dėl leidimo laikinai gyventi užsieniečiui išdavimo</text:span><text:span text:style-name="T938">, keitimo<text:s/></text:span><text:span text:style-name="T939">ir<text:s/></text:span><text:span text:style-name="T940">panaikinimo priima ir leidimą laikinai gyventi užsieniečiui išduoda ir keičia</text:span><text:span text:style-name="T941"><text:s/></text:span><text:span text:style-name="T942">priima</text:span><text:span text:style-name="T943"><text:s/>Migracijos departamentas</text:span><text:span text:style-name="T944">.</text:span><text:span text:style-name="T945">,</text:span><text:span text:style-name="T946"><text:s/></text:span><text:span text:style-name="T947">leidimą laikinai gyventi užsieniečiui išduoda vidaus reikalų ministro įgaliotos institucijos.</text:span></text:p>
      <text:p text:style-name="P948">3. Sprendimą dėl leidimo laikinai gyventi užsieniečiui keitimo priima ir leidimą laikinai gyventi užsieniečiams keičia vidaus reikalų ministro įgaliotos institucijos.</text:p>
      <text:p text:style-name="P949">4. Sprendimą dėl leidimo laikinai gyventi užsieniečiui panaikinimo priima Migracijos departamentas.</text:p>
      <text:p text:style-name="P950"><text:span text:style-name="T951">3</text:span><text:span text:style-name="T952">5</text:span><text:span text:style-name="T953">.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954"/>
      <text:p text:style-name="P955">27<text:s/>straipsnis. 55 straipsnio pakeitimas</text:p>
      <text:p text:style-name="P956">Pakeisti 55 straipsnį ir jį išdėstyti taip:</text:p>
      <text:p text:style-name="P957"><text:span text:style-name="T958">„55 straipsnis.<text:s/></text:span><text:span text:style-name="T959">Leidimo nuolat gyventi išdavimas, keitimas ir panaikinimas</text:span></text:p>
      <text:p text:style-name="P960">1. Užsienietis prašymą išduoti arba pakeisti leidimą nuolat gyventi pateikia šio Įstatymo 28, 29 straipsniuose nurodytoms institucijoms.</text:p>
      <text:p text:style-name="P961"><text:span text:style-name="T962">2. Sprendimą dėl leidimo nuolat gyventi užsieniečiui išdavimo</text:span><text:span text:style-name="T963">, keitimo ir panaikinimo</text:span><text:span text:style-name="T964"><text:s/></text:span><text:span text:style-name="T965">priima ir leidimą nuolat gyventi užsieniečiui išduoda ir keičia<text:s/></text:span><text:span text:style-name="T966">priima</text:span><text:span text:style-name="T967"><text:s/>Migracijos departamentas</text:span><text:span text:style-name="T968">.</text:span><text:span text:style-name="T969">, leidimą nuolat gyventi užsieniečiui išduoda vidaus reikalų ministro įgaliotos institucijos.</text:span></text:p>
      <text:p text:style-name="P970">3. Leidimą nuolat gyventi keičia vidaus reikalų ministro įgaliotos institucijos.</text:p>
      <text:p text:style-name="P971">4. Sprendimą dėl leidimo nuolat gyventi panaikinimo priima Migracijos departamentas.</text:p>
      <text:p text:style-name="P972"><text:span text:style-name="T973">3</text:span><text:span text:style-name="T974">5</text:span><text:span text:style-name="T975">. Tvarką, reglamentuojančią dokumentų leidimui nuolat gyventi gauti pateikimą ir leidimų nuolat gyventi užsieniečiams išdavimą, keitimą, panaikinimą, taip pat fiktyvios santuokos sudarymo, fiktyvios registruotos partnerystės ar fiktyvaus įvaikinimo įvertinimą nustato vidaus reikalų ministras.“</text:span></text:p>
      <text:p text:style-name="P976"/>
      <text:p text:style-name="P977">28<text:s/>straipsnis. 57 straipsnio pakeitimas</text:p>
      <text:p text:style-name="P978">Pakeisti 57 straipsnio 3 dalies 3 punktą ir jį išdėstyti taip:</text:p>
      <text:p text:style-name="P979"><text:span text:style-name="T980">„3)<text:s/></text:span><text:span text:style-name="T981">pateikiami dokumentai, patvirtinantys</text:span><text:span text:style-name="T982"><text:s/></text:span><text:span text:style-name="T983">pateikiama darbdavio informacija apie<text:s/></text:span><text:span text:style-name="T984">užsieniečio turimą kvalifikaciją ir ne mažesnę negu vienerių metų darbo patirtį pagal turimą kvalifikaciją per pastaruosius dvejus metus, išskyrus užsienietį, kuris atvyksta dirbti kaip stažuotojas ar praktikantas.“</text:span></text:p>
      <text:p text:style-name="P985"/>
      <text:soft-page-break/>
      <text:p text:style-name="P986">29<text:s/>straipsnis. 58 straipsnio pakeitimas</text:p>
      <text:p text:style-name="P987">Pripažinti netekusiu<text:s/>galios 58 straipsnio 12 punktą.</text:p>
      <text:p text:style-name="P988"><text:span text:style-name="T989">12) yra užsienio valstybėje, kuri nėra Europos Sąjungos ar Europos laisvosios prekybos asociacijos valstybė narė, įsteigtos ir ne mažiau kaip<text:s/></text:span><text:span text:style-name="T990">6 mėnesius vykdančios steigimo dokumentuose nurodytą veiklą</text:span><text:span text:style-name="T991"><text:s/>įmonės nuolatinis darbuotojas, šios įmonės atsiunčiamas laikinai, ne ilgiau kaip vieneriems metams, dirbti į įmonę Lietuvos Respublikoje pagal tarp šių įmonių sudarytą<text:s/></text:span><text:span text:style-name="T992">sutartį dėl paslaugų teikimo ar darbų atlikimo kaip specialistas pagal turimą profesinę kvalifikaciją, jeigu šis užsienietis siunčiančioje užsienio valstybės įmonėje dirba ne mažiau kaip pastaruosius 3 mėnesius, tuo laikotarpiu buvo ir<text:s/></text:span><text:span text:style-name="T993">komandiruotės į Lietuvos Respubliką laikotarpiu lieka apdraustas socialiniu draudimu toje užsienio valstybėje</text:span><text:span text:style-name="T994">.</text:span></text:p>
      <text:p text:style-name="P995"/>
      <text:p text:style-name="P996">30<text:s/>straipsnis. 62 straipsnio pakeitimas</text:p>
      <text:p text:style-name="P997"><text:span text:style-name="T998">1. Pripažinti netekusia galios 62 straipsnio 2</text:span><text:span text:style-name="T999">1</text:span><text:span text:style-name="T1000"><text:s/>dalį.</text:span></text:p>
      <text:p text:style-name="P1001"><text:span text:style-name="T1002">2</text:span><text:span text:style-name="T1003">1</text:span><text:span text:style-name="T1004">. Tais atvejais, kai užsienietis privalo įsigyti leidimą dirbti, taip pat šio Įstatymo 58 straipsnio 2 ir 11 punktuose nurodytais atvejais, kai užsienietis atleidžiamas nuo pareigos įsigyti leidimą dirbti, darbdavys Užimtumo tarnybai turi pateikti registruoti su užsieniečiu sudarytos darbo sutarties kopiją. Šią pareigą darbdavys turi įvykdyti per 2 mėnesius nuo leidimo dirbti išdavimo dienos, šio Įstatymo 58 straipsnio 2 punkte nurodytu atveju – per vieną mėnesį nuo darbo sutarties sudarymo dienos, o šio Įstatymo 58 straipsnio 11 punkte nurodytu atveju – per vieną mėnesį nuo nacionalinės vizos išdavimo dienos.<text:s/></text:span></text:p>
      <text:p text:style-name="P1005">2. Papildyti 62 straipsnį 5 dalimi:</text:p>
      <text:p text:style-name="P1006"><text:span text:style-name="T1007">„</text:span><text:span text:style-name="T1008">5. Darbo keliems darbdaviams sutartis pagal<text:s/></text:span><text:span text:style-name="T1009">D</text:span><text:span text:style-name="T1010">arbo kodekso reikalavimus gali būti sudaryta su užsieniečiu, turinčiu leidimą gyventi.</text:span><text:span text:style-name="T1011">“</text:span><text:span text:style-name="T1012"><text:s/></text:span></text:p>
      <text:p text:style-name="P1013">3. Papildyti 62 straipsnį 6 dalimi:</text:p>
      <text:p text:style-name="P1014"><text:span text:style-name="T1015">„</text:span><text:span text:style-name="T1016">6. Užsienietis negali dirbti pagal laikinojo darbo sutartį<text:s/></text:span><text:span text:style-name="T1017">taip,<text:s/></text:span><text:span text:style-name="T1018">kaip ji apibrėžiama<text:s/></text:span><text:span text:style-name="T1019">D</text:span><text:span text:style-name="T1020">arbo kodekse.</text:span><text:span text:style-name="T1021">“</text:span></text:p>
      <text:p text:style-name="P1022"/>
      <text:p text:style-name="P1023">31<text:s/>straipsnis. 63 straipsnio pakeitimas</text:p>
      <text:p text:style-name="P1024">Pripažinti netekusiu galios 63 straipsnio 2 dalies 4 punktą.</text:p>
      <text:p text:style-name="P1025"><text:span text:style-name="T1026">4) per šio Įstatymo 62 straipsnio 2</text:span><text:span text:style-name="T1027">1<text:s/></text:span><text:span text:style-name="T1028">dalyje nustatytą terminą neužregistruota darbo sutartis;</text:span></text:p>
      <text:p text:style-name="P1029"/>
      <text:p text:style-name="P1030">32<text:s/>straipsnis. 67 straipsnio pakeitimas</text:p>
      <text:p text:style-name="P1031">Pakeisti 67 straipsnio 1 dalies 2 punktą ir jį išdėstyti taip:</text:p>
      <text:p text:style-name="P1032"><text:span text:style-name="T1033">„2) Lietuvos Respublikos teritorijoje</text:span><text:span text:style-name="T1034">, išskyrus nurodytą šios dalies 1 punkte<text:s/></text:span><text:span text:style-name="T1035">– Valstybės sienos apsaugos tarnybai ar<text:s/></text:span><text:span text:style-name="T1036">teritorinei policijos įstaigai</text:span><text:span text:style-name="T1037"><text:s/></text:span><text:span text:style-name="T1038">Migracijos departamentui</text:span><text:span text:style-name="T1039">.“</text:span></text:p>
      <text:p text:style-name="P1040"/>
      <text:p text:style-name="P1041">33<text:s/>straipsnis. 68 straipsnio pakeitimas</text:p>
      <text:p text:style-name="P1042">Pakeisti<text:s/>68 straipsnio 1 dalį<text:s/>ir ją išdėstyti taip:</text:p>
      <text:p text:style-name="P1043"><text:span text:style-name="T1044">„1. Informacija, susijusi su prašymo suteikti prieglobstį pateikimu ir nagrinėjimu,<text:s/></text:span><text:span text:style-name="T1045">gali būti<text:s/></text:span><text:span text:style-name="T1046">yra<text:s/></text:span><text:span text:style-name="T1047">įslaptinama<text:s/></text:span><text:span text:style-name="T1048">Lietuvos Respublikos valstybės ir tarnybos paslapčių įstatymo<text:s/></text:span><text:span text:style-name="T1049">įstatymų</text:span><text:span text:style-name="T1050"><text:s/>nustatyta tvarka</text:span><text:span text:style-name="T1051">,<text:s/></text:span><text:span text:style-name="T1052">išskyrus šio Įstatymo 73 straipsnio 1 dalyje ir 91 straipsnyje nustatytus atvejus ir atvejus, kai prieglobsčio prašytojas raštu sutinka, kad tokia informacija būtų atskleista jo nurodytiems teisinę pagalbą teikiantiems asmenims</text:span><text:span text:style-name="T1053">.“</text:span></text:p>
      <text:p text:style-name="P1054"/>
      <text:p text:style-name="P1055">34<text:s/>straipsnis. 69 straipsnio pakeitimas</text:p>
      <text:p text:style-name="P1056">Pakeisti 69 straipsnį ir jį<text:s/>išdėstyti taip:</text:p>
      <text:soft-page-break/>
      <text:p text:style-name="P1057">„69 straipsnis. Prašymą suteikti prieglobstį gavusios institucijos veiksmai</text:p>
      <text:p text:style-name="P1058"><text:span text:style-name="T1059">1.<text:s/></text:span><text:span text:style-name="T1060">Valstybės institucijos ar įstaigos, kuriai</text:span><text:span text:style-name="T1061"><text:s/></text:span><text:span text:style-name="T1062">Valstybės sienos apsaugos tarnybos ar Migracijos departamento, kuriems<text:s/></text:span><text:span text:style-name="T1063">pateiktas užsieniečio prašymas suteikti prieglobstį, įgaliotas valstybės tarnautojas:</text:span></text:p>
      <text:p text:style-name="P1064">1) nurodo prašyme suteikti prieglobstį arba šio prašymo protokole, jeigu prašymas nebuvo pateiktas raštu, jo pateikimo datą, laiką ir vietą;</text:p>
      <text:p text:style-name="P1065">2) paima visus turimus prieglobsčio prašytojo dokumentus ir kelionės bilietus;</text:p>
      <text:p text:style-name="P1066"><text:span text:style-name="T1067">3) gerbdamas žmogaus orumą atlieka prieglobsčio prašytojo asmens ir jo daiktų apžiūrą<text:s/></text:span><text:span text:style-name="T1068">Lietuvos Respublikos įstatymų nustatyta tvarka</text:span><text:span text:style-name="T1069">;</text:span></text:p>
      <text:p text:style-name="P1070">4) apklausia prieglobsčio prašytoją ir, remdamasis pateiktais dokumentais ir surinkta informacija, įvertina, ar prieglobsčio prašytojas turi specialiųjų poreikių;</text:p>
      <text:p text:style-name="P1071">5) paima prieglobsčio prašytojo pirštų atspaudus;</text:p>
      <text:p text:style-name="P1072">6) nufotografuoja prieglobsčio prašytoją.</text:p>
      <text:p text:style-name="P1073">2. Prieglobsčio prašytojo asmens tapatybę patvirtinantys dokumentai lieka jo asmens byloje tol, kol nagrinėjamas jo prašymas suteikti prieglobstį.</text:p>
      <text:p text:style-name="P1074"><text:span text:style-name="T1075">3.<text:s/></text:span><text:span text:style-name="T1076">Valstybės institucijos ar įstaigos, kuriai pateiktas prašymas suteikti prieglobstį,</text:span><text:span text:style-name="T1077"><text:s/></text:span><text:span text:style-name="T1078">Valstybės sienos apsaugos tarnybos<text:s/></text:span><text:span text:style-name="T1079">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text:span><text:span text:style-name="T1080">.</text:span><text:span text:style-name="T1081">,</text:span><text:span text:style-name="T1082"><text:s/></text:span><text:span text:style-name="T1083">Valstybės sienos apsaugos tarnybos arba Migracijos departamento įgaliotas valstybės tarnautojas</text:span><text:span text:style-name="T1084">, atlikęs šio straipsnio 1 dalyje nurodytus veiksmus,</text:span><text:span text:style-name="T1085"><text:s/></text:span><text:span text:style-name="T1086">paimtus pirštų atspaudus</text:span><text:span text:style-name="T1087"><text:s/></text:span><text:span text:style-name="T1088">–</text:span><text:span text:style-name="T1089"><text:s/></text:span><text:span text:style-name="T1090">perduoda</text:span><text:span text:style-name="T1091"><text:s/></text:span><text:span text:style-name="T1092">vidaus reikalų ministro įgaliotai institucijai.</text:span></text:p>
      <text:p text:style-name="P1093"><text:span text:style-name="T1094">4. Vidaus reikalų ministro įgaliota institucija užtikrina duomenų apie prieglobsčio prašytojų</text:span><text:span text:style-name="T1095"><text:s/></text:span><text:span text:style-name="T1096">pirštų atspaudus apsaugą.</text:span></text:p>
      <text:p text:style-name="P1097">5. Veiksmai, išvardyti šio straipsnio 1 ir 3 dalyse, atliekami per 24 valandas nuo prašymo suteikti prieglobstį pateikimo momento.“</text:p>
      <text:p text:style-name="P1098"/>
      <text:p text:style-name="P1099">35<text:s/>straipsnis. 74 straipsnio pakeitimas</text:p>
      <text:p text:style-name="P1100">Pakeisti 74 straipsnio 2 dalį ir ją išdėstyti taip:</text:p>
      <text:p text:style-name="P1101"><text:span text:style-name="T1102">„2. Šio straipsnio 1 dalyje nurodytą sprendimą vykdo<text:s/></text:span><text:span text:style-name="T1103">vidaus reikalų ministro įgaliota institucija</text:span><text:span text:style-name="T1104"><text:s/></text:span><text:span text:style-name="T1105">Valstybės sienos apsaugos tarnyba</text:span><text:span text:style-name="T1106">.“</text:span></text:p>
      <text:p text:style-name="P1107"/>
      <text:p text:style-name="P1108">36<text:s/>straipsnis. 86 straipsnio pakeitimas</text:p>
      <text:p text:style-name="P1109">Pakeisti 86<text:s/>straipsnio 4<text:s/>dalį ir ją išdėstyti taip:</text:p>
      <text:p text:style-name="P1110"><text:span text:style-name="T1111">„4.<text:s/></text:span><text:span text:style-name="T1112">Priėmus</text:span><text:span text:style-name="T1113"><text:s/></text:span><text:span text:style-name="T1114">Priėmęs<text:s/></text:span><text:span text:style-name="T1115">sprendimą dėl pabėgėlio statuso suteikimo,<text:s/></text:span><text:span text:style-name="T1116">vidaus reikalų ministro įgaliota institucija</text:span><text:span text:style-name="T1117"><text:s/></text:span><text:span text:style-name="T1118">Migracijos departamentas<text:s/></text:span><text:span text:style-name="T1119">pabėgėliui jam suprantama kalba suteikia informaciją apie<text:s/></text:span><text:span text:style-name="T1120">Lietuvos Respublikos teisės aktuose nustatytas<text:s/></text:span><text:span text:style-name="T1121">teises ir pareigas, susijusias su pabėgėlio statusu.“</text:span></text:p>
      <text:p text:style-name="P1122"/>
      <text:p text:style-name="P1123">37<text:s/>straipsnis. 87 straipsnio pakeitimas</text:p>
      <text:p text:style-name="P1124">Pakeisti 87 straipsnio 4 dalį ir ją išdėstyti taip:</text:p>
      <text:p text:style-name="P1125"><text:span text:style-name="T1126">„4.<text:s/></text:span><text:span text:style-name="T1127">Priėmus</text:span><text:span text:style-name="T1128"><text:s/></text:span><text:span text:style-name="T1129">Priėmęs<text:s/></text:span><text:span text:style-name="T1130">sprendimą dėl papildomos apsaugos suteikimo,<text:s/></text:span><text:span text:style-name="T1131">vidaus reikalų ministro įgaliota institucija</text:span><text:span text:style-name="T1132"><text:s/></text:span><text:span text:style-name="T1133">Migracijos departamentas<text:s/></text:span><text:span text:style-name="T1134">šią apsaugą gavusiam užsieniečiui jam suprantama kalba suteikia informaciją apie<text:s/></text:span><text:span text:style-name="T1135">Lietuvos Respublikos teisės aktuose nustatytas</text:span><text:span text:style-name="T1136"><text:s/>teises ir pareigas, susijusias su papildoma apsauga.“</text:span></text:p>
      <text:p text:style-name="P1137"/>
      <text:p text:style-name="P1138">38<text:s/>straipsnis. 90 straipsnio pakeitimas</text:p>
      <text:p text:style-name="P1139">Pakeisti<text:s/>90 straipsnio 2 dalį<text:s/>ir ją išdėstyti taip:</text:p>
      <text:p text:style-name="P1140"><text:span text:style-name="T1141">„2. Užsieniečiui suteikta papildoma apsauga panaikinama, jeigu<text:s/></text:span><text:span text:style-name="T1142">jis</text:span><text:span text:style-name="T1143">:</text:span></text:p>
      <text:p text:style-name="P1144"><text:span text:style-name="T1145">1)<text:s/></text:span><text:span text:style-name="T1146">jis<text:s/></text:span><text:span text:style-name="T1147">gali grįžti į savo kilmės valstybę, nes jau nėra aplinkybių, į kurias atsižvelgus jam buvo suteikta papildoma apsauga;</text:span></text:p>
      <text:p text:style-name="P1148"><text:span text:style-name="T1149">2)<text:s/></text:span><text:span text:style-name="T1150">jis<text:s/></text:span><text:span text:style-name="T1151">papildomą apsaugą gavo apgaulės būdu, išskyrus atvejus, kai jo pateikta informacija apie save neturėjo esminės įtakos priimant sprendimą suteikti jam tokią apsaugą;</text:span></text:p>
      <text:p text:style-name="P1152"><text:span text:style-name="T1153">3)<text:s/></text:span><text:span text:style-name="T1154">jis<text:s/></text:span><text:span text:style-name="T1155">gavo papildomą apsaugą, nors ji jam neturėjo būti suteikta dėl šio Įstatymo 88 straipsnio 3 dalyje numatytų aplinkybių</text:span><text:span text:style-name="T1156">;</text:span><text:span text:style-name="T1157">.</text:span></text:p>
      <text:p text:style-name="P1158"><text:span text:style-name="T1159">4)<text:s/></text:span><text:span text:style-name="T1160">yra rimtas pagrindas manyti, kad jo buvimas Lietuvos Respublikoje kelia grėsmę valstybės saugumui ar visuomenei</text:span><text:span text:style-name="T1161">.</text:span><text:span text:style-name="T1162">“</text:span></text:p>
      <text:p text:style-name="P1163"/>
      <text:p text:style-name="P1164">39<text:s/>straipsnis. 99 straipsnio pakeitimas</text:p>
      <text:p text:style-name="P1165">Pakeisti 99 straipsnį ir jį išdėstyti taip:</text:p>
      <text:p text:style-name="P1166">„99 straipsnis. Gyvenimas Lietuvos Respublikoje</text:p>
      <text:p text:style-name="P1167"><text:span text:style-name="T1168">1. Europos Sąjungos valstybės narės piliečiui, atvykusiam gyventi į Lietuvos Respubliką ilgiau negu 3 mėnesius per pusę metų ir atitinkančiam bent vieną iš šio Įstatymo 101 straipsnio 1 dalyje numatytų pagrindų, jo teisei<text:s/></text:span><text:span text:style-name="T1169">laikinai</text:span><text:span text:style-name="T1170"><text:s/>gyventi Lietuvos Respublikoje patvirtinti<text:s/></text:span><text:span text:style-name="T1171">išduodama vidaus reikalų ministro nustatytos formos pažyma</text:span><text:span text:style-name="T1172"><text:s/></text:span><text:span text:style-name="T1173">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 (EB) Nr.</text:span><text:span text:style-name="T1174"> </text:span><text:span text:style-name="T1175">1030/2002 numatytus atvejus.</text:span></text:p>
      <text:p text:style-name="P1176">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177"><text:span text:style-name="T1178">3. Tvarką, nustatančią<text:s/></text:span><text:span text:style-name="T1179">pažymos</text:span><text:span text:style-name="T1180"><text:s/></text:span><text:span text:style-name="T1181">Europos Sąjungos valstybės narės piliečio teisei laikinai gyventi Lietuvos Respublikoje patvirtinti</text:span><text:span text:style-name="T1182"><text:s/></text:span><text:span text:style-name="T1183">išdavimą</text:span><text:span text:style-name="T1184"><text:s/></text:span><text:span text:style-name="T1185">teisės laikinai gyventi Lietuvos Respublikoje pažymėjimo</text:span><text:span text:style-name="T1186"><text:s/>ir Europos Sąjungos leidimo laikinai gyventi kortelės išdavimą, keitimą ir panaikinimą,</text:span><text:span text:style-name="T1187"><text:s/>Europos Sąjungos valstybės narės piliečio šeimos nariams</text:span><text:span text:style-name="T1188"><text:s/>Europos Sąjungos valstybės narės piliečio ir (ar) jo šeimos nario teisės laikinai gyventi Lietuvos Respublikoje panaikinimą</text:span><text:span text:style-name="T1189">, nustato vidaus reikalų ministras.</text:span></text:p>
      <text:p text:style-name="P1190"><text:span text:style-name="T1191">4. Sprendimus dėl<text:s/></text:span><text:span text:style-name="T1192">pažymos</text:span><text:span text:style-name="T1193"><text:s/></text:span><text:span text:style-name="T1194">teisės laikinai gyventi Lietuvos Respublikoje pažymėjimo</text:span><text:span text:style-name="T1195"><text:s/></text:span><text:span text:style-name="T1196">Europos Sąjungos valstybės narės piliečio teisei laikinai gyventi Lietuvos Respublikoje patvirtinti išdavimo</text:span><text:span text:style-name="T1197">, Europos Sąjungos leidimo laikinai gyventi kortelės išdavimo, keitimo ir panaikinimo priima ir<text:s/></text:span><text:span text:style-name="T1198">pažymą Europos Sąjungos valstybės narės piliečio teisei laikinai gyventi Lietuvos Respublikoje patvirtinti išduoda</text:span><text:span text:style-name="T1199"><text:s/>teisės laikinai gyventi Lietuvos Respublikoje pažymėjimą</text:span><text:span text:style-name="T1200">, Europos Sąjungos leidimo laikinai gyventi kortelę išduoda, keičia ir panaikina vidaus reikalų ministro įgaliotos institucijos.“</text:span></text:p>
      <text:p text:style-name="P1201"/>
      <text:p text:style-name="P1202">40<text:s/>straipsnis. 99 straipsnio pakeitimas</text:p>
      <text:soft-page-break/>
      <text:p text:style-name="P1203">Pakeisti 99 straipsnio 4 dalį ir ją išdėstyti taip:</text:p>
      <text:p text:style-name="P1204"><text:span text:style-name="T1205">„4. Sprendimus dėl<text:s/></text:span><text:span text:style-name="T1206">pažymos</text:span><text:span text:style-name="T1207"><text:s/></text:span><text:span text:style-name="T1208">teisės laikinai gyventi Lietuvos Respublikoje pažymėjimo</text:span><text:span text:style-name="T1209"><text:s/></text:span><text:span text:style-name="T1210">Europos Sąjungos valstybės narės piliečio teisei laikinai gyventi Lietuvos Respublikoje patvirtinti išdavimo</text:span><text:span text:style-name="T1211">, Europos Sąjungos leidimo laikinai gyventi kortelės išdavimo, keitimo ir panaikinimo priima ir<text:s/></text:span><text:span text:style-name="T1212">pažymą Europos Sąjungos valstybės narės piliečio teisei laikinai gyventi Lietuvos Respublikoje patvirtinti išduoda</text:span><text:span text:style-name="T1213"><text:s/>teisės laikinai gyventi Lietuvos Respublikoje pažymėjimą</text:span><text:span text:style-name="T1214">, Europos Sąjungos leidimo laikinai gyventi kortelę išduoda, keičia ir panaikina<text:s/></text:span><text:span text:style-name="T1215">vidaus reikalų ministro įgaliotos institucijos</text:span><text:span text:style-name="T1216"><text:s/></text:span><text:span text:style-name="T1217">Migracijos departamentas.</text:span><text:span text:style-name="T1218">“</text:span></text:p>
      <text:p text:style-name="P1219"><text:span text:style-name="T1220">41<text:s/></text:span><text:span text:style-name="T1221">straipsnis. 99</text:span><text:span text:style-name="T1222">1</text:span><text:span text:style-name="T1223"><text:s/>straipsnio pakeitimas</text:span></text:p>
      <text:p text:style-name="P1224"><text:span text:style-name="T1225">Pakeisti 99</text:span><text:span text:style-name="T1226">1</text:span><text:span text:style-name="T1227"><text:s/>straipsnį ir jį išdėstyti taip:</text:span></text:p>
      <text:p text:style-name="P1228"><text:span text:style-name="T1229">„99</text:span><text:span text:style-name="T1230">1</text:span><text:span text:style-name="T1231"><text:s/>straipsnis.<text:s/></text:span><text:span text:style-name="T1232">Prašymo išduoti pažymą Europos Sąjungos valstybės narės piliečio teisei laikinai gyventi Lietuvos Respublikoje patvirtinti nagrinėjimo terminas</text:span><text:span text:style-name="T1233"><text:s/></text:span><text:span text:style-name="T1234">Teisės laikinai gyventi Lietuvos Respublikoje pažymėjimo išdavimas ir keitimas</text:span></text:p>
      <text:p text:style-name="P1235"><text:span text:style-name="T1236">Prašymas išduoti ar pakeisti<text:s/></text:span><text:span text:style-name="T1237">pažymą Europos Sąjungos valstybės narės piliečio teisei laikinai gyventi Lietuvos Respublikoje patvirtinti</text:span><text:span text:style-name="T1238"><text:s/></text:span><text:span text:style-name="T1239">teisės laikinai gyventi Lietuvos Respublikoje pažymėjimą</text:span><text:span text:style-name="T1240"><text:s/>turi būti išnagrinėtas ir šis dokumentas turi būti išduotas</text:span><text:span text:style-name="T1241">,</text:span><text:span text:style-name="T1242"><text:s/></text:span><text:span text:style-name="T1243">pakeistas</text:span><text:span text:style-name="T1244"><text:s/></text:span><text:span text:style-name="T1245">arba atsisakyta jį išduoti ar pakeisti</text:span><text:span text:style-name="T1246"><text:s/></text:span><text:span text:style-name="T1247">ne vėliau kaip per<text:s/></text:span><text:span text:style-name="T1248">10 darbo dienų</text:span><text:span text:style-name="T1249"><text:s/></text:span><text:span text:style-name="T1250">vieną mėnesį</text:span><text:span text:style-name="T1251"><text:s/>nuo prašymo pateikimo<text:s/></text:span><text:span text:style-name="T1252">vidaus reikalų ministro įgaliotai institucijai<text:s/></text:span><text:span text:style-name="T1253">dienos.“</text:span></text:p>
      <text:p text:style-name="P1254"/>
      <text:p text:style-name="P1255"><text:span text:style-name="T1256">42<text:s/></text:span><text:span text:style-name="T1257">straipsnis. 99</text:span><text:span text:style-name="T1258">1</text:span><text:span text:style-name="T1259"><text:s/>straipsnio pakeitimas</text:span></text:p>
      <text:p text:style-name="P1260"><text:span text:style-name="T1261">Pakeisti 99</text:span><text:span text:style-name="T1262">1</text:span><text:span text:style-name="T1263"><text:s/>straipsnį ir jį išdėstyti taip:</text:span></text:p>
      <text:p text:style-name="P1264"><text:span text:style-name="T1265">„99</text:span><text:span text:style-name="T1266">1</text:span><text:span text:style-name="T1267"><text:s/>straipsnis.<text:s/></text:span><text:span text:style-name="T1268">Prašymo išduoti pažymą Europos Sąjungos valstybės narės piliečio teisei laikinai gyventi Lietuvos Respublikoje patvirtinti nagrinėjimo terminas</text:span><text:span text:style-name="T1269"><text:s/></text:span><text:span text:style-name="T1270">Teisės laikinai gyventi Lietuvos Respublikoje pažymėjimo išdavimas ir keitimas</text:span></text:p>
      <text:p text:style-name="P1271"><text:span text:style-name="T1272">Prašymas išduoti ar pakeisti<text:s/></text:span><text:span text:style-name="T1273">pažymą Europos Sąjungos valstybės narės piliečio teisei laikinai gyventi Lietuvos Respublikoje patvirtinti</text:span><text:span text:style-name="T1274"><text:s/></text:span><text:span text:style-name="T1275">teisės laikinai gyventi Lietuvos Respublikoje pažymėjimą</text:span><text:span text:style-name="T1276"><text:s/>turi būti išnagrinėtas ir šis dokumentas turi būti išduotas</text:span><text:span text:style-name="T1277">,</text:span><text:span text:style-name="T1278"><text:s/>pakeistas</text:span><text:span text:style-name="T1279"><text:s/></text:span><text:span text:style-name="T1280">arba atsisakyta jį išduoti ar pakeisti</text:span><text:span text:style-name="T1281"><text:s/></text:span><text:span text:style-name="T1282">ne vėliau kaip per<text:s/></text:span><text:span text:style-name="T1283">10 darbo dienų</text:span><text:span text:style-name="T1284"><text:s/></text:span><text:span text:style-name="T1285">vieną mėnesį</text:span><text:span text:style-name="T1286"><text:s/>nuo prašymo pateikimo<text:s/></text:span><text:span text:style-name="T1287">vidaus reikalų ministro įgaliotai institucijai</text:span><text:span text:style-name="T1288"><text:s/></text:span><text:span text:style-name="T1289">Migracijos departamentui<text:s/></text:span><text:span text:style-name="T1290">dienos.“</text:span></text:p>
      <text:p text:style-name="P1291"/>
      <text:p text:style-name="P1292">43<text:s/>straipsnis. 100 straipsnio pakeitimas</text:p>
      <text:p text:style-name="P1293">Pakeisti 100 straipsnį ir jį išdėstyti taip:</text:p>
      <text:p text:style-name="P1294"><text:span text:style-name="T1295">„100 straipsnis.<text:s/></text:span><text:span text:style-name="T1296">Prašymo išduoti ar pakeisti Europos Sąjungos leidimo laikinai gyventi kortelę nagrinėjimo terminas</text:span><text:span text:style-name="T1297"><text:s/></text:span><text:span text:style-name="T1298">Europos Sąjungos leidimo laikinai gyventi kortelės išdavimas ir keitimas</text:span></text:p>
      <text:p text:style-name="P1299"><text:span text:style-name="T1300">Prašymas išduoti ar pakeisti Europos Sąjungos leidimo laikinai gyventi kortelę turi būti išnagrinėtas<text:s/></text:span><text:span text:style-name="T1301">ir šis dokumentas turi būti išduotas</text:span><text:span text:style-name="T1302">,<text:s/></text:span><text:span text:style-name="T1303">pakeistas</text:span><text:span text:style-name="T1304"><text:s/></text:span><text:span text:style-name="T1305">arba atsisakyta jį išduoti ar pakeisti<text:s/></text:span><text:span text:style-name="T1306">ne vėliau kaip per vieną mėnesį nuo prašymo pateikimo<text:s/></text:span><text:span text:style-name="T1307">vidaus reikalų ministro įgaliotai institucijai</text:span><text:span text:style-name="T1308"><text:s/></text:span><text:span text:style-name="T1309">Migracijos departamentui<text:s/></text:span><text:span text:style-name="T1310">dienos.“</text:span></text:p>
      <text:p text:style-name="P1311"/>
      <text:p text:style-name="P1312">44<text:s/>straipsnis. 102 straipsnio pakeitimas</text:p>
      <text:p text:style-name="P1313">Pakeisti 102 straipsnį ir jį išdėstyti taip:</text:p>
      <text:p text:style-name="P1314"><text:span text:style-name="T1315">„102 straipsnis.<text:s/></text:span><text:span text:style-name="T1316">Pažymos Europos Sąjungos valstybės narės piliečio teisei laikinai gyventi Lietuvos Respublikoje patvirtinti</text:span><text:span text:style-name="T1317"><text:s/></text:span><text:span text:style-name="T1318">Teisės laikinai gyventi Lietuvos Respublikoje pažymėjimo</text:span><text:span text:style-name="T1319"><text:s/>ir Europos Sąjungos leidimo laikinai gyventi kortelės galiojimas</text:span></text:p>
      <text:soft-page-break/>
      <text:p text:style-name="P1320"><text:span text:style-name="T1321">Pažyma Europos Sąjungos valstybės narės piliečio teisei laikinai gyventi Lietuvos Respublikoje patvirtinti</text:span><text:span text:style-name="T1322"><text:s/></text:span><text:span text:style-name="T1323">Teisės laikinai gyventi Lietuvos Respublikoje pažymėjimas</text:span><text:span text:style-name="T1324"><text:s/>ir Europos Sąjungos leidimo laikinai gyventi kortelė<text:s/></text:span><text:span text:style-name="T1325">išduodamos ir keičiamos</text:span><text:span text:style-name="T1326"><text:s/></text:span><text:span text:style-name="T1327">išduodami ir keičiami</text:span><text:span text:style-name="T1328"><text:s/>5 metams arba numatomam Europos Sąjungos valstybės narės piliečio gyvenimo Lietuvos Respublikoje laikotarpiui, jeigu šis laikotarpis yra trumpesnis negu 5 metai.“</text:span></text:p>
      <text:p text:style-name="P1329"/>
      <text:p text:style-name="P1330"><text:span text:style-name="T1331">45<text:s/></text:span><text:span text:style-name="T1332">straipsnis. 103</text:span><text:span text:style-name="T1333">1</text:span><text:span text:style-name="T1334"><text:s/>straipsnio pakeitimas</text:span></text:p>
      <text:p text:style-name="P1335"><text:span text:style-name="T1336">Pakeisti 103</text:span><text:span text:style-name="T1337">1</text:span><text:span text:style-name="T1338"><text:s/>straipsnį ir jį išdėstyti taip:</text:span></text:p>
      <text:p text:style-name="P1339"><text:span text:style-name="T1340">„103</text:span><text:span text:style-name="T1341">1</text:span><text:span text:style-name="T1342"><text:s/>straipsnis.<text:s/></text:span><text:span text:style-name="T1343">Pažymos Europos Sąjungos valstybės narės piliečio teisei laikinai gyventi Lietuvos Respublikoje patvirtinti</text:span><text:span text:style-name="T1344"><text:s/></text:span><text:span text:style-name="T1345">Teisės laikinai gyventi Lietuvos Respublikoje pažymėjimo</text:span><text:span text:style-name="T1346"><text:s/>ir Europos Sąjungos leidimo laikinai gyventi kortelės negaliojimas</text:span></text:p>
      <text:p text:style-name="P1347"><text:span text:style-name="T1348">Pažyma Europos Sąjungos valstybės narės piliečio teisei laikinai gyventi Lietuvos Respublikoje patvirtinti</text:span><text:span text:style-name="T1349"><text:s/></text:span><text:span text:style-name="T1350">Teisės laikinai gyventi Lietuvos Respublikoje pažymėjimas</text:span><text:span text:style-name="T1351"><text:s/>ir Europos Sąjungos leidimo laikinai gyventi kortelė negalioja, kai:</text:span></text:p>
      <text:p text:style-name="P1352">1) dokumentas per vienus metus neatsiimamas;<text:s/></text:p>
      <text:p text:style-name="P1353">2) pasibaigia dokumento galiojimo laikas;</text:p>
      <text:p text:style-name="P1354">3) dokumentas yra suklastotas;</text:p>
      <text:p text:style-name="P1355">4) dokumentas yra panaikintas;</text:p>
      <text:p text:style-name="P1356">5) dokumentas yra prarastas;</text:p>
      <text:p text:style-name="P1357">6) dokumentas yra pakeistas;</text:p>
      <text:p text:style-name="P1358">7) Europos Sąjungos valstybės narės pilietis ar jo šeimos narys Lietuvos Respublikos gyvenamosios vietos deklaravimo įstatymo nustatyta tvarka deklaravo, kad išvyksta iš Lietuvos Respublikos;</text:p>
      <text:p text:style-name="P1359">8) ar Europos Sąjungos valstybės narės pilietis, ar jo šeimos narys įgyja teisę nuolat gyventi Lietuvos Respublikoje;</text:p>
      <text:p text:style-name="P1360">9) ar Europos Sąjungos valstybės narės pilietis, ar jo šeimos narys įgyja Lietuvos Respublikos pilietybę;</text:p>
      <text:p text:style-name="P1361">10) ar Europos Sąjungos valstybės narės pilietis, ar jo šeimos narys miršta.“</text:p>
      <text:p text:style-name="P1362"/>
      <text:p text:style-name="P1363">46<text:s/>straipsnis. 104 straipsnio pakeitimas</text:p>
      <text:p text:style-name="P1364">1. Pakeisti 104 straipsnio 3 dalį ir ją išdėstyti taip:</text:p>
      <text:p text:style-name="P1365"><text:span text:style-name="T1366">„3. Europos Sąjungos valstybės narės piliečio teisei nuolat gyventi Lietuvos Respublikoje patvirtinti<text:s/></text:span><text:span text:style-name="T1367">išduodama vidaus reikalų ministro nustatytos formos pažyma</text:span><text:span text:style-name="T1368"><text:s/></text:span><text:span text:style-name="T1369">išduodamas teisės nuolat gyventi Lietuvos Respublikoje pažymėjimas, kuris galioja 10 metų</text:span><text:span text:style-name="T1370"><text:s/>nuo jo išdavimo dienos</text:span><text:span text:style-name="T1371">. Teisės nuolat gyventi Lietuvos Respublikoje pažymėjime elektroniniu būdu fiksuojami Europos Sąjungos valstybės narės piliečio biometriniai duomenys tapatybei patvirtinti – veido atvaizdas ir dviejų pirštų atspaudai, išskyrus Reglamente (EB) Nr. 1030/2002 numatytus atvejus</text:span><text:span text:style-name="T1372">.“</text:span></text:p>
      <text:p text:style-name="P1373">2. Pakeisti 104 straipsnio 6 dalį ir ją išdėstyti taip:</text:p>
      <text:p text:style-name="P1374"><text:span text:style-name="T1375">„6. Tvarką, nustatančią<text:s/></text:span><text:span text:style-name="T1376">pažymos Europos Sąjungos valstybės narės piliečio teisei nuolat gyventi Lietuvos Respublikoje patvirtinti</text:span><text:span text:style-name="T1377"><text:s/></text:span><text:span text:style-name="T1378">išdavimą</text:span><text:span text:style-name="T1379"><text:s/></text:span><text:span text:style-name="T1380">teisės nuolat gyventi Lietuvos Respublikoje pažymėjimo</text:span><text:span text:style-name="T1381"><text:s/>ir Europos Sąjungos leidimo nuolat gyventi kortelės išdavimą, keitimą ir panaikinimą,<text:s/></text:span><text:span text:style-name="T1382">Europos Sąjungos valstybės narės piliečio ir (ar) jo šeimos nario teisės nuolat gyventi Lietuvos Respublikoje panaikinimą</text:span><text:span text:style-name="T1383"><text:s/></text:span><text:span text:style-name="T1384">Europos Sąjungos valstybės narės piliečio šeimos nariams, kurie nėra Europos Sąjungos valstybės narės piliečiai</text:span><text:span text:style-name="T1385">, nustato vidaus reikalų ministras.“</text:span></text:p>
      <text:p text:style-name="P1386">3. Pakeisti 104 straipsnio 7 dalį ir ją išdėstyti taip:</text:p>
      <text:soft-page-break/>
      <text:p text:style-name="P1387"><text:span text:style-name="T1388">„7. Sprendimus dėl<text:s/></text:span><text:span text:style-name="T1389">pažymos Europos Sąjungos valstybės narės piliečio teisei nuolat gyventi Lietuvos Respublikoje patvirtinti</text:span><text:span text:style-name="T1390"><text:s/></text:span><text:span text:style-name="T1391">išdavimo</text:span><text:span text:style-name="T1392"><text:s/></text:span><text:span text:style-name="T1393">teisės nuolat gyventi Lietuvos Respublikoje pažymėjimo</text:span><text:span text:style-name="T1394">, Europos Sąjungos leidimo nuolat gyventi kortelės išdavimo, keitimo ir panaikinimo priima ir<text:s/></text:span><text:span text:style-name="T1395">pažymą Europos Sąjungos valstybės narės piliečio teisei nuolat gyventi Lietuvos Respublikoje patvirtinti</text:span><text:span text:style-name="T1396"><text:s/></text:span><text:span text:style-name="T1397">išduoda</text:span><text:span text:style-name="T1398"><text:s/></text:span><text:span text:style-name="T1399">teisės nuolat gyventi Lietuvos Respublikoje pažymėjimą</text:span><text:span text:style-name="T1400">, Europos Sąjungos leidimo nuolat gyventi kortelę išduoda, keičia ir panaikina<text:s/></text:span><text:span text:style-name="T1401">vidaus reikalų ministro įgaliotos institucijos</text:span><text:span text:style-name="T1402">.</text:span><text:span text:style-name="T1403">“</text:span></text:p>
      <text:p text:style-name="P1404">4. Pakeisti 104 straipsnio 7 dalį ir ją išdėstyti taip:</text:p>
      <text:p text:style-name="P1405"><text:span text:style-name="T1406">„7. Sprendimus dėl<text:s/></text:span><text:span text:style-name="T1407">pažymos Europos Sąjungos valstybės narės piliečio teisei nuolat gyventi Lietuvos Respublikoje patvirtinti</text:span><text:span text:style-name="T1408"><text:s/></text:span><text:span text:style-name="T1409">išdavimo</text:span><text:span text:style-name="T1410"><text:s/>teisės nuolat gyventi Lietuvos Respublikoje pažymėjimo</text:span><text:span text:style-name="T1411">, Europos Sąjungos leidimo nuolat gyventi kortelės išdavimo, keitimo ir panaikinimo priima ir<text:s/></text:span><text:span text:style-name="T1412">pažymą Europos Sąjungos valstybės narės piliečio teisei nuolat gyventi Lietuvos Respublikoje patvirtinti</text:span><text:span text:style-name="T1413"><text:s/></text:span><text:span text:style-name="T1414">išduoda</text:span><text:span text:style-name="T1415"><text:s/></text:span><text:span text:style-name="T1416">teisės nuolat gyventi Lietuvos Respublikoje pažymėjimą</text:span><text:span text:style-name="T1417">, Europos Sąjungos leidimo nuolat gyventi kortelę išduoda, keičia ir panaikina<text:s/></text:span><text:span text:style-name="T1418">vidaus reikalų ministro įgaliotos institucijos</text:span><text:span text:style-name="T1419"><text:s/></text:span><text:span text:style-name="T1420">Migracijos departamentas</text:span><text:span text:style-name="T1421">.“</text:span></text:p>
      <text:p text:style-name="P1422"/>
      <text:p text:style-name="P1423"><text:span text:style-name="T1424">47<text:s/></text:span><text:span text:style-name="T1425">s</text:span><text:span text:style-name="T1426">traipsnis. 105</text:span><text:span text:style-name="T1427">1</text:span><text:span text:style-name="T1428"><text:s/>straipsnio pakeitimas</text:span></text:p>
      <text:p text:style-name="P1429"><text:span text:style-name="T1430">Pakeisti 105</text:span><text:span text:style-name="T1431">1</text:span><text:span text:style-name="T1432"><text:s/>straipsnį ir jį išdėstyti taip:</text:span></text:p>
      <text:p text:style-name="P1433"><text:span text:style-name="T1434">„105</text:span><text:span text:style-name="T1435">1</text:span><text:span text:style-name="T1436"><text:s/>straipsnis.<text:s/></text:span><text:span text:style-name="T1437">Prašymo išduoti ar pakeisti pažymą Europos Sąjungos valstybės narės piliečio teisei nuolat gyventi Lietuvos Respublikoje patvirtinti nagrinėjimo terminas</text:span><text:span text:style-name="T1438"><text:s/></text:span><text:span text:style-name="T1439">Teisės nuolat gyventi Lietuvos Respublikoje pažymėjimo išdavimas ir keitimas</text:span></text:p>
      <text:p text:style-name="P1440"><text:span text:style-name="T1441">Prašymas išduoti ar pakeisti<text:s/></text:span><text:span text:style-name="T1442">pažymą Europos Sąjungos valstybės narės piliečio teisei nuolat gyventi Lietuvos Respublikoje patvirtinti</text:span><text:span text:style-name="T1443"><text:s/></text:span><text:span text:style-name="T1444">teisės nuolat gyventi Lietuvos Respublikoje pažymėjimą</text:span><text:span text:style-name="T1445"><text:s/>turi būti išnagrinėtas ir šis dokumentas turi būti išduotas</text:span><text:span text:style-name="T1446">,</text:span><text:span text:style-name="T1447"><text:s/></text:span><text:span text:style-name="T1448">pakeistas</text:span><text:span text:style-name="T1449"><text:s/></text:span><text:span text:style-name="T1450">arba atsisakyta jį išduoti ar pakeisti<text:s/></text:span><text:span text:style-name="T1451">ne vėliau kaip per vieną mėnesį nuo prašymo pateikimo<text:s/></text:span><text:span text:style-name="T1452">vidaus reikalų ministro įgaliotai institucijai<text:s/></text:span><text:span text:style-name="T1453">dienos.“</text:span></text:p>
      <text:p text:style-name="P1454"/>
      <text:p text:style-name="P1455"><text:span text:style-name="T1456">48<text:s/></text:span><text:span text:style-name="T1457">straipsnis. 105</text:span><text:span text:style-name="T1458">1</text:span><text:span text:style-name="T1459"><text:s/>straipsnio pakeitimas</text:span></text:p>
      <text:p text:style-name="P1460"><text:span text:style-name="T1461">Pakeisti 105</text:span><text:span text:style-name="T1462">1</text:span><text:span text:style-name="T1463"><text:s/>straipsnį ir jį išdėstyti taip:</text:span></text:p>
      <text:p text:style-name="P1464"><text:span text:style-name="T1465">„105</text:span><text:span text:style-name="T1466">1</text:span><text:span text:style-name="T1467"><text:s/>straipsnis.<text:s/></text:span><text:span text:style-name="T1468">Prašymo išduoti ar pakeisti pažymą Europos Sąjungos valstybės narės piliečio teisei nuolat gyventi Lietuvos Respublikoje patvirtinti nagrinėjimo terminas</text:span><text:span text:style-name="T1469"><text:s/></text:span><text:span text:style-name="T1470">Teisės nuolat gyventi Lietuvos Respublikoje pažymėjimo išdavimas ir keitimas</text:span></text:p>
      <text:p text:style-name="P1471"><text:span text:style-name="T1472">Prašymas išduoti ar pakeisti<text:s/></text:span><text:span text:style-name="T1473">pažymą Europos Sąjungos valstybės narės piliečio teisei nuolat gyventi Lietuvos Respublikoje patvirtinti</text:span><text:span text:style-name="T1474"><text:s/></text:span><text:span text:style-name="T1475">teisės nuolat gyventi Lietuvos Respublikoje pažymėjimą</text:span><text:span text:style-name="T1476"><text:s/>turi būti išnagrinėtas ir šis dokumentas turi būti išduotas</text:span><text:span text:style-name="T1477">,</text:span><text:span text:style-name="T1478"><text:s/>pakeistas</text:span><text:span text:style-name="T1479"><text:s/></text:span><text:span text:style-name="T1480">arba atsisakyta jį išduoti ar pakeisti<text:s/></text:span><text:span text:style-name="T1481">ne vėliau kaip per vieną mėnesį nuo prašymo pateikimo<text:s/></text:span><text:span text:style-name="T1482">vidaus reikalų ministro įgaliotai institucijai</text:span><text:span text:style-name="T1483"><text:s/></text:span><text:span text:style-name="T1484">Migracijos departamentui<text:s/></text:span><text:span text:style-name="T1485">dienos.“</text:span></text:p>
      <text:p text:style-name="P1486"/>
      <text:p text:style-name="P1487"><text:span text:style-name="T1488">49<text:s/></text:span><text:span text:style-name="T1489">straipsnis. 105</text:span><text:span text:style-name="T1490">2</text:span><text:span text:style-name="T1491"><text:s/>straipsnio pakeitimas</text:span></text:p>
      <text:p text:style-name="P1492"><text:span text:style-name="T1493">Pakeisti 105</text:span><text:span text:style-name="T1494">2</text:span><text:span text:style-name="T1495"><text:s/>straipsnį ir jį išdėstyti taip:</text:span></text:p>
      <text:p text:style-name="P1496"><text:span text:style-name="T1497">„105</text:span><text:span text:style-name="T1498">2</text:span><text:span text:style-name="T1499"><text:s/>straipsnis.<text:s/></text:span><text:span text:style-name="T1500">Prašymo išduoti ar pakeisti Europos Sąjungos leidimo nuolat gyventi kortelę nagrinėjimo terminas</text:span><text:span text:style-name="T1501"><text:s/></text:span><text:span text:style-name="T1502">Europos Sąjungos leidimo nuolat gyventi kortelės išdavimas ir keitimas</text:span></text:p>
      <text:p text:style-name="P1503"><text:span text:style-name="T1504">Prašymas išduoti ar pakeisti Europos Sąjungos leidimo nuolat gyventi kortelę turi būti išnagrinėtas<text:s/></text:span><text:span text:style-name="T1505">ir šis dokumentas turi būti išduotas</text:span><text:span text:style-name="T1506">,</text:span><text:span text:style-name="T1507"><text:s/>pakeistas</text:span><text:span text:style-name="T1508"><text:s/></text:span><text:span text:style-name="T1509">arba atsisakyta jį išduoti ar pakeisti</text:span><text:span text:style-name="T1510"><text:s/></text:span><text:soft-page-break/><text:span text:style-name="T1511">ne vėliau kaip per vieną mėnesį nuo prašymo pateikimo<text:s/></text:span><text:span text:style-name="T1512">vidaus reikalų ministro įgaliotai institucijai</text:span><text:span text:style-name="T1513"><text:s/></text:span><text:span text:style-name="T1514">Migracijos departamentui<text:s/></text:span><text:span text:style-name="T1515">dienos.“</text:span></text:p>
      <text:p text:style-name="P1516"/>
      <text:p text:style-name="P1517"><text:span text:style-name="T1518">50<text:s/></text:span><text:span text:style-name="T1519">straipsnis. 105</text:span><text:span text:style-name="T1520">3</text:span><text:span text:style-name="T1521"><text:s/>straipsnio pakeitimas</text:span></text:p>
      <text:p text:style-name="P1522"><text:span text:style-name="T1523">Pakeisti 105</text:span><text:span text:style-name="T1524">3</text:span><text:span text:style-name="T1525"><text:s/>straipsnį ir jį išdėstyti taip:</text:span></text:p>
      <text:p text:style-name="P1526"><text:span text:style-name="T1527">„105</text:span><text:span text:style-name="T1528">3</text:span><text:span text:style-name="T1529"><text:s/>straipsnis.<text:s/></text:span><text:span text:style-name="T1530">Pažymos Europos Sąjungos valstybės narės piliečio teisei laikinai ar nuolat gyventi Lietuvos Respublikoje patvirtinti</text:span><text:span text:style-name="T1531"><text:s/></text:span><text:span text:style-name="T1532">Teisės gyventi Lietuvos Respublikoje pažymėjimo</text:span><text:span text:style-name="T1533"><text:s/>ar Europos Sąjungos leidimo gyventi kortelės keitimo pagrindai</text:span></text:p>
      <text:p text:style-name="P1534"><text:span text:style-name="T1535">Pažyma Europos Sąjungos valstybės narės piliečio teisei laikinai ar nuolat gyventi Lietuvos Respublikoje patvirtinti</text:span><text:span text:style-name="T1536"><text:s/></text:span><text:span text:style-name="T1537">Teisės gyventi Lietuvos Respublikoje pažymėjimas</text:span><text:span text:style-name="T1538"><text:s/>ar Europos Sąjungos leidimo gyventi kortelė<text:s/></text:span><text:span text:style-name="T1539">keičiama</text:span><text:span text:style-name="T1540"><text:s/></text:span><text:span text:style-name="T1541">keičiami</text:span><text:span text:style-name="T1542">, jeigu:</text:span></text:p>
      <text:p text:style-name="P1543">1) pasikeičia asmens duomenys;</text:p>
      <text:p text:style-name="P1544">2) dokumentas tapo netinkamas naudoti;</text:p>
      <text:p text:style-name="P1545">3) pasibaigia dokumento galiojimo laikas;<text:s/></text:p>
      <text:p text:style-name="P1546">4) dokumente yra netikslių įrašų;</text:p>
      <text:p text:style-name="P1547">5) dokumentas yra prarastas.“</text:p>
      <text:p text:style-name="P1548"/>
      <text:p text:style-name="P1549"><text:span text:style-name="T1550">51<text:s/></text:span><text:span text:style-name="T1551">straipsnis. 105</text:span><text:span text:style-name="T1552">4</text:span><text:span text:style-name="T1553"><text:s/>straipsnio pakeitimas</text:span></text:p>
      <text:p text:style-name="P1554"><text:span text:style-name="T1555">Pakeisti 105</text:span><text:span text:style-name="T1556">4</text:span><text:span text:style-name="T1557"><text:s/>straipsnį ir jį išdėstyti taip:</text:span></text:p>
      <text:p text:style-name="P1558"><text:span text:style-name="T1559">„105</text:span><text:span text:style-name="T1560">4</text:span><text:span text:style-name="T1561"><text:s/>straipsnis.<text:s/></text:span><text:span text:style-name="T1562">Pažymos Europos Sąjungos valstybės narės piliečio teisei laikinai ar nuolat gyventi Lietuvos Respublikoje patvirtinti</text:span><text:span text:style-name="T1563"><text:s/></text:span><text:span text:style-name="T1564">Teisės gyventi Lietuvos Respublikoje pažymėjimo</text:span><text:span text:style-name="T1565"><text:s/>ar Europos Sąjungos leidimo gyventi kortelės išdavimas gimusiam Europos Sąjungos valstybės narės piliečio vaikui</text:span></text:p>
      <text:p text:style-name="P1566"><text:span text:style-name="T1567">1. Europos Sąjungos valstybės narės pilietis, turintis<text:s/></text:span><text:span text:style-name="T1568">pažymą Europos Sąjungos valstybės narės piliečio teisei laikinai ar nuolat gyventi Lietuvos Respublikoje patvirtinti</text:span><text:span text:style-name="T1569"><text:s/></text:span><text:span text:style-name="T1570">teisės gyventi Lietuvos Respublikoje pažymėjimą</text:span><text:span text:style-name="T1571"><text:s/>ir kurio gyvenimo Lietuvos Respublikoje laikotarpiu gimė vaikas, nepaisant jo gimimo vietos, ne vėliau kaip per 6 mėnesius nuo jo vaiko gimimo dienos turi kreiptis į<text:s/></text:span><text:span text:style-name="T1572">vidaus reikalų ministro įgaliotą instituciją<text:s/></text:span><text:span text:style-name="T1573">dėl<text:s/></text:span><text:span text:style-name="T1574">pažymos Europos Sąjungos valstybės narės piliečio teisei laikinai ar nuolat gyventi Lietuvos Respublikoje patvirtinti</text:span><text:span text:style-name="T1575"><text:s/></text:span><text:span text:style-name="T1576">teisės gyventi Lietuvos Respublikoje pažymėjimo</text:span><text:span text:style-name="T1577"><text:s/>ar Europos Sąjungos leidimo gyventi kortelės jam išdavimo.<text:s/></text:span></text:p>
      <text:p text:style-name="P1578">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1579"/>
      <text:p text:style-name="P1580"><text:span text:style-name="T1581">52<text:s/></text:span><text:span text:style-name="T1582">straipsnis. 105</text:span><text:span text:style-name="T1583">4</text:span><text:span text:style-name="T1584"><text:s/>straipsnio pakeitimas</text:span></text:p>
      <text:p text:style-name="P1585"><text:span text:style-name="T1586">Pakeisti 105</text:span><text:span text:style-name="T1587">4<text:s/></text:span><text:span text:style-name="T1588">straipsnio 1 dalį ir ją išdėstyti taip:</text:span></text:p>
      <text:p text:style-name="P1589"><text:span text:style-name="T1590">„1. Europos Sąjungos valstybės narės pilietis, turintis<text:s/></text:span><text:span text:style-name="T1591">pažymą Europos Sąjungos valstybės narės piliečio teisei laikinai ar nuolat gyventi Lietuvos Respublikoje patvirtinti</text:span><text:span text:style-name="T1592"><text:s/></text:span><text:span text:style-name="T1593">teisės gyventi Lietuvos Respublikoje pažymėjimą</text:span><text:span text:style-name="T1594"><text:s/>ir kurio gyvenimo Lietuvos Respublikoje laikotarpiu gimė vaikas, nepaisant jo gimimo vietos, ne vėliau kaip per 6 mėnesius nuo jo vaiko gimimo dienos turi kreiptis į<text:s/></text:span><text:span text:style-name="T1595">vidaus reikalų ministro įgaliotą instituciją</text:span><text:span text:style-name="T1596"><text:s/></text:span><text:span text:style-name="T1597">Migracijos departamentą<text:s/></text:span><text:span text:style-name="T1598">dėl<text:s/></text:span><text:span text:style-name="T1599">pažymos Europos Sąjungos valstybės narės piliečio teisei laikinai ar nuolat gyventi Lietuvos Respublikoje patvirtinti</text:span><text:span text:style-name="T1600"><text:s/></text:span><text:span text:style-name="T1601">teisės gyventi Lietuvos Respublikoje pažymėjimo</text:span><text:span text:style-name="T1602"><text:s/>ar Europos Sąjungos leidimo gyventi kortelės jam išdavimo.“<text:s/></text:span></text:p>
      <text:p text:style-name="P1603"/>
      <text:p text:style-name="P1604"><text:span text:style-name="T1605">53<text:s/></text:span><text:span text:style-name="T1606">straipsnis. 106</text:span><text:span text:style-name="T1607">1</text:span><text:span text:style-name="T1608"><text:s/>straipsnio pakeitimas</text:span></text:p>
      <text:soft-page-break/>
      <text:p text:style-name="P1609"><text:span text:style-name="T1610">Pakeisti 106</text:span><text:span text:style-name="T1611">1</text:span><text:span text:style-name="T1612"><text:s/>straipsnį ir jį išdėstyti taip:</text:span></text:p>
      <text:p text:style-name="P1613"><text:span text:style-name="T1614">„106</text:span><text:span text:style-name="T1615">1</text:span><text:span text:style-name="T1616"><text:s/>straipsnis.<text:s/></text:span><text:span text:style-name="T1617">Pažymos Europos Sąjungos valstybės narės piliečio teisei nuolat gyventi Lietuvos Respublikoje patvirtinti</text:span><text:span text:style-name="T1618"><text:s/></text:span><text:span text:style-name="T1619">Teisės nuolat gyventi Lietuvos Respublikoje pažymėjimo</text:span><text:span text:style-name="T1620"><text:s/>ir Europos Sąjungos leidimo nuolat gyventi kortelės negaliojimas</text:span></text:p>
      <text:p text:style-name="P1621"><text:span text:style-name="T1622">Pažyma Europos Sąjungos valstybės narės piliečio teisei nuolat gyventi Lietuvos Respublikoje patvirtinti</text:span><text:span text:style-name="T1623"><text:s/></text:span><text:span text:style-name="T1624">Teisės nuolat gyventi Lietuvos Respublikoje pažymėjimas</text:span><text:span text:style-name="T1625"><text:s/>ir Europos Sąjungos leidimo nuolat gyventi kortelė negalioja, kai</text:span><text:span text:style-name="T1626"><text:s/></text:span><text:span text:style-name="T1627">yra<text:s/></text:span><text:span text:style-name="T1628">nors<text:s/></text:span><text:span text:style-name="T1629">vienas iš šio Įstatymo 103</text:span><text:span text:style-name="T1630">1</text:span><text:span text:style-name="T1631"><text:s/>straipsnio 1–7, 9 ir 10 punktuose nustatytų pagrindų</text:span><text:span text:style-name="T1632">:</text:span></text:p>
      <text:p text:style-name="P1633">1) dokumentas per vienus metus neatsiimamas;</text:p>
      <text:p text:style-name="P1634">2) pasibaigia dokumento galiojimo laikas;</text:p>
      <text:p text:style-name="P1635">3) dokumentas yra suklastotas;<text:tab/></text:p>
      <text:p text:style-name="P1636">4) dokumentas yra panaikintas;</text:p>
      <text:p text:style-name="P1637">5) dokumentas yra prarastas;</text:p>
      <text:p text:style-name="P1638">6) dokumentas yra pakeistas;</text:p>
      <text:p text:style-name="P1639">7) Europos Sąjungos valstybės narės pilietis ar jo šeimos narys Lietuvos Respublikos gyvenamosios vietos deklaravimo įstatymo nustatyta tvarka deklaravo, kad išvyksta iš Lietuvos Respublikos;</text:p>
      <text:p text:style-name="P1640">8) ar Europos Sąjungos valstybės narės pilietis, ar jo šeimos narys įgyja Lietuvos Respublikos pilietybę;</text:p>
      <text:p text:style-name="P1641"><text:span text:style-name="T1642">9) ar Europos Sąjungos valstybės narės pilietis, ar jo šeimos narys miršta</text:span><text:span text:style-name="T1643">.“</text:span></text:p>
      <text:p text:style-name="P1644"/>
      <text:p text:style-name="P1645">54<text:s/>straipsnis. 113 straipsnio pakeitimas</text:p>
      <text:p text:style-name="P1646">Pakeisti 113 straipsnio 5 dalies 10 punktą ir jį išdėstyti taip:</text:p>
      <text:p text:style-name="P1647"><text:span text:style-name="T1648">„10) prašymo suteikti prieglobstį nagrinėjimo metu<text:s/></text:span><text:span text:style-name="T1649">arba</text:span><text:span text:style-name="T1650"><text:s/></text:span><text:span text:style-name="T1651">sprendžiant<text:s/></text:span><text:span text:style-name="T1652">užsieniečio</text:span><text:span text:style-name="T1653"><text:s/>grąžinimo į užsienio valstybę klausimą<text:s/></text:span><text:span text:style-name="T1654">užsienietis<text:s/></text:span><text:span text:style-name="T1655">nebendradarbiauja su kompetentingų institucijų valstybės tarnautojais ir darbuotojais.“<text:s/></text:span></text:p>
      <text:p text:style-name="P1656"/>
      <text:p text:style-name="P1657">55<text:s/>straipsnis. 114 straipsnio pakeitimas</text:p>
      <text:p text:style-name="P1658">Pakeisti 114 straipsnio 1 dalį ir ją išdėstyti taip:</text:p>
      <text:p text:style-name="P1659"><text:span text:style-name="T1660">„1.<text:s/></text:span><text:span text:style-name="T1661">Policijos ar kitos teisėsaugos</text:span><text:span text:style-name="T1662"><text:s/></text:span><text:span text:style-name="T1663">Teisėsaugos<text:s/></text:span><text:span text:style-name="T1664">institucijos pareigūno rašytiniu sprendimu užsienietis gali būti sulaikomas ne ilgiau kaip 48 valandoms.</text:span><text:span text:style-name="T1665"><text:s/></text:span><text:span text:style-name="T1666">Teisėsaugos institucijos, sulaikiusios užsienietį ir nustačiusios, kad yra pagrindas jį sulaikyti ilgiau nei 48 valandoms, per 5 valandas nuo užsieniečio sulaikymo momento perduoda jį</text:span><text:span text:style-name="T1667"><text:s/></text:span><text:span text:style-name="T1668">Valstybės sienos apsaugos tarnybos pareigūnams.</text:span><text:span text:style-name="T1669">“</text:span></text:p>
      <text:p text:style-name="P1670"/>
      <text:p text:style-name="P1671">56<text:s/>straipsnis. 115 straipsnio pakeitimas</text:p>
      <text:p text:style-name="P1672">Pakeisti 115 straipsnį ir jį išdėstyti taip:</text:p>
      <text:p text:style-name="P1673">„115 straipsnis. Alternatyvios sulaikymui priemonės</text:p>
      <text:p text:style-name="P1674"><text:span text:style-name="T1675">1.<text:s/></text:span><text:span text:style-name="T1676">Teismas, atsižvelgdamas į tai, kad užsieniečio tapatybė nustatyta, jis nekelia grėsmės valstybės saugumui ir viešajai tvarkai, teikia pagalbą teismui</text:span><text:span text:style-name="T1677">,</text:span><text:span text:style-name="T1678"><text:s/></text:span><text:span text:style-name="T1679">Valstybės sienos apsaugos tarnybai ir Migracijos departamentui</text:span><text:span text:style-name="T1680"><text:s/>nustatant jo teisinę padėtį Lietuvos Respublikoje bei kitas aplinkybes, gali<text:s/></text:span><text:span text:style-name="T1681">priimti sprendimą nesulaikyti užsieniečio ir</text:span><text:span text:style-name="T1682"><text:s/></text:span><text:span text:style-name="T1683">užsieniečiui</text:span><text:span text:style-name="T1684"><text:s/>skirti<text:s/></text:span><text:span text:style-name="T1685">jam</text:span><text:span text:style-name="T1686"><text:s/>alternatyvią sulaikymui priemonę.</text:span></text:p>
      <text:p text:style-name="P1687">2. Alternatyvios sulaikymui priemonės yra:</text:p>
      <text:p text:style-name="P1688"><text:span text:style-name="T1689">1) užsienietis nustatytu laiku periodiškai turi atvykti į<text:s/></text:span><text:span text:style-name="T1690">atitinkamą teritorinę policijos įstaigą<text:s/></text:span><text:span text:style-name="T1691">Migracijos departamentą arba Valstybės sienos apsaugos tarnybą</text:span><text:span text:style-name="T1692">;</text:span></text:p>
      <text:soft-page-break/>
      <text:p text:style-name="P1693"><text:span text:style-name="T1694">2) užsienietis<text:s/></text:span><text:span text:style-name="T1695">elektroninių ryšių<text:s/></text:span><text:span text:style-name="T1696">ryšio</text:span><text:span text:style-name="T1697"><text:s/>priemonėmis nustatytu laiku turi pranešti<text:s/></text:span><text:span text:style-name="T1698">atitinkamai teritorinės policijos įstaigai</text:span><text:span text:style-name="T1699"><text:s/></text:span><text:span text:style-name="T1700">Migracijos departamentui arba Valstybės sienos apsaugos tarnybai<text:s/></text:span><text:span text:style-name="T1701">apie savo buvimo vietą;</text:span></text:p>
      <text:p text:style-name="P1702"><text:span text:style-name="T1703">3</text:span><text:span text:style-name="T1704">4</text:span><text:span text:style-name="T1705">)<text:s/></text:span><text:span text:style-name="T1706">patikėti prižiūrėti užsienietį Lietuvos Respublikos piliečiui arba Lietuvos Respublikoje teisėtai gyvenančiam užsieniečiui,<text:s/></text:span><text:span text:style-name="T1707">turintiems giminystės ryšių su užsieniečiu, kurio sulaikymo klausimas sprendžiamas,</text:span><text:span text:style-name="T1708"><text:s/>jei šis asmuo įsipareigojo rūpintis juo ir jį išlaikyti;</text:span></text:p>
      <text:p text:style-name="P1709"><text:span text:style-name="T1710">4</text:span><text:span text:style-name="T1711">5</text:span><text:span text:style-name="T1712">) apgyvendinti užsienietį Valstybės sienos apsaugos tarnyboje netaikant judėjimo laisvės apribojimų.</text:span></text:p>
      <text:p text:style-name="P1713"><text:span text:style-name="T1714">3. Jeigu nevykdomos teismo sprendimu paskirtos šio straipsnio 2 dalyje išvardytos alternatyvios sulaikymui priemonės,<text:s/></text:span><text:span text:style-name="T1715">teritorinė policijos įstaiga</text:span><text:span text:style-name="T1716"><text:s/></text:span><text:span text:style-name="T1717">Valstybės sienos apsaugos tarnyba<text:s/></text:span><text:span text:style-name="T1718">kreipiasi į teismą su teikimu sulaikyti užsienietį.</text:span></text:p>
      <text:p text:style-name="P1719">4. Priimant sprendimą skirti alternatyvią sulaikymui priemonę, turi būti nustatytas jos taikymo terminas.</text:p>
      <text:p text:style-name="P1720"><text:span text:style-name="T1721">5. Šio straipsnio 2 dalies<text:s/></text:span><text:span text:style-name="T1722">4<text:s/></text:span><text:span text:style-name="T1723">5</text:span><text:span text:style-name="T1724"><text:s/>punkte nurodyta alternatyvi sulaikymui priemonė gali būti skirta tik prieglobsčio prašytojams.</text:span><text:span text:style-name="T1725">“</text:span></text:p>
      <text:p text:style-name="P1726"/>
      <text:p text:style-name="P1727">57<text:s/>straipsnis. 116 straipsnio pakeitimas</text:p>
      <text:p text:style-name="P1728">Pakeisti 116 straipsnio 1 dalį ir ją išdėstyti taip:</text:p>
      <text:p text:style-name="P1729"><text:span text:style-name="T1730">„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text:s/></text:span><text:span text:style-name="T1731">policijos ar kitos teisėsaugos institucijos</text:span><text:span text:style-name="T1732"><text:s/></text:span><text:span text:style-name="T1733">Valstybės sienos apsaugos tarnybos<text:s/></text:span><text:span text:style-name="T1734">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span></text:p>
      <text:p text:style-name="P1735"/>
      <text:p text:style-name="P1736">58<text:s/>straipsnis. 120 straipsnio pakeitimas</text:p>
      <text:p text:style-name="P1737">Pakeisti 120 straipsnį ir jį išdėstyti taip:</text:p>
      <text:p text:style-name="P1738">„120 straipsnis. Sulaikyto užsieniečio asmens tapatybės nustatymas</text:p>
      <text:p text:style-name="P1739"><text:span text:style-name="T1740">1. Sulaikyto užsieniečio asmens tapatybei nustatyti<text:s/></text:span><text:span text:style-name="T1741">policijos ar kitos</text:span><text:span text:style-name="T1742"><text:s/>teisėsaugos institucijos pareigūnas turi teisę laikinai paimti užsieniečio kelionės dokumentą, kelionės bilietus, kitus dokumentus (jei užsienietis juos turi), iki bus nustatyta užsieniečio asmens tapatybė ir dokumentų t</text:span><text:span text:style-name="T1743">ikrumas.</text:span></text:p>
      <text:p text:style-name="P1744"><text:span text:style-name="T1745">2. Nustatydamas užsieniečio asmens tapatybę,<text:s/></text:span><text:span text:style-name="T1746">policijos ar kitos</text:span><text:span text:style-name="T1747"><text:s/>teisėsaugos institucijos pareigūnas turi teisę atlikti asmens apžiūrą ir patikrinti daiktus<text:s/></text:span><text:span text:style-name="T1748">Lietuvos Respubl</text:span><text:span text:style-name="T1749">ikos įstatymų nustatyta tvarka</text:span><text:span text:style-name="T1750">.</text:span></text:p>
      <text:p text:style-name="P1751">3. Sulaikyto užsieniečio duomenys gali būti perduodami užsienio valstybei jo asmens tapatybės nustatymo tikslu vadovaujantis Lietuvos Respublikos įstatymais ir tarptautinės teisės aktais.“</text:p>
      <text:p text:style-name="P1752"/>
      <text:p text:style-name="P1753">59<text:s/>straipsnis. 121 straipsnio pakeitimas</text:p>
      <text:p text:style-name="P1754">Pakeisti 121 straipsnio 2 dalį ir ją išdėstyti taip:</text:p>
      <text:p text:style-name="P1755"><text:span text:style-name="T1756">„2. Užsieniečių pirštų atspaudus registruoja vidaus reikalų ministro įgaliota institucija. Jie tvarkomi vadovaujantis<text:s/></text:span><text:bookmark-start text:name="n1_1480"/><text:span text:style-name="T1757">2016 m. balandžio 27</text:span><text:span text:style-name="T1758"> </text:span><text:span text:style-name="T1759">d. Europos Parlamento ir Tarybos reglamento (ES) 2016/679 dėl fizinių asmenų apsaugos tvarkant asmens duomenis ir dėl laisvo tokių duomenų judėjimo ir kuriuo panaikinama Direktyva 95/46/EB (Bendrasis duomenų apsaugos<text:s/></text:span><text:soft-page-break/><text:span text:style-name="T1760">reglamentas) (OL 2016 L 119, p. 1)</text:span><text:span text:style-name="T1761"><text:s/></text:span><text:span text:style-name="T1762">ir<text:s/></text:span><text:span text:style-name="T1763">Asmens duomenų teisinės apsaugos įstatymo<text:s/></text:span><text:bookmark-end text:name="n1_1480"/><text:span text:style-name="T1764">reikalavimais.“</text:span></text:p>
      <text:p text:style-name="P1765"/>
      <text:p text:style-name="P1766">60<text:s/>straipsnis. 125 straipsnio pakeitimas</text:p>
      <text:p text:style-name="P1767">1. Pakeisti 125 straipsnio 1 dalies 7 punktą ir jį išdėstyti taip:</text:p>
      <text:p text:style-name="P1768"><text:span text:style-name="T1769">„7) jis neteisėtai atvyko į Lietuvos Respubliką ar neteisėtai joje yra,</text:span><text:span text:style-name="T1770"><text:s/></text:span><text:span text:style-name="T1771"><text:s/></text:span><text:span text:style-name="T1772">tačiau yra pažeidžiamas asmuo,<text:s/></text:span><text:span text:style-name="T1773">prieglobsčio prašytojas arba užsienietis, kuriam prieglobstis nesuteiktas,<text:s/></text:span><text:span text:style-name="T1774">ir sutinka savanoriškai grįžti į užsienio valstybę padedant tarptautinei ar nevyriausybinei organizacijai,</text:span><text:span text:style-name="T1775"><text:s/></text:span><text:span text:style-name="T1776">prašo leisti savanoriškai<text:s/></text:span><text:span text:style-name="T1777">grįžti į užsienio valstybę<text:s/></text:span><text:span text:style-name="T1778">ir<text:s/></text:span><text:span text:style-name="T1779">bendradarbiauja<text:s/></text:span><text:span text:style-name="T1780">su kompetentingomis institucijomis<text:s/></text:span><text:span text:style-name="T1781">grąžinimo<text:s/></text:span><text:span text:style-name="T1782">į užsienio valstybę<text:s/></text:span><text:span text:style-name="T1783">klausimu;</text:span><text:span text:style-name="T1784">“.</text:span></text:p>
      <text:p text:style-name="P1785"><text:span text:style-name="T1786">2</text:span><text:span text:style-name="T1787">. Papildyti 125 straipsnį 2</text:span><text:span text:style-name="T1788">1</text:span><text:span text:style-name="T1789"><text:s/>dalimi:</text:span></text:p>
      <text:p text:style-name="P1790"><text:span text:style-name="T1791">„</text:span><text:span text:style-name="T1792">2</text:span><text:span text:style-name="T1793">1</text:span><text:span text:style-name="T1794">. Apie galimybę pateikti prašymą leisti savanoriškai<text:s/></text:span><text:span text:style-name="T1795">grįžti į užsienio valstybę<text:s/></text:span><text:span text:style-name="T1796">šio straipsnio 1 dalies 7 punkte nurodytą užsienietį jam suprantama kalba informuoja<text:s/></text:span><text:span text:style-name="T1797">institucija, nustačiusi, kad užsienietis neteisėtai atvyko į Lietuvos Respubliką ar neteisėtai joje yra ir bendradarbiauja grąžinimo į užsienio valstybę klausimu –<text:s/></text:span><text:span text:style-name="T1798">Valstybės sienos apsaugos tarnyba arba Migracijos departamentas</text:span><text:span text:style-name="T1799">.“</text:span></text:p>
      <text:p text:style-name="P1800"/>
      <text:p text:style-name="P1801">61<text:s/>straipsnis. 127 straipsnio pakeitimas</text:p>
      <text:p text:style-name="P1802">1.<text:s/>Pakeisti 127 straipsnio 1 dalį ir ją išdėstyti taip:</text:p>
      <text:p text:style-name="P1803"><text:span text:style-name="T1804">„1. Sprendime grąžinti užsienietį į užsienio valstybę, įvertinus užsieniečio galimybes kuo greičiau išvykti<text:s/></text:span><text:span text:style-name="T1805">ir</text:span><text:span text:style-name="T1806"><text:s/>jeigu jis</text:span><text:span text:style-name="T1807"><text:s/></text:span><text:span text:style-name="T1808">bendradarbi</text:span><text:span text:style-name="T1809">a</text:span><text:span text:style-name="T1810">uja</text:span><text:span text:style-name="T1811"><text:s/></text:span><text:span text:style-name="T1812">su kompetentingomis institucijomis<text:s/></text:span><text:span text:style-name="T1813">grąžinimo į užsienio valstybę klausimu,</text:span><text:span text:style-name="T1814"><text:s/>nustatomas nuo 7 iki 30 dienų terminas, kuris skaičiuojamas nuo sprendimo įteikimo užsieniečiui dienos ir per kurį užsienietis įpareigojamas savanoriškai išvykti iš Lietuvos Respublikos.“</text:span></text:p>
      <text:p text:style-name="P1815">2.<text:s/>Pakeisti 127 straipsnio 4 dalį ir ją išdėstyti taip:</text:p>
      <text:p text:style-name="P1816"><text:span text:style-name="T1817">„4. Sprendimą dėl užsieniečio įpareigojimo išvykti iš Lietuvos Respublikos<text:s/></text:span><text:span text:style-name="T1818">pagal kompetenciją</text:span><text:span text:style-name="T1819"><text:s/>priima<text:s/></text:span><text:span text:style-name="T1820">institucija, nustačiusi užsieniečio įpareigojimo išvykti iš Lietuvos Respublikos pagrindą –<text:s/></text:span><text:span text:style-name="T1821"> </text:span><text:span text:style-name="T1822">Migracijos departamentas arba Valstybės sienos apsaugos tarnyba,</text:span><text:span text:style-name="T1823"><text:s/></text:span><text:span text:style-name="T1824">ir</text:span><text:span text:style-name="T1825"><text:s/></text:span><text:span text:style-name="T1826">o<text:s/></text:span><text:span text:style-name="T1827">jo įvykdymą kontroliuoja<text:s/></text:span><text:span text:style-name="T1828">policija ir</text:span><text:span text:style-name="T1829"><text:s/>Valstybės sienos apsaugos tarnyba.“</text:span></text:p>
      <text:p text:style-name="P1830">3. Pakeisti 127 straipsnio 5 dalį ir ją išdėstyti taip:</text:p>
      <text:p text:style-name="P1831"><text:span text:style-name="T1832">„5. Sprendimą dėl užsieniečio išsiuntimo šio Įstatymo 126 straipsnio 1</text:span><text:span text:style-name="T1833"><text:s/></text:span><text:span text:style-name="T1834">dalies 1, 2 ir 3</text:span><text:span text:style-name="T1835"> </text:span><text:span text:style-name="T1836">punktuose nustatytais pagrindais ir sprendimą dėl vykdymo galimumo šio Įstatymo 126 straipsnio 1 dalies 4 punkte nustatytu pagrindu priima<text:s/></text:span><text:span text:style-name="T1837">institucija, nustačiusi užsieniečio išsiuntimo pagrindą –<text:s/></text:span><text:span text:style-name="T1838">Migracijos departamentas<text:s/></text:span><text:span text:style-name="T1839">arba Valstybės sienos apsaugos tarnyba</text:span><text:span text:style-name="T1840">, o juos vykdo Valstybės sienos apsaugos tarnyba<text:s/></text:span><text:span text:style-name="T1841">arba policija</text:span><text:span text:style-name="T1842">.<text:s/></text:span><text:span text:style-name="T1843">Vykdydamos priimtą</text:span><text:span text:style-name="T1844"><text:s/></text:span><text:span text:style-name="T1845">Prieš priimdamos<text:s/></text:span><text:span text:style-name="T1846">sprendimą šio Įstatymo 126 straipsnio 1 dalies 4 punkte nustatytu pagrindu, šioje dalyje nurodytos institucijos dėl sprendimo vykdymo konsultuojasi su sprendimą užsienietį išsiųsti priėmusia valstybe.“</text:span></text:p>
      <text:p text:style-name="P1847">4. Pakeisti 127 straipsnio 6 dalį ir ją išdėstyti taip:</text:p>
      <text:p text:style-name="P1848"><text:span text:style-name="T1849">„6. Sprendimą dėl užsieniečio grąžinimo į užsienio valstybę</text:span><text:span text:style-name="T1850"><text:s/></text:span><text:span text:style-name="T1851">ar jo vykimo tranzitu per Lietuvos Respublikos teritoriją priima<text:s/></text:span><text:span text:style-name="T1852">ir jo įvykdymą kontroliuoja</text:span><text:span text:style-name="T1853"><text:s/></text:span><text:span text:style-name="T1854">institucija, nustačiusi užsieniečio grąžinimo į užsienio valstybę pagrindą –<text:s/></text:span><text:span text:style-name="T1855"> </text:span><text:span text:style-name="T1856">Migracijos departamentas</text:span><text:span text:style-name="T1857">, policija</text:span><text:span text:style-name="T1858"><text:s/>arba Valstybės sienos apsaugos tarnyba</text:span><text:span text:style-name="T1859">, o jo įvykdymą kontroliuoja policija ir Valstybės sienos apsaugos tarnyba</text:span><text:span text:style-name="T1860">.“</text:span></text:p>
      <text:p text:style-name="P1861"/>
      <text:p text:style-name="P1862">62<text:s/>straipsnis. 131 straipsnio pakeitimas</text:p>
      <text:soft-page-break/>
      <text:p text:style-name="P1863">Pakeisti 131 straipsnį ir jį išdėstyti taip:</text:p>
      <text:p text:style-name="P1864"><text:span text:style-name="T1865">„131 straipsnis. Išsiuntimo</text:span><text:span text:style-name="T1866">,</text:span><text:span text:style-name="T1867"><text:s/></text:span><text:span text:style-name="T1868">įpareigojimo išvykti<text:s/></text:span><text:span text:style-name="T1869">iš Lietuvos Respublikos<text:s/></text:span><text:span text:style-name="T1870">ar grąžinimo lėšos</text:span></text:p>
      <text:p text:style-name="P1871"><text:span text:style-name="T1872">1. Užsienietis iš Lietuvos Respublikos išsiunčiamas</text:span><text:span text:style-name="T1873">, įpareigojamas išvykti</text:span><text:span text:style-name="T1874"><text:s/></text:span><text:span text:style-name="T1875">iš Lietuvos Respublikos</text:span><text:span text:style-name="T1876"><text:s/></text:span><text:span text:style-name="T1877">arba grąžinamas į<text:s/></text:span><text:span text:style-name="T1878">kilmės ar</text:span><text:span text:style-name="T1879"><text:s/>užsienio valstybę, į kurią jis turi teisę vykti:</text:span></text:p>
      <text:p text:style-name="P1880">1) savo lėšomis;</text:p>
      <text:p text:style-name="P1881">2) fizinių ar juridinių asmenų, kurių jis buvo pakviestas į Lietuvos Respubliką, lėšomis;</text:p>
      <text:p text:style-name="P1882">3) vežėjų lėšomis Lietuvos Respublikos įstatymų nustatytais atvejais;</text:p>
      <text:p text:style-name="P1883"><text:span text:style-name="T1884">4) darbdavio, pas kurį nelegaliai dirbo<text:s/></text:span><text:span text:style-name="T1885">išsiunčiamas</text:span><text:span text:style-name="T1886"><text:s/>užsienietis, lėšomis.</text:span></text:p>
      <text:p text:style-name="P1887"><text:span text:style-name="T1888">2. Jeigu nėra lėšų, nurodytų šio straipsnio 1 dalyje, užsienietis iš Lietuvos Respublikos išsiunčiamas<text:s/></text:span><text:span text:style-name="T1889">arba grąžinamas</text:span><text:span text:style-name="T1890"><text:s/>valstybės lėšomis.<text:s/></text:span></text:p>
      <text:p text:style-name="P1891"><text:span text:style-name="T1892">3.<text:s/></text:span><text:span text:style-name="T1893">Šios valstybės lėšos teisės aktų nustatyta tvarka</text:span><text:span text:style-name="T1894"><text:s/></text:span><text:span text:style-name="T1895">Valstybės išlaidos, patirtos dėl užsieniečio išsiuntimo iš Lietuvos Respublikos, įpareigojimo išvykti iš Lietuvos Respublikos ar grąžinimo į užsienio valstybę (įskaitant apgyvendinimo ir išlaikymo), civilinio proceso tvarka<text:s/></text:span><text:span text:style-name="T1896">išieškomos iš fizinių ar juridinių asmenų, kurių<text:s/></text:span><text:span text:style-name="T1897">išsiunčiamas</text:span><text:span text:style-name="T1898"><text:s/>užsienietis buvo pakviestas į Lietuvos Respubliką, iš darbdavio, pas kurį nelegaliai dirbo<text:s/></text:span><text:span text:style-name="T1899">išsiunčiamas</text:span><text:span text:style-name="T1900"><text:s/>užsienietis, arba iš vežėjų, kurių<text:s/></text:span><text:span text:style-name="T1901">išsiunčiamas<text:s/></text:span><text:span text:style-name="T1902">užsienietis buvo atvežtas į Lietuvos Respubliką,<text:s/></text:span><text:span text:style-name="T1903">arba</text:span><text:span text:style-name="T1904"><text:s/></text:span><text:span text:style-name="T1905">iš</text:span><text:span text:style-name="T1906"><text:s/></text:span><text:span text:style-name="T1907">užsieniečio, jeigu jis į Lietuvos Respubliką atvyko be fizinio ar juridinio asmens kvietimo,<text:s/></text:span><text:span text:style-name="T1908">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1909"><text:span text:style-name="T1910">4</text:span><text:span text:style-name="T1911">. Savanoriškai<text:s/></text:span><text:span text:style-name="T1912">grįžtančiam į užsienio valstybę<text:s/></text:span><text:span text:style-name="T1913">užsieniečiui vieną kartą gali būti suteikiama pagalba grįžti į<text:s/></text:span><text:span text:style-name="T1914">užsienio<text:s/></text:span><text:span text:style-name="T1915">valstybę pagal savanoriško grįžimo ir reintegracijos programas, įgyvendinamas<text:s/></text:span><text:span text:style-name="T1916">Lietuvos Respublikos valstybės, Europos Sąjungos fondų, tarptautinių organizacijų, Lietuvos Respublikos fizinių ir juridinių asmenų įsteigtų humanitarinės pagalbos fondų, nevyriausybinių organizacijų lėšomis.</text:span><text:span text:style-name="T1917">“</text:span></text:p>
      <text:p text:style-name="P1918"/>
      <text:p text:style-name="P1919">63<text:s/>straipsnis. 133 straipsnio pakeitimas</text:p>
      <text:p text:style-name="P1920">1. Pakeisti 133 straipsnio 1 dalį ir ją išdėstyti taip:</text:p>
      <text:p text:style-name="P1921"><text:span text:style-name="T1922">„1. Užsieniečiui, kuriam buvo atsisakyta išduoti vizą ar ji buvo panaikinta</text:span><text:span text:style-name="T1923">,</text:span><text:span text:style-name="T1924"><text:s/></text:span><text:span text:style-name="T1925">ar atšaukta</text:span><text:span text:style-name="T1926"><text:s/>Šengeno viza</text:span><text:span text:style-name="T1927"><text:s/>arba kuriam buvo atsisakyta išduoti leidimą gyventi ar jis buvo panaikintas, užsieniečiui, kuris buvo neįleistas į Lietuvos Respubliką, įpareigotas išvykti iš Lietuvos Respublikos, grąžintas į užsienio valstybę</text:span><text:span text:style-name="T1928">, perduotas užsienio valstybei pagal Lietuvos Respublikos sudarytą tarptautinę sutartį dėl neteisėtai esančių asmenų grąžinimo (readmisijos)</text:span><text:span text:style-name="T1929"><text:s/>arba bandė neteisėtai išvykti iš Lietuvos Respublikos ar išvyko iš jos, arba užsieniečiui, kuris neturi teisės gyventi Lietuvos Respublikoje ir nevykdo įsipareigojimų muitinei ar nesumokėjo Lietuvos Respublikos įstatymų nustatyta tvarka skirtos (skirtų) baudos (baudų), gali būti uždrausta atvykti į Lietuvos Respubliką ne ilgesniam kaip 5 metų laikotarpiui.“</text:span></text:p>
      <text:p text:style-name="P1930">2.<text:s/>Pakeisti 133 straipsnio 8 dalį ir ją išdėstyti taip:</text:p>
      <text:p text:style-name="P1931"><text:span text:style-name="T1932">„8. Sprendimą uždrausti (neuždrausti) užsieniečiui atvykti į Lietuvos Respubliką priima<text:s/></text:span><text:span text:style-name="T1933">Valstybės sienos apsaugos tarnyba, jeigu ji priėmė<text:s/></text:span><text:span text:style-name="T1934">šio<text:s/></text:span><text:span text:style-name="T1935">Įstatymo 127 straipsnio 5 dalyje nurodytą sprendimą, arba<text:s/></text:span><text:span text:style-name="T1936">Migracijos departamentas</text:span><text:span text:style-name="T1937">.<text:s/></text:span><text:span text:style-name="T1938">Sprendimą uždrausti užsieniečiui atvykti į Lietuvos Respubliką<text:s/></text:span><text:span text:style-name="T1939">šio<text:s/></text:span><text:span text:style-name="T1940">straipsnio 4 dalyje nurodytais pagrindais užsienio reikalų ministro siūlymu<text:s/></text:span><text:soft-page-break/><text:span text:style-name="T1941">priima</text:span><text:span text:style-name="T1942"><text:s/>vidaus reikalų ministras. Draudimo atvykti į Lietuvos Respubliką trukmė nustatoma kiekvienu atveju tinkamai atsižvelgus į visas su konkrečiu atveju susijusias aplinkybes.“</text:span></text:p>
      <text:p text:style-name="P1943"/>
      <text:p text:style-name="P1944">64<text:s/>straipsnis. 140 straipsnio pakeitimas</text:p>
      <text:p text:style-name="P1945">Pakeisti 140 straipsnio 5 dalį ir ją išdėstyti taip:</text:p>
      <text:p text:style-name="P1946"><text:span text:style-name="T1947">„5. Administracinės bylos pagal skundus dėl sprendimų, kurie priimti dėl užsieniečio keliamos grėsmės valstybės saugumui, viešajai tvarkai ar visuomenei, gali būti nagrinėjamos naudojant faktinius duomenis, sudarančius valstybės ar tarnybos paslaptį, ir dalyvaujant Valstybės saugumo departamentui,<text:s/></text:span><text:span text:style-name="T1948">Policijos departamentui</text:span><text:span text:style-name="T1949"><text:s/></text:span><text:span text:style-name="T1950">policijos generalinio komisaro įgaliotai policijos įstaigai<text:s/></text:span><text:span text:style-name="T1951">ir (arba) Valstybės sienos apsaugos tarnybai. Šiems duomenims netaikomos Administracinių bylų teisenos įstatyme numatytos nuostatos dėl išslaptinimo.“</text:span></text:p>
      <text:p text:style-name="P1952"/>
      <text:p text:style-name="P1953"><text:span text:style-name="T1954">65</text:span><text:span text:style-name="T1955"><text:s/>straipsnis.<text:s/></text:span><text:span text:style-name="T1956">140</text:span><text:span text:style-name="T1957">1<text:s/></text:span><text:span text:style-name="T1958">straipsnio pakeitimas</text:span></text:p>
      <text:p text:style-name="P1959"><text:span text:style-name="T1960">„</text:span><text:span text:style-name="T1961">1. Užsienietis, gavęs šio Įstatymo 4 straipsnio<text:s/></text:span><text:span text:style-name="T1962">5, 6 arba 7<text:s/></text:span><text:span text:style-name="T1963">4, 5 arba 6<text:s/></text:span><text:span text:style-name="T1964">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pan><text:span text:style-name="T1965">“</text:span></text:p>
      <text:p text:style-name="P1966"/>
      <text:p text:style-name="P1967">66<text:s/>straipsnis. 141 straipsnio pakeitimas</text:p>
      <text:p text:style-name="P1968">1. Pakeisti 141 straipsnį ir jį išdėstyti taip:</text:p>
      <text:p text:style-name="P1969"><text:span text:style-name="T1970">„</text:span><text:span text:style-name="T1971">141 straipsnis. Teisė gauti duomenis</text:span><text:span text:style-name="T1972"><text:s/>ir Migracijos departamento valstybės tarnautojų įgaliojimai</text:span></text:p>
      <text:p text:style-name="P1973"><text:span text:style-name="T1974">1.</text:span><text:span text:style-name="T1975"><text:s/>Migracijos departamentas, Valstybės sienos apsaugos tarnyba<text:s/></text:span><text:span text:style-name="T1976">ir vidaus reikalų ministro įgaliotos institucijos</text:span><text:span text:style-name="T1977"><text:s/>turi teisę iš Lietuvos Respublikos valstybės ir savivaldybių institucijų, įstaigų ir įmonių<text:s/></text:span><text:span text:style-name="T1978">neatlygintinai<text:s/></text:span><text:span text:style-name="T1979">gauti duomenis, kurių reikia funkcijoms, susijusioms su užsieniečių teisinės padėties Lietuvos Respublikoje nustatymu, atlikti.</text:span></text:p>
      <text:p text:style-name="P1980">2. Siekdami nustatyti užsieniečių teisinę padėtį Lietuvos Respublikoje ar priimdami sprendimus dėl užsieniečių teisinės padėties Lietuvos Respublikoje, Migracijos departamento valstybės tarnautojai:</text:p>
      <text:p text:style-name="P1981"><text:bookmark-start text:name="part_7338c663d8984eec8e3e98a14d41f114"/><text:bookmark-end text:name="part_7338c663d8984eec8e3e98a14d41f114"/>1) turi teisę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p>
      <text:p text:style-name="P1982"><text:bookmark-start text:name="part_910573c926c641b0ba6a1ef6db93974e"/><text:bookmark-start text:name="part_9b4baa9a380f47f29c8529a57c421748"/><text:bookmark-end text:name="part_910573c926c641b0ba6a1ef6db93974e"/><text:bookmark-end text:name="part_9b4baa9a380f47f29c8529a57c421748"/>2) turi teisę reikalauti ir gauti iš užsieniečio,<text:s/>jo sutuoktinio,<text:s/>įmonės arba kitų asmenų duomenis, dokumentus (jų nuorašus, išrašus), paaiškinimus, įrodymus, kviesti pokalbio užsienietį, įmonės atstovą,<text:s/>užsieniečio<text:s/>sutuoktinį arba kitą asmenį į Migracijos departamento tarnybines patalpas, fotografuoti, daryti vaizdo ir garso įrašus, taip pat tvarkyti šiuos duomenis;</text:p>
      <text:p text:style-name="P1983">3)<text:s/>turi teisę patekti į fizinio asmens gyvenamąsias patalpas tik tuo atveju, jei šis fizinis asmuo sutinka;</text:p>
      <text:p text:style-name="P1984"><text:span text:style-name="T1985">4)</text:span><text:span text:style-name="T1986"><text:s/>turi kitas šiame Įstatyme nustatytas teises.</text:span><text:bookmark-start text:name="part_07d7fafc5bd4440493c039c7c3b6e720"/><text:bookmark-start text:name="part_7e466b03b47041d5aa332690e4f6af23"/><text:bookmark-start text:name="part_ee08281c75f54aa98927f424c04475c5"/><text:bookmark-start text:name="part_80126a087a264a68800ee7e037b1adaa"/><text:bookmark-end text:name="part_07d7fafc5bd4440493c039c7c3b6e720"/><text:bookmark-end text:name="part_7e466b03b47041d5aa332690e4f6af23"/><text:bookmark-end text:name="part_ee08281c75f54aa98927f424c04475c5"/><text:bookmark-end text:name="part_80126a087a264a68800ee7e037b1adaa"/><text:span text:style-name="T1987">“</text:span></text:p>
      <text:p text:style-name="P1988"/>
      <text:p text:style-name="P1989">67<text:s/>straipsnis. 142 straipsnio pakeitimas</text:p>
      <text:p text:style-name="P1990"><text:span text:style-name="T1991">Papildyti 1</text:span><text:span text:style-name="T1992">42</text:span><text:span text:style-name="T1993"><text:s/>straipsnį 1</text:span><text:span text:style-name="T1994">1</text:span><text:span text:style-name="T1995"><text:s/>dalimi:</text:span></text:p>
      <text:soft-page-break/>
      <text:p text:style-name="P1996"><text:span text:style-name="T1997">„</text:span><text:span text:style-name="T1998">1</text:span><text:span text:style-name="T1999">1</text:span><text:span text:style-name="T2000">. Užsieniečių registras yra valstybės registras.</text:span><text:span text:style-name="T2001">“</text:span></text:p>
      <text:p text:style-name="P2002"/>
      <text:p text:style-name="P2003"><text:span text:style-name="T2004">68<text:s/></text:span><text:span text:style-name="T2005">straipsnis.<text:s/></text:span><text:span text:style-name="T2006">Įstatymo p</text:span><text:span text:style-name="T2007">apildymas 142</text:span><text:span text:style-name="T2008">1</text:span><text:span text:style-name="T2009"><text:s/>straipsniu</text:span></text:p>
      <text:p text:style-name="P2010"><text:span text:style-name="T2011">Papildyti Įstatymą 142</text:span><text:span text:style-name="T2012">1</text:span><text:span text:style-name="T2013"><text:s/>straipsniu:</text:span></text:p>
      <text:p text:style-name="P2014"><text:span text:style-name="T2015">„</text:span><text:span text:style-name="T2016">142</text:span><text:span text:style-name="T2017">1</text:span><text:span text:style-name="T2018"><text:s/>straipsnis. Lietuvos migracijos informacinė sistema</text:span></text:p>
      <text:p text:style-name="P2019"><text:span text:style-name="T2020">Lietuvos migracijos informacinė sistema yra valstybės informacinė sistema, skirta informacinių technologijų priemonėmis tvarkyti duomenis, kurių reikia sprendimams dėl užsieniečių teisinės padėties Lietuvos Respublikoje nustatymo priimti, taip pat kitoms migracijos paslaugoms, teikiamoms asmenims, ir procedūroms, kurios reglamentuojamos Lietuvos Respublikos įstatymuose, Europos Sąjungos teisės aktuose ir tarptautinėse sutartyse, centralizuotai valdyti ir kaupti bei teikti visus susijusius duomenis.</text:span><text:span text:style-name="T2021">“</text:span><text:span text:style-name="T2022"><text:s/></text:span></text:p>
      <text:p text:style-name="P2023"/>
      <text:p text:style-name="P2024">69<text:s/>straipsnis. Įstatymo įsigaliojimas<text:s/>ir įgyvendinimas</text:p>
      <text:p text:style-name="P2025"><text:span text:style-name="T2026">1</text:span><text:span text:style-name="T2027">. Šis įstatymas, išskyrus šio straipsnio 5 ir 6 dalis, 19 straipsnio 3 dalį, 21, 22, 25, 28, 29, 30, 31, 39, 41, 44, 45 straipsnius, 46 straipsnio 1–3 dalis, 47, 50, 51 ir 53 straipsnius, įsigalioja 2019 m. liepos 1 d.</text:span></text:p>
      <text:p text:style-name="P2028"><text:span text:style-name="T2029">2</text:span><text:span text:style-name="T2030">. Šio įstatymo 19 straipsnio 3 dalis, 21, 22, 25, 28, 29, 30, 31, 39, 41, 44, 45 straipsniai, 46 straipsnio 1–3 dalys, 47, 50, 51 ir 53 straipsniai įsigalioja 2019 m. sausio 1 d.</text:span></text:p>
      <text:p text:style-name="P2031"><text:span text:style-name="T2032">3</text:span><text:span text:style-name="T2033">. Iki 2018 m. gruodžio 31 d. išduotos pažymos Europos Sąjungos valstybės narės piliečio teisei laikinai ar nuolat gyventi Lietuvos Respublikoje patvirtinti galioja iki jose nurodytos galiojimo datos. Europos Sąjungos valstybės narės pilietis dėl teisės gyventi Lietuvos Respublikoje pažymėjimo gavimo gali kreiptis į Migracijos departamentą prie Lietuvos Respublikos vidaus reikalų ministerijos nepasibaigus pažymos jo teisei gyventi Lietuvos Respublikoje patvirtinti galiojimo terminui.<text:s/></text:span></text:p>
      <text:p text:style-name="P2034"><text:span text:style-name="T2035">4</text:span><text:span text:style-name="T2036">. Sprendimus dėl užsieniečių prašymų, pateiktų policijos įstaigoms iki 2019 m. birželio 30</text:span><text:span text:style-name="T2037"> </text:span><text:span text:style-name="T2038">d., po 2019 m. birželio 30 d. priima Migracijos departamentas prie Lietuvos Respublikos vidaus reikalų ministerijos.</text:span></text:p>
      <text:p text:style-name="P2039"><text:span text:style-name="T2040">5</text:span><text:span text:style-name="T2041">. Lietuvos Respublikos vidaus reikalų ministras, Lietuvos Respublikos socialinės apsaugos ir darbo ministras ar jo įgaliota institucija iki 2018 m. gruodžio 31 d. priima šio straipsnio 2 dalyje nurodytų straipsnių nuostatoms įgyvendinti būtinus teisės aktus.</text:span></text:p>
      <text:p text:style-name="P2042"><text:span text:style-name="T2043">6</text:span><text:span text:style-name="T2044">. Lietuvos Respublikos Vyriausybė ir kitos atsakingos institucijos iki 2019 m. birželio 30 d. priima šio įstatymo įgyvendinamuosius teisės aktus, išskyrus šio straipsnio 5 dalyje nurodytus teisės aktus.</text:span></text:p>
      <text:p text:style-name="P2045"/>
      <text:p text:style-name="P2046">Skelbiu šį Lietuvos Respublikos Seimo priimtą įstatymą.</text:p>
      <text:p text:style-name="P2047"/>
      <text:p text:style-name="P2048"><text:span text:style-name="T2049">Respublikos Prezidentas</text:span></text:p>
      <text:p text:style-name="P2050"/>
      <text:p text:style-name="P2051"/>
      <text:p text:style-name="P2052">Teikia</text:p>
      <text:p text:style-name="P2053">Seimo Užsienio reikalų komiteto pirmininkas</text:p>
      <text:p text:style-name="P2054">Juozas Bernatonis</text:p>
      <text:p text:style-name="P2055"><text:span text:style-name="T2056">2018-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color="#000000"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PageNumber" style:display-name="Page Number" style:family="text" style:parent-style-name="DefaultParagraphFont">
      <style:text-properties style:font-name="TimesLT" fo:font-size="12pt" style:font-size-asian="12pt"/>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text:start-value="1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6</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11-15T07:05:00Z</meta:creation-date>
    <dc:date>2018-11-15T07:05:00Z</dc:date>
    <meta:print-date>2018-11-14T14:39:00Z</meta:print-date>
    <meta:template xlink:href="Normal.dotm" xlink:type="simple"/>
    <meta:editing-cycles>2</meta:editing-cycles>
    <meta:editing-duration>PT0S</meta:editing-duration>
    <meta:document-statistic meta:page-count="26" meta:paragraph-count="580" meta:word-count="10707" meta:character-count="81865" meta:row-count="1236" meta:non-whitespace-character-count="71738"/>
  </office:meta>
</office:document-meta>
</file>