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name-complex="Times New Roman" style:font-size-complex="12pt"/>
    </style:style>
    <style:style style:name="T17" style:parent-style-name="DefaultParagraphFont" style:family="text">
      <style:text-properties style:font-name="Times New Roman" style:font-name-complex="Times New Roman" style:font-size-complex="12pt"/>
    </style:style>
    <style:style style:name="T18" style:parent-style-name="DefaultParagraphFont" style:family="text">
      <style:text-properties style:font-name="Times New Roman" style:font-name-complex="Times New Roman" style:font-size-complex="12pt"/>
    </style:style>
    <style:style style:name="T19" style:parent-style-name="DefaultParagraphFont" style:family="text">
      <style:text-properties style:font-name="Times New Roman" style:font-name-complex="Times New Roman" style:font-size-complex="12pt"/>
    </style:style>
    <style:style style:name="T20" style:parent-style-name="DefaultParagraphFont" style:family="text">
      <style:text-properties style:font-name="Times New Roman" style:font-name-complex="Times New Roman" style:font-size-complex="12pt"/>
    </style:style>
    <style:style style:name="T21" style:parent-style-name="DefaultParagraphFont" style:family="text">
      <style:text-properties style:font-name="Times New Roman" style:font-name-complex="Times New Roman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46" style:parent-style-name="Normal" style:family="paragraph">
      <style:text-properties style:font-name="Times New Roman" style:font-name-complex="Times New Roman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P58" style:parent-style-name="NormalWeb" style:family="paragraph">
      <style:paragraph-properties fo:text-align="justify" style:vertical-align="baseline" fo:margin-top="0in" fo:margin-bottom="0.2083in" fo:text-indent="0.6in" fo:background-color="#FFFFFF"/>
    </style:style>
    <style:style style:name="T59" style:parent-style-name="DefaultParagraphFont" style:family="text">
      <style:text-properties style:font-name="Times New Roman" style:font-name-complex="Times New Roman" fo:language="lt" fo:country="LT"/>
    </style:style>
    <style:style style:name="T60" style:parent-style-name="DefaultParagraphFont" style:family="text">
      <style:text-properties style:font-name="Times New Roman" style:font-name-complex="Times New Roman" fo:language="lt" fo:country="LT"/>
    </style:style>
    <style:style style:name="T61" style:parent-style-name="DefaultParagraphFont" style:family="text">
      <style:text-properties style:font-name="Times New Roman" style:font-name-complex="Times New Roman" fo:language="lt" fo:country="LT"/>
    </style:style>
    <style:style style:name="T62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63" style:parent-style-name="DefaultParagraphFont" style:family="text">
      <style:text-properties style:font-name="Times New Roman" style:font-name-complex="Times New Roman" fo:language="lt" fo:country="LT"/>
    </style:style>
    <style:style style:name="T64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65" style:parent-style-name="Hyperlink" style:family="text">
      <style:text-properties style:font-name="Times New Roman" style:font-name-complex="Times New Roman" style:use-window-font-color="true" fo:background-color="#FFFFFF" style:text-underline-type="none" fo:language="lt" fo:country="LT"/>
    </style:style>
    <style:style style:name="T66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67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68" style:parent-style-name="DefaultParagraphFont" style:family="text">
      <style:text-properties style:font-name="Times New Roman" style:font-name-complex="Times New Roman" fo:language="lt" fo:country="LT"/>
    </style:style>
    <style:style style:name="T69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T71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72" style:parent-style-name="DefaultParagraphFont" style:family="text">
      <style:text-properties style:font-name="Times New Roman" style:font-name-complex="Times New Roman" fo:language="lt" fo:country="LT"/>
    </style:style>
    <style:style style:name="P73" style:parent-style-name="NormalWeb" style:family="paragraph">
      <style:paragraph-properties fo:text-align="justify" style:vertical-align="baseline" fo:margin-top="0in" fo:margin-bottom="0.2083in" fo:text-indent="0.6in" fo:background-color="#FFFFFF"/>
    </style:style>
    <style:style style:name="T74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75" style:parent-style-name="DefaultParagraphFont" style:family="text">
      <style:text-properties style:font-name="Times New Roman" style:font-name-complex="Times New Roman" fo:language="lt" fo:country="LT"/>
    </style:style>
    <style:style style:name="T76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77" style:parent-style-name="DefaultParagraphFont" style:family="text">
      <style:text-properties style:font-name="Times New Roman" style:font-name-complex="Times New Roman" fo:language="lt" fo:country="LT"/>
    </style:style>
    <style:style style:name="P78" style:parent-style-name="NormalWeb" style:family="paragraph">
      <style:paragraph-properties fo:margin-top="0.0833in" fo:margin-bottom="0.0833in" fo:text-indent="0.6in" fo:background-color="#FFFFFF"/>
    </style:style>
    <style:style style:name="T79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80" style:parent-style-name="DefaultParagraphFont" style:family="text">
      <style:text-properties style:font-name="Times New Roman" style:font-name-complex="Times New Roman" fo:language="lt" fo:country="LT"/>
    </style:style>
    <style:style style:name="T81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complex="Times New Roman" fo:language="lt" fo:country="LT"/>
    </style:style>
    <style:style style:name="T84" style:parent-style-name="DefaultParagraphFont" style:family="text">
      <style:text-properties style:font-name="Times New Roman" style:font-name-complex="Times New Roman" fo:language="lt" fo:country="LT"/>
    </style:style>
    <style:style style:name="T85" style:parent-style-name="DefaultParagraphFont" style:family="text">
      <style:text-properties style:font-name="Times New Roman" style:font-name-complex="Times New Roman" fo:language="lt" fo:country="LT"/>
    </style:style>
    <style:style style:name="P86" style:parent-style-name="NormalWeb" style:family="paragraph">
      <style:paragraph-properties fo:margin-top="0.0833in" fo:margin-bottom="0.0833in" fo:text-indent="0.6in" fo:background-color="#FFFFFF"/>
    </style:style>
    <style:style style:name="T87" style:parent-style-name="DefaultParagraphFont" style:family="text">
      <style:text-properties style:font-name="Times New Roman" style:font-name-complex="Times New Roman" fo:language="lt" fo:country="LT"/>
    </style:style>
    <style:style style:name="T88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89" style:parent-style-name="DefaultParagraphFont" style:family="text">
      <style:text-properties style:font-name="Times New Roman" style:font-name-complex="Times New Roman" fo:language="lt" fo:country="LT"/>
    </style:style>
    <style:style style:name="T90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91" style:parent-style-name="DefaultParagraphFont" style:family="text">
      <style:text-properties style:font-name="Times New Roman" style:font-name-complex="Times New Roman" fo:language="lt" fo:country="LT"/>
    </style:style>
    <style:style style:name="T92" style:parent-style-name="Hyperlink" style:family="text">
      <style:text-properties style:font-name="Times New Roman" style:font-name-complex="Times New Roman" style:use-window-font-color="true" style:text-underline-type="none" fo:language="lt" fo:country="LT"/>
    </style:style>
    <style:style style:name="T93" style:parent-style-name="DefaultParagraphFont" style:family="text">
      <style:text-properties style:font-name="Times New Roman" style:font-name-complex="Times New Roman" fo:language="lt" fo:country="LT"/>
    </style:style>
    <style:style style:name="P94" style:parent-style-name="NormalWeb" style:family="paragraph">
      <style:paragraph-properties fo:text-align="justify" style:vertical-align="baseline" fo:margin-top="0in" fo:margin-bottom="0.2083in" fo:text-indent="0.6in" fo:background-color="#FFFFFF"/>
    </style:style>
    <style:style style:name="T95" style:parent-style-name="DefaultParagraphFont" style:family="text">
      <style:text-properties style:font-name="Times New Roman" style:font-name-complex="Times New Roman" fo:background-color="#FFFFFF" fo:language="lt" fo:country="LT"/>
    </style:style>
    <style:style style:name="T96" style:parent-style-name="DefaultParagraphFont" style:family="text">
      <style:text-properties style:font-name="Times New Roman" style:font-name-complex="Times New Roman" fo:language="lt" fo:country="LT"/>
    </style:style>
    <style:style style:name="T97" style:parent-style-name="DefaultParagraphFont" style:family="text">
      <style:text-properties style:font-name="Times New Roman" style:font-name-complex="Times New Roman" fo:language="lt" fo:country="LT"/>
    </style:style>
    <style:style style:name="P98" style:parent-style-name="NormalWeb" style:family="paragraph">
      <style:paragraph-properties fo:text-align="justify" style:vertical-align="baseline" fo:margin-top="0in" fo:margin-bottom="0.2083in" fo:text-indent="0.6in" fo:background-color="#FFFFFF"/>
      <style:text-properties style:font-name="Times New Roman" style:font-name-complex="Times New Roman" fo:language="lt" fo:country="LT"/>
    </style:style>
    <style:style style:name="P99" style:parent-style-name="Normal" style:family="paragraph">
      <style:paragraph-properties fo:text-align="justify" fo:margin-top="0.0694in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margin-top="0.0694in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name="Times New Roman" style:font-name-complex="Times New Roman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name="Times New Roman" style:font-name-complex="Times New Roman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complex="Times New Roman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0" style:parent-style-name="DefaultParagraphFont" style:family="text">
      <style:text-properties style:font-name="Times New Roman" style:font-name-complex="Times New Roman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20" style:parent-style-name="Normal" style:family="paragraph">
      <style:paragraph-properties fo:text-align="justify" fo:margin-top="0.0694in"/>
      <style:text-properties style:font-name="Times New Roman" style:font-name-complex="Times New Roman" style:font-weight-complex="bold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22" style:parent-style-name="DefaultParagraphFont" style:family="text">
      <style:text-properties style:font-name="Times New Roman" style:font-name-complex="Times New Roman" style:font-size-complex="12pt"/>
    </style:style>
    <style:style style:name="P123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12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2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2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complex="Times New Roman" style:font-size-complex="12pt"/>
    </style:style>
    <style:style style:name="T129" style:parent-style-name="DefaultParagraphFont" style:family="text">
      <style:text-properties style:font-name="Times New Roman" style:font-name-complex="Times New Roman" style:font-size-complex="12pt"/>
    </style:style>
    <style:style style:name="T130" style:parent-style-name="DefaultParagraphFont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2</text:span><text:span text:style-name="T6">3</text:span><text:span text:style-name="T7"><text:s/>METŲ VALSTYBĖS BIUDŽETO IR SAVIVALDYBIŲ BIUDŽETŲ FINANSINIŲ RODIKLIŲ PATVIRTINIMO ĮSTATYMo<text:s/></text:span><text:span text:style-name="T8">PROJEKTO NR.</text:span><text:span text:style-name="T9"><text:s/></text:span><text:span text:style-name="T10">XIVP</text:span><text:span text:style-name="T11">-</text:span><text:span text:style-name="T12">2146(2)</text:span></text:p>
      <text:p text:style-name="P13"/>
      <text:p text:style-name="P14"/>
      <text:p text:style-name="P15"><text:span text:style-name="T16">202</text:span><text:span text:style-name="T17">2</text:span><text:span text:style-name="T18">-</text:span><text:span text:style-name="T19">11</text:span><text:span text:style-name="T20">-</text:span><text:span text:style-name="T21">21</text:span></text:p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Argumentai:<text:s/></text:p>
            <text:p text:style-name="P58"><text:span text:style-name="T59">Elektrėnų ledo rūmai buvo atidaryti prieš 46 metus – 1976 metais, prieš dešimt metų jie buvo rekonstruoti</text:span><text:span text:style-name="T60">. J</text:span><text:span text:style-name="T61">uose telpa 2 tūkst. žiūrovų.<text:s/></text:span><text:span text:style-name="T62">Tai<text:s/></text:span><text:span text:style-name="T63">–</text:span><text:span text:style-name="T64"><text:s/>pirmoji ledo arena </text:span><text:a office:title="Lietuva" xlink:href="https://lt.wikipedia.org/wiki/Lietuva" office:target-frame-name="_top" xlink:show="replace"><text:span text:style-name="T65">Lietuvoje</text:span></text:a><text:span text:style-name="T66">. </text:span><text:a xlink:href="https://lt.wikipedia.org/wiki/2000" office:target-frame-name="_top" xlink:show="replace"><text:span text:style-name="T67">2000</text:span></text:a><text:span text:style-name="T68"> m. pagal Lietuvos Respublikos teritorijos administracinių vienetų reformą įsteigus </text:span><text:a office:title="Elektrėnų savivaldybė" xlink:href="https://lt.wikipedia.org/wiki/Elektr%C4%97n%C5%B3_savivaldyb%C4%97" office:target-frame-name="_top" xlink:show="replace"><text:span text:style-name="T69">Elektrėnų savivaldybę</text:span></text:a><text:span text:style-name="T70">, jai AB „</text:span><text:a office:title="Lietuvos elektrinė" xlink:href="https://lt.wikipedia.org/wiki/Lietuvos_elektrin%C4%97" office:target-frame-name="_top" xlink:show="replace"><text:span text:style-name="T71">Lietuvos elektrinė</text:span></text:a><text:span text:style-name="T72">“ perdavė visuomeninės paskirties objektus, tarp jų ir ledo rūmus.</text:span></text:p>
            <text:p text:style-name="P73"><text:a office:title="2008" xlink:href="https://lt.wikipedia.org/wiki/2008" office:target-frame-name="_top" xlink:show="replace"><text:span text:style-name="T74">2008</text:span></text:a><text:span text:style-name="T75"> m. </text:span><text:a office:title="Liepos 18" xlink:href="https://lt.wikipedia.org/wiki/Liepos_18" office:target-frame-name="_top" xlink:show="replace"><text:span text:style-name="T76">liepos 18</text:span></text:a><text:span text:style-name="T77"> d. projektas „Ledo rūmų Elektrėnuose plėtra“ įtrauktas į Valstybės planuojamų turizmo objektų sąrašą, Elektrėnų ledo rūmai yra paskelbti nacionalinės svarbos objektu.</text:span></text:p>
            <text:p text:style-name="P78"><text:a office:title="2012" xlink:href="https://lt.wikipedia.org/wiki/2012" office:target-frame-name="_top" xlink:show="replace"><text:span text:style-name="T79">2012</text:span></text:a><text:span text:style-name="T80"> m. baigta rūmų rekonstrukcija, kainavusi daugiau nei 15 mln. litų. Baigus rekonstrukciją čia vėl pradėjo žaisti namų komanda „</text:span><text:a office:title="SC Energija" xlink:href="https://lt.wikipedia.org/wiki/SC_Energija" office:target-frame-name="_top" xlink:show="replace"><text:span text:style-name="T81">SC Energija</text:span></text:a><text:span text:style-name="T82">“, daugkartinė Lietuvos ledo ritulio</text:span><text:span text:style-name="T83"><text:s/></text:span><text:span text:style-name="T84">federacijos, aukščiausiojo diviziono čempionė</text:span><text:span text:style-name="T85">.</text:span></text:p>
            <text:p text:style-name="P86"><text:span text:style-name="T87">Nuo </text:span><text:a office:title="2016" xlink:href="https://lt.wikipedia.org/wiki/2016" office:target-frame-name="_top" xlink:show="replace"><text:span text:style-name="T88">2016</text:span></text:a><text:span text:style-name="T89"> m. </text:span><text:a office:title="Balandžio 9" xlink:href="https://lt.wikipedia.org/wiki/Baland%C5%BEio_9" office:target-frame-name="_top" xlink:show="replace"><text:span text:style-name="T90">balandžio 9</text:span></text:a><text:span text:style-name="T91"> d. ledo rūmuose veikia </text:span><text:a office:title="Darius Kasparaitis" xlink:href="https://lt.wikipedia.org/wiki/Darius_Kasparaitis" office:target-frame-name="_top" xlink:show="replace"><text:span text:style-name="T92">Dariaus Kasparaičio</text:span></text:a><text:span text:style-name="T93"> ledo ritulio mokykla.<text:s/></text:span></text:p>
            <text:p text:style-name="P94"><text:span text:style-name="T95">Šiandien dėl išaugusių elektros sąnaudų<text:s/></text:span><text:span text:style-name="T96">Elektrėnų ledo rūmams gresia uždarymas. Elektrėnų ledo rūmuose yra ir ledo<text:s/></text:span><text:soft-page-break/><text:span text:style-name="T97">ritulio komanda „Elektrėnų energija“, kurios, uždarius areną, neliktų.</text:span></text:p>
            <text:p text:style-name="P98">Siekiant<text:s/>išsaugoti Elektrėnų ledo rūmus veikiančius, siūloma skirti finansavimą arenos 2023 metų elektros sąnaudoms padengti.<text:s/></text:p>
            <text:p text:style-name="P99"><text:span text:style-name="T100">Pasiūlymas:</text:span></text:p>
            <text:p text:style-name="P101"><text:span text:style-name="T102">2023 metų biudžete</text:span><text:span text:style-name="T103"><text:s/></text:span><text:span text:style-name="T104">papildomai</text:span><text:span text:style-name="T105"><text:s/></text:span><text:span text:style-name="T106">numatyti<text:s/></text:span><text:span text:style-name="T107">150 000</text:span><text:span text:style-name="T108"><text:s/></text:span><text:span text:style-name="T109">eurų</text:span><text:span text:style-name="T110"><text:s/></text:span><text:span text:style-name="T111">asignavimus<text:s/></text:span><text:span text:style-name="T112">Elektrėnų</text:span><text:span text:style-name="T113"><text:s/></text:span><text:span text:style-name="T114">ledo rūmų elektros sąnaud</text:span><text:span text:style-name="T115">oms</text:span><text:span text:style-name="T116"><text:s/></text:span><text:span text:style-name="T117">finans</text:span><text:span text:style-name="T118">uoti</text:span><text:span text:style-name="T119">.</text:span></text:p>
            <text:p text:style-name="P120">Lėšų šaltinis: </text:p>
            <text:p text:style-name="P121"><text:span text:style-name="T122">Valstybės biudžeto įplaukos iš akcizo už degalus, baudų už administracinės teisės pažeidimus, kiti valstybės biudžeto šaltiniai.<text:s/></text:span></text:p>
          </table:table-cell>
        </table:table-row>
      </table:table>
      <text:p text:style-name="P123"/>
      <text:section text:name="Sect1" text:style-name="S1">
        <text:p text:style-name="P124"/>
        <text:p text:style-name="P125">Teikia</text:p>
        <text:p text:style-name="P126">Seimo nariai<text:tab/><text:tab/><text:tab/><text:tab/><text:tab/><text:tab/><text:tab/><text:tab/><text:tab/><text:tab/><text:tab/><text:tab/></text:p>
        <text:p text:style-name="P127"><text:span text:style-name="T128">Linas Jonauskas<text:s/></text:span><text:span text:style-name="T129"><text:tab/></text:span><text:span text:style-name="T13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 Dirsyte</meta:initial-creator>
    <dc:creator>adlibuser</dc:creator>
    <meta:creation-date>2022-11-21T10:39:00Z</meta:creation-date>
    <dc:date>2022-11-21T10:39:00Z</dc:date>
    <meta:template xlink:href="Normal.dotm" xlink:type="simple"/>
    <meta:editing-cycles>2</meta:editing-cycles>
    <meta:editing-duration>PT0S</meta:editing-duration>
    <meta:document-statistic meta:page-count="2" meta:paragraph-count="21" meta:word-count="303" meta:character-count="2581" meta:row-count="69" meta:non-whitespace-character-count="2299"/>
  </office:meta>
</office:document-meta>
</file>