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background-color="#FFFFFF"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vertical-align="baseline" fo:line-height="150%"/>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4888in" style:use-optimal-column-width="false"/>
    </style:style>
    <style:style style:name="TableColumn35" style:family="table-column">
      <style:table-column-properties style:column-width="1.575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4.8236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677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8pt" style:font-size-asian="8pt" style:font-size-complex="8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7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keep-with-next="always" fo:text-align="justify" fo:margin-top="0.1666in"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ableColumn87" style:family="table-column">
      <style:table-column-properties style:column-width="0.4923in" style:use-optimal-column-width="false"/>
    </style:style>
    <style:style style:name="TableColumn88" style:family="table-column">
      <style:table-column-properties style:column-width="0.9812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0.1972in" style:use-optimal-column-width="false"/>
    </style:style>
    <style:style style:name="TableColumn92" style:family="table-column">
      <style:table-column-properties style:column-width="3.15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4.5284in" style:use-optimal-column-width="false"/>
    </style:style>
    <style:style style:name="Table86" style:family="table">
      <style:table-properties style:width="10.5298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348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P119" style:parent-style-name="Normal" style:family="paragraph">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3"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3"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3"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3"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Spacing" style:family="paragraph">
      <style:paragraph-properties fo:text-align="justify" fo:text-indent="0.2166in"/>
      <style:text-properties style:font-name="Times New Roman" fo:font-weight="bold" style:font-weight-asian="bold"/>
    </style:style>
    <style:style style:name="P132" style:parent-style-name="NoSpacing" style:family="paragraph">
      <style:paragraph-properties fo:text-align="justify" fo:text-indent="0.2166i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weight="bold" style:font-weight-asian="bold"/>
    </style:style>
    <style:style style:name="P135" style:parent-style-name="NoSpacing" style:family="paragraph">
      <style:paragraph-properties fo:text-align="justify" fo:text-indent="0.2166in"/>
      <style:text-properties style:font-name="Times New Roman"/>
    </style:style>
    <style:style style:name="P136" style:parent-style-name="Normal" style:family="paragraph">
      <style:paragraph-properties fo:text-align="justify" fo:text-indent="0.2166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2166in"/>
      <style:text-properties fo:font-size="11pt" style:font-size-asian="11pt" style:font-size-complex="11pt"/>
    </style:style>
    <style:style style:name="P145" style:parent-style-name="Normal" style:family="paragraph">
      <style:paragraph-properties fo:text-align="justify" fo:text-indent="0.2166in"/>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widows="0" fo:orphans="0" fo:text-align="justify" fo:text-indent="0.2166in"/>
      <style:text-properties style:font-name-asian="Batang"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indent="0.3215in"/>
    </style:style>
    <style:style style:name="T180" style:parent-style-name="cf01" style:family="text">
      <style:text-properties style:font-name="Times New Roman" style:font-name-complex="Times New Roman" fo:font-size="11pt" style:font-size-asian="11pt" style:font-size-complex="11pt"/>
    </style:style>
    <style:style style:name="T181" style:parent-style-name="cf01" style:family="text">
      <style:text-properties style:font-name="Times New Roman" style:font-name-complex="Times New Roman" fo:font-size="11pt" style:font-size-asian="11pt" style:font-size-complex="11pt"/>
    </style:style>
    <style:style style:name="T182" style:parent-style-name="cf01" style:family="text">
      <style:text-properties style:font-name="Times New Roman" style:font-name-complex="Times New Roman" fo:font-size="11pt" style:font-size-asian="11pt" style:font-size-complex="11pt"/>
    </style:style>
    <style:style style:name="T183" style:parent-style-name="cf01" style:family="text">
      <style:text-properties style:font-name="Times New Roman" style:font-name-complex="Times New Roman" fo:font-size="11pt" style:font-size-asian="11pt" style:font-size-complex="11pt"/>
    </style:style>
    <style:style style:name="T184" style:parent-style-name="cf01" style:family="text">
      <style:text-properties style:font-name="Times New Roman" style:font-name-complex="Times New Roman" fo:font-size="11pt" style:font-size-asian="11pt" style:font-size-complex="11pt"/>
    </style:style>
    <style:style style:name="T185" style:parent-style-name="cf01" style:family="text">
      <style:text-properties style:font-name="Times New Roman" style:font-name-complex="Times New Roman" fo:font-size="11pt" style:font-size-asian="11pt" style:font-size-complex="11pt"/>
    </style:style>
    <style:style style:name="T186" style:parent-style-name="cf01" style:family="text">
      <style:text-properties style:font-name="Times New Roman" style:font-name-complex="Times New Roman" fo:font-size="11pt" style:font-size-asian="11pt" style:font-size-complex="11pt"/>
    </style:style>
    <style:style style:name="T187" style:parent-style-name="cf01" style:family="text">
      <style:text-properties style:font-name="Times New Roman" style:font-name-complex="Times New Roman" fo:font-size="11pt" style:font-size-asian="11pt" style:font-size-complex="11pt"/>
    </style:style>
    <style:style style:name="T188" style:parent-style-name="cf01" style:family="text">
      <style:text-properties style:font-name="Times New Roman" style:font-name-complex="Times New Roman" fo:font-size="11pt" style:font-size-asian="11pt" style:font-size-complex="11pt"/>
    </style:style>
    <style:style style:name="T189" style:parent-style-name="cf01" style:family="text">
      <style:text-properties style:font-name="Times New Roman" style:font-name-complex="Times New Roman" fo:font-size="11pt" style:font-size-asian="11pt" style:font-size-complex="11pt"/>
    </style:style>
    <style:style style:name="T190" style:parent-style-name="cf01" style:family="text">
      <style:text-properties style:font-name="Times New Roman" style:font-name-complex="Times New Roman" fo:font-size="11pt" style:font-size-asian="11pt" style:font-size-complex="11pt"/>
    </style:style>
    <style:style style:name="P191" style:parent-style-name="Pasiūlymai3" style:family="paragraph">
      <style:paragraph-properties fo:text-indent="0.3215in"/>
    </style:style>
    <style:style style:name="T192" style:parent-style-name="cf01" style:family="text">
      <style:text-properties style:font-name="Times New Roman" style:font-name-complex="Times New Roman" fo:font-weight="bold" style:font-weight-asian="bold" fo:font-size="11pt" style:font-size-asian="11pt" style:font-size-complex="11pt"/>
    </style:style>
    <style:style style:name="T193" style:parent-style-name="cf01" style:family="text">
      <style:text-properties style:font-name="Times New Roman" style:font-name-complex="Times New Roman" fo:font-weight="bold" style:font-weight-asian="bold" fo:font-size="11pt" style:font-size-asian="11pt" style:font-size-complex="11pt"/>
    </style:style>
    <style:style style:name="T194" style:parent-style-name="cf01" style:family="text">
      <style:text-properties style:font-name="Times New Roman" style:font-name-complex="Times New Roman" fo:font-weight="bold" style:font-weight-asian="bold" fo:font-size="11pt" style:font-size-asian="11pt" style:font-size-complex="11pt"/>
    </style:style>
    <style:style style:name="T195" style:parent-style-name="cf01" style:family="text">
      <style:text-properties style:font-name="Times New Roman" style:font-name-complex="Times New Roman" fo:font-size="11pt" style:font-size-asian="11pt" style:font-size-complex="11pt"/>
    </style:style>
    <style:style style:name="T196" style:parent-style-name="cf01" style:family="text">
      <style:text-properties style:font-name="Times New Roman" style:font-name-complex="Times New Roman" fo:font-size="11pt" style:font-size-asian="11pt" style:font-size-complex="11pt"/>
    </style:style>
    <style:style style:name="T197" style:parent-style-name="cf01" style:family="text">
      <style:text-properties style:font-name="Times New Roman" style:font-name-complex="Times New Roman" fo:font-size="11pt" style:font-size-asian="11pt" style:font-size-complex="11pt"/>
    </style:style>
    <style:style style:name="T198" style:parent-style-name="cf01" style:family="text">
      <style:text-properties style:font-name="Times New Roman" style:font-name-complex="Times New Roman" fo:font-size="11pt" style:font-size-asian="11pt" style:font-size-complex="11pt"/>
    </style:style>
    <style:style style:name="P199" style:parent-style-name="Pasiūlymai3" style:family="paragraph">
      <style:paragraph-properties fo:text-indent="0.3215in"/>
    </style:style>
    <style:style style:name="T200" style:parent-style-name="cf01" style:family="text">
      <style:text-properties style:font-name="Times New Roman" style:font-name-complex="Times New Roman" fo:font-size="11pt" style:font-size-asian="11pt" style:font-size-complex="11pt"/>
    </style:style>
    <style:style style:name="T201" style:parent-style-name="cf01" style:family="text">
      <style:text-properties style:font-name="Times New Roman" style:font-name-complex="Times New Roman" fo:font-size="11pt" style:font-size-asian="11pt" style:font-size-complex="11pt"/>
    </style:style>
    <style:style style:name="T202" style:parent-style-name="cf01" style:family="text">
      <style:text-properties style:font-name="Times New Roman" style:font-name-complex="Times New Roman" fo:font-size="11pt" style:font-size-asian="11pt" style:font-size-complex="11pt"/>
    </style:style>
    <style:style style:name="T203" style:parent-style-name="DefaultParagraphFont" style:family="text">
      <style:text-properties style:language-asian="lt" style:country-asian="LT"/>
    </style:style>
    <style:style style:name="T204" style:parent-style-name="cf01" style:family="text">
      <style:text-properties style:font-name="Times New Roman" style:font-name-complex="Times New Roman" fo:font-size="11pt" style:font-size-asian="11pt" style:font-size-complex="11pt"/>
    </style:style>
    <style:style style:name="T205" style:parent-style-name="cf01" style:family="text">
      <style:text-properties style:font-name="Times New Roman" style:font-name-complex="Times New Roman" fo:font-size="11pt" style:font-size-asian="11pt" style:font-size-complex="11p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Pasiūlymai3" style:family="paragraph">
      <style:paragraph-properties fo:text-indent="0.3215in"/>
    </style:style>
    <style:style style:name="T210" style:parent-style-name="cf01" style:family="text">
      <style:text-properties style:font-name="Times New Roman" style:font-name-complex="Times New Roman" fo:font-size="11pt" style:font-size-asian="11pt" style:font-size-complex="11pt"/>
    </style:style>
    <style:style style:name="T211" style:parent-style-name="cf01" style:family="text">
      <style:text-properties style:font-name="Times New Roman" style:font-name-complex="Times New Roman" fo:font-size="11pt" style:font-size-asian="11pt" style:font-size-complex="11pt"/>
    </style:style>
    <style:style style:name="T212" style:parent-style-name="cf01" style:family="text">
      <style:text-properties style:font-name="Times New Roman" style:font-name-complex="Times New Roman" fo:font-size="11pt" style:font-size-asian="11pt" style:font-size-complex="11pt"/>
    </style:style>
    <style:style style:name="T213" style:parent-style-name="cf01" style:family="text">
      <style:text-properties style:font-name="Times New Roman" style:font-name-complex="Times New Roman" fo:font-size="11pt" style:font-size-asian="11pt" style:font-size-complex="11pt"/>
    </style:style>
    <style:style style:name="T214" style:parent-style-name="cf01" style:family="text">
      <style:text-properties style:font-name="Times New Roman" style:font-name-complex="Times New Roman" fo:font-size="11pt" style:font-size-asian="11pt" style:font-size-complex="11pt"/>
    </style:style>
    <style:style style:name="T215" style:parent-style-name="cf01" style:family="text">
      <style:text-properties style:font-name="Times New Roman" style:font-name-complex="Times New Roman" fo:font-size="11pt" style:font-size-asian="11pt" style:font-size-complex="11pt"/>
    </style:style>
    <style:style style:name="T216" style:parent-style-name="cf01" style:family="text">
      <style:text-properties style:font-name="Times New Roman" style:font-name-complex="Times New Roman" fo:font-size="11pt" style:font-size-asian="11pt" style:font-size-complex="11pt"/>
    </style:style>
    <style:style style:name="T217" style:parent-style-name="cf01" style:family="text">
      <style:text-properties style:font-name="Times New Roman" style:font-name-complex="Times New Roman" fo:font-size="11pt" style:font-size-asian="11pt" style:font-size-complex="11pt"/>
    </style:style>
    <style:style style:name="T218" style:parent-style-name="cf01" style:family="text">
      <style:text-properties style:font-name="Times New Roman" style:font-name-complex="Times New Roman" fo:font-size="11pt" style:font-size-asian="11pt" style:font-size-complex="11pt"/>
    </style:style>
    <style:style style:name="T219" style:parent-style-name="cf01" style:family="text">
      <style:text-properties style:font-name="Times New Roman" style:font-name-complex="Times New Roman" fo:font-size="11pt" style:font-size-asian="11pt" style:font-size-complex="11pt"/>
    </style:style>
    <style:style style:name="T220" style:parent-style-name="cf01" style:family="text">
      <style:text-properties style:font-name="Times New Roman" style:font-name-complex="Times New Roman" fo:font-size="11pt" style:font-size-asian="11pt" style:font-size-complex="11pt"/>
    </style:style>
    <style:style style:name="T221" style:parent-style-name="cf01" style:family="text">
      <style:text-properties style:font-name="Times New Roman" style:font-name-complex="Times New Roman" fo:font-size="11pt" style:font-size-asian="11pt" style:font-size-complex="11pt"/>
    </style:style>
    <style:style style:name="T222" style:parent-style-name="cf01" style:family="text">
      <style:text-properties style:font-name="Times New Roman" style:font-name-complex="Times New Roman" fo:font-size="11pt" style:font-size-asian="11pt" style:font-size-complex="11pt"/>
    </style:style>
    <style:style style:name="T223" style:parent-style-name="cf01" style:family="text">
      <style:text-properties style:font-name="Times New Roman" style:font-name-complex="Times New Roman" fo:font-size="11pt" style:font-size-asian="11pt" style:font-size-complex="11pt"/>
    </style:style>
    <style:style style:name="T224" style:parent-style-name="cf01" style:family="text">
      <style:text-properties style:font-name="Times New Roman" style:font-name-complex="Times New Roman" fo:font-size="11pt" style:font-size-asian="11pt" style:font-size-complex="11pt"/>
    </style:style>
    <style:style style:name="T225" style:parent-style-name="cf01" style:family="text">
      <style:text-properties style:font-name="Times New Roman" style:font-name-complex="Times New Roman" fo:font-size="11pt" style:font-size-asian="11pt" style:font-size-complex="11pt"/>
    </style:style>
    <style:style style:name="T226" style:parent-style-name="cf01" style:family="text">
      <style:text-properties style:font-name="Times New Roman" style:font-name-complex="Times New Roman" fo:font-size="11pt" style:font-size-asian="11pt" style:font-size-complex="11pt"/>
    </style:style>
    <style:style style:name="T227" style:parent-style-name="cf01" style:family="text">
      <style:text-properties style:font-name="Times New Roman" style:font-name-complex="Times New Roman" fo:font-size="11pt" style:font-size-asian="11pt" style:font-size-complex="11pt"/>
    </style:style>
    <style:style style:name="T228" style:parent-style-name="cf01" style:family="text">
      <style:text-properties style:font-name="Times New Roman" style:font-name-complex="Times New Roman" fo:font-size="11pt" style:font-size-asian="11pt" style:font-size-complex="11pt"/>
    </style:style>
    <style:style style:name="T229" style:parent-style-name="cf01" style:family="text">
      <style:text-properties style:font-name="Times New Roman" style:font-name-complex="Times New Roman" fo:font-size="11pt" style:font-size-asian="11pt" style:font-size-complex="11pt"/>
    </style:style>
    <style:style style:name="T230" style:parent-style-name="cf01" style:family="text">
      <style:text-properties style:font-name="Times New Roman" style:font-name-complex="Times New Roman" fo:font-size="11pt" style:font-size-asian="11pt" style:font-size-complex="11pt"/>
    </style:style>
    <style:style style:name="T231" style:parent-style-name="cf01" style:family="text">
      <style:text-properties style:font-name="Times New Roman" style:font-name-complex="Times New Roman" fo:font-size="11pt" style:font-size-asian="11pt" style:font-size-complex="11pt"/>
    </style:style>
    <style:style style:name="T232" style:parent-style-name="cf01" style:family="text">
      <style:text-properties style:font-name="Times New Roman" style:font-name-complex="Times New Roman" fo:font-size="11pt" style:font-size-asian="11pt" style:font-size-complex="11pt"/>
    </style:style>
    <style:style style:name="T233" style:parent-style-name="cf01" style:family="text">
      <style:text-properties style:font-name="Times New Roman" style:font-name-complex="Times New Roman" fo:font-size="11pt" style:font-size-asian="11pt" style:font-size-complex="11pt"/>
    </style:style>
    <style:style style:name="T234" style:parent-style-name="cf01" style:family="text">
      <style:text-properties style:font-name="Times New Roman" style:font-name-complex="Times New Roman" fo:font-size="11pt" style:font-size-asian="11pt" style:font-size-complex="11pt"/>
    </style:style>
    <style:style style:name="T235" style:parent-style-name="cf01" style:family="text">
      <style:text-properties style:font-name="Times New Roman" style:font-name-complex="Times New Roman" fo:font-size="11pt" style:font-size-asian="11pt" style:font-size-complex="11pt"/>
    </style:style>
    <style:style style:name="T236" style:parent-style-name="cf01" style:family="text">
      <style:text-properties style:font-name="Times New Roman" style:font-name-complex="Times New Roman" fo:font-size="11pt" style:font-size-asian="11pt" style:font-size-complex="11pt"/>
    </style:style>
    <style:style style:name="T237" style:parent-style-name="cf01" style:family="text">
      <style:text-properties style:font-name="Times New Roman" style:font-name-complex="Times New Roman" fo:font-size="11pt" style:font-size-asian="11pt" style:font-size-complex="11pt"/>
    </style:style>
    <style:style style:name="T238" style:parent-style-name="cf01" style:family="text">
      <style:text-properties style:font-name="Times New Roman" style:font-name-complex="Times New Roman" fo:font-size="11pt" style:font-size-asian="11pt" style:font-size-complex="11pt"/>
    </style:style>
    <style:style style:name="T239" style:parent-style-name="cf01" style:family="text">
      <style:text-properties style:font-name="Times New Roman" style:font-name-complex="Times New Roman" fo:font-size="11pt" style:font-size-asian="11pt" style:font-size-complex="11pt"/>
    </style:style>
    <style:style style:name="T240" style:parent-style-name="cf01" style:family="text">
      <style:text-properties style:font-name="Times New Roman" style:font-name-complex="Times New Roman" fo:font-size="11pt" style:font-size-asian="11pt" style:font-size-complex="11pt"/>
    </style:style>
    <style:style style:name="T241" style:parent-style-name="cf01" style:family="text">
      <style:text-properties style:font-name="Times New Roman" style:font-name-complex="Times New Roman" fo:font-size="11pt" style:font-size-asian="11pt" style:font-size-complex="11pt"/>
    </style:style>
    <style:style style:name="T242" style:parent-style-name="cf01" style:family="text">
      <style:text-properties style:font-name="Times New Roman" style:font-name-complex="Times New Roman" fo:font-size="11pt" style:font-size-asian="11pt" style:font-size-complex="11pt"/>
    </style:style>
    <style:style style:name="T243" style:parent-style-name="cf01" style:family="text">
      <style:text-properties style:font-name="Times New Roman" style:font-name-complex="Times New Roman" fo:font-size="11pt" style:font-size-asian="11pt" style:font-size-complex="11pt"/>
    </style:style>
    <style:style style:name="T244" style:parent-style-name="cf01" style:family="text">
      <style:text-properties style:font-name="Times New Roman" style:font-name-complex="Times New Roman" fo:font-size="11pt" style:font-size-asian="11pt" style:font-size-complex="11pt"/>
    </style:style>
    <style:style style:name="T245" style:parent-style-name="cf01" style:family="text">
      <style:text-properties style:font-name="Times New Roman" style:font-name-complex="Times New Roman" fo:font-size="11pt" style:font-size-asian="11pt" style:font-size-complex="11pt"/>
    </style:style>
    <style:style style:name="T246" style:parent-style-name="cf01" style:family="text">
      <style:text-properties style:font-name="Times New Roman" style:font-name-complex="Times New Roman" fo:font-size="11pt" style:font-size-asian="11pt" style:font-size-complex="11pt"/>
    </style:style>
    <style:style style:name="T247" style:parent-style-name="cf01" style:family="text">
      <style:text-properties style:font-name="Times New Roman" style:font-name-complex="Times New Roman" fo:font-size="11pt" style:font-size-asian="11pt" style:font-size-complex="11pt"/>
    </style:style>
    <style:style style:name="T248" style:parent-style-name="cf01" style:family="text">
      <style:text-properties style:font-name="Times New Roman" style:font-name-complex="Times New Roman" fo:font-size="11pt" style:font-size-asian="11pt" style:font-size-complex="11pt"/>
    </style:style>
    <style:style style:name="T249" style:parent-style-name="cf01" style:family="text">
      <style:text-properties style:font-name="Times New Roman" style:font-name-complex="Times New Roman" fo:font-size="11pt" style:font-size-asian="11pt" style:font-size-complex="11pt"/>
    </style:style>
    <style:style style:name="T250" style:parent-style-name="cf01" style:family="text">
      <style:text-properties style:font-name="Times New Roman" style:font-name-complex="Times New Roman" fo:font-size="11pt" style:font-size-asian="11pt" style:font-size-complex="11pt"/>
    </style:style>
    <style:style style:name="T251" style:parent-style-name="cf01" style:family="text">
      <style:text-properties style:font-name="Times New Roman" style:font-name-complex="Times New Roman" fo:font-size="11pt" style:font-size-asian="11pt" style:font-size-complex="11pt"/>
    </style:style>
    <style:style style:name="T252" style:parent-style-name="cf01" style:family="text">
      <style:text-properties style:font-name="Times New Roman" style:font-name-complex="Times New Roman" fo:font-size="11pt" style:font-size-asian="11pt" style:font-size-complex="11pt"/>
    </style:style>
    <style:style style:name="T253" style:parent-style-name="cf01" style:family="text">
      <style:text-properties style:font-name="Times New Roman" style:font-name-complex="Times New Roman" fo:font-size="11pt" style:font-size-asian="11pt" style:font-size-complex="11pt"/>
    </style:style>
    <style:style style:name="T254" style:parent-style-name="cf01" style:family="text">
      <style:text-properties style:font-name="Times New Roman" style:font-name-complex="Times New Roman" fo:font-size="11pt" style:font-size-asian="11pt" style:font-size-complex="11pt"/>
    </style:style>
    <style:style style:name="T255" style:parent-style-name="cf01" style:family="text">
      <style:text-properties style:font-name="Times New Roman" style:font-name-complex="Times New Roman" fo:font-size="11pt" style:font-size-asian="11pt" style:font-size-complex="11pt"/>
    </style:style>
    <style:style style:name="T256" style:parent-style-name="cf01" style:family="text">
      <style:text-properties style:font-name="Times New Roman" style:font-name-complex="Times New Roman" fo:font-size="11pt" style:font-size-asian="11pt" style:font-size-complex="11pt"/>
    </style:style>
    <style:style style:name="T257" style:parent-style-name="cf01" style:family="text">
      <style:text-properties style:font-name="Times New Roman" style:font-name-complex="Times New Roman" fo:font-size="11pt" style:font-size-asian="11pt" style:font-size-complex="11pt"/>
    </style:style>
    <style:style style:name="T258" style:parent-style-name="cf01" style:family="text">
      <style:text-properties style:font-name="Times New Roman" style:font-name-complex="Times New Roman" fo:font-size="11pt" style:font-size-asian="11pt" style:font-size-complex="11pt"/>
    </style:style>
    <style:style style:name="T259" style:parent-style-name="cf01" style:family="text">
      <style:text-properties style:font-name="Times New Roman" style:font-name-complex="Times New Roman" fo:font-size="11pt" style:font-size-asian="11pt" style:font-size-complex="11pt"/>
    </style:style>
    <style:style style:name="T260" style:parent-style-name="cf01" style:family="text">
      <style:text-properties style:font-name="Times New Roman" style:font-name-complex="Times New Roman" fo:font-size="11pt" style:font-size-asian="11pt" style:font-size-complex="11pt"/>
    </style:style>
    <style:style style:name="T261" style:parent-style-name="cf01" style:family="text">
      <style:text-properties style:font-name="Times New Roman" style:font-name-complex="Times New Roman" fo:font-size="11pt" style:font-size-asian="11pt" style:font-size-complex="11pt"/>
    </style:style>
    <style:style style:name="T262" style:parent-style-name="cf01" style:family="text">
      <style:text-properties style:font-name="Times New Roman" style:font-name-complex="Times New Roman" fo:font-size="11pt" style:font-size-asian="11pt" style:font-size-complex="11pt"/>
    </style:style>
    <style:style style:name="P263" style:parent-style-name="Pasiūlymai3" style:family="paragraph">
      <style:paragraph-properties fo:text-indent="0.3215in"/>
    </style:style>
    <style:style style:name="P264" style:parent-style-name="Normal" style:family="paragraph">
      <style:paragraph-properties fo:text-align="justify" fo:margin-left="0.5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margin-left="0.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paragraph-properties fo:keep-with-next="always"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fo:font-size="8pt" style:font-size-asian="8pt" style:font-size-complex="8pt"/>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fo:font-size="8pt" style:font-size-asian="8pt" style:font-size-complex="8pt"/>
    </style:style>
    <style:style style:name="TableColumn278" style:family="table-column">
      <style:table-column-properties style:column-width="0.3902in" style:use-optimal-column-width="false"/>
    </style:style>
    <style:style style:name="TableColumn279" style:family="table-column">
      <style:table-column-properties style:column-width="1.3784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0.2951in" style:use-optimal-column-width="false"/>
    </style:style>
    <style:style style:name="TableColumn282" style:family="table-column">
      <style:table-column-properties style:column-width="0.1972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3.7409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3.1534in" style:use-optimal-column-width="false"/>
    </style:style>
    <style:style style:name="Table277" style:family="table">
      <style:table-properties style:width="10.5333in" fo:margin-left="0in" table:align="center"/>
    </style:style>
    <style:style style:name="TableRow287" style:family="table-row">
      <style:table-row-properties style:min-row-height="0.3277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P303" style:parent-style-name="Normal" style:family="paragraph">
      <style:paragraph-properties fo:text-align="center"/>
      <style:text-properties fo:font-size="8pt" style:font-size-asian="8pt" style:font-size-complex="8pt"/>
    </style:style>
    <style:style style:name="TableRow304" style:family="table-row">
      <style:table-row-properties style:min-row-height="0.2506in" style:use-optimal-row-height="false"/>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6"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6" style:family="paragraph">
      <style:paragraph-properties fo:text-align="start"/>
    </style:style>
    <style:style style:name="P322" style:parent-style-name="Pasiūlymai6" style:family="paragraph">
      <style:paragraph-properties fo:text-align="star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6"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6"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6"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6"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6" style:family="paragraph">
      <style:paragraph-properties fo:text-indent="0.1576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6"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6"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start"/>
    </style:style>
    <style:style style:name="P341" style:parent-style-name="Pasiūlymai6" style:family="paragraph">
      <style:paragraph-properties fo:text-align="star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6"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6"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indent="0.1576in"/>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6"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text-properties fo:font-weight="bold" style:font-weight-asian="bold"/>
    </style:style>
    <style:style style:name="TableColumn361" style:family="table-column">
      <style:table-column-properties style:column-width="0.3902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0.2958in" style:use-optimal-column-width="false"/>
    </style:style>
    <style:style style:name="TableColumn365" style:family="table-column">
      <style:table-column-properties style:column-width="0.1965in" style:use-optimal-column-width="false"/>
    </style:style>
    <style:style style:name="TableColumn366" style:family="table-column">
      <style:table-column-properties style:column-width="0.2951in" style:use-optimal-column-width="false"/>
    </style:style>
    <style:style style:name="TableColumn367" style:family="table-column">
      <style:table-column-properties style:column-width="6.6937in" style:use-optimal-column-width="false"/>
    </style:style>
    <style:style style:name="TableColumn368" style:family="table-column">
      <style:table-column-properties style:column-width="0.6895in" style:use-optimal-column-width="false"/>
    </style:style>
    <style:style style:name="TableColumn369" style:family="table-column">
      <style:table-column-properties style:column-width="0.7118in" style:use-optimal-column-width="false"/>
    </style:style>
    <style:style style:name="Table360" style:family="table">
      <style:table-properties style:width="10.4541in" fo:margin-left="0in" table:align="center"/>
    </style:style>
    <style:style style:name="TableRow370" style:family="table-row">
      <style:table-row-properties style:min-row-height="0.3277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0145in">
        <style:tab-stops/>
      </style:paragraph-properties>
      <style:text-properties style:font-weight-complex="bold" fo:font-size="8pt" style:font-size-asian="8pt" style:font-size-complex="8pt"/>
    </style:style>
    <style:style style:name="P373" style:parent-style-name="Normal" style:family="paragraph">
      <style:paragraph-properties fo:text-align="center" fo:margin-left="-0.0145in">
        <style:tab-stops/>
      </style:paragraph-properties>
    </style:style>
    <style:style style:name="T374" style:parent-style-name="DefaultParagraphFont" style:family="text">
      <style:text-properties style:font-weight-complex="bold" fo:font-size="8pt" style:font-size-asian="8pt" style:font-size-complex="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style:glyph-orientation-vertical="0" style:vertical-align="middle" fo:padding-top="0in" fo:padding-left="0.075in" fo:padding-bottom="0in" fo:padding-right="0.075in"/>
    </style:style>
    <style:style style:name="P38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P387" style:parent-style-name="Normal" style:family="paragraph">
      <style:paragraph-properties fo:text-align="center"/>
      <style:text-properties fo:font-size="8pt" style:font-size-asian="8pt" style:font-size-complex="8pt"/>
    </style:style>
    <style:style style:name="TableRow388" style:family="table-row">
      <style:table-row-properties style:min-row-height="0.236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7"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7" style:family="paragraph">
      <style:paragraph-properties fo:text-align="star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7"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7"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7"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7"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Pasiūlymai2" style:family="paragraph">
      <style:paragraph-properties fo:text-indent="0.321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weight-complex="normal"/>
    </style:style>
    <style:style style:name="P427" style:parent-style-name="Normal" style:family="paragraph">
      <style:paragraph-properties fo:text-align="justify" fo:line-height="115%" fo:text-indent="0.3215in"/>
      <style:text-properties fo:font-weight="bold" style:font-weight-asian="bold" fo:font-size="11pt" style:font-size-asian="11pt" style:font-size-complex="11pt"/>
    </style:style>
    <style:style style:name="P428" style:parent-style-name="Normal" style:family="paragraph">
      <style:paragraph-properties fo:text-align="justify" fo:line-height="115%" fo:text-indent="0.321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P437" style:parent-style-name="Normal" style:family="paragraph">
      <style:paragraph-properties fo:text-align="justify" fo:line-height="115%" fo:text-indent="0.321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7"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7" style:family="paragraph">
      <style:paragraph-properties fo:text-indent="0.1576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Pranešėjas" style:family="paragraph">
      <style:paragraph-properties fo:line-height="100%"/>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in"/>
    </style:style>
    <style:style style:name="P467" style:parent-style-name="Normal" style:family="paragraph">
      <style:paragraph-properties fo:text-align="justify"/>
    </style:style>
    <style:style style:name="T468" style:parent-style-name="DefaultParagraphFont" style:family="text">
      <style:text-properties fo:color="#FFFFFF"/>
    </style:style>
    <style:style style:name="P469" style:parent-style-name="Normal" style:family="paragraph">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 LIETUVOS RESPUBLIKOS<text:s/></text:span><text:span text:style-name="T15">VIETOS SAVIVALDOS ĮSTATYMO NR. </text:span><text:span text:style-name="T16">I-533 6 </text:span><text:span text:style-name="T17">STRAIPSNIO<text:s/></text:span><text:span text:style-name="T18">PAKEITIMO<text:s/></text:span></text:p>
      <text:p text:style-name="P19"><text:span text:style-name="T20">ĮSTATYMO<text:s/></text:span><text:span text:style-name="T21">PROJEKTO</text:span><text:s/><text:span text:style-name="T22">Nr. XIVP-2815</text:span></text:p>
      <text:p text:style-name="P23"/>
      <text:p text:style-name="P24">2023-10-04<text:s/>Nr.<text:s/>103-P-35<text:s/></text:p>
      <text:p text:style-name="P25">Vilnius</text:p>
      <text:p text:style-name="P26"/>
      <text:p text:style-name="P27"><text:span text:style-name="T28">1. Komiteto<text:s/></text:span><text:span text:style-name="T29">posėdyje</text:span><text:span text:style-name="T30"><text:s/>dalyvavo:</text:span><text:s/>Justas Džiugelis – komiteto pirmininkas, Vilija Aleknaitė-Abramikienė, Rima Baškienė, Algimantas Dumbrava, Vaida Giraitytė-Juškevičienė, Gintautas Kindurys, Linas Kukuraitis, Matas Maldeikis (pavaduojantis Gintarę Skaistę), Rasa Petrauskienė, Algirdas Sysas, Jonas Varkalys; komiteto biuras: Evelina Bulotaitė – biuro vedėja, patarėjos: Diana Jonėnienė, Asta Kazlauskienė, Ieva Kuodienė, padėjėja Renata Liekienė; kviestieji asmenys: Socialinės apsaugos ir darbo ministerijos atstovai: Vilma Augienė – viceministrė, Jurgita Gajauskienė – Socialinių paslaugų grupės vyresnioji patarėja, Jovita Kuzmickienė – Socialinių paslaugų grupės patarėja, Jovita Nedvecka – Socialinių paslaugų grupės patarėja, Vilma Pėčė – Socialinio draudimo grupės patarėja, Violeta Toleikienė – Socialinių paslaugų grupės vadovė; Aistė Adomavičienė – Nacionalinio skurdo mažinimo organizacijų tinklo direktorė, Akvilė Antanaitytė – Maltos ordino pagalbos tarnybos atstovė, Jolanta Baltaduonytė –<text:s/><text:soft-page-break/>Kauno m. Socialinės paramos skyriaus vedėja, Agnė Naujokaitytė – Maltiečių programų vaikams ir jaunimui vadovė, Ramutė Pilypienė – Šiaulių <text:s/>m. savivaldybės Socialinės <text:s/>paramos skyriaus vedėja, Elena Urbonienė – NVO vaikams konfederacijos direktorė, Audronė Vareikytė – Lietuvos savivaldybių asociacijos <text:s/>patarėja, Henrika Varnienė – Lietuvos negalios organizacijų forumo administracijos direktorė.<text:s/></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s/></text:p>
            <text:p text:style-name="Pasiūlymai2">2023-06-07</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ext:p text:style-name="P78"/>
          </table:table-cell>
          <table:table-cell table:style-name="TableCell79">
            <text:p text:style-name="P80">Atsižvelgti.</text:p>
          </table:table-cell>
          <table:table-cell table:style-name="TableCell81">
            <text:p text:style-name="P82"/>
          </table:table-cell>
        </table:table-row>
      </table:table>
      <text:h text:style-name="P83" text:outline-level="6"><text:span text:style-name="T84">3. Piliečių, asociacijų, politinių partijų, lobistų ir kitų suinteresuotų asmenų pasiūlymai:</text:span><text:span text:style-name="T85"><text:s/></text:span></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text:s/>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P119"/>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asiūlymai3">Lietuvos savivaldybių asociacija, 2023-08-14</text:p>
          </table:table-cell>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III. Dėl Vietos savivaldos įstatymo projekto:</text:p>
            <text:p text:style-name="P132"><text:span text:style-name="T133">Keičiamas Vietos savivaldos įstatymo 6 str. 12 p. savivaldybėms pridedant<text:s/></text:span><text:span text:style-name="T134">naujų socialinių paslaugų (prevencinių ir laikino atokvėpio) kokybės vertinimą. <text:s/></text:span></text:p>
            <text:p text:style-name="P135">Socialinių paslaugų įstatymo Projekto priedo 2 str.<text:s/>51 p. reglamentuota, kad socialinės priežiūros ir laikino atokvėpio paslaugų kokybę, vadovaudamasi socialinių paslaugų kokybės reikalavimais, tvirtinamais socialinės apsaugos ir darbo ministro, savivaldybės administracija turi vertinti nuo 2029 m. sausio 1 d.<text:s/></text:p>
            <text:p text:style-name="P136"><text:span text:style-name="T137">Argumentai:</text:span><text:span text:style-name="T138"><text:s/>Kol nėra parengtų ir patvirtintų socialinės priežiūros ir laikino atokvėpio socialinių paslaugų kokybės vertinimo kriterijų bei reikalavimų, neturėtų b</text:span><text:span text:style-name="T139">ūti Vietos savivaldos įstatyme<text:s/></text:span><text:span text:style-name="T140">savivaldybėms reglamentuota funkcija vykdyti minėtų paslaugų kokybės vertinimą. Jau dabar savivaldybės įpareigotos vertinti<text:s/></text:span><text:soft-page-break/><text:span text:style-name="T141">paprastesnių, t.y. kai kurių bendrųjų socialinių paslaugų kokybę. Praktika rodo, ka</text:span><text:span text:style-name="T142">d vertinimai vyksta skirtingai<text:s/></text:span><text:span text:style-name="T143">pagal skirtingus kriterijus ir skirtingą sampratą. Manome, prevencinių, laikino atokvėpio paslaugų kokybės bei veiksmingumo vertinimui turėtų būti parengti ir patvirtinti vienodi kriterijai ir reikalavimai. Todėl siūlome parengti minėtų paslaugų kokybės reikalavimus iki 2024 m. arba minėtų paslaugų kokybės vertinimą vykdyti tik nuo 2029 m., kai bus parengti kokybės reikalavimai, kaip numatyta Socialinių paslaugų įstatymo projekte. <text:s text:c="2"/></text:span></text:p>
            <text:p text:style-name="P144">Siūlome keisti 2 str. įsigaliojimo datą ir šį str. išdėstyti taip: <text:s text:c="2"/></text:p>
            <text:p text:style-name="P145"><text:span text:style-name="T146">2</text:span><text:span text:style-name="T147"><text:s/>straipsnis.<text:s/></text:span><text:span text:style-name="T148">Įstatymo įsigaliojimas ir įgyvendinimas</text:span></text:p>
            <text:p text:style-name="P149"><text:span text:style-name="T150">1. Šis įstatymas, išskyrus šio straipsnio 2 dalį, įsigalioja<text:s/></text:span><text:span text:style-name="T151">2023 m. spalio 1 d</text:span><text:span text:style-name="T152">.<text:s/></text:span><text:span text:style-name="T153">2024</text:span><text:span text:style-name="T154"><text:s/></text:span><text:span text:style-name="T155">m. sausio 1 d.</text:span><text:span text:style-name="T156"><text:s/></text:span></text:p>
            <text:p text:style-name="P157"><text:span text:style-name="T158">2</text:span><text:span text:style-name="T159">. Savivaldybių institucijos iki<text:s/></text:span><text:span text:style-name="T160">2023</text:span><text:span text:style-name="T161"><text:s/></text:span><text:span text:style-name="T162">2023</text:span><text:span text:style-name="T163"><text:s/>m.<text:s/></text:span><text:span text:style-name="T164">gruodžio</text:span><text:span text:style-name="T165"><text:s/></text:span><text:span text:style-name="T166">rugsėjo</text:span><text:span text:style-name="T167"><text:s/>30 d.</text:span><text:span text:style-name="T168"><text:s/></text:span><text:span text:style-name="T169">2028 d.</text:span><text:span text:style-name="T170"><text:s/></text:span><text:span text:style-name="T171">vadovaudamosi</text:span><text:span text:style-name="T172"><text:s/></text:span><text:span text:style-name="T173">socialinių paslaugų kokybės reikalavimais, tvirtinamais socialinės apsaugos ir darbo ministro,<text:s/></text:span><text:span text:style-name="T174">priima šio įstatymo įgyvendinamuosius teisės aktus,<text:s/></text:span></text:p>
            <text:p text:style-name="P175"/>
          </table:table-cell>
          <table:table-cell table:style-name="TableCell176">
            <text:p text:style-name="P177">Pritarti<text:s/>iš dalies.<text:s/></text:p>
          </table:table-cell>
          <table:table-cell table:style-name="TableCell178">
            <text:p text:style-name="P179"><text:span text:style-name="T180">Pritarta Lietuvos savivaldybių asociacijos (LSA) pasiūlymui<text:s/></text:span>nustatyti<text:s/>vėlesnę įstatymo įsigaliojimo datą<text:span text:style-name="T181">,<text:s/></text:span><text:span text:style-name="T182">ją</text:span><text:span text:style-name="T183"><text:s/></text:span><text:span text:style-name="T184">numatant</text:span><text:span text:style-name="T185"><text:s/>nuo 202</text:span><text:span text:style-name="T186">5</text:span><text:span text:style-name="T187"> </text:span><text:span text:style-name="T188">m. sausio 1 d. (žr. Komiteto pasiūlymą).</text:span><text:span text:style-name="T189"><text:s/>Tokia įsigaliojimo data siūloma todėl,<text:s/></text:span><text:span text:style-name="T190">kad socialinių paslaugų kokybės reikalavimus planuojama parengti iki 2024 m. gruodžio 31 d., iki kol jie taps privalomais (t. y. nuo 2029 m. sausio 1 d.), savivaldybės galės pagal juos pasitvirtinti savo kokybės vertinimo tvarkas ir turės instrumentų vertinti tiek prevencinių socialinių paslaugų, tiek laikino atokvėpio kokybę.</text:span></text:p>
            <text:p text:style-name="P191"><text:span text:style-name="T192">Argumentai</text:span><text:span text:style-name="T193"><text:s/>dėl kitų LSA pastabų</text:span><text:span text:style-name="T194">.</text:span><text:span text:style-name="T195"><text:s/></text:span><text:span text:style-name="T196">Vietos savivaldos įstatyme jau ir dabar yra numatyta, kad<text:s/></text:span><text:span text:style-name="T197">savivaldybės kontroliuoja bendrųjų socialinių paslaugų ir socialinės priežiūros kokybę.<text:s/></text:span><text:span text:style-name="T198">Kokybės kontrolę vykdo savivaldybių institucijų nustatyta tvarka.</text:span></text:p>
            <text:p text:style-name="P199"><text:span text:style-name="T200">Pritartina nuomonei</text:span><text:span text:style-name="T201">, kad<text:s/></text:span>kiekviena savivaldybė taiko skirtingus socialinių paslaugų kokybės vertinimo įrankius, metodus, dėl ko vertinimas yra subjektyvus, kas lemia socialinių paslaugų kokybės netolygumus tiek socialinių paslaugų įstaigų, tiek savivaldybių lygmeniu. Dėl šių priežasčių<text:s/><text:span text:style-name="T202">Socialinių paslaugų įstatymo Nr. X-493 pakeitimo<text:s/></text:span>įstatymo projekte<text:s/>Nr. XIVP-2812<text:s/>siūlomos nuostatos, numatančios,<text:s/>kad nuo 2029 m. sausio 1 d. visos socialinės paslaugos turės atitikti ir jų kokybės vertinimas turės būti<text:s/><text:soft-page-break/>atliekamas vadovaujantis<text:s/><text:span text:style-name="T203">socialinės apsaugos ir darbo ministro tvirtinamais socialinių paslaugų kokybės reikalavimais. Atitinkamai<text:s/></text:span><text:span text:style-name="T204">šiame projekte</text:span><text:span text:style-name="T205"><text:s/>numatyta, kad savivaldybių administracijos<text:s/></text:span><text:span text:style-name="T206">vertina<text:s/></text:span>savivaldybės teritorijoje teikiamų prevencinių, bendrųjų socialinių paslaugų, socialinės priežiūros ir laikino atokvėpio paslaugų kokybę,<text:s/>vadovaujantis<text:s/>socialinių paslaugų kokybės reikalavimais, tvirtinamais socialinės apsaugos ir darbo ministro. Iki 2028 m. gruodžio 31 d.<text:s/>siūloma, kad savivaldybių administracijos<text:span text:style-name="T207"><text:s/></text:span>savivaldybės mero nustatyta tvarka<text:span text:style-name="T208"><text:s/>vertintų<text:s/></text:span>savivaldybės teritorijoje teikiamų ne tik bendrųjų socialinių paslaugų, socialinės priežiūros, bet ir prevencinių ir laikino atokvėpio paslaugų kokybę.</text:p>
            <text:p text:style-name="P209"><text:span text:style-name="T210">Prevencines socialines paslaugas reglamentuojančios nuostatos, įtvirtintos Socialinių paslaug</text:span><text:span text:style-name="T211">ų įstatyme, įsigaliojo nuo 2022 </text:span><text:span text:style-name="T212">m. liepos 1</text:span><text:span text:style-name="T213"> </text:span><text:span text:style-name="T214">d.<text:s/></text:span><text:span text:style-name="T215">Prevencinėms socialinėms paslaugoms<text:s/></text:span><text:span text:style-name="T216">priskiriamos ir tokios<text:s/></text:span><text:span text:style-name="T217">socialinės<text:s/></text:span><text:span text:style-name="T218">paslaugos kaip</text:span><text:span text:style-name="T219"><text:s/></text:span><text:span text:style-name="T220">pvz., atvirasis darbas su jaunimu, mobilusis darbas su jaunimu</text:span><text:span text:style-name="T221">. Iki 2022 m. liepos 1 </text:span><text:span text:style-name="T222">d. šios paslaugos buvo priskiriamos bendrosioms socialinėms paslaugoms ir jų kokybės vertinimą vykdė savivaldybės</text:span><text:span text:style-name="T223"><text:s/>jų institucijų nustatyta tvarka</text:span><text:span text:style-name="T224">, t. y. savivaldybių administracijos jau turi<text:s/></text:span><text:span text:style-name="T225">šių paslaugų kokybės vertinimo</text:span><text:span text:style-name="T226"><text:s/>patirties. Analogiška situacija ir su</text:span><text:span text:style-name="T227"><text:s/></text:span><text:span text:style-name="T228">sociokultūrinėmis bei informavimo paslaugomis, kurios šiuo metu priskiriamos bendrosioms socialinėms paslaugoms, o<text:s/></text:span><text:span text:style-name="T229">Socialinių paslaugų įstatymo Nr. X-493 pakeitimo<text:s/></text:span><text:span text:style-name="T230">įstatymo projektu<text:s/></text:span><text:span text:style-name="T231">Nr. XIVP-2812<text:s/></text:span><text:span text:style-name="T232">siūlom</text:span><text:span text:style-name="T233">os priskirti prevencinėms, jų kokybę pagal dabartinį reglamentavimą jau ir šiuo metu turi vertinti savivaldybės</text:span><text:span text:style-name="T234"><text:s/>jų institucijų nustatyta tvarka</text:span><text:span text:style-name="T235">.</text:span><text:span text:style-name="T236"><text:s/></text:span><text:span text:style-name="T237">Taip pat ir dėl laikino atokvėpio paslaugos – laikinas atokvėpis kaip socialinės priežiūros paslauga jau yra reglamentuota Socialinių paslaugų kataloge ir šios paslaugos kokybę<text:s/></text:span><text:span text:style-name="T238">savivaldybės turi vertinti<text:s/></text:span><text:span text:style-name="T239">ir pagal dabartinį regl</text:span><text:span text:style-name="T240">a</text:span><text:span text:style-name="T241">mentavimą.</text:span><text:span text:style-name="T242"><text:s/>Be to</text:span><text:span text:style-name="T243">,</text:span><text:span text:style-name="T244"><text:s/>siūloma, kad</text:span><text:span text:style-name="T245"><text:s/>l</text:span><text:span text:style-name="T246">aikin</text:span><text:span text:style-name="T247">o</text:span><text:span text:style-name="T248"><text:s/>atokvėpi</text:span><text:span text:style-name="T249">o paslauga</text:span><text:span text:style-name="T250"><text:s/>būtų akredituojama paslauga,<text:s/></text:span><text:span text:style-name="T251">teisę teikti akredituotas socialines paslaugas suteikia</text:span><text:span text:style-name="T252"><text:s/>savivaldybės, todėl ir<text:s/></text:span><text:span text:style-name="T253">akredituojamų socialinių paslaugų, taip pat ir akredituojamo laikino atokvėpio,<text:s/></text:span><text:span text:style-name="T254">kokybės vertinimas<text:s/></text:span><text:span text:style-name="T255">siūlomas</text:span><text:span text:style-name="T256"><text:s/>priskirti</text:span><text:span text:style-name="T257"><text:s/>savivaldybės<text:s/></text:span><text:span text:style-name="T258">institucijų<text:s/></text:span><text:span text:style-name="T259">kompetencija</text:span><text:span text:style-name="T260">i</text:span><text:span text:style-name="T261">.</text:span><text:span text:style-name="T262"><text:s/></text:span></text:p>
            <text:p text:style-name="P263"/>
          </table:table-cell>
        </table:table-row>
      </table:table>
      <text:soft-page-break/>
      <text:p text:style-name="P264"><text:span text:style-name="T265">4. Valstybės ir savivaldybių institucijų ir įstaigų pasiūlymai:<text:s/></text:span><text:span text:style-name="T266">negauta.</text:span></text:p>
      <text:p text:style-name="P267"><text:span text:style-name="T268">5. Subjektų, turinčių įstatymų leidybos iniciatyvos teisę, pasiūlymai:<text:s/></text:span><text:span text:style-name="T269">negauta.</text:span></text:p>
      <text:h text:style-name="P270" text:outline-level="6"><text:span text:style-name="T271">6. Seimo paskirtų papildomų</text:span><text:span text:style-name="T272"><text:s/></text:span><text:span text:style-name="T273">komitetų</text:span><text:span text:style-name="T274"><text:s/>/ komisijų</text:span><text:span text:style-name="T275"><text:s/>pasiūlymai:</text:span><text:span text:style-name="T276"><text:s/></text:span></text:h>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Eil.</text:p>
              <text:p text:style-name="P290">Nr.</text:p>
            </table:table-cell>
            <table:table-cell table:style-name="TableCell291" table:number-rows-spanned="2">
              <text:p text:style-name="P292">Pasiūlymo teikėjas, data</text:p>
            </table:table-cell>
            <table:table-cell table:style-name="TableCell293" table:number-columns-spanned="3">
              <text:p text:style-name="P294">Siūloma keisti</text:p>
            </table:table-cell>
            <table:covered-table-cell/>
            <table:covered-table-cell/>
            <table:table-cell table:style-name="TableCell295" table:number-rows-spanned="2">
              <text:p text:style-name="P296">Pastabos</text:p>
            </table:table-cell>
            <table:table-cell table:style-name="TableCell297" table:number-rows-spanned="2">
              <text:p text:style-name="P298">Pasiūlymo turinys</text:p>
            </table:table-cell>
            <table:table-cell table:style-name="TableCell299" table:number-rows-spanned="2">
              <text:p text:style-name="P300">Komiteto nuomonė</text:p>
            </table:table-cell>
            <table:table-cell table:style-name="TableCell301" table:number-rows-spanned="2">
              <text:p text:style-name="P302">Argumentai,<text:s/></text:p>
              <text:p text:style-name="P303">pagrindžiantys nuomonę</text:p>
            </table:table-cell>
          </table:table-row>
          <table:table-row table:style-name="TableRow304">
            <table:covered-table-cell>
              <text:p text:style-name="P305"/>
            </table:covered-table-cell>
            <table:covered-table-cell>
              <text:p text:style-name="P306"/>
            </table:covered-table-cell>
            <table:table-cell table:style-name="TableCell307">
              <text:p text:style-name="P308">str.</text:p>
            </table:table-cell>
            <table:table-cell table:style-name="TableCell309">
              <text:p text:style-name="P310">str.d.</text:p>
            </table:table-cell>
            <table:table-cell table:style-name="TableCell311">
              <text:p text:style-name="P312">p.</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header-rows>
        <table:table-row table:style-name="TableRow317">
          <table:table-cell table:style-name="TableCell318">
            <text:p text:style-name="P319">1.</text:p>
          </table:table-cell>
          <table:table-cell table:style-name="TableCell320">
            <text:p text:style-name="P321">Valstybės valdymo ir savivaldybių komitetas,<text:s/></text:p>
            <text:p text:style-name="P322">2023-06-28</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p>
          </table:table-cell>
          <table:table-cell table:style-name="TableCell331">
            <text:p text:style-name="P332">Pritarti iniciatorių pateiktam įstatymo projektui Nr. XIVP-2815.</text:p>
          </table:table-cell>
          <table:table-cell table:style-name="TableCell333">
            <text:p text:style-name="P334">Pritarti iš dalies.</text:p>
          </table:table-cell>
          <table:table-cell table:style-name="TableCell335">
            <text:p text:style-name="Pasiūlymai6">Komitetas, iš esmės pritardamas projektui, siūlo numatyti vėlesnę įstatymo įsigaliojimo datą<text:s/>(žr. Komiteto pasiūlymą).</text:p>
          </table:table-cell>
        </table:table-row>
        <table:table-row table:style-name="TableRow336">
          <table:table-cell table:style-name="TableCell337">
            <text:p text:style-name="P338">2.</text:p>
          </table:table-cell>
          <table:table-cell table:style-name="TableCell339">
            <text:p text:style-name="P340">Neįgaliųjų teisių komisija,<text:s/></text:p>
            <text:p text:style-name="P341">2023-07-05</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p>
          </table:table-cell>
          <table:table-cell table:style-name="TableCell350">
            <text:p text:style-name="P351">Pritarti iniciatorių pateiktam Lietuvos Respublikos vietos savivaldos įstatymo Nr. I-533 6 straipsnio pakeitimo įstatymo projektui Nr. XIVP-2815 ir komisijos išvadai.</text:p>
          </table:table-cell>
          <table:table-cell table:style-name="TableCell352">
            <text:p text:style-name="P353">Pritarti iš dalies.</text:p>
          </table:table-cell>
          <table:table-cell table:style-name="TableCell354">
            <text:p text:style-name="Pasiūlymai6">Komitetas, iš esmės pritardamas projektui, siūlo numatyti vėlesnę įstatymo įsigaliojimo datą (žr. Komiteto pasiūlymą).</text:p>
          </table:table-cell>
        </table:table-row>
      </table:table>
      <text:p text:style-name="P355"><text:span text:style-name="T356">7. Komiteto sprendimas ir pasiūlymai:</text:span></text:p>
      <text:p text:style-name="P357"><text:span text:style-name="T358">7.1. Sprendimas</text:span>:<text:s/>pritarti komiteto patobulintam įstatymo projektui ir komiteto išvadoms.</text:p>
      <text:p text:style-name="P359">7.2. Pasiūlymai:</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Eil.</text:p>
              <text:p text:style-name="P373"><text:span text:style-name="T374">Nr.</text:span></text:p>
            </table:table-cell>
            <table:table-cell table:style-name="TableCell375" table:number-rows-spanned="2">
              <text:p text:style-name="P376">Pasiūlymo teikėjas, data</text:p>
            </table:table-cell>
            <table:table-cell table:style-name="TableCell377" table:number-columns-spanned="3">
              <text:p text:style-name="P378">Siūloma keisti</text:p>
            </table:table-cell>
            <table:covered-table-cell/>
            <table:covered-table-cell/>
            <table:table-cell table:style-name="TableCell379" table:number-rows-spanned="2">
              <text:p text:style-name="P380">Pastabos</text:p>
            </table:table-cell>
            <table:table-cell table:style-name="TableCell381" table:number-rows-spanned="2">
              <text:p text:style-name="P382">Pasiūlymo turinys</text:p>
            </table:table-cell>
            <table:table-cell table:style-name="TableCell383" table:number-rows-spanned="2">
              <text:p text:style-name="P384">Komiteto nuomonė</text:p>
            </table:table-cell>
            <table:table-cell table:style-name="TableCell385" table:number-rows-spanned="2">
              <text:p text:style-name="P386">Argumentai,<text:s/></text:p>
              <text:p text:style-name="P387">pagrindžiantys nuomonę</text:p>
            </table:table-cell>
          </table:table-row>
          <table:table-row table:style-name="TableRow388">
            <table:covered-table-cell>
              <text:p text:style-name="Normal"/>
            </table:covered-table-cell>
            <table:covered-table-cell>
              <text:p text:style-name="Normal"/>
            </table:covered-table-cell>
            <table:table-cell table:style-name="TableCell389">
              <text:p text:style-name="P390">str.</text:p>
            </table:table-cell>
            <table:table-cell table:style-name="TableCell391">
              <text:p text:style-name="P392">str. d.</text:p>
            </table:table-cell>
            <table:table-cell table:style-name="TableCell393">
              <text:p text:style-name="P3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5">
          <table:table-cell table:style-name="TableCell396">
            <text:p text:style-name="P397">1.</text:p>
          </table:table-cell>
          <table:table-cell table:style-name="TableCell398">
            <text:p text:style-name="P399">Socialinių reikalų ir darbo komitetas,</text:p>
            <text:p text:style-name="Pasiūlymai7">2023-10-04</text:p>
          </table:table-cell>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Argumentai:<text:s/></text:span><text:span text:style-name="T411">Siekiant tinkamai pasirengti įstatymų paketą sudarančių įstatymų (įstatymų projektų Nr. XIVP-2812(2) – 2815(2)</text:span><text:span text:style-name="T412">)</text:span><text:span text:style-name="T413"><text:s/>įgyvendinimui</text:span><text:span text:style-name="T414"><text:s/>ir atsižvelgiant į Lietuvos savivaldybių asociacijos pasiūlymą,</text:span><text:span text:style-name="T415"><text:s/>siūlome numatyti vėlesnę<text:s/></text:span><text:span text:style-name="T416">Į</text:span><text:span text:style-name="T417">statymo įsigaliojimo datą, t.</text:span><text:span text:style-name="T418"> </text:span><text:span text:style-name="T419">y. ne 2023</text:span><text:span text:style-name="T420"> </text:span><text:span text:style-name="T421">m. spalio 1 d., o 202</text:span><text:span text:style-name="T422">5</text:span><text:span text:style-name="T423"><text:s/>sausio 1 d.<text:s/></text:span></text:p>
            <text:p text:style-name="P424"><text:span text:style-name="T425">Pasiūlyma</text:span><text:span text:style-name="T426">s:<text:s/></text:span>Pakeisti Projekto 2 straipsnį ir jį išdėstyti taip:</text:p>
            <text:p text:style-name="P427">„2 straipsnis. Įstatymo įsigaliojimas ir įgyvendinimas</text:p>
            <text:p text:style-name="P428"><text:span text:style-name="T429">1. Šis įstatymas, išskyrus šio straipsnio 2 dalį, įsigalioja<text:s/></text:span><text:span text:style-name="T430">2023 m. spalio 1 d.</text:span><text:span text:style-name="T431"><text:s/></text:span><text:span text:style-name="T432">202</text:span><text:span text:style-name="T433">5</text:span><text:span text:style-name="T434"><text:s/>m.</text:span><text:span text:style-name="T435"><text:s/>sausio</text:span><text:span text:style-name="T436"><text:s/>1 d.</text:span></text:p>
            <text:p text:style-name="P437"><text:span text:style-name="T438">2. Savivaldybių institucijos iki<text:s/></text:span><text:span text:style-name="T439">2023 m. rugsėjo 30 d.</text:span><text:span text:style-name="T440"><text:s/></text:span><text:span text:style-name="T441">202</text:span><text:span text:style-name="T442">4</text:span><text:span text:style-name="T443"><text:s/>m.<text:s/></text:span><text:span text:style-name="T444">gruodžio 31 d</text:span><text:span text:style-name="T445">.</text:span><text:span text:style-name="T446"><text:s/>priima šio įstatymo įgyvendinamuosius teisės aktus.“</text:span></text:p>
          </table:table-cell>
          <table:table-cell table:style-name="TableCell447">
            <text:p text:style-name="P448">Pritarti.</text:p>
          </table:table-cell>
          <table:table-cell table:style-name="TableCell449">
            <text:p text:style-name="P450"/>
          </table:table-cell>
        </table:table-row>
      </table:table>
      <text:p text:style-name="P451"><text:span text:style-name="T452">8. Balsavimo rezultatai:</text:span><text:span text:style-name="T453"><text:s/></text:span>pritarta bendru sutarimu.</text:p>
      <text:p text:style-name="P454"><text:span text:style-name="T455">9. Komiteto paskirt</text:span><text:span text:style-name="T456">as</text:span><text:span text:style-name="T457"><text:s/>pranešėja</text:span><text:span text:style-name="T458">s</text:span><text:span text:style-name="T459">:</text:span><text:s/>Algirdas Sysas.</text:p>
      <text:p text:style-name="P460"><text:span text:style-name="T461">10. Komiteto narių atskiroji nuomonė:</text:span><text:span text:style-name="T462"><text:s/></text:span><text:span text:style-name="T463">nepateikta.</text:span></text:p>
      <text:p text:style-name="P464"><text:span text:style-name="T465">PRIDEDAMA.<text:s/></text:span>Komiteto<text:s/>siūlomas<text:s/>įstatymo<text:s/>projektas, jo lyginamasis variantas.</text:p>
      <text:p text:style-name="P466"/>
      <text:p text:style-name="P467">Komiteto<text:s/>pirmininkas<text:tab/><text:tab/><text:tab/><text:tab/><text:tab/><text:tab/><text:tab/><text:span text:style-name="T468">(Parašas)</text:span><text:tab/><text:tab/><text:tab/><text:tab/><text:tab/>Justas Džiugelis</text:p>
      <text:p text:style-name="P469"/>
      <text:p text:style-name="Normal"><text:span text:style-name="T470">Patarėjos A. Kazlauskienė</text:span><text:span text:style-name="T471">, D.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Spacing" style:display-name="No Spacing" style:family="paragraph">
      <style:text-properties style:font-name="Calibri" style:font-name-asian="Calibri" fo:font-size="11pt" style:font-size-asian="11pt" style:font-size-complex="11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3-10-06T09:22:00Z</meta:creation-date>
    <dc:date>2023-10-06T09:22:00Z</dc:date>
    <meta:print-date>2016-08-05T07:32: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214" meta:word-count="1284" meta:character-count="9883" meta:row-count="383" meta:non-whitespace-character-count="8813"/>
  </office:meta>
</office:document-meta>
</file>