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text-align="center" fo:line-height="150%"/>
      <style:text-properties fo:language="lt" fo:country="LT"/>
    </style:style>
    <style:style style:name="P27" style:parent-style-name="BodyText" style:family="paragraph">
      <style:paragraph-properties fo:line-height="150%" fo:margin-right="-0.0145in"/>
    </style:style>
    <style:style style:name="T28" style:parent-style-name="DefaultParagraphFont" style:family="text">
      <style:text-properties style:font-name="Times New Roman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typewriter" style:family="text">
      <style:text-properties fo:language="lt" fo:country="LT"/>
    </style:style>
    <style:style style:name="T43" style:parent-style-name="typewriter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P46" style:parent-style-name="Normal" style:family="paragraph">
      <style:text-properties fo:language="lt" fo:country="LT"/>
    </style:style>
    <style:style style:name="P47" style:parent-style-name="Normal" style:family="paragraph">
      <style:text-properties fo:language="lt" fo:country="LT" style:language-asian="lt" style:country-asian="LT"/>
    </style:style>
    <style:style style:name="P48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9" style:parent-style-name="Normal" style:family="paragraph">
      <style:text-properties fo:language="lt" fo:country="LT"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9" style:parent-style-name="BodyText" style:family="paragraph">
      <style:paragraph-properties fo:line-height="150%" fo:margin-right="-0.0041in"/>
    </style:style>
    <style:style style:name="T60" style:parent-style-name="Hyperlink" style:family="text">
      <style:text-properties style:font-name="Times New Roman" style:font-size-complex="12pt" style:text-underline-type="none" fo:language="en" fo:country="GB"/>
    </style:style>
    <style:style style:name="P61" style:parent-style-name="BodyText" style:family="paragraph">
      <style:paragraph-properties fo:line-height="150%"/>
    </style:style>
    <style:style style:name="T62" style:parent-style-name="DefaultParagraphFont" style:family="text">
      <style:text-properties style:font-name="Times New Roman" style:font-size-complex="12pt" fo:language="en" fo:country="GB"/>
    </style:style>
    <style:style style:name="T63" style:parent-style-name="Hyperlink" style:family="text">
      <style:text-properties style:font-name="Times New Roman" style:font-size-complex="12pt" style:text-underline-type="none" fo:language="en" fo:country="GB"/>
    </style:style>
    <style:style style:name="P64" style:parent-style-name="Preformatted" style:family="paragraph">
      <style:paragraph-properties fo:text-align="justify" fo:line-height="150%"/>
    </style:style>
    <style:style style:name="T6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6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6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ELEKTROS ENERGETIKOS SISTEMOS SUJUNGIMO SU KONTINENTINĖS EUROPOS ELEKTROS TINKLAIS DARBUI SINCHRONINIU REŽIMU ĮSTATYMO<text:s/></text:span><text:span text:style-name="T11">Nr.<text:s/></text:span><text:span text:style-name="T12">XI-2052 2, 5, 6, 8, 12, 13 IR 13</text:span><text:span text:style-name="T13">1</text:span><text:span text:style-name="T14"><text:s/>straipsnių pakeitimo ir<text:s/></text:span></text:p>
      <text:p text:style-name="P15"><text:span text:style-name="T16">įstatymo papildymo 6</text:span><text:span text:style-name="T17">1</text:span><text:span text:style-name="T18"><text:s/>straipsniu</text:span></text:p>
      <text:p text:style-name="P19"/>
      <text:p text:style-name="P20"><text:span text:style-name="T21">ĮSTATYMO</text:span><text:span text:style-name="T22"><text:s/>PROJEKTO</text:span></text:p>
      <text:p text:style-name="P23"/>
      <text:p text:style-name="P24">2020-03-31<text:s/>Nr. XIVP-242(2)</text:p>
      <text:p text:style-name="P25">Vilnius</text:p>
      <text:p text:style-name="P26"/>
      <text:p text:style-name="P27"><text:span text:style-name="T28"><text:s/></text:span></text:p>
      <text:p text:style-name="P29"><text:span text:style-name="T30">Įvertinę p</text:span><text:span text:style-name="T31">rojekt</text:span><text:span text:style-name="T32">o</text:span><text:span text:style-name="T33"><text:s/>atiti</text:span><text:span text:style-name="T34">ktį</text:span><text:span text:style-name="T35"><text:s/>Konstitucij</text:span><text:span text:style-name="T36">ai,<text:s/></text:span><text:span text:style-name="T37">įstatym</text:span><text:span text:style-name="T38">am</text:span><text:span text:style-name="T39">s</text:span><text:span text:style-name="T40">, teisėkūros principams</text:span><text:span text:style-name="T41"><text:s/></text:span><text:span text:style-name="T42">ir<text:s/></text:span><text:span text:style-name="T43">teis</text:span><text:span text:style-name="T44">ės technikos taisyklėms, pastabų neturime</text:span><text:span text:style-name="T45">.</text:span></text:p>
      <text:p text:style-name="P46"/>
      <text:p text:style-name="P47"/>
      <text:p text:style-name="P48"/>
      <text:section text:name="Sect1" text:style-name="S1">
        <text:p text:style-name="P49"/>
        <text:p text:style-name="P50">Departamento direktorius<text:tab/><text:tab/><text:tab/><text:tab/><text:tab/><text:tab/><text:tab/><text:s text:c="10"/>Andrius Kabišaitis</text:p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><text:span text:style-name="T60"><text:s/></text:span></text:p>
        <text:p text:style-name="P61"><text:span text:style-name="T62">D. Petrauskaitė, tel. (8 5) 239 6376, el. p.<text:s/></text:span><text:a xlink:href="mailto:daina.petrauskaite@lrs.lt" office:target-frame-name="_parent" xlink:show="replace"><text:span text:style-name="T63">daina.petrauskaite@lrs.lt</text:span></text:a></text:p>
        <text:p text:style-name="P64"><text:span text:style-name="T65">D. Zebleckis, tel. (8 5) 239 6906, el. p. dainius.zebleckis</text:span><text:a xlink:href="mailto:antanas.jatkevicius@lrs.lt" office:target-frame-name="_top" xlink:show="replace"><text:span text:style-name="T66">@lrs.lt</text:span></text:a><text:span text:style-name="T67"><text:s/></text:span></text:p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1-04-01T05:40:00Z</meta:creation-date>
    <dc:date>2021-04-01T05:40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8" meta:character-count="809" meta:row-count="32" meta:non-whitespace-character-count="725"/>
  </office:meta>
</office:document-meta>
</file>