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line-height="115%" fo:text-indent="0.5909in"/>
    </style:style>
    <style:style style:name="P10" style:parent-style-name="Normal" style:family="paragraph">
      <style:paragraph-properties fo:text-align="justify" fo:line-height="115%" fo:text-indent="0.5909in"/>
    </style:style>
    <style:style style:name="P11" style:parent-style-name="Normal" style:family="paragraph">
      <style:paragraph-properties fo:text-align="justify" fo:line-height="115%" fo:text-indent="0.5909in"/>
    </style:style>
    <style:style style:name="P12" style:parent-style-name="Normal" style:family="paragraph">
      <style:paragraph-properties fo:text-align="justify" fo:line-height="115%" fo:text-indent="0.5909in"/>
    </style:style>
    <style:style style:name="P13" style:parent-style-name="Normal" style:family="paragraph">
      <style:paragraph-properties fo:text-align="justify" fo:line-height="115%" fo:text-indent="0.5909in"/>
    </style:style>
    <style:style style:name="P14" style:parent-style-name="Normal" style:family="paragraph">
      <style:paragraph-properties fo:text-align="justify" fo:line-height="115%" fo:text-indent="0.5909in"/>
    </style:style>
    <style:style style:name="P15" style:parent-style-name="Normal" style:family="paragraph">
      <style:paragraph-properties fo:text-align="justify" fo:line-height="115%" fo:text-indent="0.5909in"/>
    </style:style>
    <style:style style:name="P16" style:parent-style-name="Normal" style:family="paragraph">
      <style:paragraph-properties fo:text-align="justify" fo:line-height="115%" fo:text-indent="0.5909in"/>
    </style:style>
    <style:style style:name="P17" style:parent-style-name="Normal" style:family="paragraph">
      <style:paragraph-properties fo:text-align="justify" fo:line-height="115%" fo:text-indent="0.5909in"/>
    </style:style>
    <style:style style:name="P18" style:parent-style-name="Normal" style:family="paragraph">
      <style:paragraph-properties fo:text-align="justify" fo:line-height="115%" fo:text-indent="0.5909in"/>
    </style:style>
    <style:style style:name="P19" style:parent-style-name="Normal" style:family="paragraph">
      <style:paragraph-properties fo:text-align="justify" fo:line-height="115%" fo:text-indent="0.5909in"/>
      <style:text-properties fo:font-weight="bold" style:font-weight-asian="bold"/>
    </style:style>
    <style:style style:name="P20" style:parent-style-name="Normal" style:list-style-name="LFO10" style:family="paragraph">
      <style:paragraph-properties fo:text-align="justify" fo:line-height="115%" fo:margin-left="0.0986in" fo:text-indent="0.4923in">
        <style:tab-stops/>
      </style:paragraph-properties>
    </style:style>
    <style:style style:name="P21" style:parent-style-name="Normal" style:list-style-name="LFO10" style:family="paragraph">
      <style:paragraph-properties fo:text-align="justify" fo:margin-left="0.0986in" fo:text-indent="0.4923in">
        <style:tab-stops/>
      </style:paragraph-properties>
    </style:style>
    <style:style style:name="P22" style:parent-style-name="Normal" style:list-style-name="LFO10" style:family="paragraph">
      <style:paragraph-properties fo:text-align="justify" fo:margin-left="0.0986in" fo:text-indent="0.4923in">
        <style:tab-stops/>
      </style:paragraph-properties>
    </style:style>
    <style:style style:name="P23" style:parent-style-name="Normal" style:list-style-name="LFO10" style:family="paragraph">
      <style:paragraph-properties fo:text-align="justify" fo:margin-left="0.0986in" fo:text-indent="0.4923in">
        <style:tab-stops/>
      </style:paragraph-properties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15%" fo:text-indent="0.6895in"/>
    </style:style>
    <style:style style:name="P30" style:parent-style-name="Normal" style:family="paragraph">
      <style:paragraph-properties fo:text-align="justify" fo:line-height="115%" fo:text-indent="0.6895in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 fo:text-indent="0.689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15%" fo:text-indent="0.6895in"/>
    </style:style>
    <style:style style:name="P37" style:parent-style-name="Normal" style:family="paragraph">
      <style:paragraph-properties fo:text-align="justify" fo:line-height="115%" fo:text-indent="0.6895in"/>
    </style:style>
    <style:style style:name="P38" style:parent-style-name="Normal" style:family="paragraph">
      <style:paragraph-properties fo:text-align="justify" fo:line-height="115%" fo:text-indent="0.6895in"/>
    </style:style>
    <style:style style:name="P39" style:parent-style-name="Normal" style:family="paragraph">
      <style:paragraph-properties fo:text-align="justify" fo:line-height="115%" fo:text-indent="0.689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15%" fo:text-indent="0.6895in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list-style-name="LFO11" style:family="paragraph">
      <style:paragraph-properties fo:text-align="justify"/>
    </style:style>
    <style:style style:name="P46" style:parent-style-name="Normal" style:family="paragraph">
      <style:paragraph-properties fo:text-align="justify" fo:line-height="115%" fo:text-indent="0.6895in"/>
    </style:style>
    <style:style style:name="P47" style:parent-style-name="Normal" style:family="paragraph">
      <style:paragraph-properties fo:text-align="justify" fo:line-height="115%" fo:text-indent="0.6895in"/>
    </style:style>
    <style:style style:name="P48" style:parent-style-name="Normal" style:family="paragraph">
      <style:paragraph-properties fo:text-align="justify" fo:line-height="115%" fo:text-indent="0.6895in"/>
    </style:style>
    <style:style style:name="P49" style:parent-style-name="Normal" style:family="paragraph">
      <style:paragraph-properties fo:text-align="justify" fo:line-height="115%" fo:text-indent="0.6895in"/>
    </style:style>
    <style:style style:name="P50" style:parent-style-name="Normal" style:family="paragraph">
      <style:paragraph-properties fo:text-align="justify" fo:line-height="115%" fo:text-indent="0.6895in"/>
    </style:style>
    <style:style style:name="P51" style:parent-style-name="Normal" style:family="paragraph">
      <style:paragraph-properties fo:text-align="justify" fo:line-height="115%" fo:text-indent="0.6895in"/>
    </style:style>
    <style:style style:name="P52" style:parent-style-name="Normal" style:family="paragraph">
      <style:paragraph-properties fo:text-align="justify" fo:line-height="115%" fo:text-indent="0.6895in"/>
    </style:style>
    <style:style style:name="P53" style:parent-style-name="Normal" style:family="paragraph">
      <style:paragraph-properties fo:text-align="justify" fo:line-height="115%" fo:text-indent="0.6895in"/>
      <style:text-properties fo:font-weight="bold" style:font-weight-asian="bold"/>
    </style:style>
    <style:style style:name="P54" style:parent-style-name="Normal" style:family="paragraph">
      <style:paragraph-properties fo:text-align="justify" fo:line-height="115%" fo:text-indent="0.6895in"/>
      <style:text-properties fo:font-weight="bold" style:font-weight-asian="bold"/>
    </style:style>
    <style:style style:name="P55" style:parent-style-name="Normal" style:family="paragraph">
      <style:paragraph-properties fo:text-align="justify" fo:line-height="115%" fo:text-indent="0.6895in"/>
      <style:text-properties fo:font-weight="bold" style:font-weight-asian="bold"/>
    </style:style>
    <style:style style:name="P56" style:parent-style-name="Normal" style:family="paragraph">
      <style:paragraph-properties fo:text-align="justify" fo:line-height="115%" fo:text-indent="0.6895in"/>
    </style:style>
    <style:style style:name="P57" style:parent-style-name="Normal" style:family="paragraph">
      <style:paragraph-properties fo:text-align="justify" fo:line-height="115%" fo:text-indent="0.6895in"/>
    </style:style>
    <style:style style:name="P58" style:parent-style-name="Normal" style:family="paragraph">
      <style:paragraph-properties fo:text-align="justify" fo:line-height="115%" fo:text-indent="0.6895in"/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text-align="justify" fo:line-height="115%" fo:text-indent="0.6895in"/>
    </style:style>
    <style:style style:name="P61" style:parent-style-name="Normal" style:family="paragraph">
      <style:paragraph-properties fo:text-align="justify" fo:line-height="115%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text-align="justify" fo:line-height="115%"/>
    </style:style>
    <style:style style:name="P64" style:parent-style-name="Normal" style:family="paragraph">
      <style:paragraph-properties fo:text-align="justify" fo:line-height="115%"/>
    </style:style>
    <style:style style:name="P65" style:parent-style-name="Normal" style:family="paragraph">
      <style:paragraph-properties fo:text-align="justify" fo:line-height="115%"/>
    </style:style>
    <style:style style:name="P66" style:parent-style-name="Normal" style:family="paragraph">
      <style:paragraph-properties fo:text-align="justify" fo:line-height="115%"/>
    </style:style>
    <style:style style:name="P67" style:parent-style-name="Normal" style:family="paragraph">
      <style:paragraph-properties fo:line-height="115%"/>
    </style:style>
  </office:automatic-styles>
  <office:body>
    <office:text text:use-soft-page-breaks="true">
      <text:p text:style-name="P1">RADVILIŠKIO RAJONO SAVIVALDYBĖS KORUPCIJOS<text:s/></text:p>
      <text:p text:style-name="P2">PREVENCIJOS KOMISIJOS<text:s/></text:p>
      <text:p text:style-name="P3"/>
      <text:p text:style-name="P4">POSĖDŽIO <text:s/>PROTOKOLAS</text:p>
      <text:p text:style-name="P5"/>
      <text:p text:style-name="P6">2018-02-02<text:s text:c="2"/>Nr.<text:s/>1</text:p>
      <text:p text:style-name="P7">Radviliškis</text:p>
      <text:p text:style-name="P8"/>
      <text:p text:style-name="P9"><text:tab/>Posėdis įvyko 2018-02-02.</text:p>
      <text:p text:style-name="P10"><text:tab/>Posėdžio pirmininkė<text:s/>–<text:s/>Rima Tarbūnienė,<text:s/>tarybos narė.</text:p>
      <text:p text:style-name="P11"><text:tab/>Posėdžio sekretorė –<text:s/>Romualda Baginienė,<text:s/>Savivaldybės administracijos Juridinio skyriaus sekretorė.</text:p>
      <text:p text:style-name="P12"><text:tab/>Dalyvavo:<text:s/></text:p>
      <text:p text:style-name="P13">Rasa Navickienė, Butėnų bendruomenės pirmininkė</text:p>
      <text:p text:style-name="P14">Žaneta Buniuvienė,<text:s/>Radviliškio rajono savivaldybės administracijos Bendrųjų reikalų skyriaus vedėjo<text:s/>pavaduotoja.</text:p>
      <text:p text:style-name="P15"><text:tab/>Kviesti asmenys:<text:s/><text:s/></text:p>
      <text:p text:style-name="P16">Justė Venckutė, Radviliškio rajono savivaldybės administracijos direktoriaus pavaduotoja.<text:s/></text:p>
      <text:p text:style-name="P17">Posėdyje nedalyvauja:<text:s/>Arnoldas Matuzevičius, Radviliškio rajono savivaldybės administracijos Juridinio skyriaus vedėjo pavaduotojas;.<text:s/>Česlovas Čižikas, Rūmų seniūnaitijos seniūnaitis</text:p>
      <text:p text:style-name="P18"/>
      <text:p text:style-name="P19"><text:tab/>Darbotvarkė:</text:p>
      <text:list text:style-name="LFO10">
        <text:list-item text:start-value="1">
          <text:p text:style-name="P20">Radviliškio rajono savivaldybės korupcijos prevencijos komisijos 2017 metų veiklos ataskaita</text:p>
        </text:list-item>
      </text:list>
      <text:list text:style-name="LFO10" text:continue-numbering="true">
        <text:list-item>
          <text:p text:style-name="P21">Radviliškio rajono savivaldybės kovos su korupcija 2018–2019 metų programos priemonių plano projektas</text:p>
        </text:list-item>
      </text:list>
      <text:list text:style-name="LFO10" text:continue-numbering="true">
        <text:list-item>
          <text:p text:style-name="P22">Radviliškio rajono savivaldybės kovos su korupcija 2018–2019 metų programos projektas</text:p>
        </text:list-item>
      </text:list>
      <text:list text:style-name="LFO10" text:continue-numbering="true">
        <text:list-item>
          <text:p text:style-name="P23">Kiti klausimai</text:p>
        </text:list-item>
      </text:list>
      <text:p text:style-name="P24"/>
      <text:p text:style-name="P25"/>
      <text:p text:style-name="P26"><text:span text:style-name="T27">1.<text:s/></text:span><text:span text:style-name="T28">SVARSTYTA.</text:span><text:s/>Radviliškio rajono savivaldybės korupcijos prevencijos komisijos 2017 metų veiklos ataskaita.</text:p>
      <text:p text:style-name="P29">Rima Tarbūnienė trumpai komisijos nariams pristatė<text:s/>Radviliškio rajono savivaldybės korupcijos prevencijos komisijos 2017 metų veiklos ataskaitą bei pasiteiravo komisijos narių ar turi kokių papildymų prie ataskaitos.</text:p>
      <text:p text:style-name="P30">Komisijos nariai susipažinę su veiklos ataskaita, jai vienbalsiai pritarė.</text:p>
      <text:p text:style-name="P31"/>
      <text:p text:style-name="P32"><text:span text:style-name="T33">2.<text:s/></text:span><text:span text:style-name="T34">SVARSTYTA.</text:span><text:span text:style-name="T35"><text:s/></text:span>Radviliškio rajono savivaldybės kovos su korupcija 2018–2019 metų programos priemonių plano projektas.</text:p>
      <text:p text:style-name="P36">Rima Tarbūnienė paprašė administracijos direktoriaus pavaduotojos Justės Venckutės komisijos nariams trumpai pristatyti Radviliškio rajono savivaldybės kovos su korupcija 2018–2019 metų programos priemonių plano projektą.</text:p>
      <text:p text:style-name="P37">Justė Venckutė trumpai pristatė parengtą priemonių planą bei atsakė į kilusius komisijos nariams klausimus.<text:s/>Taip pat pagarsino padarytus pakeitimus priemonių plane.</text:p>
      <text:p text:style-name="P38">Komisijos nariai susipažinę su veiklos planu, vienbalsiai pritarė (su pakeitimais).</text:p>
      <text:soft-page-break/>
      <text:p text:style-name="P39"><text:span text:style-name="T40">3.<text:s/></text:span><text:span text:style-name="T41">SVARSTYTA.</text:span><text:span text:style-name="T42"><text:s/></text:span>Radviliškio rajono savivaldybės kovos su korupcija 2018–2019 metų programos projektas.</text:p>
      <text:p text:style-name="P43">Pritarta vienbalsiai.</text:p>
      <text:p text:style-name="P44"/>
      <text:list text:style-name="LFO11" text:continue-numbering="true">
        <text:list-item>
          <text:p text:style-name="P45">Kiti klausimai</text:p>
        </text:list-item>
      </text:list>
      <text:p text:style-name="P46">Rima Tarbūnienė supažindino komisijos narius su gautu<text:s/>Ritos<text:s/>Toleikienės, Socialinių, humanitarinių mokslų ir menų fakulteto lektorės pasiūlymais.</text:p>
      <text:p text:style-name="P47">Pirmas iš pasiūlymų tai apie galimą savivaldybėje tyrimą savivaldybėje ar jai pavaldžiose įstaigose (apie etikos mokymus, temas, formas ir kt.).<text:s/></text:p>
      <text:p text:style-name="P48">Kitas pasiūlymas, kad parengti skatinimo/motyvavimo politikų/ administratorių priemones sujungiant su etikos aspektais (skatinti tarybos narius, sąžiningai lankančius tarybos posėdžius ir komitetų posėdžius ir pan.)</text:p>
      <text:p text:style-name="P49">Komisijos nariai mano, kad tarybos nariams yra pareiga lankyti posėdžius. Kalbant apie mokymus, kiekvienas įstaigos vadovai turi patys organizuotis mokymus, seminarus, o savivaldybės administracija gali tik pakonsultuoti reikiamais klausimais (rekomenduoti dėstytoja seminarui, rekomenduoti seminarą ir pan.)</text:p>
      <text:p text:style-name="P50">Rima Tarbūnienė mano, kad Savivaldybės tarybos nariams reikėtų nedidelės trukmės seminaro susijusio su Etikos klausimais.</text:p>
      <text:p text:style-name="P51">Kaip teigė Justė Venckutė tarybai gali pasiūlyti meras, o ne administracija.</text:p>
      <text:p text:style-name="P52">Komisija išklausiusi visų pasisakymų, susipažinusi su Ritos Toleikienės, Socialinių, humanitarinių mokslų ir menų fakulteto lektorės pasiūlymais<text:s/>nusprendė:</text:p>
      <text:p text:style-name="P53">Siūlyti merui inicijuoti Savivaldybės tarybos nariams mokymus Etikos klausimais.</text:p>
      <text:p text:style-name="P54">Taip pat papildyti Radviliškio rajono savivaldybės kovos su korupcija 2018–2019 metų programos priemonių planą dėl mokymų organizavimo tarybos nariams Etikos klausimais.</text:p>
      <text:p text:style-name="P55">Komisija pasiūlymui pritarė vienbalsiai.</text:p>
      <text:p text:style-name="P56"/>
      <text:p text:style-name="P57"/>
      <text:p text:style-name="P58"/>
      <text:p text:style-name="P59"/>
      <text:p text:style-name="P60"/>
      <text:p text:style-name="P61">Posėdžio pirmininkė<text:s text:c="61"/><text:s text:c="16"/><text:s text:c="6"/><text:s text:c="13"/><text:s text:c="3"/>Rima Tarbūnienė</text:p>
      <text:p text:style-name="P62"/>
      <text:p text:style-name="P63"/>
      <text:p text:style-name="P64"/>
      <text:p text:style-name="P65"/>
      <text:p text:style-name="P66">Posėdžio sekretorė <text:s text:c="95"/>Romualda Baginienė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87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font-style="italic" style:font-style-asian="italic" style:font-style-complex="italic"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font-style="italic" style:font-style-asian="italic" style:font-style-complex="italic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10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VILIŠKIO RAJONO SAVIVALDYBĖS TARYBOS KONTROLĖS KOMITETAS</dc:title>
    <dc:subject/>
    <meta:initial-creator>ass</meta:initial-creator>
    <dc:creator>adlibuser</dc:creator>
    <meta:creation-date>2018-02-07T09:04:00Z</meta:creation-date>
    <dc:date>2018-02-07T09:04:00Z</dc:date>
    <meta:print-date>2018-02-07T08:53:00Z</meta:print-date>
    <meta:template xlink:href="Normal.dotm" xlink:type="simple"/>
    <meta:editing-cycles>2</meta:editing-cycles>
    <meta:editing-duration>PT0S</meta:editing-duration>
    <meta:document-statistic meta:page-count="2" meta:paragraph-count="85" meta:word-count="467" meta:character-count="3867" meta:row-count="232" meta:non-whitespace-character-count="3485"/>
  </office:meta>
</office:document-meta>
</file>