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YVENTOJŲ PAJAMŲ MOKESČIO ĮSTATYMO</text:span></text:p>
      <text:p text:style-name="P11"><text:span text:style-name="T12">NR. IX-1007<text:s/></text:span><text:span text:style-name="T13">27</text:span><text:span text:style-name="T14"><text:s/>STRAIPSNI</text:span><text:span text:style-name="T15">O</text:span><text:span text:style-name="T16"><text:s/>PAKEITIMO</text:span></text:p>
      <text:p text:style-name="P17"><text:span text:style-name="T18">ĮSTATYMO<text:s/></text:span><text:span text:style-name="T19">PROJEKTO</text:span></text:p>
      <text:p text:style-name="P20"/>
      <text:p text:style-name="P21">202<text:span text:style-name="T22">4</text:span>-05-<text:span text:style-name="T23">1</text:span><text:span text:style-name="T24">3</text:span><text:s/>Nr. XIVP-3236(2)</text:p>
      <text:p text:style-name="P25">Vilnius</text:p>
      <text:p text:style-name="P26"/>
      <text:p text:style-name="P27">Įvertinę projekto atitiktį Konstitucijai, įstatymams, teisėkūros principams ir teisės technikos taisyklėms,<text:s/>atkreipiame dėmesį, kad p<text:span text:style-name="T28">rojekto 1 straipsnyje dėstomos keičiamo įstatymo 27 straipsnio 3 dalies formuluotė „pateikęs šio įstatymo 1 dalyje nustatyta tvarka“ tikslintina įrašant „pateikęs šio straipsnio 1 dalyje nustatyta tvarka“.</text:span></text:p>
      <text:p text:style-name="P29"/>
      <text:p text:style-name="P30"/>
      <text:p text:style-name="P31"/>
      <text:p text:style-name="P32"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R.<text:s/>Dirgėlienė, tel.<text:s/>(0<text:s/>5)<text:s/>209 6350, el. p.<text:s/>renata.dirgeliene@lrs.lt</text:p>
      <text:p text:style-name="P53">A.<text:s/>Dulevičiūtė-Akimovienė, tel.<text:s/>(0<text:s/>5)<text:s/>209 6164, el. p.<text:s/>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3T08:29:00Z</meta:creation-date>
    <dc:date>2024-05-13T08:2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3" meta:character-count="769" meta:row-count="34" meta:non-whitespace-character-count="689"/>
  </office:meta>
</office:document-meta>
</file>