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style:font-weight-complex="bold" style:font-style-complex="italic"/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tyle-complex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indent="0.4923in"/>
      <style:text-properties fo:font-style="italic" style:font-style-asian="italic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style:font-weight-complex="bold" style:font-style-complex="italic"/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Header" style:family="paragraph">
      <style:paragraph-properties>
        <style:tab-stops/>
      </style:paragraph-properties>
    </style:style>
    <style:style style:name="T72" style:parent-style-name="DefaultParagraphFont" style:family="text">
      <style:text-properties style:font-style-complex="italic" fo:color="#000000"/>
    </style:style>
    <style:style style:name="P73" style:parent-style-name="Header" style:family="paragraph">
      <style:paragraph-properties>
        <style:tab-stops/>
      </style:paragraph-properties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text-properties fo:font-style="italic" style:font-style-asian="italic"/>
    </style:style>
    <style:style style:name="P76" style:parent-style-name="Normal" style:family="paragraph">
      <style:paragraph-properties fo:text-indent="0.4923in"/>
      <style:text-properties fo:font-style="italic" style:font-style-asian="italic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style:font-weight-complex="bold" style:font-style-complex="italic"/>
    </style:style>
    <style:style style:name="P88" style:parent-style-name="Header" style:family="paragraph">
      <style:paragraph-properties>
        <style:tab-stops/>
      </style:paragraph-properties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font-style="italic" style:font-style-asian="italic"/>
    </style:style>
    <style:style style:name="P91" style:parent-style-name="Normal" style:family="paragraph">
      <style:paragraph-properties fo:text-indent="0.4923in"/>
      <style:text-properties fo:font-style="italic" style:font-style-asian="italic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style:font-weight-complex="bold" style:font-style-complex="italic"/>
    </style:style>
    <style:style style:name="P102" style:parent-style-name="Header" style:family="paragraph">
      <style:paragraph-properties>
        <style:tab-stops/>
      </style:paragraph-properties>
    </style:style>
    <style:style style:name="P103" style:parent-style-name="Header" style:family="paragraph">
      <style:paragraph-properties>
        <style:tab-stops/>
      </style:paragraph-properties>
    </style:style>
    <style:style style:name="T104" style:parent-style-name="DefaultParagraphFont" style:family="text">
      <style:text-properties style:font-style-complex="italic" fo:color="#000000"/>
    </style:style>
    <style:style style:name="P105" style:parent-style-name="Header" style:family="paragraph">
      <style:paragraph-properties>
        <style:tab-stops/>
      </style:paragraph-properties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Header" style:family="paragraph">
      <style:paragraph-properties>
        <style:tab-stops/>
      </style:paragraph-properties>
    </style:style>
    <style:style style:name="P109" style:parent-style-name="Normal" style:family="paragraph">
      <style:text-properties fo:font-style="italic" style:font-style-asian="italic"/>
    </style:style>
    <style:style style:name="P110" style:parent-style-name="Normal" style:family="paragraph">
      <style:paragraph-properties fo:text-indent="0.4923in"/>
      <style:text-properties fo:font-style="italic" style:font-style-asian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style:font-weight-complex="bold" style:font-style-complex="italic"/>
    </style:style>
    <style:style style:name="P122" style:parent-style-name="Header" style:family="paragraph">
      <style:paragraph-properties fo:text-indent="0.4923in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Header" style:family="paragraph">
      <style:paragraph-properties>
        <style:tab-stops/>
      </style:paragraph-properties>
    </style:style>
    <style:style style:name="T142" style:parent-style-name="DefaultParagraphFont" style:family="text">
      <style:text-properties style:font-style-complex="italic" fo:color="#000000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style-complex="italic" fo:color="#000000"/>
    </style:style>
    <style:style style:name="T146" style:parent-style-name="DefaultParagraphFont" style:family="text">
      <style:text-properties style:font-style-complex="italic" fo:color="#000000"/>
    </style:style>
    <style:style style:name="T147" style:parent-style-name="DefaultParagraphFont" style:family="text">
      <style:text-properties fo:font-weight="bold" style:font-weight-asian="bold" style:font-style-complex="italic" fo:color="#000000"/>
    </style:style>
    <style:style style:name="T148" style:parent-style-name="DefaultParagraphFont" style:family="text">
      <style:text-properties style:font-style-complex="italic" fo:color="#000000"/>
    </style:style>
    <style:style style:name="P149" style:parent-style-name="Normal" style:family="paragraph">
      <style:text-properties style:font-style-complex="italic"/>
    </style:style>
    <style:style style:name="P150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style-complex="italic" fo:color="#000000"/>
    </style:style>
    <style:style style:name="T160" style:parent-style-name="DefaultParagraphFont" style:family="text">
      <style:text-properties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Header" style:family="paragraph">
      <style:paragraph-properties>
        <style:tab-stops/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tyle-complex="italic" fo:color="#000000"/>
    </style:style>
    <style:style style:name="T169" style:parent-style-name="DefaultParagraphFont" style:family="text">
      <style:text-properties style:font-style-complex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Header" style:family="paragraph">
      <style:paragraph-properties>
        <style:tab-stops/>
      </style:paragraph-properties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fo:font-style="italic" style:font-style-asian="italic"/>
    </style:style>
    <style:style style:name="P179" style:parent-style-name="Normal" style:family="paragraph">
      <style:paragraph-properties fo:text-indent="0.4923in"/>
      <style:text-properties fo:font-style="italic" style:font-style-asian="italic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style:font-weight-complex="bold" style:font-style-complex="italic"/>
    </style:style>
    <style:style style:name="P193" style:parent-style-name="Header" style:family="paragraph">
      <style:paragraph-properties fo:text-indent="0.4923in"/>
    </style:style>
    <style:style style:name="P194" style:parent-style-name="Header" style:family="paragraph">
      <style:paragraph-properties>
        <style:tab-stops/>
      </style:paragraph-properties>
    </style:style>
    <style:style style:name="P195" style:parent-style-name="Header" style:family="paragraph">
      <style:paragraph-properties>
        <style:tab-stops/>
      </style:paragraph-properties>
    </style:style>
    <style:style style:name="T196" style:parent-style-name="DefaultParagraphFont" style:family="text">
      <style:text-properties style:font-style-complex="italic" fo:color="#000000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style:font-style-complex="italic" fo:color="#000000"/>
    </style:style>
    <style:style style:name="T200" style:parent-style-name="DefaultParagraphFont" style:family="text">
      <style:text-properties style:font-style-complex="italic" fo:color="#000000"/>
    </style:style>
    <style:style style:name="T201" style:parent-style-name="DefaultParagraphFont" style:family="text">
      <style:text-properties fo:font-weight="bold" style:font-weight-asian="bold" style:font-style-complex="italic" fo:color="#000000"/>
    </style:style>
    <style:style style:name="T202" style:parent-style-name="DefaultParagraphFont" style:family="text">
      <style:text-properties style:font-style-complex="italic" fo:color="#000000"/>
    </style:style>
    <style:style style:name="P203" style:parent-style-name="Normal" style:family="paragraph">
      <style:text-properties style:font-style-complex="italic"/>
    </style:style>
    <style:style style:name="P204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style-complex="italic" fo:color="#000000"/>
    </style:style>
    <style:style style:name="T214" style:parent-style-name="DefaultParagraphFont" style:family="text">
      <style:text-properties style:font-style-complex="italic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Header" style:family="paragraph">
      <style:paragraph-properties>
        <style:tab-stops/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style:font-style-complex="italic" fo:color="#000000"/>
    </style:style>
    <style:style style:name="T223" style:parent-style-name="DefaultParagraphFont" style:family="text">
      <style:text-properties style:font-style-complex="italic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style:font-style-complex="italic" fo:color="#000000"/>
    </style:style>
    <style:style style:name="T229" style:parent-style-name="DefaultParagraphFont" style:family="text">
      <style:text-properties style:font-style-complex="italic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fo:font-style="italic" style:font-style-asian="italic"/>
    </style:style>
    <style:style style:name="P233" style:parent-style-name="Normal" style:family="paragraph">
      <style:paragraph-properties fo:text-indent="0.4923in"/>
      <style:text-properties fo:font-style="italic" style:font-style-asian="italic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tyle-complex="italic" fo:color="#000000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style:font-weight-complex="bold" style:font-style-complex="italic"/>
    </style:style>
    <style:style style:name="P245" style:parent-style-name="Header" style:family="paragraph">
      <style:paragraph-properties>
        <style:tab-stops/>
      </style:paragraph-properties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</style:style>
    <style:style style:name="P248" style:parent-style-name="Header" style:family="paragraph">
      <style:paragraph-properties>
        <style:tab-stops/>
      </style:paragraph-properties>
    </style:style>
    <style:style style:name="T249" style:parent-style-name="DefaultParagraphFont" style:family="text">
      <style:text-properties style:font-style-complex="italic" fo:color="#000000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text-properties fo:font-style="italic" style:font-style-asian="italic"/>
    </style:style>
    <style:style style:name="P25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4923in"/>
      <style:text-properties fo:font-style="italic" style:font-style-asian="italic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text-position="super 66.6%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text-position="super 66.6%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text-position="super 66.6%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text-position="super 66.6%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text-position="super 66.6%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style:font-weight-complex="bold" style:font-style-complex="italic"/>
    </style:style>
    <style:style style:name="P276" style:parent-style-name="Header" style:family="paragraph">
      <style:paragraph-properties>
        <style:tab-stops/>
      </style:paragraph-properties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text-properties fo:font-style="italic" style:font-style-asian="italic"/>
    </style:style>
    <style:style style:name="P279" style:parent-style-name="Normal" style:family="paragraph">
      <style:paragraph-properties fo:text-indent="0.4923in"/>
      <style:text-properties fo:font-style="italic" style:font-style-asian="italic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text-position="super 66.6%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tyle-complex="italic" fo:color="#000000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style:font-weight-complex="bold" style:font-style-complex="italic"/>
    </style:style>
    <style:style style:name="P293" style:parent-style-name="Header" style:family="paragraph">
      <style:paragraph-properties>
        <style:tab-stops/>
      </style:paragraph-properties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text-properties fo:font-style="italic" style:font-style-asian="italic"/>
    </style:style>
    <style:style style:name="P296" style:parent-style-name="Normal" style:family="paragraph">
      <style:paragraph-properties fo:text-indent="0.4923in"/>
      <style:text-properties fo:font-style="italic" style:font-style-asian="italic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style:font-weight-complex="bold" style:font-style-complex="italic"/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Normal" style:family="paragraph">
      <style:text-properties fo:color="#000000"/>
    </style:style>
    <style:style style:name="P309" style:parent-style-name="Header" style:family="paragraph">
      <style:paragraph-properties>
        <style:tab-stops/>
      </style:paragraph-properties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Normal" style:family="paragraph">
      <style:paragraph-properties fo:text-indent="0.4923in"/>
      <style:text-properties fo:font-style="italic" style:font-style-asian="italic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text-position="super 66.6%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tyle-complex="italic" fo:color="#000000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fo:font-style="italic" style:font-style-asian="italic"/>
    </style:style>
    <style:style style:name="T328" style:parent-style-name="DefaultParagraphFont" style:family="text">
      <style:text-properties style:font-weight-complex="bold" style:font-style-complex="italic"/>
    </style:style>
    <style:style style:name="P329" style:parent-style-name="Header" style:family="paragraph">
      <style:paragraph-properties>
        <style:tab-stops/>
      </style:paragraph-properties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text-properties fo:font-style="italic" style:font-style-asian="italic"/>
    </style:style>
    <style:style style:name="P332" style:parent-style-name="Normal" style:family="paragraph">
      <style:paragraph-properties fo:text-indent="0.4923in"/>
      <style:text-properties fo:font-style="italic" style:font-style-asian="italic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style:font-weight-complex="bold" style:font-style-complex="italic"/>
    </style:style>
    <style:style style:name="P343" style:parent-style-name="Header" style:family="paragraph">
      <style:paragraph-properties>
        <style:tab-stops/>
      </style:paragraph-properties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text-properties fo:font-style="italic" style:font-style-asian="italic"/>
    </style:style>
    <style:style style:name="P346" style:parent-style-name="Normal" style:family="paragraph">
      <style:paragraph-properties fo:text-indent="0.4923in"/>
      <style:text-properties fo:font-style="italic" style:font-style-asian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text-position="super 66.6%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text-position="super 66.6%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style:font-weight-complex="bold" style:font-style-complex="italic"/>
    </style:style>
    <style:style style:name="P361" style:parent-style-name="Header" style:family="paragraph">
      <style:paragraph-properties>
        <style:tab-stops/>
      </style:paragraph-properties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text-properties fo:font-style="italic" style:font-style-asian="italic"/>
    </style:style>
    <style:style style:name="P364" style:parent-style-name="Normal" style:family="paragraph">
      <style:paragraph-properties fo:text-indent="0.4923in"/>
      <style:text-properties fo:font-style="italic" style:font-style-asian="italic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tyle-complex="italic" fo:color="#000000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style:font-weight-complex="bold" style:font-style-complex="italic"/>
    </style:style>
    <style:style style:name="P376" style:parent-style-name="Header" style:family="paragraph">
      <style:paragraph-properties>
        <style:tab-stops/>
      </style:paragraph-properties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text-properties fo:font-style="italic" style:font-style-asian="italic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P380" style:parent-style-name="Normal" style:family="paragraph">
      <style:paragraph-properties fo:text-indent="0.4923in"/>
      <style:text-properties fo:font-style="italic" style:font-style-asian="italic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style:font-weight-complex="bold" style:font-style-complex="italic"/>
    </style:style>
    <style:style style:name="P392" style:parent-style-name="Header" style:family="paragraph">
      <style:paragraph-properties>
        <style:tab-stops/>
      </style:paragraph-properties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text-properties fo:font-style="italic" style:font-style-asian="italic"/>
    </style:style>
    <style:style style:name="P395" style:parent-style-name="Normal" style:family="paragraph">
      <style:paragraph-properties fo:text-indent="0.4923in"/>
      <style:text-properties fo:font-style="italic" style:font-style-asian="italic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style:font-weight-complex="bold" style:font-style-complex="italic"/>
    </style:style>
    <style:style style:name="P407" style:parent-style-name="Header" style:family="paragraph">
      <style:paragraph-properties>
        <style:tab-stops/>
      </style:paragraph-properties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text-properties fo:font-style="italic" style:font-style-asian="italic"/>
    </style:style>
    <style:style style:name="P410" style:parent-style-name="Normal" style:family="paragraph">
      <style:paragraph-properties fo:text-indent="0.4923in"/>
      <style:text-properties fo:font-style="italic" style:font-style-asian="italic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tyle-complex="italic" fo:color="#000000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style:font-weight-complex="bold" style:font-style-complex="italic"/>
    </style:style>
    <style:style style:name="P422" style:parent-style-name="Header" style:family="paragraph">
      <style:paragraph-properties>
        <style:tab-stops/>
      </style:paragraph-properties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text-properties fo:font-style="italic" style:font-style-asian="italic"/>
    </style:style>
    <style:style style:name="P425" style:parent-style-name="Normal" style:family="paragraph">
      <style:paragraph-properties fo:text-indent="0.4923in"/>
      <style:text-properties fo:font-style="italic" style:font-style-asian="italic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tyle-complex="italic" fo:color="#000000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style:font-weight-complex="bold" style:font-style-complex="italic"/>
    </style:style>
    <style:style style:name="P436" style:parent-style-name="Normal" style:family="paragraph">
      <style:text-properties fo:color="#000000"/>
    </style:style>
    <style:style style:name="P437" style:parent-style-name="Normal" style:family="paragraph">
      <style:text-properties fo:color="#000000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text-properties fo:font-style="italic" style:font-style-asian="italic"/>
    </style:style>
    <style:style style:name="P440" style:parent-style-name="Normal" style:family="paragraph">
      <style:paragraph-properties fo:text-indent="0.4923in"/>
      <style:text-properties fo:font-style="italic" style:font-style-asian="italic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T451" style:parent-style-name="DefaultParagraphFont" style:family="text">
      <style:text-properties style:font-weight-complex="bold" style:font-style-complex="italic"/>
    </style:style>
    <style:style style:name="P452" style:parent-style-name="Header" style:family="paragraph">
      <style:paragraph-properties>
        <style:tab-stops/>
      </style:paragraph-properties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text-properties fo:font-style="italic" style:font-style-asian="italic"/>
    </style:style>
    <style:style style:name="P455" style:parent-style-name="Normal" style:family="paragraph">
      <style:paragraph-properties fo:text-indent="0.4923in"/>
      <style:text-properties fo:font-style="italic" style:font-style-asian="italic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P457" style:parent-style-name="Normal" style:family="paragraph">
      <style:paragraph-properties fo:text-indent="0.4923in"/>
      <style:text-properties fo:font-style="italic" style:font-style-asian="italic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tyle-complex="italic" fo:color="#000000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style:font-weight-complex="bold" style:font-style-complex="italic"/>
    </style:style>
    <style:style style:name="P469" style:parent-style-name="Header" style:family="paragraph">
      <style:paragraph-properties>
        <style:tab-stops/>
      </style:paragraph-properties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text-properties fo:font-style="italic" style:font-style-asian="italic"/>
    </style:style>
    <style:style style:name="P472" style:parent-style-name="Normal" style:family="paragraph">
      <style:paragraph-properties fo:text-indent="0.4923in"/>
      <style:text-properties fo:font-style="italic" style:font-style-asian="italic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tyle="italic" style:font-style-asian="italic"/>
    </style:style>
    <style:style style:name="T483" style:parent-style-name="DefaultParagraphFont" style:family="text">
      <style:text-properties style:font-weight-complex="bold" style:font-style-complex="italic"/>
    </style:style>
    <style:style style:name="P484" style:parent-style-name="Header" style:family="paragraph">
      <style:paragraph-properties>
        <style:tab-stops/>
      </style:paragraph-properties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text-properties fo:font-style="italic" style:font-style-asian="italic"/>
    </style:style>
    <style:style style:name="P487" style:parent-style-name="Normal" style:family="paragraph">
      <style:paragraph-properties fo:text-indent="0.4923in"/>
      <style:text-properties fo:font-style="italic" style:font-style-asian="italic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/>
    </style:style>
    <style:style style:name="T498" style:parent-style-name="DefaultParagraphFont" style:family="text">
      <style:text-properties style:font-weight-complex="bold" style:font-style-complex="italic"/>
    </style:style>
    <style:style style:name="P499" style:parent-style-name="Header" style:family="paragraph">
      <style:paragraph-properties>
        <style:tab-stops/>
      </style:paragraph-properties>
    </style:style>
    <style:style style:name="P500" style:parent-style-name="Normal" style:family="paragraph">
      <style:text-properties fo:color="#000000"/>
    </style:style>
    <style:style style:name="P501" style:parent-style-name="Normal" style:family="paragraph">
      <style:text-properties fo:font-style="italic" style:font-style-asian="italic"/>
    </style:style>
    <style:style style:name="P502" style:parent-style-name="Normal" style:family="paragraph">
      <style:paragraph-properties fo:text-indent="0.4923in"/>
      <style:text-properties fo:font-style="italic" style:font-style-asian="italic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tyle-complex="italic" fo:color="#000000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style:font-weight-complex="bold" style:font-style-complex="italic"/>
    </style:style>
    <style:style style:name="P514" style:parent-style-name="Header" style:family="paragraph">
      <style:paragraph-properties>
        <style:tab-stops/>
      </style:paragraph-properties>
    </style:style>
    <style:style style:name="P515" style:parent-style-name="Normal" style:family="paragraph">
      <style:paragraph-properties fo:text-indent="0.5in"/>
    </style:style>
    <style:style style:name="P516" style:parent-style-name="Normal" style:family="paragraph">
      <style:text-properties fo:font-style="italic" style:font-style-asian="italic"/>
    </style:style>
    <style:style style:name="P517" style:parent-style-name="Normal" style:family="paragraph">
      <style:paragraph-properties fo:text-indent="0.4923in"/>
      <style:text-properties fo:font-style="italic" style:font-style-asian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tyle-complex="italic" fo:color="#000000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style:font-weight-complex="bold" style:font-style-complex="italic"/>
    </style:style>
    <style:style style:name="P530" style:parent-style-name="Header" style:family="paragraph">
      <style:paragraph-properties>
        <style:tab-stops/>
      </style:paragraph-properties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text-properties fo:font-style="italic" style:font-style-asian="italic"/>
    </style:style>
    <style:style style:name="P533" style:parent-style-name="Normal" style:family="paragraph">
      <style:paragraph-properties fo:text-indent="0.4923in"/>
      <style:text-properties fo:font-style="italic" style:font-style-asian="italic"/>
    </style:style>
    <style:style style:name="P534" style:parent-style-name="Normal" style:family="paragraph">
      <style:paragraph-properties fo:text-indent="0.4923in"/>
      <style:text-properties fo:font-style="italic" style:font-style-asian="italic"/>
    </style:style>
    <style:style style:name="P535" style:parent-style-name="Normal" style:family="paragraph">
      <style:paragraph-properties fo:text-indent="0.4923in"/>
      <style:text-properties fo:font-style="italic" style:font-style-asian="italic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tyle-complex="italic" fo:color="#000000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fo:font-style="italic" style:font-style-asian="italic"/>
    </style:style>
    <style:style style:name="T547" style:parent-style-name="DefaultParagraphFont" style:family="text">
      <style:text-properties style:font-weight-complex="bold" style:font-style-complex="italic"/>
    </style:style>
    <style:style style:name="P548" style:parent-style-name="Header" style:family="paragraph">
      <style:paragraph-properties>
        <style:tab-stops/>
      </style:paragraph-properties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text-properties fo:font-style="italic" style:font-style-asian="italic"/>
    </style:style>
    <style:style style:name="P551" style:parent-style-name="Normal" style:family="paragraph">
      <style:paragraph-properties fo:text-indent="0.4923in"/>
      <style:text-properties fo:font-style="italic" style:font-style-asian="italic"/>
    </style:style>
    <style:style style:name="P552" style:parent-style-name="Normal" style:family="paragraph">
      <style:paragraph-properties fo:text-indent="0.4923in"/>
      <style:text-properties fo:font-style="italic" style:font-style-asian="italic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tyle-complex="italic" fo:color="#000000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fo:font-style="italic" style:font-style-asian="italic"/>
    </style:style>
    <style:style style:name="T563" style:parent-style-name="DefaultParagraphFont" style:family="text">
      <style:text-properties style:font-weight-complex="bold" style:font-style-complex="italic"/>
    </style:style>
    <style:style style:name="P564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56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66" style:parent-style-name="Normal" style:family="paragraph">
      <style:paragraph-properties fo:text-indent="0.4923in"/>
    </style:style>
    <style:style style:name="P567" style:parent-style-name="Header" style:family="paragraph">
      <style:paragraph-properties fo:text-indent="0.5in">
        <style:tab-stops/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text-indent="0.4923in"/>
      <style:text-properties fo:font-style="italic" style:font-style-asian="italic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text-position="super 66.6%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tyle-complex="italic" fo:color="#000000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fo:font-style="italic" style:font-style-asian="italic"/>
    </style:style>
    <style:style style:name="T594" style:parent-style-name="DefaultParagraphFont" style:family="text">
      <style:text-properties style:font-weight-complex="bold" style:font-style-complex="italic"/>
    </style:style>
    <style:style style:name="P595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59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97" style:parent-style-name="Normal" style:family="paragraph">
      <style:paragraph-properties fo:text-indent="0.4923in"/>
    </style:style>
    <style:style style:name="P598" style:parent-style-name="Header" style:family="paragraph">
      <style:paragraph-properties fo:text-indent="0.5in">
        <style:tab-stops/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text-position="super 66.6%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text-indent="0.4923in"/>
      <style:text-properties fo:font-style="italic" style:font-style-asian="italic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tyle-complex="italic" fo:color="#000000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 fo:font-style="italic" style:font-style-asian="italic"/>
    </style:style>
    <style:style style:name="T626" style:parent-style-name="DefaultParagraphFont" style:family="text">
      <style:text-properties style:font-weight-complex="bold" style:font-style-complex="italic"/>
    </style:style>
    <style:style style:name="P627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62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29" style:parent-style-name="Normal" style:family="paragraph">
      <style:paragraph-properties fo:text-indent="0.4923in"/>
    </style:style>
    <style:style style:name="P630" style:parent-style-name="Header" style:family="paragraph">
      <style:paragraph-properties fo:text-indent="0.5in">
        <style:tab-stops/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text-indent="0.4923in"/>
      <style:text-properties fo:font-style="italic" style:font-style-asian="italic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tyle-complex="italic" fo:color="#000000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fo:font-style="italic" style:font-style-asian="italic"/>
    </style:style>
    <style:style style:name="T656" style:parent-style-name="DefaultParagraphFont" style:family="text">
      <style:text-properties style:font-weight-complex="bold" style:font-style-complex="italic"/>
    </style:style>
    <style:style style:name="P657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65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59" style:parent-style-name="Normal" style:family="paragraph">
      <style:paragraph-properties fo:text-indent="0.4923in"/>
    </style:style>
    <style:style style:name="P660" style:parent-style-name="Header" style:family="paragraph">
      <style:paragraph-properties fo:text-indent="0.5in">
        <style:tab-stops/>
      </style:paragraph-properties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Normal" style:family="paragraph">
      <style:paragraph-properties fo:text-indent="0.4923in"/>
      <style:text-properties fo:font-style="italic" style:font-style-asian="italic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tyle-complex="italic" fo:color="#000000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weight="bold" style:font-weight-asian="bold" fo:font-style="italic" style:font-style-asian="italic"/>
    </style:style>
    <style:style style:name="T687" style:parent-style-name="DefaultParagraphFont" style:family="text">
      <style:text-properties style:font-weight-complex="bold" style:font-style-complex="italic"/>
    </style:style>
    <style:style style:name="P688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68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90" style:parent-style-name="Normal" style:family="paragraph">
      <style:paragraph-properties fo:text-indent="0.4923in"/>
    </style:style>
    <style:style style:name="P691" style:parent-style-name="Header" style:family="paragraph">
      <style:paragraph-properties fo:text-indent="0.5in">
        <style:tab-stops/>
      </style:paragraph-properties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text-indent="0.4923in"/>
      <style:text-properties fo:font-style="italic" style:font-style-asian="italic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tyle-complex="italic" fo:color="#000000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 fo:font-style="italic" style:font-style-asian="italic"/>
    </style:style>
    <style:style style:name="T717" style:parent-style-name="DefaultParagraphFont" style:family="text">
      <style:text-properties style:font-weight-complex="bold" style:font-style-complex="italic"/>
    </style:style>
    <style:style style:name="P718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71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20" style:parent-style-name="Normal" style:family="paragraph">
      <style:paragraph-properties fo:text-indent="0.4923in"/>
    </style:style>
    <style:style style:name="P721" style:parent-style-name="Header" style:family="paragraph">
      <style:paragraph-properties fo:text-indent="0.5in">
        <style:tab-stops/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738" style:parent-style-name="Header" style:family="paragraph">
      <style:paragraph-properties fo:text-indent="0.5in">
        <style:tab-stops/>
      </style:paragraph-properties>
    </style:style>
    <style:style style:name="P739" style:parent-style-name="Normal" style:family="paragraph">
      <style:paragraph-properties fo:text-indent="0.4923in"/>
      <style:text-properties fo:font-style="italic" style:font-style-asian="italic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text-position="super 66.6%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text-position="super 66.6%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text-position="super 66.6%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text-position="super 66.6%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text-position="super 66.6%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tyle-complex="italic" fo:color="#000000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weight="bold" style:font-weight-asian="bold" fo:font-style="italic" style:font-style-asian="italic"/>
    </style:style>
    <style:style style:name="T758" style:parent-style-name="DefaultParagraphFont" style:family="text">
      <style:text-properties style:font-weight-complex="bold" style:font-style-complex="italic"/>
    </style:style>
    <style:style style:name="P759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76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61" style:parent-style-name="Normal" style:family="paragraph">
      <style:paragraph-properties fo:text-indent="0.4923in"/>
    </style:style>
    <style:style style:name="P762" style:parent-style-name="Header" style:family="paragraph">
      <style:paragraph-properties fo:text-indent="0.5in">
        <style:tab-stops/>
      </style:paragraph-properties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text-position="super 66.6%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text-position="super 66.6%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text-position="super 66.6%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text-position="super 66.6%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text-position="super 66.6%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text-indent="0.4923in"/>
      <style:text-properties fo:font-style="italic" style:font-style-asian="italic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text-position="super 66.6%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tyle-complex="italic" fo:color="#000000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 fo:font-style="italic" style:font-style-asian="italic"/>
    </style:style>
    <style:style style:name="T800" style:parent-style-name="DefaultParagraphFont" style:family="text">
      <style:text-properties style:font-weight-complex="bold" style:font-style-complex="italic"/>
    </style:style>
    <style:style style:name="P801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80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03" style:parent-style-name="Normal" style:family="paragraph">
      <style:paragraph-properties fo:text-indent="0.4923in"/>
    </style:style>
    <style:style style:name="P804" style:parent-style-name="Header" style:family="paragraph">
      <style:paragraph-properties fo:text-indent="0.5in">
        <style:tab-stops/>
      </style:paragraph-properties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text-position="super 66.6%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Normal" style:family="paragraph">
      <style:paragraph-properties fo:text-indent="0.4923in"/>
      <style:text-properties fo:font-style="italic" style:font-style-asian="italic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tyle-complex="italic" fo:color="#000000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 fo:font-style="italic" style:font-style-asian="italic"/>
    </style:style>
    <style:style style:name="T833" style:parent-style-name="DefaultParagraphFont" style:family="text">
      <style:text-properties fo:font-weight="bold" style:font-weight-asian="bold" fo:font-style="italic" style:font-style-asian="italic"/>
    </style:style>
    <style:style style:name="T834" style:parent-style-name="DefaultParagraphFont" style:family="text">
      <style:text-properties fo:font-weight="bold" style:font-weight-asian="bold" fo:font-style="italic" style:font-style-asian="italic"/>
    </style:style>
    <style:style style:name="T835" style:parent-style-name="DefaultParagraphFont" style:family="text">
      <style:text-properties style:font-weight-complex="bold" style:font-style-complex="italic"/>
    </style:style>
    <style:style style:name="P836" style:parent-style-name="Header" style:family="paragraph">
      <style:paragraph-properties fo:text-indent="0.4923in"/>
    </style:style>
    <style:style style:name="P837" style:parent-style-name="Header" style:family="paragraph">
      <style:paragraph-properties>
        <style:tab-stops/>
      </style:paragraph-properties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style:font-style-complex="italic"/>
    </style:style>
    <style:style style:name="T840" style:parent-style-name="DefaultParagraphFont" style:family="text">
      <style:text-properties style:font-style-complex="italic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text-indent="0.5in"/>
    </style:style>
    <style:style style:name="P848" style:parent-style-name="Normal" style:family="paragraph">
      <style:paragraph-properties fo:text-indent="0.5in"/>
    </style:style>
    <style:style style:name="T849" style:parent-style-name="DefaultParagraphFont" style:family="text">
      <style:text-properties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Header" style:family="paragraph">
      <style:paragraph-properties>
        <style:tab-stops/>
      </style:paragraph-properties>
    </style:style>
    <style:style style:name="P855" style:parent-style-name="Header" style:family="paragraph">
      <style:paragraph-properties>
        <style:tab-stops/>
      </style:paragraph-properties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Header" style:family="paragraph">
      <style:paragraph-properties>
        <style:tab-stops/>
      </style:paragraph-properties>
    </style:style>
    <style:style style:name="P863" style:parent-style-name="Normal" style:family="paragraph">
      <style:text-properties fo:color="#000000"/>
    </style:style>
    <style:style style:name="P864" style:parent-style-name="Header" style:family="paragraph">
      <style:paragraph-properties fo:text-indent="0.5in">
        <style:tab-stops/>
      </style:paragraph-properties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text-properties fo:font-size="14pt" style:font-size-asian="14pt" style:font-size-complex="14pt"/>
    </style:style>
    <style:style style:name="P881" style:parent-style-name="Normal" style:family="paragraph">
      <style:paragraph-properties fo:text-indent="0.4923in"/>
      <style:text-properties fo:font-style="italic" style:font-style-asian="italic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text-position="super 66.6%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tyle-complex="italic" fo:color="#000000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weight="bold" style:font-weight-asian="bold" fo:font-style="italic" style:font-style-asian="italic"/>
    </style:style>
    <style:style style:name="T893" style:parent-style-name="DefaultParagraphFont" style:family="text">
      <style:text-properties style:font-weight-complex="bold" style:font-style-complex="italic"/>
    </style:style>
    <style:style style:name="P894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89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96" style:parent-style-name="Normal" style:family="paragraph">
      <style:paragraph-properties fo:text-indent="0.4923in"/>
    </style:style>
    <style:style style:name="P897" style:parent-style-name="Header" style:family="paragraph">
      <style:paragraph-properties fo:text-indent="0.5in">
        <style:tab-stops/>
      </style:paragraph-properties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text-position="super 66.6%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text-properties fo:font-size="14pt" style:font-size-asian="14pt" style:font-size-complex="14pt"/>
    </style:style>
    <style:style style:name="P916" style:parent-style-name="Normal" style:family="paragraph">
      <style:paragraph-properties fo:text-indent="0.4923in"/>
      <style:text-properties fo:font-style="italic" style:font-style-asian="italic"/>
    </style:style>
    <style:style style:name="P917" style:parent-style-name="Normal" style:family="paragraph">
      <style:paragraph-properties fo:text-indent="0.4923in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tyle-complex="italic" fo:color="#000000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weight="bold" style:font-weight-asian="bold" fo:font-style="italic" style:font-style-asian="italic"/>
    </style:style>
    <style:style style:name="T925" style:parent-style-name="DefaultParagraphFont" style:family="text">
      <style:text-properties style:font-weight-complex="bold" style:font-style-complex="italic"/>
    </style:style>
    <style:style style:name="P926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92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28" style:parent-style-name="Normal" style:family="paragraph">
      <style:paragraph-properties fo:text-indent="0.4923in"/>
    </style:style>
    <style:style style:name="P929" style:parent-style-name="Header" style:family="paragraph">
      <style:paragraph-properties fo:text-indent="0.5in">
        <style:tab-stops/>
      </style:paragraph-properties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text-indent="0.4923in"/>
      <style:text-properties fo:font-style="italic" style:font-style-asian="italic"/>
    </style:style>
    <style:style style:name="P946" style:parent-style-name="Normal" style:family="paragraph">
      <style:paragraph-properties fo:text-indent="0.4923in"/>
      <style:text-properties fo:font-style="italic" style:font-style-asian="italic"/>
    </style:style>
    <style:style style:name="P947" style:parent-style-name="Normal" style:family="paragraph">
      <style:paragraph-properties fo:text-indent="0.4923in"/>
      <style:text-properties fo:font-style="italic" style:font-style-asian="italic"/>
    </style:style>
    <style:style style:name="P948" style:parent-style-name="Normal" style:family="paragraph">
      <style:paragraph-properties fo:text-indent="0.4923in"/>
      <style:text-properties fo:font-style="italic" style:font-style-asian="italic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text-position="super 66.6%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text-position="super 66.6%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tyle-complex="italic" fo:color="#000000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weight="bold" style:font-weight-asian="bold" fo:font-style="italic" style:font-style-asian="italic"/>
    </style:style>
    <style:style style:name="T961" style:parent-style-name="DefaultParagraphFont" style:family="text">
      <style:text-properties style:font-weight-complex="bold" style:font-style-complex="italic"/>
    </style:style>
    <style:style style:name="P962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96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64" style:parent-style-name="Normal" style:family="paragraph">
      <style:paragraph-properties fo:text-indent="0.4923in"/>
    </style:style>
    <style:style style:name="P965" style:parent-style-name="Header" style:family="paragraph">
      <style:paragraph-properties fo:text-indent="0.5in">
        <style:tab-stops/>
      </style:paragraph-properties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text-position="super 66.6%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text-position="super 66.6%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text-indent="0.4923in"/>
      <style:text-properties fo:font-style="italic" style:font-style-asian="italic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tyle-complex="italic" fo:color="#000000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weight="bold" style:font-weight-asian="bold" fo:font-style="italic" style:font-style-asian="italic"/>
    </style:style>
    <style:style style:name="T995" style:parent-style-name="DefaultParagraphFont" style:family="text">
      <style:text-properties style:font-weight-complex="bold" style:font-style-complex="italic"/>
    </style:style>
    <style:style style:name="P996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99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98" style:parent-style-name="Normal" style:family="paragraph">
      <style:paragraph-properties fo:text-indent="0.4923in"/>
    </style:style>
    <style:style style:name="P999" style:parent-style-name="Header" style:family="paragraph">
      <style:paragraph-properties fo:text-indent="0.5in">
        <style:tab-stops/>
      </style:paragraph-properties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P1016" style:parent-style-name="Normal" style:family="paragraph">
      <style:paragraph-properties fo:text-indent="0.4923in"/>
      <style:text-properties fo:font-style="italic" style:font-style-asian="italic"/>
    </style:style>
    <style:style style:name="P1017" style:parent-style-name="Normal" style:family="paragraph">
      <style:paragraph-properties fo:text-indent="0.4923in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tyle-complex="italic" fo:color="#000000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 fo:font-style="italic" style:font-style-asian="italic"/>
    </style:style>
    <style:style style:name="T1026" style:parent-style-name="DefaultParagraphFont" style:family="text">
      <style:text-properties style:font-weight-complex="bold" style:font-style-complex="italic"/>
    </style:style>
    <style:style style:name="P1027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02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29" style:parent-style-name="Normal" style:family="paragraph">
      <style:paragraph-properties fo:text-indent="0.4923in"/>
    </style:style>
    <style:style style:name="P1030" style:parent-style-name="Header" style:family="paragraph">
      <style:paragraph-properties fo:text-indent="0.5in">
        <style:tab-stops/>
      </style:paragraph-properties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P1044" style:parent-style-name="Normal" style:family="paragraph">
      <style:paragraph-properties fo:text-indent="0.4923in"/>
      <style:text-properties fo:font-style="italic" style:font-style-asian="italic"/>
    </style:style>
    <style:style style:name="P1045" style:parent-style-name="Normal" style:family="paragraph">
      <style:paragraph-properties fo:text-indent="0.4923in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tyle-complex="italic" fo:color="#000000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weight="bold" style:font-weight-asian="bold" fo:font-style="italic" style:font-style-asian="italic"/>
    </style:style>
    <style:style style:name="T1054" style:parent-style-name="DefaultParagraphFont" style:family="text">
      <style:text-properties style:font-weight-complex="bold" style:font-style-complex="italic"/>
    </style:style>
    <style:style style:name="P1055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05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57" style:parent-style-name="Header" style:family="paragraph">
      <style:paragraph-properties fo:text-indent="0.5in">
        <style:tab-stops/>
      </style:paragraph-properties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text-indent="0.4923in"/>
      <style:text-properties fo:font-style="italic" style:font-style-asian="italic"/>
    </style:style>
    <style:style style:name="P1074" style:parent-style-name="Normal" style:family="paragraph">
      <style:paragraph-properties fo:text-indent="0.4923in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tyle-complex="italic" fo:color="#000000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weight="bold" style:font-weight-asian="bold" fo:font-style="italic" style:font-style-asian="italic"/>
    </style:style>
    <style:style style:name="T1083" style:parent-style-name="DefaultParagraphFont" style:family="text">
      <style:text-properties style:font-weight-complex="bold" style:font-style-complex="italic"/>
    </style:style>
    <style:style style:name="P1084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08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86" style:parent-style-name="Normal" style:family="paragraph">
      <style:paragraph-properties fo:text-indent="0.4923in"/>
    </style:style>
    <style:style style:name="P1087" style:parent-style-name="Header" style:family="paragraph">
      <style:paragraph-properties fo:text-indent="0.5in">
        <style:tab-stops/>
      </style:paragraph-properties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text-indent="0.4923in"/>
      <style:text-properties fo:font-style="italic" style:font-style-asian="italic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tyle-complex="italic" fo:color="#000000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weight="bold" style:font-weight-asian="bold" fo:font-style="italic" style:font-style-asian="italic"/>
    </style:style>
    <style:style style:name="T1112" style:parent-style-name="DefaultParagraphFont" style:family="text">
      <style:text-properties style:font-weight-complex="bold" style:font-style-complex="italic"/>
    </style:style>
    <style:style style:name="P111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11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15" style:parent-style-name="Normal" style:family="paragraph">
      <style:paragraph-properties fo:text-indent="0.4923in"/>
    </style:style>
    <style:style style:name="P1116" style:parent-style-name="Header" style:family="paragraph">
      <style:paragraph-properties fo:text-indent="0.5in">
        <style:tab-stops/>
      </style:paragraph-properties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text-indent="0.4923in"/>
      <style:text-properties fo:font-style="italic" style:font-style-asian="italic"/>
    </style:style>
    <style:style style:name="P1134" style:parent-style-name="Normal" style:family="paragraph">
      <style:paragraph-properties fo:text-indent="0.4923in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tyle-complex="italic" fo:color="#000000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weight="bold" style:font-weight-asian="bold" fo:font-style="italic" style:font-style-asian="italic"/>
    </style:style>
    <style:style style:name="T1143" style:parent-style-name="DefaultParagraphFont" style:family="text">
      <style:text-properties style:font-weight-complex="bold" style:font-style-complex="italic"/>
    </style:style>
    <style:style style:name="P1144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14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46" style:parent-style-name="Normal" style:family="paragraph">
      <style:paragraph-properties fo:text-indent="0.4923in"/>
    </style:style>
    <style:style style:name="P1147" style:parent-style-name="Header" style:family="paragraph">
      <style:paragraph-properties fo:text-indent="0.5in">
        <style:tab-stops/>
      </style:paragraph-properties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text-indent="0.4923in"/>
      <style:text-properties fo:font-style="italic" style:font-style-asian="italic"/>
    </style:style>
    <style:style style:name="P1164" style:parent-style-name="Normal" style:family="paragraph">
      <style:paragraph-properties fo:text-indent="0.4923in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tyle-complex="italic" fo:color="#000000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weight="bold" style:font-weight-asian="bold" fo:font-style="italic" style:font-style-asian="italic"/>
    </style:style>
    <style:style style:name="T1173" style:parent-style-name="DefaultParagraphFont" style:family="text">
      <style:text-properties style:font-weight-complex="bold" style:font-style-complex="italic"/>
    </style:style>
    <style:style style:name="P1174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17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76" style:parent-style-name="Normal" style:family="paragraph">
      <style:paragraph-properties fo:text-indent="0.4923in"/>
    </style:style>
    <style:style style:name="P1177" style:parent-style-name="Header" style:family="paragraph">
      <style:paragraph-properties fo:text-indent="0.5in">
        <style:tab-stops/>
      </style:paragraph-properties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text-indent="0.4923in"/>
      <style:text-properties fo:font-style="italic" style:font-style-asian="italic"/>
    </style:style>
    <style:style style:name="P1194" style:parent-style-name="Normal" style:family="paragraph">
      <style:paragraph-properties fo:text-indent="0.4923in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tyle-complex="italic" fo:color="#000000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weight="bold" style:font-weight-asian="bold" fo:font-style="italic" style:font-style-asian="italic"/>
    </style:style>
    <style:style style:name="T1203" style:parent-style-name="DefaultParagraphFont" style:family="text">
      <style:text-properties style:font-weight-complex="bold" style:font-style-complex="italic"/>
    </style:style>
    <style:style style:name="P1204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20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06" style:parent-style-name="Normal" style:family="paragraph">
      <style:paragraph-properties fo:text-indent="0.4923in"/>
    </style:style>
    <style:style style:name="P1207" style:parent-style-name="Header" style:family="paragraph">
      <style:paragraph-properties fo:text-indent="0.5in">
        <style:tab-stops/>
      </style:paragraph-properties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paragraph-properties fo:text-indent="0.4923in"/>
      <style:text-properties fo:font-style="italic" style:font-style-asian="italic"/>
    </style:style>
    <style:style style:name="P1224" style:parent-style-name="Normal" style:family="paragraph">
      <style:paragraph-properties fo:text-indent="0.4923i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tyle-complex="italic" fo:color="#000000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fo:font-style="italic" style:font-style-asian="italic"/>
    </style:style>
    <style:style style:name="T1233" style:parent-style-name="DefaultParagraphFont" style:family="text">
      <style:text-properties style:font-weight-complex="bold" style:font-style-complex="italic"/>
    </style:style>
    <style:style style:name="P1234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23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36" style:parent-style-name="Normal" style:family="paragraph">
      <style:paragraph-properties fo:text-indent="0.4923in"/>
    </style:style>
    <style:style style:name="P1237" style:parent-style-name="Header" style:family="paragraph">
      <style:paragraph-properties fo:text-indent="0.5in">
        <style:tab-stops/>
      </style:paragraph-properties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text-indent="0.4923in"/>
      <style:text-properties fo:font-style="italic" style:font-style-asian="italic"/>
    </style:style>
    <style:style style:name="P1256" style:parent-style-name="Normal" style:family="paragraph">
      <style:paragraph-properties fo:text-indent="0.4923in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tyle-complex="italic" fo:color="#000000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weight="bold" style:font-weight-asian="bold" fo:font-style="italic" style:font-style-asian="italic"/>
    </style:style>
    <style:style style:name="T1265" style:parent-style-name="DefaultParagraphFont" style:family="text">
      <style:text-properties style:font-weight-complex="bold" style:font-style-complex="italic"/>
    </style:style>
    <style:style style:name="P1266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26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68" style:parent-style-name="Normal" style:family="paragraph">
      <style:paragraph-properties fo:text-indent="0.4923in"/>
    </style:style>
    <style:style style:name="P1269" style:parent-style-name="Header" style:family="paragraph">
      <style:paragraph-properties fo:text-indent="0.5in">
        <style:tab-stops/>
      </style:paragraph-properties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P1287" style:parent-style-name="Normal" style:family="paragraph">
      <style:paragraph-properties fo:text-indent="0.4923in"/>
      <style:text-properties fo:font-style="italic" style:font-style-asian="italic"/>
    </style:style>
    <style:style style:name="P1288" style:parent-style-name="Normal" style:family="paragraph">
      <style:paragraph-properties fo:text-indent="0.4923in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tyle-complex="italic" fo:color="#000000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fo:font-style="italic" style:font-style-asian="italic"/>
    </style:style>
    <style:style style:name="T1299" style:parent-style-name="DefaultParagraphFont" style:family="text">
      <style:text-properties style:font-weight-complex="bold" style:font-style-complex="italic"/>
    </style:style>
    <style:style style:name="P1300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30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302" style:parent-style-name="Normal" style:family="paragraph">
      <style:paragraph-properties fo:text-indent="0.4923in"/>
    </style:style>
    <style:style style:name="P1303" style:parent-style-name="Header" style:family="paragraph">
      <style:paragraph-properties fo:text-indent="0.5in">
        <style:tab-stops/>
      </style:paragraph-properties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P1319" style:parent-style-name="Normal" style:family="paragraph">
      <style:paragraph-properties fo:text-indent="0.4923in"/>
      <style:text-properties fo:font-style="italic" style:font-style-asian="italic"/>
    </style:style>
    <style:style style:name="P1320" style:parent-style-name="Normal" style:family="paragraph">
      <style:paragraph-properties fo:text-indent="0.4923in"/>
    </style:style>
    <style:style style:name="T1321" style:parent-style-name="DefaultParagraphFont" style:family="text">
      <style:text-properties fo:font-weight="bold" style:font-weight-asian="bold"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tyle-complex="italic" fo:color="#000000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weight="bold" style:font-weight-asian="bold" fo:font-style="italic" style:font-style-asian="italic"/>
    </style:style>
    <style:style style:name="T1328" style:parent-style-name="DefaultParagraphFont" style:family="text">
      <style:text-properties style:font-weight-complex="bold" style:font-style-complex="italic"/>
    </style:style>
    <style:style style:name="P1329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33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331" style:parent-style-name="Normal" style:family="paragraph">
      <style:paragraph-properties fo:text-indent="0.4923in"/>
    </style:style>
    <style:style style:name="P1332" style:parent-style-name="Header" style:family="paragraph">
      <style:paragraph-properties fo:text-indent="0.5in">
        <style:tab-stops/>
      </style:paragraph-properties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paragraph-properties fo:text-indent="0.4923in"/>
      <style:text-properties fo:font-style="italic" style:font-style-asian="italic"/>
    </style:style>
    <style:style style:name="T1347" style:parent-style-name="DefaultParagraphFont" style:family="text">
      <style:text-properties fo:font-weight="bold" style:font-weight-asian="bold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weight-complex="bold" style:font-style-complex="italic" fo:color="#000000"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weight="bold" style:font-weight-asian="bold" fo:font-style="italic" style:font-style-asian="italic"/>
    </style:style>
    <style:style style:name="T1356" style:parent-style-name="DefaultParagraphFont" style:family="text">
      <style:text-properties style:font-weight-complex="bold" style:font-style-complex="italic"/>
    </style:style>
    <style:style style:name="P1357" style:parent-style-name="Normal" style:family="paragraph">
      <style:paragraph-properties fo:text-indent="0.5in"/>
    </style:style>
    <style:style style:name="P1358" style:parent-style-name="Normal" style:family="paragraph">
      <style:paragraph-properties fo:text-indent="0.5in"/>
    </style:style>
    <style:style style:name="T1359" style:parent-style-name="DefaultParagraphFont" style:family="text">
      <style:text-properties style:font-style-complex="italic" style:font-size-complex="12pt"/>
    </style:style>
    <style:style style:name="P1360" style:parent-style-name="Normal" style:family="paragraph">
      <style:paragraph-properties fo:text-indent="0.5in"/>
    </style:style>
    <style:style style:name="T1361" style:parent-style-name="DefaultParagraphFont" style:family="text">
      <style:text-properties style:font-weight-complex="bold"/>
    </style:style>
    <style:style style:name="P1362" style:parent-style-name="Normal" style:family="paragraph">
      <style:text-properties fo:color="#000000"/>
    </style:style>
    <style:style style:name="P1363" style:parent-style-name="Normal" style:family="paragraph">
      <style:text-properties fo:font-style="italic" style:font-style-asian="italic"/>
    </style:style>
    <style:style style:name="P1364" style:parent-style-name="Normal" style:family="paragraph">
      <style:paragraph-properties fo:text-indent="0.4923in"/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weight-complex="bold" style:font-style-complex="italic" fo:color="#000000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weight="bold" style:font-weight-asian="bold" fo:font-style="italic" style:font-style-asian="italic"/>
    </style:style>
    <style:style style:name="T1374" style:parent-style-name="DefaultParagraphFont" style:family="text">
      <style:text-properties style:font-weight-complex="bold" style:font-style-complex="italic"/>
    </style:style>
    <style:style style:name="P1375" style:parent-style-name="Normal" style:family="paragraph">
      <style:paragraph-properties fo:text-indent="0.5in"/>
    </style:style>
    <style:style style:name="P1376" style:parent-style-name="Normal" style:family="paragraph">
      <style:paragraph-properties fo:text-indent="0.5in"/>
    </style:style>
    <style:style style:name="P1377" style:parent-style-name="Normal" style:family="paragraph">
      <style:paragraph-properties fo:text-indent="0.5in"/>
    </style:style>
    <style:style style:name="T1378" style:parent-style-name="DefaultParagraphFont" style:family="text">
      <style:text-properties style:font-style-complex="italic" style:font-size-complex="12pt"/>
    </style:style>
    <style:style style:name="T1379" style:parent-style-name="DefaultParagraphFont" style:family="text">
      <style:text-properties style:font-weight-complex="bold"/>
    </style:style>
    <style:style style:name="P1380" style:parent-style-name="Normal" style:family="paragraph">
      <style:text-properties fo:color="#000000"/>
    </style:style>
    <style:style style:name="P1381" style:parent-style-name="Normal" style:family="paragraph">
      <style:text-properties fo:font-style="italic" style:font-style-asian="italic"/>
    </style:style>
    <style:style style:name="P1382" style:parent-style-name="Normal" style:family="paragraph">
      <style:paragraph-properties fo:text-indent="0.4923in"/>
      <style:text-properties fo:font-style="italic" style:font-style-asian="italic"/>
    </style:style>
    <style:style style:name="P1383" style:parent-style-name="Normal" style:family="paragraph">
      <style:paragraph-properties fo:text-indent="0.4923in"/>
    </style:style>
    <style:style style:name="T1384" style:parent-style-name="DefaultParagraphFont" style:family="text">
      <style:text-properties fo:font-weight="bold" style:font-weight-asian="bold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weight-complex="bold" style:font-style-complex="italic" fo:color="#000000"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92" style:parent-style-name="DefaultParagraphFont" style:family="text">
      <style:text-properties style:font-weight-complex="bold"/>
    </style:style>
    <style:style style:name="P1393" style:parent-style-name="Normal" style:family="paragraph">
      <style:paragraph-properties fo:text-indent="0.5in"/>
    </style:style>
    <style:style style:name="P1394" style:parent-style-name="Normal" style:family="paragraph">
      <style:paragraph-properties fo:text-indent="0.5in"/>
    </style:style>
    <style:style style:name="P1395" style:parent-style-name="Normal" style:family="paragraph">
      <style:text-properties fo:font-style="italic" style:font-style-asian="italic"/>
    </style:style>
    <style:style style:name="P1396" style:parent-style-name="Normal" style:family="paragraph">
      <style:paragraph-properties fo:text-indent="0.4923in"/>
      <style:text-properties fo:font-style="italic" style:font-style-asian="italic"/>
    </style:style>
    <style:style style:name="T1397" style:parent-style-name="DefaultParagraphFont" style:family="text">
      <style:text-properties fo:font-weight="bold" style:font-weight-asian="bold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weight-complex="bold" style:font-style-complex="italic" fo:color="#000000"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weight="bold" style:font-weight-asian="bold" fo:font-style="italic" style:font-style-asian="italic"/>
    </style:style>
    <style:style style:name="T1406" style:parent-style-name="DefaultParagraphFont" style:family="text">
      <style:text-properties style:font-weight-complex="bold" style:font-style-complex="italic"/>
    </style:style>
    <style:style style:name="P1407" style:parent-style-name="Normal" style:family="paragraph">
      <style:paragraph-properties fo:text-indent="0.5in"/>
    </style:style>
    <style:style style:name="P1408" style:parent-style-name="Normal" style:family="paragraph">
      <style:paragraph-properties fo:text-indent="0.5in"/>
    </style:style>
    <style:style style:name="P1409" style:parent-style-name="Normal" style:family="paragraph">
      <style:text-properties fo:color="#000000"/>
    </style:style>
    <style:style style:name="P1410" style:parent-style-name="Normal" style:family="paragraph">
      <style:text-properties fo:font-style="italic" style:font-style-asian="italic"/>
    </style:style>
    <style:style style:name="P1411" style:parent-style-name="Normal" style:family="paragraph">
      <style:paragraph-properties fo:text-indent="0.4923in"/>
      <style:text-properties fo:font-style="italic" style:font-style-asian="italic"/>
    </style:style>
    <style:style style:name="T1412" style:parent-style-name="DefaultParagraphFont" style:family="text">
      <style:text-properties fo:font-weight="bold" style:font-weight-asian="bold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weight-complex="bold" style:font-style-complex="italic" fo:color="#000000"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weight="bold" style:font-weight-asian="bold" fo:font-style="italic" style:font-style-asian="italic"/>
    </style:style>
    <style:style style:name="T1421" style:parent-style-name="DefaultParagraphFont" style:family="text">
      <style:text-properties style:font-weight-complex="bold" style:font-style-complex="italic"/>
    </style:style>
    <style:style style:name="P1422" style:parent-style-name="Normal" style:family="paragraph">
      <style:paragraph-properties fo:text-indent="0.5in"/>
    </style:style>
    <style:style style:name="P1423" style:parent-style-name="Normal" style:family="paragraph">
      <style:paragraph-properties fo:text-indent="0.5in"/>
    </style:style>
    <style:style style:name="P1424" style:parent-style-name="Header" style:family="paragraph">
      <style:paragraph-properties>
        <style:tab-stops/>
      </style:paragraph-properties>
    </style:style>
    <style:style style:name="P1425" style:parent-style-name="Normal" style:family="paragraph">
      <style:text-properties fo:color="#000000"/>
    </style:style>
    <style:style style:name="P1426" style:parent-style-name="Normal" style:family="paragraph">
      <style:text-properties fo:font-style="italic" style:font-style-asian="italic"/>
    </style:style>
    <style:style style:name="P1427" style:parent-style-name="Normal" style:family="paragraph">
      <style:paragraph-properties fo:text-indent="0.4923in"/>
      <style:text-properties fo:font-style="italic" style:font-style-asian="italic"/>
    </style:style>
    <style:style style:name="T1428" style:parent-style-name="DefaultParagraphFont" style:family="text">
      <style:text-properties fo:font-weight="bold" style:font-weight-asian="bold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weight-complex="bold" style:font-style-complex="italic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fo:font-style="italic" style:font-style-asian="italic"/>
    </style:style>
    <style:style style:name="T1437" style:parent-style-name="DefaultParagraphFont" style:family="text">
      <style:text-properties style:font-weight-complex="bold" style:font-style-complex="italic"/>
    </style:style>
    <style:style style:name="P1438" style:parent-style-name="Normal" style:family="paragraph">
      <style:paragraph-properties fo:text-indent="0.5in"/>
    </style:style>
    <style:style style:name="P1439" style:parent-style-name="Normal" style:family="paragraph">
      <style:paragraph-properties fo:text-indent="0.5in"/>
    </style:style>
    <style:style style:name="P1440" style:parent-style-name="Normal" style:family="paragraph">
      <style:text-properties fo:color="#000000"/>
    </style:style>
    <style:style style:name="P1441" style:parent-style-name="Normal" style:family="paragraph">
      <style:text-properties fo:font-style="italic" style:font-style-asian="italic"/>
    </style:style>
    <style:style style:name="P1442" style:parent-style-name="Normal" style:family="paragraph">
      <style:paragraph-properties fo:text-indent="0.4923in"/>
      <style:text-properties fo:font-style="italic" style:font-style-asian="italic"/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weight-complex="bold" style:font-style-complex="italic" fo:color="#000000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weight="bold" style:font-weight-asian="bold" fo:font-style="italic" style:font-style-asian="italic"/>
    </style:style>
    <style:style style:name="T1452" style:parent-style-name="DefaultParagraphFont" style:family="text">
      <style:text-properties style:font-weight-complex="bold" style:font-style-complex="italic"/>
    </style:style>
    <style:style style:name="P1453" style:parent-style-name="Normal" style:family="paragraph">
      <style:paragraph-properties fo:text-indent="0.5in"/>
    </style:style>
    <style:style style:name="P1454" style:parent-style-name="Normal" style:family="paragraph">
      <style:paragraph-properties fo:text-indent="0.5in"/>
    </style:style>
    <style:style style:name="P1455" style:parent-style-name="Normal" style:family="paragraph">
      <style:text-properties fo:color="#000000"/>
    </style:style>
    <style:style style:name="P1456" style:parent-style-name="Normal" style:family="paragraph">
      <style:text-properties fo:font-style="italic" style:font-style-asian="italic"/>
    </style:style>
    <style:style style:name="P1457" style:parent-style-name="Normal" style:family="paragraph">
      <style:paragraph-properties fo:text-indent="0.4923in"/>
      <style:text-properties fo:font-style="italic" style:font-style-asian="italic"/>
    </style:style>
    <style:style style:name="T1458" style:parent-style-name="DefaultParagraphFont" style:family="text">
      <style:text-properties fo:font-weight="bold" style:font-weight-asian="bold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weight-complex="bold" style:font-style-complex="italic" fo:color="#000000"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weight="bold" style:font-weight-asian="bold" fo:font-style="italic" style:font-style-asian="italic"/>
    </style:style>
    <style:style style:name="T1467" style:parent-style-name="DefaultParagraphFont" style:family="text">
      <style:text-properties style:font-weight-complex="bold" style:font-style-complex="italic"/>
    </style:style>
    <style:style style:name="P1468" style:parent-style-name="Normal" style:family="paragraph">
      <style:paragraph-properties fo:text-indent="0.5in"/>
    </style:style>
    <style:style style:name="P1469" style:parent-style-name="Normal" style:family="paragraph">
      <style:paragraph-properties fo:text-indent="0.5in"/>
    </style:style>
    <style:style style:name="P1470" style:parent-style-name="Normal" style:family="paragraph">
      <style:text-properties fo:color="#000000"/>
    </style:style>
    <style:style style:name="P1471" style:parent-style-name="Header" style:family="paragraph">
      <style:text-properties style:font-style-complex="italic"/>
    </style:style>
    <style:style style:name="P1472" style:parent-style-name="Normal" style:family="paragraph">
      <style:text-properties fo:font-style="italic" style:font-style-asian="italic"/>
    </style:style>
    <style:style style:name="P1473" style:parent-style-name="Header" style:family="paragraph">
      <style:text-properties style:font-style-complex="italic"/>
    </style:style>
    <style:style style:name="P1474" style:parent-style-name="Normal" style:family="paragraph">
      <style:paragraph-properties fo:text-indent="0.4923in"/>
      <style:text-properties fo:font-style="italic" style:font-style-asian="italic"/>
    </style:style>
    <style:style style:name="T1475" style:parent-style-name="DefaultParagraphFont" style:family="text">
      <style:text-properties fo:font-weight="bold" style:font-weight-asian="bold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weight-complex="bold" style:font-style-complex="italic" fo:color="#000000"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weight="bold" style:font-weight-asian="bold" fo:font-style="italic" style:font-style-asian="italic"/>
    </style:style>
    <style:style style:name="T1484" style:parent-style-name="DefaultParagraphFont" style:family="text">
      <style:text-properties style:font-weight-complex="bold" style:font-style-complex="italic"/>
    </style:style>
    <style:style style:name="P1485" style:parent-style-name="Normal" style:family="paragraph">
      <style:paragraph-properties fo:text-indent="0.5in"/>
    </style:style>
    <style:style style:name="P1486" style:parent-style-name="Normal" style:family="paragraph">
      <style:paragraph-properties fo:text-indent="0.5in"/>
    </style:style>
    <style:style style:name="P1487" style:parent-style-name="Header" style:family="paragraph">
      <style:paragraph-properties>
        <style:tab-stops/>
      </style:paragraph-properties>
    </style:style>
    <style:style style:name="P1488" style:parent-style-name="Normal" style:family="paragraph">
      <style:text-properties fo:color="#000000"/>
    </style:style>
    <style:style style:name="P1489" style:parent-style-name="Normal" style:family="paragraph">
      <style:text-properties fo:font-style="italic" style:font-style-asian="italic"/>
    </style:style>
    <style:style style:name="P1490" style:parent-style-name="Normal" style:family="paragraph">
      <style:paragraph-properties fo:text-indent="0.4923in"/>
      <style:text-properties fo:font-style="italic" style:font-style-asian="italic"/>
    </style:style>
    <style:style style:name="T1491" style:parent-style-name="DefaultParagraphFont" style:family="text">
      <style:text-properties fo:font-weight="bold" style:font-weight-asian="bold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weight-complex="bold" style:font-style-complex="italic" fo:color="#000000"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text-position="super 66.6%"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weight-complex="bold" style:font-style-complex="italic" fo:color="#000000"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style-complex="italic"/>
    </style:style>
    <style:style style:name="P1507" style:parent-style-name="Normal" style:family="paragraph">
      <style:paragraph-properties fo:text-indent="0.5in"/>
    </style:style>
    <style:style style:name="P1508" style:parent-style-name="Normal" style:family="paragraph">
      <style:paragraph-properties fo:text-indent="0.5in"/>
    </style:style>
    <style:style style:name="P1509" style:parent-style-name="Normal" style:family="paragraph">
      <style:text-properties fo:font-style="italic" style:font-style-asian="italic"/>
    </style:style>
    <style:style style:name="P1510" style:parent-style-name="Normal" style:family="paragraph">
      <style:paragraph-properties fo:text-indent="0.5in"/>
    </style:style>
    <style:style style:name="P1511" style:parent-style-name="Normal" style:family="paragraph">
      <style:paragraph-properties fo:text-indent="0.4923in"/>
      <style:text-properties fo:font-style="italic" style:font-style-asian="italic"/>
    </style:style>
    <style:style style:name="P1512" style:parent-style-name="Normal" style:family="paragraph">
      <style:paragraph-properties fo:text-indent="0.5in"/>
    </style:style>
    <style:style style:name="T1513" style:parent-style-name="DefaultParagraphFont" style:family="text">
      <style:text-properties fo:font-weight="bold" style:font-weight-asian="bold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text-position="super 66.6%"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text-position="super 66.6%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text-position="super 66.6%"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text-position="super 66.6%"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text-position="super 66.6%"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text-position="super 66.6%"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weight-complex="bold" style:font-style-complex="italic" fo:color="#000000"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style-complex="italic"/>
    </style:style>
    <style:style style:name="P1536" style:parent-style-name="Normal" style:family="paragraph">
      <style:paragraph-properties fo:text-indent="0.5in"/>
    </style:style>
    <style:style style:name="P1537" style:parent-style-name="Normal" style:family="paragraph">
      <style:paragraph-properties fo:text-indent="0.5in"/>
    </style:style>
    <style:style style:name="P1538" style:parent-style-name="Normal" style:family="paragraph">
      <style:text-properties fo:font-style="italic" style:font-style-asian="italic"/>
    </style:style>
    <style:style style:name="P1539" style:parent-style-name="Normal" style:family="paragraph">
      <style:paragraph-properties fo:text-indent="0.5in"/>
    </style:style>
    <style:style style:name="P1540" style:parent-style-name="Normal" style:family="paragraph">
      <style:paragraph-properties fo:text-indent="0.4923in"/>
      <style:text-properties fo:font-style="italic" style:font-style-asian="italic"/>
    </style:style>
    <style:style style:name="T1541" style:parent-style-name="DefaultParagraphFont" style:family="text">
      <style:text-properties fo:font-weight="bold" style:font-weight-asian="bold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weight-complex="bold" style:font-style-complex="italic" fo:color="#000000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weight-complex="bold" style:font-style-complex="italic" fo:color="#000000"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indent="0.5in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weight-complex="bold" style:font-style-complex="italic" fo:color="#000000"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indent="0.5in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weight-complex="bold" style:font-style-complex="italic" fo:color="#000000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style-complex="italic"/>
    </style:style>
    <style:style style:name="P1563" style:parent-style-name="Normal" style:family="paragraph">
      <style:paragraph-properties fo:text-indent="0.5in"/>
    </style:style>
    <style:style style:name="P1564" style:parent-style-name="Normal" style:family="paragraph">
      <style:paragraph-properties fo:text-indent="0.5in"/>
    </style:style>
    <style:style style:name="P1565" style:parent-style-name="Normal" style:family="paragraph">
      <style:text-properties fo:font-style="italic" style:font-style-asian="italic"/>
    </style:style>
    <style:style style:name="P1566" style:parent-style-name="Normal" style:family="paragraph">
      <style:paragraph-properties fo:text-indent="0.5in"/>
    </style:style>
    <style:style style:name="P1567" style:parent-style-name="Normal" style:family="paragraph">
      <style:paragraph-properties fo:text-indent="0.5in"/>
      <style:text-properties fo:font-style="italic" style:font-style-asian="italic"/>
    </style:style>
    <style:style style:name="P1568" style:parent-style-name="Normal" style:family="paragraph">
      <style:paragraph-properties fo:text-indent="0.5in"/>
    </style:style>
    <style:style style:name="T1569" style:parent-style-name="DefaultParagraphFont" style:family="text">
      <style:text-properties fo:font-weight="bold" style:font-weight-asian="bold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7" style:parent-style-name="DefaultParagraphFont" style:family="text">
      <style:text-properties style:font-size-complex="12pt"/>
    </style:style>
    <style:style style:name="P1578" style:parent-style-name="Normal" style:family="paragraph">
      <style:paragraph-properties fo:text-indent="0.5in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indent="0.5in"/>
    </style:style>
    <style:style style:name="P1584" style:parent-style-name="Normal" style:family="paragraph">
      <style:paragraph-properties fo:text-indent="0.5in"/>
    </style:style>
    <style:style style:name="T1585" style:parent-style-name="DefaultParagraphFont" style:family="text">
      <style:text-properties style:font-style-complex="italic" style:font-size-complex="12pt"/>
    </style:style>
    <style:style style:name="T1586" style:parent-style-name="DefaultParagraphFont" style:family="text">
      <style:text-properties style:font-style-complex="italic"/>
    </style:style>
    <style:style style:name="T1587" style:parent-style-name="DefaultParagraphFont" style:family="text">
      <style:text-properties style:font-style-complex="italic"/>
    </style:style>
    <style:style style:name="P1588" style:parent-style-name="Normal" style:family="paragraph">
      <style:paragraph-properties fo:text-indent="0.5in"/>
    </style:style>
    <style:style style:name="T1589" style:parent-style-name="DefaultParagraphFont" style:family="text">
      <style:text-properties style:font-style-complex="italic"/>
    </style:style>
    <style:style style:name="P1590" style:parent-style-name="Normal" style:family="paragraph">
      <style:paragraph-properties fo:text-indent="0.5in"/>
    </style:style>
    <style:style style:name="P1591" style:parent-style-name="Normal" style:family="paragraph">
      <style:text-properties fo:font-style="italic" style:font-style-asian="italic"/>
    </style:style>
    <style:style style:name="P1592" style:parent-style-name="Normal" style:family="paragraph">
      <style:paragraph-properties fo:text-indent="0.5in"/>
    </style:style>
    <style:style style:name="P1593" style:parent-style-name="Normal" style:family="paragraph">
      <style:paragraph-properties fo:text-indent="0.4923in"/>
      <style:text-properties fo:font-style="italic" style:font-style-asian="italic"/>
    </style:style>
    <style:style style:name="P1594" style:parent-style-name="Normal" style:family="paragraph">
      <style:paragraph-properties fo:text-indent="0.4923in"/>
    </style:style>
    <style:style style:name="T1595" style:parent-style-name="DefaultParagraphFont" style:family="text">
      <style:text-properties fo:font-weight="bold" style:font-weight-asian="bold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weight-complex="bold" style:font-style-complex="italic" fo:color="#000000"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04" style:parent-style-name="DefaultParagraphFont" style:family="text">
      <style:text-properties style:font-weight-complex="bold"/>
    </style:style>
    <style:style style:name="P1605" style:parent-style-name="Normal" style:family="paragraph">
      <style:paragraph-properties fo:text-indent="0.5in"/>
    </style:style>
    <style:style style:name="P1606" style:parent-style-name="Normal" style:family="paragraph">
      <style:paragraph-properties fo:text-indent="0.5in"/>
    </style:style>
    <style:style style:name="P1607" style:parent-style-name="Normal" style:family="paragraph">
      <style:text-properties fo:font-style="italic" style:font-style-asian="italic"/>
    </style:style>
    <style:style style:name="P1608" style:parent-style-name="Normal" style:family="paragraph">
      <style:paragraph-properties fo:text-indent="0.5in"/>
    </style:style>
    <style:style style:name="P1609" style:parent-style-name="Normal" style:family="paragraph">
      <style:paragraph-properties fo:text-indent="0.4923in"/>
      <style:text-properties fo:font-style="italic" style:font-style-asian="italic"/>
    </style:style>
    <style:style style:name="P1610" style:parent-style-name="Normal" style:family="paragraph">
      <style:paragraph-properties fo:text-indent="0.4923in"/>
    </style:style>
    <style:style style:name="T1611" style:parent-style-name="DefaultParagraphFont" style:family="text">
      <style:text-properties fo:font-weight="bold" style:font-weight-asian="bold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weight-complex="bold" style:font-style-complex="italic" fo:color="#000000"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fo:font-style="italic" style:font-style-asian="italic"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fo:font-weight="bold" style:font-weight-asian="bold" fo:font-style="italic" style:font-style-asian="italic"/>
    </style:style>
    <style:style style:name="T1624" style:parent-style-name="DefaultParagraphFont" style:family="text">
      <style:text-properties style:font-weight-complex="bold" style:font-style-complex="italic"/>
    </style:style>
    <style:style style:name="P1625" style:parent-style-name="Normal" style:family="paragraph">
      <style:paragraph-properties fo:text-indent="0.4923in"/>
    </style:style>
    <style:style style:name="P1626" style:parent-style-name="Normal" style:family="paragraph">
      <style:paragraph-properties fo:text-indent="0.4923in"/>
    </style:style>
    <style:style style:name="P1627" style:parent-style-name="Normal" style:family="paragraph">
      <style:paragraph-properties fo:text-indent="0.4923in"/>
    </style:style>
    <style:style style:name="P1628" style:parent-style-name="Normal" style:family="paragraph">
      <style:paragraph-properties fo:text-indent="0.4923in"/>
    </style:style>
    <style:style style:name="P1629" style:parent-style-name="Normal" style:family="paragraph">
      <style:paragraph-properties fo:text-indent="0.4923in"/>
    </style:style>
    <style:style style:name="P1630" style:parent-style-name="Normal" style:family="paragraph">
      <style:text-properties fo:font-style="italic" style:font-style-asian="italic"/>
    </style:style>
    <style:style style:name="P1631" style:parent-style-name="Normal" style:family="paragraph">
      <style:paragraph-properties fo:text-indent="0.4923in"/>
      <style:text-properties fo:font-style="italic" style:font-style-asian="italic"/>
    </style:style>
    <style:style style:name="P1632" style:parent-style-name="Normal" style:family="paragraph">
      <style:paragraph-properties fo:text-indent="0.4923in"/>
    </style:style>
    <style:style style:name="T1633" style:parent-style-name="DefaultParagraphFont" style:family="text">
      <style:text-properties fo:font-weight="bold" style:font-weight-asian="bold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weight-complex="bold" style:font-style-complex="italic" fo:color="#000000"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T1639" style:parent-style-name="DefaultParagraphFont" style:family="text">
      <style:text-properties fo:font-style="italic" style:font-style-asian="italic" style:font-size-complex="12pt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T1641" style:parent-style-name="DefaultParagraphFont" style:family="text">
      <style:text-properties fo:font-style="italic" style:font-style-asian="italic" style:font-size-complex="12pt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fo:font-weight="bold" style:font-weight-asian="bold" fo:font-style="italic" style:font-style-asian="italic"/>
    </style:style>
    <style:style style:name="T1646" style:parent-style-name="DefaultParagraphFont" style:family="text">
      <style:text-properties style:font-weight-complex="bold" style:font-style-complex="italic"/>
    </style:style>
    <style:style style:name="P1647" style:parent-style-name="Normal" style:family="paragraph">
      <style:paragraph-properties fo:text-indent="0.4923in"/>
    </style:style>
    <style:style style:name="P1648" style:parent-style-name="Normal" style:family="paragraph">
      <style:paragraph-properties fo:text-indent="0.4923in"/>
    </style:style>
    <style:style style:name="P1649" style:parent-style-name="Normal" style:family="paragraph">
      <style:paragraph-properties fo:text-indent="0.4923in"/>
    </style:style>
    <style:style style:name="T1650" style:parent-style-name="DefaultParagraphFont" style:family="text">
      <style:text-properties style:font-style-complex="italic"/>
    </style:style>
    <style:style style:name="T1651" style:parent-style-name="DefaultParagraphFont" style:family="text">
      <style:text-properties style:font-style-complex="italic"/>
    </style:style>
    <style:style style:name="P1652" style:parent-style-name="Normal" style:family="paragraph">
      <style:paragraph-properties fo:text-indent="0.4923in"/>
    </style:style>
    <style:style style:name="P1653" style:parent-style-name="Normal" style:family="paragraph">
      <style:paragraph-properties fo:text-indent="0.4923in"/>
      <style:text-properties fo:font-style="italic" style:font-style-asian="italic"/>
    </style:style>
    <style:style style:name="P1654" style:parent-style-name="Normal" style:family="paragraph">
      <style:paragraph-properties fo:text-indent="0.4923in"/>
    </style:style>
    <style:style style:name="P1655" style:parent-style-name="Header" style:family="paragraph">
      <style:paragraph-properties>
        <style:tab-stops/>
      </style:paragraph-properties>
    </style:style>
    <style:style style:name="T1656" style:parent-style-name="DefaultParagraphFont" style:family="text">
      <style:text-properties style:font-weight-complex="bold" style:font-style-complex="italic" fo:color="#000000" style:font-size-complex="12pt"/>
    </style:style>
    <style:style style:name="T165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658" style:parent-style-name="DefaultParagraphFont" style:family="text">
      <style:text-properties style:font-weight-complex="bold" style:font-style-complex="italic" fo:color="#000000" style:font-size-complex="12pt"/>
    </style:style>
    <style:style style:name="T1659" style:parent-style-name="DefaultParagraphFont" style:family="text">
      <style:text-properties style:font-weight-complex="bold" style:font-style-complex="italic" fo:color="#000000" style:font-size-complex="12pt"/>
    </style:style>
    <style:style style:name="T166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P1661" style:parent-style-name="Normal" style:family="paragraph">
      <style:paragraph-properties fo:text-indent="0.4923in"/>
    </style:style>
    <style:style style:name="P1662" style:parent-style-name="Normal" style:family="paragraph">
      <style:paragraph-properties fo:text-indent="0.4923in"/>
      <style:text-properties fo:font-style="italic" style:font-style-asian="italic"/>
    </style:style>
    <style:style style:name="T1663" style:parent-style-name="DefaultParagraphFont" style:family="text">
      <style:text-properties fo:font-weight="bold" style:font-weight-asian="bold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weight-complex="bold" style:font-style-complex="italic" fo:color="#000000"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tyle-complex="italic" style:font-size-complex="12pt"/>
    </style:style>
    <style:style style:name="T1670" style:parent-style-name="DefaultParagraphFont" style:family="text">
      <style:text-properties style:font-style-complex="italic" style:font-size-complex="12pt"/>
    </style:style>
    <style:style style:name="T1671" style:parent-style-name="DefaultParagraphFont" style:family="text">
      <style:text-properties style:font-style-complex="italic" style:font-size-complex="12pt"/>
    </style:style>
    <style:style style:name="T1672" style:parent-style-name="DefaultParagraphFont" style:family="text">
      <style:text-properties style:font-weight-complex="bold" style:font-style-complex="italic" fo:color="#000000" style:font-size-complex="12pt"/>
    </style:style>
    <style:style style:name="T1673" style:parent-style-name="DefaultParagraphFont" style:family="text">
      <style:text-properties style:font-style-complex="italic" style:font-size-complex="12pt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82" style:parent-style-name="DefaultParagraphFont" style:family="text">
      <style:text-properties style:font-weight-complex="bold"/>
    </style:style>
    <style:style style:name="P1683" style:parent-style-name="Normal" style:family="paragraph">
      <style:paragraph-properties fo:text-indent="0.5in"/>
    </style:style>
    <style:style style:name="T1684" style:parent-style-name="DefaultParagraphFont" style:family="text">
      <style:text-properties style:font-style-complex="italic" style:font-size-complex="12pt"/>
    </style:style>
    <style:style style:name="P1685" style:parent-style-name="Normal" style:family="paragraph">
      <style:paragraph-properties fo:text-indent="0.5in"/>
    </style:style>
    <style:style style:name="P1686" style:parent-style-name="Normal" style:family="paragraph">
      <style:text-properties fo:font-style="italic" style:font-style-asian="italic"/>
    </style:style>
    <style:style style:name="P1687" style:parent-style-name="Normal" style:family="paragraph">
      <style:paragraph-properties fo:text-indent="0.5in"/>
    </style:style>
    <style:style style:name="P1688" style:parent-style-name="Normal" style:family="paragraph">
      <style:paragraph-properties fo:text-indent="0.4923in"/>
      <style:text-properties fo:font-style="italic" style:font-style-asian="italic"/>
    </style:style>
    <style:style style:name="T1689" style:parent-style-name="DefaultParagraphFont" style:family="text">
      <style:text-properties fo:font-weight="bold" style:font-weight-asian="bold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text-position="super 66.6%"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weight-complex="bold" style:font-style-complex="italic" fo:color="#000000"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weight="bold" style:font-weight-asian="bold" fo:font-style="italic" style:font-style-asian="italic"/>
    </style:style>
    <style:style style:name="T1702" style:parent-style-name="DefaultParagraphFont" style:family="text">
      <style:text-properties style:font-weight-complex="bold" style:font-style-complex="italic"/>
    </style:style>
    <style:style style:name="P1703" style:parent-style-name="Header" style:family="paragraph">
      <style:paragraph-properties fo:text-indent="0.5in">
        <style:tab-stops/>
      </style:paragraph-properties>
    </style:style>
    <style:style style:name="T1704" style:parent-style-name="DefaultParagraphFont" style:family="text">
      <style:text-properties style:font-style-complex="italic"/>
    </style:style>
    <style:style style:name="P1705" style:parent-style-name="Normal" style:family="paragraph">
      <style:paragraph-properties fo:text-indent="0.5in"/>
    </style:style>
    <style:style style:name="T1706" style:parent-style-name="DefaultParagraphFont" style:family="text">
      <style:text-properties style:font-style-complex="italic"/>
    </style:style>
    <style:style style:name="P1707" style:parent-style-name="Normal" style:family="paragraph">
      <style:paragraph-properties fo:text-indent="0.5in"/>
    </style:style>
    <style:style style:name="T170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713" style:parent-style-name="Normal" style:family="paragraph">
      <style:paragraph-properties fo:text-indent="0.5in"/>
    </style:style>
    <style:style style:name="T1714" style:parent-style-name="DefaultParagraphFont" style:family="text">
      <style:text-properties style:font-style-complex="italic"/>
    </style:style>
    <style:style style:name="T1715" style:parent-style-name="DefaultParagraphFont" style:family="text">
      <style:text-properties style:font-style-complex="italic"/>
    </style:style>
    <style:style style:name="P1716" style:parent-style-name="Normal" style:family="paragraph">
      <style:paragraph-properties fo:text-indent="0.5in"/>
    </style:style>
    <style:style style:name="T1717" style:parent-style-name="DefaultParagraphFont" style:family="text">
      <style:text-properties style:font-style-complex="italic"/>
    </style:style>
    <style:style style:name="T1718" style:parent-style-name="DefaultParagraphFont" style:family="text">
      <style:text-properties fo:font-weight="bold" style:font-weight-asian="bold"/>
    </style:style>
    <style:style style:name="T1719" style:parent-style-name="DefaultParagraphFont" style:family="text">
      <style:text-properties fo:font-weight="bold" style:font-weight-asian="bold"/>
    </style:style>
    <style:style style:name="P1720" style:parent-style-name="Normal" style:family="paragraph">
      <style:paragraph-properties fo:text-indent="0.5in"/>
    </style:style>
    <style:style style:name="T1721" style:parent-style-name="DefaultParagraphFont" style:family="text">
      <style:text-properties style:font-style-complex="italic"/>
    </style:style>
    <style:style style:name="T1722" style:parent-style-name="DefaultParagraphFont" style:family="text">
      <style:text-properties fo:font-weight="bold" style:font-weight-asian="bold"/>
    </style:style>
    <style:style style:name="P1723" style:parent-style-name="Normal" style:family="paragraph">
      <style:paragraph-properties fo:text-indent="0.5in"/>
    </style:style>
    <style:style style:name="T1724" style:parent-style-name="DefaultParagraphFont" style:family="text">
      <style:text-properties style:font-style-complex="italic"/>
    </style:style>
    <style:style style:name="P1725" style:parent-style-name="Normal" style:family="paragraph">
      <style:paragraph-properties fo:text-indent="0.5in"/>
    </style:style>
    <style:style style:name="P1726" style:parent-style-name="Normal" style:family="paragraph">
      <style:text-properties fo:font-style="italic" style:font-style-asian="italic"/>
    </style:style>
    <style:style style:name="P1727" style:parent-style-name="Normal" style:family="paragraph">
      <style:paragraph-properties fo:text-indent="0.5in"/>
    </style:style>
    <style:style style:name="P1728" style:parent-style-name="Normal" style:family="paragraph">
      <style:paragraph-properties fo:text-indent="0.4923in"/>
      <style:text-properties fo:font-style="italic" style:font-style-asian="italic"/>
    </style:style>
    <style:style style:name="T1729" style:parent-style-name="DefaultParagraphFont" style:family="text">
      <style:text-properties fo:font-weight="bold" style:font-weight-asian="bold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text-position="super 66.6%"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weight-complex="bold" style:font-style-complex="italic" fo:color="#000000"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text-position="super 66.6%"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weight-complex="bold" style:font-style-complex="italic" fo:color="#000000"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weight-complex="bold" style:font-style-complex="italic" fo:color="#000000"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style-complex="italic"/>
    </style:style>
    <style:style style:name="P1752" style:parent-style-name="Normal" style:family="paragraph">
      <style:paragraph-properties fo:text-indent="0.5in"/>
    </style:style>
    <style:style style:name="P1753" style:parent-style-name="Normal" style:family="paragraph">
      <style:paragraph-properties fo:text-indent="0.5in"/>
    </style:style>
    <style:style style:name="P1754" style:parent-style-name="Normal" style:family="paragraph">
      <style:text-properties fo:font-weight="bold" style:font-weight-asian="bold" style:font-weight-complex="bold"/>
    </style:style>
    <style:style style:name="P1755" style:parent-style-name="Normal" style:family="paragraph">
      <style:paragraph-properties fo:text-indent="0.5in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 fo:font-style="italic" style:font-style-asian="italic" style:font-style-complex="italic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 fo:font-style="italic" style:font-style-asian="italic" style:font-style-complex="italic"/>
    </style:style>
    <style:style style:name="T1760" style:parent-style-name="DefaultParagraphFont" style:family="text">
      <style:text-properties style:font-weight-complex="bold" fo:font-style="italic" style:font-style-asian="italic" style:font-style-complex="italic"/>
    </style:style>
    <style:style style:name="T1761" style:parent-style-name="DefaultParagraphFont" style:family="text">
      <style:text-properties style:font-weight-complex="bold" fo:font-style="italic" style:font-style-asian="italic" style:font-style-complex="italic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 fo:font-style="italic" style:font-style-asian="italic" style:font-style-complex="italic"/>
    </style:style>
    <style:style style:name="T1764" style:parent-style-name="DefaultParagraphFont" style:family="text">
      <style:text-properties style:font-weight-complex="bold" fo:font-style="italic" style:font-style-asian="italic" style:font-style-complex="italic"/>
    </style:style>
    <style:style style:name="T1765" style:parent-style-name="DefaultParagraphFont" style:family="text">
      <style:text-properties style:font-weight-complex="bold" fo:font-style="italic" style:font-style-asian="italic" style:font-style-complex="italic"/>
    </style:style>
    <style:style style:name="T1766" style:parent-style-name="DefaultParagraphFont" style:family="text">
      <style:text-properties style:font-weight-complex="bold" fo:font-style="italic" style:font-style-asian="italic" style:font-style-complex="italic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 fo:font-style="italic" style:font-style-asian="italic" style:font-style-complex="italic"/>
    </style:style>
    <style:style style:name="T1769" style:parent-style-name="DefaultParagraphFont" style:family="text">
      <style:text-properties style:font-weight-complex="bold" fo:font-style="italic" style:font-style-asian="italic" style:font-style-complex="italic"/>
    </style:style>
    <style:style style:name="T1770" style:parent-style-name="DefaultParagraphFont" style:family="text">
      <style:text-properties style:font-weight-complex="bold" fo:font-style="italic" style:font-style-asian="italic" style:font-style-complex="italic"/>
    </style:style>
    <style:style style:name="T1771" style:parent-style-name="DefaultParagraphFont" style:family="text">
      <style:text-properties style:font-weight-complex="bold" fo:font-style="italic" style:font-style-asian="italic" style:font-style-complex="italic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 style:font-style-complex="italic" fo:color="#000000" style:font-size-complex="12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 fo:font-style="italic" style:font-style-asian="italic" style:font-style-complex="italic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P1783" style:parent-style-name="Normal" style:family="paragraph">
      <style:paragraph-properties fo:text-indent="0.5in"/>
    </style:style>
    <style:style style:name="P1784" style:parent-style-name="Normal" style:family="paragraph">
      <style:paragraph-properties fo:text-indent="0.4923in"/>
      <style:text-properties fo:font-style="italic" style:font-style-asian="italic"/>
    </style:style>
    <style:style style:name="P1785" style:parent-style-name="Normal" style:family="paragraph">
      <style:paragraph-properties fo:text-indent="0.4923in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weight-complex="bold" style:font-style-complex="italic" fo:color="#000000"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96" style:parent-style-name="DefaultParagraphFont" style:family="text">
      <style:text-properties style:font-weight-complex="bold"/>
    </style:style>
    <style:style style:name="P1797" style:parent-style-name="Normal" style:family="paragraph">
      <style:paragraph-properties fo:text-indent="0.5in"/>
    </style:style>
    <style:style style:name="T1798" style:parent-style-name="DefaultParagraphFont" style:family="text">
      <style:text-properties fo:font-weight="bold" style:font-weight-asian="bold" style:font-weight-complex="bold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P1811" style:parent-style-name="Normal" style:family="paragraph">
      <style:paragraph-properties fo:text-indent="0.4923in"/>
      <style:text-properties fo:font-style="italic" style:font-style-asian="italic"/>
    </style:style>
    <style:style style:name="P1812" style:parent-style-name="Normal" style:family="paragraph">
      <style:paragraph-properties fo:text-indent="0.4923in"/>
    </style:style>
    <style:style style:name="T1813" style:parent-style-name="DefaultParagraphFont" style:family="text">
      <style:text-properties fo:font-weight="bold" style:font-weight-asian="bold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weight-complex="bold" style:font-style-complex="italic" fo:color="#000000"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weight="bold" style:font-weight-asian="bold" fo:font-style="italic" style:font-style-asian="italic"/>
    </style:style>
    <style:style style:name="T1822" style:parent-style-name="DefaultParagraphFont" style:family="text">
      <style:text-properties style:font-weight-complex="bold" style:font-style-complex="italic"/>
    </style:style>
    <style:style style:name="P182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82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825" style:parent-style-name="Normal" style:family="paragraph">
      <style:text-properties style:font-style-complex="italic"/>
    </style:style>
    <style:style style:name="T1826" style:parent-style-name="DefaultParagraphFont" style:family="text">
      <style:text-properties fo:font-weight="bold" style:font-weight-asian="bold"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P1841" style:parent-style-name="Normal" style:family="paragraph">
      <style:paragraph-properties fo:text-indent="0.4923in"/>
      <style:text-properties fo:font-style="italic" style:font-style-asian="italic"/>
    </style:style>
    <style:style style:name="P1842" style:parent-style-name="Normal" style:family="paragraph">
      <style:paragraph-properties fo:text-indent="0.4923in"/>
    </style:style>
    <style:style style:name="T1843" style:parent-style-name="DefaultParagraphFont" style:family="text">
      <style:text-properties fo:font-weight="bold" style:font-weight-asian="bold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weight-complex="bold" style:font-style-complex="italic" fo:color="#000000"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weight="bold" style:font-weight-asian="bold" fo:font-style="italic" style:font-style-asian="italic"/>
    </style:style>
    <style:style style:name="T1852" style:parent-style-name="DefaultParagraphFont" style:family="text">
      <style:text-properties style:font-weight-complex="bold" style:font-style-complex="italic"/>
    </style:style>
    <style:style style:name="P185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85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855" style:parent-style-name="Normal" style:family="paragraph">
      <style:text-properties style:font-style-complex="italic"/>
    </style:style>
    <style:style style:name="T1856" style:parent-style-name="DefaultParagraphFont" style:family="text">
      <style:text-properties fo:font-weight="bold" style:font-weight-asian="bold"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Normal" style:family="paragraph">
      <style:paragraph-properties fo:text-indent="0.4923in"/>
      <style:text-properties fo:font-style="italic" style:font-style-asian="italic"/>
    </style:style>
    <style:style style:name="P1871" style:parent-style-name="Normal" style:family="paragraph">
      <style:paragraph-properties fo:text-indent="0.4923in"/>
    </style:style>
    <style:style style:name="T1872" style:parent-style-name="DefaultParagraphFont" style:family="text">
      <style:text-properties fo:font-weight="bold" style:font-weight-asian="bold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weight-complex="bold" style:font-style-complex="italic" fo:color="#000000"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weight="bold" style:font-weight-asian="bold" fo:font-style="italic" style:font-style-asian="italic"/>
    </style:style>
    <style:style style:name="T1881" style:parent-style-name="DefaultParagraphFont" style:family="text">
      <style:text-properties style:font-weight-complex="bold" style:font-style-complex="italic"/>
    </style:style>
    <style:style style:name="P1882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88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884" style:parent-style-name="Normal" style:family="paragraph">
      <style:text-properties style:font-style-complex="italic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P1899" style:parent-style-name="Normal" style:family="paragraph">
      <style:paragraph-properties fo:text-indent="0.4923in"/>
      <style:text-properties fo:font-style="italic" style:font-style-asian="italic"/>
    </style:style>
    <style:style style:name="P1900" style:parent-style-name="Normal" style:family="paragraph">
      <style:paragraph-properties fo:text-indent="0.4923in"/>
    </style:style>
    <style:style style:name="T1901" style:parent-style-name="DefaultParagraphFont" style:family="text">
      <style:text-properties fo:font-weight="bold" style:font-weight-asian="bold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weight-complex="bold" style:font-style-complex="italic" fo:color="#000000"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weight="bold" style:font-weight-asian="bold" fo:font-style="italic" style:font-style-asian="italic"/>
    </style:style>
    <style:style style:name="T1910" style:parent-style-name="DefaultParagraphFont" style:family="text">
      <style:text-properties style:font-weight-complex="bold" style:font-style-complex="italic"/>
    </style:style>
    <style:style style:name="P1911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91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13" style:parent-style-name="Normal" style:family="paragraph">
      <style:text-properties style:font-style-complex="italic"/>
    </style:style>
    <style:style style:name="T1914" style:parent-style-name="DefaultParagraphFont" style:family="text">
      <style:text-properties fo:font-weight="bold" style:font-weight-asian="bold"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P1928" style:parent-style-name="Normal" style:family="paragraph">
      <style:paragraph-properties fo:text-indent="0.4923in"/>
      <style:text-properties fo:font-style="italic" style:font-style-asian="italic"/>
    </style:style>
    <style:style style:name="P1929" style:parent-style-name="Normal" style:family="paragraph">
      <style:paragraph-properties fo:text-indent="0.4923in"/>
    </style:style>
    <style:style style:name="T1930" style:parent-style-name="DefaultParagraphFont" style:family="text">
      <style:text-properties fo:font-weight="bold" style:font-weight-asian="bold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weight-complex="bold" style:font-style-complex="italic" fo:color="#000000"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weight="bold" style:font-weight-asian="bold" fo:font-style="italic" style:font-style-asian="italic"/>
    </style:style>
    <style:style style:name="T1939" style:parent-style-name="DefaultParagraphFont" style:family="text">
      <style:text-properties style:font-weight-complex="bold" style:font-style-complex="italic"/>
    </style:style>
    <style:style style:name="P1940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94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42" style:parent-style-name="Normal" style:family="paragraph">
      <style:text-properties style:font-style-complex="italic"/>
    </style:style>
    <style:style style:name="T1943" style:parent-style-name="DefaultParagraphFont" style:family="text">
      <style:text-properties fo:font-weight="bold" style:font-weight-asian="bold"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P1958" style:parent-style-name="Normal" style:family="paragraph">
      <style:paragraph-properties fo:text-indent="0.4923in"/>
      <style:text-properties fo:font-style="italic" style:font-style-asian="italic"/>
    </style:style>
    <style:style style:name="P1959" style:parent-style-name="Normal" style:family="paragraph">
      <style:paragraph-properties fo:text-indent="0.4923in"/>
    </style:style>
    <style:style style:name="T1960" style:parent-style-name="DefaultParagraphFont" style:family="text">
      <style:text-properties fo:font-weight="bold" style:font-weight-asian="bold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weight-complex="bold" style:font-style-complex="italic" fo:color="#000000"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weight="bold" style:font-weight-asian="bold" fo:font-style="italic" style:font-style-asian="italic"/>
    </style:style>
    <style:style style:name="T1969" style:parent-style-name="DefaultParagraphFont" style:family="text">
      <style:text-properties style:font-weight-complex="bold" style:font-style-complex="italic"/>
    </style:style>
    <style:style style:name="P1970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97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72" style:parent-style-name="Normal" style:family="paragraph">
      <style:text-properties style:font-style-complex="italic"/>
    </style:style>
    <style:style style:name="T1973" style:parent-style-name="DefaultParagraphFont" style:family="text">
      <style:text-properties fo:font-weight="bold" style:font-weight-asian="bold"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P1987" style:parent-style-name="Normal" style:family="paragraph">
      <style:paragraph-properties fo:text-indent="0.4923in"/>
      <style:text-properties fo:font-style="italic" style:font-style-asian="italic"/>
    </style:style>
    <style:style style:name="P1988" style:parent-style-name="Normal" style:family="paragraph">
      <style:paragraph-properties fo:text-indent="0.4923in"/>
    </style:style>
    <style:style style:name="T1989" style:parent-style-name="DefaultParagraphFont" style:family="text">
      <style:text-properties fo:font-weight="bold" style:font-weight-asian="bold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weight-complex="bold" style:font-style-complex="italic" fo:color="#000000"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weight="bold" style:font-weight-asian="bold" fo:font-style="italic" style:font-style-asian="italic"/>
    </style:style>
    <style:style style:name="T1998" style:parent-style-name="DefaultParagraphFont" style:family="text">
      <style:text-properties style:font-weight-complex="bold" style:font-style-complex="italic"/>
    </style:style>
    <style:style style:name="P1999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00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001" style:parent-style-name="Normal" style:family="paragraph">
      <style:text-properties style:font-style-complex="italic"/>
    </style:style>
    <style:style style:name="T2002" style:parent-style-name="DefaultParagraphFont" style:family="text">
      <style:text-properties fo:font-weight="bold" style:font-weight-asian="bold"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P2018" style:parent-style-name="Normal" style:family="paragraph">
      <style:paragraph-properties fo:text-indent="0.4923in"/>
      <style:text-properties fo:font-style="italic" style:font-style-asian="italic"/>
    </style:style>
    <style:style style:name="P2019" style:parent-style-name="Normal" style:family="paragraph">
      <style:paragraph-properties fo:text-indent="0.4923in"/>
    </style:style>
    <style:style style:name="T2020" style:parent-style-name="DefaultParagraphFont" style:family="text">
      <style:text-properties fo:font-weight="bold" style:font-weight-asian="bold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weight-complex="bold" style:font-style-complex="italic" fo:color="#000000"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weight="bold" style:font-weight-asian="bold" fo:font-style="italic" style:font-style-asian="italic"/>
    </style:style>
    <style:style style:name="T2029" style:parent-style-name="DefaultParagraphFont" style:family="text">
      <style:text-properties style:font-weight-complex="bold" style:font-style-complex="italic"/>
    </style:style>
    <style:style style:name="P2030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03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032" style:parent-style-name="Normal" style:family="paragraph">
      <style:text-properties style:font-style-complex="italic"/>
    </style:style>
    <style:style style:name="T2033" style:parent-style-name="DefaultParagraphFont" style:family="text">
      <style:text-properties fo:font-weight="bold" style:font-weight-asian="bold"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P2047" style:parent-style-name="Normal" style:family="paragraph">
      <style:paragraph-properties fo:text-indent="0.4923in"/>
      <style:text-properties fo:font-style="italic" style:font-style-asian="italic"/>
    </style:style>
    <style:style style:name="T2048" style:parent-style-name="DefaultParagraphFont" style:family="text">
      <style:text-properties fo:font-weight="bold" style:font-weight-asian="bold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weight-complex="bold" style:font-style-complex="italic" fo:color="#000000"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text-position="super 66.6%"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weight-complex="bold" style:font-style-complex="italic" fo:color="#000000"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64" style:parent-style-name="DefaultParagraphFont" style:family="text">
      <style:text-properties style:font-weight-complex="bold"/>
    </style:style>
    <style:style style:name="P2065" style:parent-style-name="Normal" style:family="paragraph">
      <style:paragraph-properties fo:text-indent="0.5in"/>
    </style:style>
    <style:style style:name="P206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067" style:parent-style-name="Normal" style:family="paragraph">
      <style:paragraph-properties fo:text-indent="0.4923in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P2080" style:parent-style-name="Normal" style:family="paragraph">
      <style:paragraph-properties fo:text-indent="0.4923in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P2082" style:parent-style-name="Normal" style:family="paragraph">
      <style:paragraph-properties fo:text-indent="0.4923in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P2085" style:parent-style-name="Normal" style:family="paragraph">
      <style:paragraph-properties fo:text-indent="0.4923in"/>
      <style:text-properties fo:font-style="italic" style:font-style-asian="italic"/>
    </style:style>
    <style:style style:name="P2086" style:parent-style-name="Normal" style:family="paragraph">
      <style:paragraph-properties fo:text-indent="0.4923in"/>
    </style:style>
    <style:style style:name="T2087" style:parent-style-name="DefaultParagraphFont" style:family="text">
      <style:text-properties fo:font-weight="bold" style:font-weight-asian="bold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text-position="super 66.6%"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text-position="super 66.6%"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text-position="super 66.6%"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text-position="super 66.6%"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text-position="super 66.6%"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text-position="super 66.6%"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weight-complex="bold" style:font-style-complex="italic" fo:color="#000000"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08" style:parent-style-name="DefaultParagraphFont" style:family="text">
      <style:text-properties style:font-weight-complex="bold"/>
    </style:style>
    <style:style style:name="P2109" style:parent-style-name="Normal" style:family="paragraph">
      <style:paragraph-properties fo:text-indent="0.5in"/>
    </style:style>
    <style:style style:name="P2110" style:parent-style-name="Header" style:family="paragraph">
      <style:paragraph-properties>
        <style:tab-stops/>
      </style:paragraph-properties>
    </style:style>
    <style:style style:name="T2111" style:parent-style-name="DefaultParagraphFont" style:family="text">
      <style:text-properties style:font-style-complex="italic"/>
    </style:style>
    <style:style style:name="T2112" style:parent-style-name="DefaultParagraphFont" style:family="text">
      <style:text-properties style:font-style-complex="italic"/>
    </style:style>
    <style:style style:name="T2113" style:parent-style-name="DefaultParagraphFont" style:family="text">
      <style:text-properties style:font-style-complex="italic"/>
    </style:style>
    <style:style style:name="P2114" style:parent-style-name="Normal" style:family="paragraph">
      <style:paragraph-properties fo:text-indent="0.5in"/>
    </style:style>
    <style:style style:name="T2115" style:parent-style-name="DefaultParagraphFont" style:family="text">
      <style:text-properties fo:font-weight="bold" style:font-weight-asian="bold" style:font-weight-complex="bold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P2131" style:parent-style-name="Normal" style:family="paragraph">
      <style:paragraph-properties fo:text-indent="0.4923in"/>
      <style:text-properties fo:font-style="italic" style:font-style-asian="italic"/>
    </style:style>
    <style:style style:name="T2132" style:parent-style-name="DefaultParagraphFont" style:family="text">
      <style:text-properties fo:font-weight="bold" style:font-weight-asian="bold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weight-complex="bold" style:font-style-complex="italic" fo:color="#000000"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weight-complex="bold" style:font-style-complex="italic" fo:color="#000000"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paragraph-properties fo:text-indent="0.5in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weight-complex="bold" style:font-style-complex="italic" fo:color="#000000"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indent="0.5in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weight-complex="bold" style:font-style-complex="italic" fo:color="#000000"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54" style:parent-style-name="DefaultParagraphFont" style:family="text">
      <style:text-properties style:font-weight-complex="bold"/>
    </style:style>
    <style:style style:name="P2155" style:parent-style-name="Normal" style:family="paragraph">
      <style:paragraph-properties fo:text-indent="0.5in"/>
    </style:style>
    <style:style style:name="P215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157" style:parent-style-name="Normal" style:family="paragraph">
      <style:paragraph-properties fo:text-indent="0.4923in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T2168" style:parent-style-name="DefaultParagraphFont" style:family="text">
      <style:text-properties fo:font-style="italic" style:font-style-asian="italic" style:font-style-complex="italic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P2170" style:parent-style-name="Normal" style:family="paragraph">
      <style:paragraph-properties fo:text-indent="0.4923in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P2172" style:parent-style-name="Normal" style:family="paragraph">
      <style:paragraph-properties fo:text-indent="0.4923in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P2175" style:parent-style-name="Normal" style:family="paragraph">
      <style:paragraph-properties fo:text-indent="0.4923in"/>
      <style:text-properties fo:font-style="italic" style:font-style-asian="italic"/>
    </style:style>
    <style:style style:name="P2176" style:parent-style-name="Normal" style:family="paragraph">
      <style:paragraph-properties fo:text-indent="0.4923in"/>
    </style:style>
    <style:style style:name="T2177" style:parent-style-name="DefaultParagraphFont" style:family="text">
      <style:text-properties fo:font-weight="bold" style:font-weight-asian="bold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weight-complex="bold" style:font-style-complex="italic" fo:color="#000000"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88" style:parent-style-name="DefaultParagraphFont" style:family="text">
      <style:text-properties style:font-weight-complex="bold"/>
    </style:style>
    <style:style style:name="P2189" style:parent-style-name="Normal" style:family="paragraph">
      <style:paragraph-properties fo:text-indent="0.5in"/>
    </style:style>
    <style:style style:name="T2190" style:parent-style-name="DefaultParagraphFont" style:family="text">
      <style:text-properties fo:font-weight="bold" style:font-weight-asian="bold" style:font-weight-complex="bold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style="italic" style:font-style-asian="italic" style:font-style-complex="italic"/>
    </style:style>
    <style:style style:name="T2200" style:parent-style-name="DefaultParagraphFont" style:family="text">
      <style:text-properties fo:font-style="italic" style:font-style-asian="italic" style:font-style-complex="italic"/>
    </style:style>
    <style:style style:name="T2201" style:parent-style-name="DefaultParagraphFont" style:family="text">
      <style:text-properties fo:font-style="italic" style:font-style-asian="italic" style:font-style-complex="italic"/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T2204" style:parent-style-name="DefaultParagraphFont" style:family="text">
      <style:text-properties fo:font-style="italic" style:font-style-asian="italic" style:font-style-complex="italic"/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P2206" style:parent-style-name="Normal" style:family="paragraph">
      <style:paragraph-properties fo:text-indent="0.4923in"/>
      <style:text-properties fo:font-style="italic" style:font-style-asian="italic"/>
    </style:style>
    <style:style style:name="P2207" style:parent-style-name="Normal" style:family="paragraph">
      <style:paragraph-properties fo:text-indent="0.4923in"/>
    </style:style>
    <style:style style:name="T2208" style:parent-style-name="DefaultParagraphFont" style:family="text">
      <style:text-properties fo:font-weight="bold" style:font-weight-asian="bold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weight-complex="bold" style:font-style-complex="italic" fo:color="#000000"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fo:font-style="italic" style:font-style-asian="italic" style:font-size-complex="12pt"/>
    </style:style>
    <style:style style:name="T2214" style:parent-style-name="DefaultParagraphFont" style:family="text">
      <style:text-properties fo:font-style="italic" style:font-style-asian="italic" style:font-size-complex="12pt"/>
    </style:style>
    <style:style style:name="T2215" style:parent-style-name="DefaultParagraphFont" style:family="text">
      <style:text-properties fo:font-style="italic" style:font-style-asian="italic" style:font-size-complex="12pt"/>
    </style:style>
    <style:style style:name="T2216" style:parent-style-name="DefaultParagraphFont" style:family="text">
      <style:text-properties fo:font-style="italic" style:font-style-asian="italic" style:font-size-complex="12pt"/>
    </style:style>
    <style:style style:name="T2217" style:parent-style-name="DefaultParagraphFont" style:family="text">
      <style:text-properties fo:font-style="italic" style:font-style-asian="italic" style:font-size-complex="12pt"/>
    </style:style>
    <style:style style:name="T2218" style:parent-style-name="DefaultParagraphFont" style:family="text">
      <style:text-properties fo:font-style="italic" style:font-style-asian="italic"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fo:font-weight="bold" style:font-weight-asian="bold" fo:font-style="italic" style:font-style-asian="italic"/>
    </style:style>
    <style:style style:name="T2221" style:parent-style-name="DefaultParagraphFont" style:family="text">
      <style:text-properties fo:font-weight="bold" style:font-weight-asian="bold" fo:font-style="italic" style:font-style-asian="italic"/>
    </style:style>
    <style:style style:name="T2222" style:parent-style-name="DefaultParagraphFont" style:family="text">
      <style:text-properties fo:font-weight="bold" style:font-weight-asian="bold" fo:font-style="italic" style:font-style-asian="italic"/>
    </style:style>
    <style:style style:name="T2223" style:parent-style-name="DefaultParagraphFont" style:family="text">
      <style:text-properties style:font-weight-complex="bold" style:font-style-complex="italic"/>
    </style:style>
    <style:style style:name="P2224" style:parent-style-name="Normal" style:family="paragraph">
      <style:paragraph-properties fo:text-indent="0.4923in"/>
    </style:style>
    <style:style style:name="P2225" style:parent-style-name="Normal" style:family="paragraph">
      <style:paragraph-properties fo:text-indent="0.4923in"/>
    </style:style>
    <style:style style:name="T2226" style:parent-style-name="DefaultParagraphFont" style:family="text">
      <style:text-properties fo:font-weight="bold" style:font-weight-asian="bold" style:font-weight-complex="bold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T2230" style:parent-style-name="DefaultParagraphFont" style:family="text">
      <style:text-properties fo:font-style="italic" style:font-style-asian="italic" style:font-style-complex="italic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T2232" style:parent-style-name="DefaultParagraphFont" style:family="text">
      <style:text-properties fo:font-weight="bold" style:font-weight-asian="bold"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P2239" style:parent-style-name="Normal" style:family="paragraph">
      <style:paragraph-properties fo:text-indent="0.5in"/>
      <style:text-properties fo:font-style="italic" style:font-style-asian="italic"/>
    </style:style>
    <style:style style:name="P2240" style:parent-style-name="Normal" style:family="paragraph">
      <style:paragraph-properties fo:text-indent="0.5in"/>
    </style:style>
    <style:style style:name="T2241" style:parent-style-name="DefaultParagraphFont" style:family="text">
      <style:text-properties fo:font-weight="bold" style:font-weight-asian="bold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 style:font-size-complex="12pt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48" style:parent-style-name="DefaultParagraphFont" style:family="text">
      <style:text-properties style:font-size-complex="12pt"/>
    </style:style>
    <style:style style:name="P2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250" style:parent-style-name="Normal" style:family="paragraph">
      <style:paragraph-properties fo:text-indent="0.5in"/>
    </style:style>
    <style:style style:name="T2251" style:parent-style-name="DefaultParagraphFont" style:family="text">
      <style:text-properties style:font-style-complex="italic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P2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256" style:parent-style-name="Normal" style:family="paragraph">
      <style:paragraph-properties fo:text-indent="0.5in"/>
    </style:style>
    <style:style style:name="T2257" style:parent-style-name="DefaultParagraphFont" style:family="text">
      <style:text-properties fo:font-weight="bold" style:font-weight-asian="bold" style:font-size-complex="12pt"/>
    </style:style>
    <style:style style:name="T2258" style:parent-style-name="DefaultParagraphFont" style:family="text">
      <style:text-properties style:font-size-complex="12pt"/>
    </style:style>
    <style:style style:name="P2259" style:parent-style-name="Normal" style:family="paragraph">
      <style:paragraph-properties fo:text-indent="0.5in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fo:font-style="italic" style:font-style-asian="italic" style:font-size-complex="12pt"/>
    </style:style>
    <style:style style:name="T2262" style:parent-style-name="DefaultParagraphFont" style:family="text">
      <style:text-properties fo:font-style="italic" style:font-style-asian="italic" style:font-size-complex="12pt"/>
    </style:style>
    <style:style style:name="T2263" style:parent-style-name="DefaultParagraphFont" style:family="text">
      <style:text-properties fo:font-style="italic" style:font-style-asian="italic" style:font-size-complex="12pt"/>
    </style:style>
    <style:style style:name="T2264" style:parent-style-name="DefaultParagraphFont" style:family="text">
      <style:text-properties fo:font-style="italic" style:font-style-asian="italic" style:font-size-complex="12pt"/>
    </style:style>
    <style:style style:name="T2265" style:parent-style-name="DefaultParagraphFont" style:family="text">
      <style:text-properties fo:font-style="italic" style:font-style-asian="italic" style:font-size-complex="12pt"/>
    </style:style>
    <style:style style:name="T2266" style:parent-style-name="DefaultParagraphFont" style:family="text">
      <style:text-properties fo:font-style="italic" style:font-style-asian="italic" style:font-size-complex="12pt"/>
    </style:style>
    <style:style style:name="T2267" style:parent-style-name="DefaultParagraphFont" style:family="text">
      <style:text-properties fo:font-style="italic" style:font-style-asian="italic" style:font-size-complex="12pt"/>
    </style:style>
    <style:style style:name="T2268" style:parent-style-name="DefaultParagraphFont" style:family="text">
      <style:text-properties fo:font-style="italic" style:font-style-asian="italic" style:font-size-complex="12pt"/>
    </style:style>
    <style:style style:name="T2269" style:parent-style-name="DefaultParagraphFont" style:family="text">
      <style:text-properties fo:font-style="italic" style:font-style-asian="italic" style:font-size-complex="12pt"/>
    </style:style>
    <style:style style:name="P2270" style:parent-style-name="Normal" style:family="paragraph">
      <style:paragraph-properties fo:text-indent="0.5in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fo:font-style="italic" style:font-style-asian="italic" style:font-size-complex="12pt"/>
    </style:style>
    <style:style style:name="T2273" style:parent-style-name="DefaultParagraphFont" style:family="text">
      <style:text-properties style:font-size-complex="12pt"/>
    </style:style>
    <style:style style:name="P2274" style:parent-style-name="Normal" style:family="paragraph">
      <style:paragraph-properties fo:text-indent="0.4923in"/>
    </style:style>
    <style:style style:name="T2275" style:parent-style-name="DefaultParagraphFont" style:family="text">
      <style:text-properties fo:font-style="italic" style:font-style-asian="italic" style:font-style-complex="italic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2281" style:parent-style-name="DefaultParagraphFont" style:family="text">
      <style:text-properties fo:font-style="italic" style:font-style-asian="italic" style:font-style-complex="italic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2288" style:parent-style-name="DefaultParagraphFont" style:family="text">
      <style:text-properties fo:font-style="italic" style:font-style-asian="italic" style:font-style-complex="italic"/>
    </style:style>
    <style:style style:name="T2289" style:parent-style-name="DefaultParagraphFont" style:family="text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P2292" style:parent-style-name="Normal" style:family="paragraph">
      <style:paragraph-properties fo:text-indent="0.4923in"/>
      <style:text-properties fo:font-style="italic" style:font-style-asian="italic"/>
    </style:style>
    <style:style style:name="T2293" style:parent-style-name="DefaultParagraphFont" style:family="text">
      <style:text-properties fo:font-weight="bold" style:font-weight-asian="bold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weight-complex="bold" style:font-style-complex="italic" fo:color="#000000"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tyle-complex="italic" style:font-size-complex="12pt"/>
    </style:style>
    <style:style style:name="T2299" style:parent-style-name="DefaultParagraphFont" style:family="text">
      <style:text-properties style:font-weight-complex="bold" style:font-style-complex="italic" fo:color="#000000" style:font-size-complex="12pt"/>
    </style:style>
    <style:style style:name="T2300" style:parent-style-name="DefaultParagraphFont" style:family="text">
      <style:text-properties style:font-style-complex="italic" style:font-size-complex="12pt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05" style:parent-style-name="DefaultParagraphFont" style:family="text">
      <style:text-properties style:font-weight-complex="bold"/>
    </style:style>
    <style:style style:name="P2306" style:parent-style-name="Normal" style:family="paragraph">
      <style:paragraph-properties fo:text-indent="0.5in"/>
    </style:style>
    <style:style style:name="P2307" style:parent-style-name="Normal" style:family="paragraph">
      <style:paragraph-properties fo:text-indent="0.5in"/>
    </style:style>
    <style:style style:name="T2308" style:parent-style-name="DefaultParagraphFont" style:family="text">
      <style:text-properties fo:font-weight="bold" style:font-weight-asian="bold" style:font-weight-complex="bold"/>
    </style:style>
    <style:style style:name="T2309" style:parent-style-name="DefaultParagraphFont" style:family="text">
      <style:text-properties fo:font-weight="bold" style:font-weight-asian="bold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P2315" style:parent-style-name="Normal" style:family="paragraph">
      <style:paragraph-properties fo:text-indent="0.5in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indent="0.5in"/>
    </style:style>
    <style:style style:name="P2322" style:parent-style-name="Normal" style:family="paragraph">
      <style:paragraph-properties fo:text-indent="0.4923in"/>
      <style:text-properties fo:font-style="italic" style:font-style-asian="italic"/>
    </style:style>
    <style:style style:name="T2323" style:parent-style-name="DefaultParagraphFont" style:family="text">
      <style:text-properties fo:font-weight="bold" style:font-weight-asian="bold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text-position="super 66.6%"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weight-complex="bold" style:font-style-complex="italic" fo:color="#000000"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weight="bold" style:font-weight-asian="bold" fo:font-style="italic" style:font-style-asian="italic"/>
    </style:style>
    <style:style style:name="T2336" style:parent-style-name="DefaultParagraphFont" style:family="text">
      <style:text-properties style:font-weight-complex="bold" style:font-style-complex="italic"/>
    </style:style>
    <style:style style:name="T2337" style:parent-style-name="DefaultParagraphFont" style:family="text">
      <style:text-properties fo:font-weight="bold" style:font-weight-asian="bold" style:font-weight-complex="bold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P2342" style:parent-style-name="Normal" style:family="paragraph">
      <style:paragraph-properties fo:text-align="center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P23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3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3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3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52" style:parent-style-name="Pareigos" style:family="text">
      <style:text-properties style:font-name="Times New Roman" fo:text-transform="none" style:font-size-complex="12pt"/>
    </style:style>
    <style:style style:name="P23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54" style:parent-style-name="Pareigos" style:family="text">
      <style:text-properties style:font-name="Times New Roman" fo:text-transform="none" style:font-size-complex="12pt"/>
    </style:style>
    <style:style style:name="P23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56" style:parent-style-name="Pareigos" style:family="text">
      <style:text-properties style:font-name="Times New Roman" fo:text-transform="none" style:font-size-complex="12pt"/>
    </style:style>
    <style:style style:name="P2357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358" style:parent-style-name="Pareigos" style:family="text">
      <style:text-properties style:font-name="Times New Roman" fo:text-transform="none" style:font-size-complex="12pt"/>
    </style:style>
    <style:style style:name="T2359" style:parent-style-name="Pareigos" style:family="text">
      <style:text-properties style:font-name="Times New Roman" fo:text-transform="none" style:font-size-complex="12pt"/>
    </style:style>
    <style:style style:name="P236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11</text:span><text:span text:style-name="T16">-</text:span><text:span text:style-name="T17">16</text:span><text:span text:style-name="T18"><text:s text:c="2"/></text:span><text:span text:style-name="T19">Nr. SPP-323</text:span></text:p>
      <text:p text:style-name="P20"><text:span text:style-name="T21">Vilnius</text:span></text:p>
      <text:p text:style-name="P22"/>
      <text:p text:style-name="P23">Posėdžio pirmininkas –<text:s/><text:span text:style-name="T24">Seimo Pirmininko pavaduotojas<text:s/></text:span><text:span text:style-name="T25">V. Mitalas</text:span>.</text:p>
      <text:p text:style-name="Normal"/>
      <text:p text:style-name="P26">Užsiregistravo<text:s/>75<text:s/>Seimo nariai<text:s/><text:span text:style-name="T27">(1</text:span><text:span text:style-name="T28">4.01</text:span><text:span text:style-name="T29"><text:s/>val.)</text:span></text:p>
      <text:p text:style-name="Normal"/>
      <text:p text:style-name="P30">14.02<text:s/>val.</text:p>
      <text:p text:style-name="P31"><text:span text:style-name="T32">SVARSTYTA</text:span><text:span text:style-name="T33">.<text:s/></text:span><text:span text:style-name="T34">Mėgėjų žvejybos įstatymo Nr. IX-2389 3, 6, 10 ir 11 straipsnių pakeitimo įstatymo projektas<text:s/></text:span><text:span text:style-name="T35">Nr. XIVP-</text:span><text:span text:style-name="T36">3108(2)</text:span><text:span text:style-name="T37"><text:s/></text:span><text:span text:style-name="T38">(teikėjai – A. Gedvilienė / 3 Seimo nariai)</text:span><text:s/><text:span text:style-name="T39">(priėmimas)</text:span><text:span text:style-name="T40">.</text:span></text:p>
      <text:p text:style-name="P41"/>
      <text:p text:style-name="P42"><text:span text:style-name="T43">Dėl posėdžio vedimo tvarkos kalbėjo Seimo nar</text:span><text:span text:style-name="T44">iai:<text:s/></text:span><text:span text:style-name="T45">P. Gražulis</text:span><text:span text:style-name="T46">,<text:s/></text:span><text:span text:style-name="T47">G. </text:span><text:span text:style-name="T48">K</text:span><text:span text:style-name="T49">indurys (</text:span><text:span text:style-name="T50">Lietuvos valstiečių ir žaliųjų sąjungos<text:s/></text:span><text:span text:style-name="T51">frakcij</text:span><text:span text:style-name="T52">os vardu prašė daryti pertrauką iki kito posėdžio).</text:span></text:p>
      <text:p text:style-name="Normal"/>
      <text:p text:style-name="P53"><text:span text:style-name="T54">NUTARTA.</text:span><text:s/><text:span text:style-name="T55">Daryti pertrauką iki kito posėdžio.</text:span><text:s/><text:span text:style-name="T56">P</text:span><text:span text:style-name="T57">ritarta bendru sutarimu.<text:s/></text:span></text:p>
      <text:p text:style-name="Normal"/>
      <text:p text:style-name="Normal"/>
      <text:p text:style-name="P58">14.03<text:s/>val.</text:p>
      <text:soft-page-break/>
      <text:p text:style-name="P59"><text:span text:style-name="T60">SVARSTYTA</text:span><text:span text:style-name="T61">.<text:s/></text:span><text:span text:style-name="T62">Sodininkų bendrijų įstatymo Nr. IX-1934 16 straipsnio pakeitimo įstatymo projektas<text:s/></text:span><text:span text:style-name="T63">Nr. XIVP-</text:span><text:span text:style-name="T64">2998(2)<text:s/></text:span><text:span text:style-name="T65">(teikėjai –<text:s/></text:span><text:span text:style-name="T66">K. Starkevičius</text:span><text:span text:style-name="T67"><text:s/>/ 30 Seimo narių)</text:span><text:s/><text:span text:style-name="T68">(priėmimas)</text:span><text:span text:style-name="T69">.</text:span></text:p>
      <text:p text:style-name="P70"/>
      <text:p text:style-name="P71"><text:tab/>Posėdžio pirmininkas informavo apie pagrindinio komiteto nuomonę dėl<text:s/><text:span text:style-name="T72">Teisės departamento</text:span><text:s/>pastabos dėl 1 straipsnio, kuriai<text:s/>nepritarė pagrindinis komitetas.</text:p>
      <text:p text:style-name="P73"/>
      <text:p text:style-name="P74">1, 2 straipsniai priimti bendru sutarimu.<text:tab/></text:p>
      <text:p text:style-name="Normal"/>
      <text:p text:style-name="P75"><text:tab/>Balsavimas dėl šio projekto vyks nustatytu laiku.</text:p>
      <text:p text:style-name="Normal"/>
      <text:p text:style-name="Normal"/>
      <text:p text:style-name="P76">14.03<text:s/>val.</text:p>
      <text:p text:style-name="P77"><text:span text:style-name="T78">SVARSTYTA</text:span><text:span text:style-name="T79">.<text:s/></text:span><text:span text:style-name="T80">Administracinių nusižengimų kodekso 29, 212, 589 straipsnių pakeitimo ir Kodekso papildymo 188</text:span><text:span text:style-name="T81">4</text:span><text:span text:style-name="T82"><text:s/>straipsniu įstatymo Nr. XIV-1949 4 straipsnio pakeitimo įstatymo projektas<text:s/></text:span><text:span text:style-name="T83">Nr. XIVP-</text:span><text:span text:style-name="T84">3033(2)<text:s/></text:span><text:span text:style-name="T85">(teikėjai – I. Haase / 30 Seimo narių)</text:span><text:s/><text:span text:style-name="T86">(priėmimas)</text:span><text:span text:style-name="T87">.</text:span></text:p>
      <text:p text:style-name="P88"/>
      <text:p text:style-name="P89"><text:tab/>1 straipsnis priimtas bendru sutarimu.</text:p>
      <text:p text:style-name="Header"/>
      <text:p text:style-name="P90"><text:tab/>Balsavimas dėl šio projekto vyks nustatytu laiku.</text:p>
      <text:p text:style-name="Header"/>
      <text:p text:style-name="Normal"/>
      <text:p text:style-name="P91">14.04<text:s/>val.</text:p>
      <text:p text:style-name="P92"><text:span text:style-name="T93">SVARSTYTA</text:span><text:span text:style-name="T94">.<text:s/></text:span><text:span text:style-name="T95">Pilietybės įstatymo Nr. XI-1196 45 straipsnio pakeitimo įstatymo projektas<text:s/></text:span><text:span text:style-name="T96">Nr. XIVP-</text:span><text:span text:style-name="T97">2943(2)</text:span><text:span text:style-name="T98"><text:s/></text:span><text:span text:style-name="T99">(teikėjai – A. Armonaitė / 4 Seimo nariai)</text:span><text:s/><text:span text:style-name="T100">(priėmimas)</text:span><text:span text:style-name="T101">.</text:span></text:p>
      <text:p text:style-name="P102"/>
      <text:soft-page-break/>
      <text:p text:style-name="P103"><text:tab/>Posėdžio pirmininkas<text:s/>informavo apie pagrindinio komiteto nuomonę dėl<text:s/><text:span text:style-name="T104">Teisės departamento</text:span><text:s/>pastabų.</text:p>
      <text:p text:style-name="P105"/>
      <text:p text:style-name="P106"><text:tab/>1 straipsnis priimtas bendru sutarimu.</text:p>
      <text:p text:style-name="P107"><text:tab/>2 straipsnis (su Teisės departamento pastaba, kuriai pritarė pagrindinis komitetas) priimtas bendru sutarimu.</text:p>
      <text:p text:style-name="P108"/>
      <text:p text:style-name="P109"><text:tab/>Balsavimas dėl šio projekto vyks nustatytu laiku.</text:p>
      <text:p text:style-name="Normal"/>
      <text:p text:style-name="Normal"/>
      <text:p text:style-name="P110">14.05<text:s/>val.</text:p>
      <text:p text:style-name="P111"><text:span text:style-name="T112">SVARSTYTA</text:span><text:span text:style-name="T113">.<text:s/></text:span><text:span text:style-name="T114">Biudžetinių įstaigų įstatymo Nr. I-1113 pakeitimo įstatymo projektas<text:s/></text:span><text:span text:style-name="T115">Nr. XIVP-</text:span><text:span text:style-name="T116">2834(2)VK</text:span><text:span text:style-name="T117"><text:s/></text:span><text:span text:style-name="T118">(teikėjai – Vyriausybė / vidaus reikalų ministrė A. Bilotaitė</text:span><text:span text:style-name="T119">)</text:span><text:s/><text:span text:style-name="T120">(priėmimas)</text:span><text:span text:style-name="T121">.</text:span></text:p>
      <text:p text:style-name="P122">Pranešėjas –<text:s/>Valstybės valdymo ir savivaldybių<text:s/>komiteto pirmininkas R. Juška.</text:p>
      <text:p text:style-name="P123"/>
      <text:p text:style-name="P124"><text:span text:style-name="T125">Dėl posėdžio vedimo tvarkos kalbėjo Seimo nar</text:span><text:span text:style-name="T126">iai:<text:s/></text:span><text:span text:style-name="T127">J. Razma</text:span><text:span text:style-name="T128"><text:s/>(</text:span><text:span text:style-name="T129">Tėvynės sąjungos-Lietuvos krikščionių demokratų frakcij</text:span><text:span text:style-name="T130">os</text:span><text:span text:style-name="T131"><text:s/>vardu prašė daryti pertrauką iki kito posėdžio</text:span><text:span text:style-name="T132">)</text:span><text:span text:style-name="T133">,<text:s/></text:span><text:span text:style-name="T134">Ministrė Pirmininkė I. Šimonytė</text:span><text:span text:style-name="T135"><text:s/>(nepritarė<text:s/></text:span><text:span text:style-name="T136">šiam pasiūlymui</text:span><text:span text:style-name="T137">),<text:s/></text:span><text:span text:style-name="T138">R. Žemaitaitis</text:span><text:span text:style-name="T139"><text:s/>(siūlė kreiptis į Etikos ir procedūrų komisiją)</text:span><text:span text:style-name="T140">.</text:span></text:p>
      <text:p text:style-name="Normal"><text:tab/>Posėdžio pirmininkas pranešė, kad Seimo narys J. Razma atsiėmė prašymą<text:s/>daryti pertrauką.</text:p>
      <text:p text:style-name="Normal"><text:s/></text:p>
      <text:p text:style-name="P141"><text:tab/>Pranešėjas informavo apie pagrindinio komiteto nuomonę dėl<text:s/><text:span text:style-name="T142">Teisės departamento</text:span><text:s/>pastabų.</text:p>
      <text:p text:style-name="P143">Pagrindinio komiteto nuomonei dėl<text:s/><text:span text:style-name="T144">visų</text:span><text:s/><text:span text:style-name="T145">Teisės departamento</text:span><text:span text:style-name="T146"><text:s/>pastabų<text:s/></text:span><text:span text:style-name="T147">pritarta</text:span><text:span text:style-name="T148"><text:s/>bendru sutarimu.</text:span></text:p>
      <text:p text:style-name="P149"/>
      <text:p text:style-name="P150">1 straipsnis (Įstatymo nauja redakcija)</text:p>
      <text:p text:style-name="P151"/>
      <text:p text:style-name="Normal"><text:span text:style-name="T152"><text:tab/>1</text:span><text:span text:style-name="T153">–</text:span><text:span text:style-name="T154">27<text:s/></text:span><text:span text:style-name="T155">straipsni</text:span><text:span text:style-name="T156">ai</text:span><text:span text:style-name="T157"><text:s/></text:span><text:span text:style-name="T158">(pagrindinio komiteto patobulinta redakcija pagal<text:s/></text:span><text:span text:style-name="T159">Teisės departamento</text:span><text:span text:style-name="T160"><text:s/>pastabas</text:span><text:span text:style-name="T161">)<text:s/></text:span><text:span text:style-name="T162">priimt</text:span><text:span text:style-name="T163">i</text:span><text:span text:style-name="T164"><text:s/>bendru sutarimu.</text:span></text:p>
      <text:p text:style-name="P165"/>
      <text:p text:style-name="Normal"><text:span text:style-name="T166"><text:tab/>2 straipsnis (Įstatymo įsigaliojimas, įgyvendinimas ir taikymas)<text:s/></text:span><text:span text:style-name="T167">(pagrindinio komiteto patobulinta redakcija pagal<text:s/></text:span><text:span text:style-name="T168">Teisės departamento</text:span><text:span text:style-name="T169"><text:s/>pastabas</text:span><text:span text:style-name="T170">)<text:s/></text:span><text:span text:style-name="T171">priimtas bendru sutarimu.</text:span></text:p>
      <text:p text:style-name="P172"/>
      <text:p text:style-name="Normal"><text:tab/>Dėl balsavimo motyvų dėl viso įstatymo kalbėjo Seimo nariai:<text:s/>V. Semeška, R. Žemaitaitis.</text:p>
      <text:p text:style-name="P173">Kalbėjo<text:s/>Valstybės valdymo ir savivaldybių<text:s/>komiteto pirmininkas R. Juška.</text:p>
      <text:p text:style-name="Normal"><text:tab/>Dėl balsavimo motyvų<text:s/>dėl viso įstatymo<text:s/>kalbėjo Seimo nariai: E. Pupinis,<text:s/>R. Šarknickas.</text:p>
      <text:p text:style-name="P174"><text:span text:style-name="T175">Dėl posėdžio vedimo tvarkos kalbėjo Seimo nariai: D. Griškevičius,<text:s/></text:span><text:span text:style-name="T176">V. Semeška</text:span><text:span text:style-name="T177">.</text:span></text:p>
      <text:p text:style-name="Header"/>
      <text:p text:style-name="P178"><text:tab/>Balsavimas dėl šio projekto vyks nustatytu laiku.</text:p>
      <text:p text:style-name="Header"/>
      <text:p text:style-name="Normal"/>
      <text:p text:style-name="P179">14.20<text:s/>val.</text:p>
      <text:p text:style-name="P180"><text:span text:style-name="T181">SVARSTYTA</text:span><text:span text:style-name="T182">.<text:s/></text:span><text:span text:style-name="T183">Viešųjų įstaigų įstatymo Nr. I-1428 pakeitimo įstatymo projektas<text:s/></text:span><text:span text:style-name="T184">Nr. XIVP-</text:span><text:span text:style-name="T185">2835(</text:span><text:span text:style-name="T186">3</text:span><text:span text:style-name="T187">)VK</text:span><text:span text:style-name="T188"><text:s/></text:span><text:span text:style-name="T189">(teikėjai – Vyriausybė / vidaus reikalų ministrė A. Bilotaitė</text:span><text:span text:style-name="T190">)</text:span><text:s/><text:span text:style-name="T191">(priėmimas)</text:span><text:span text:style-name="T192">.</text:span></text:p>
      <text:p text:style-name="P193">Pranešėjas –<text:s/>Valstybės valdymo ir savivaldybių<text:s/>komiteto pirmininkas R. Juška.</text:p>
      <text:p text:style-name="P194"/>
      <text:p text:style-name="P195"><text:tab/>Pranešėjas informavo apie pagrindinio komiteto nuomonę dėl<text:s/><text:span text:style-name="T196">Teisės departamento</text:span><text:s/>pastabų.</text:p>
      <text:p text:style-name="P197">Pagrindinio komiteto nuomonei dėl<text:s/><text:span text:style-name="T198">visų</text:span><text:s/><text:span text:style-name="T199">Teisės departamento</text:span><text:span text:style-name="T200"><text:s/>pastabų<text:s/></text:span><text:span text:style-name="T201">pritarta</text:span><text:span text:style-name="T202"><text:s/>bendru sutarimu.</text:span></text:p>
      <text:p text:style-name="P203"/>
      <text:p text:style-name="P204">1 straipsnis (Įstatymo nauja redakcija)</text:p>
      <text:p text:style-name="P205"/>
      <text:p text:style-name="Normal"><text:span text:style-name="T206"><text:tab/>1</text:span><text:span text:style-name="T207">–</text:span><text:span text:style-name="T208">29<text:s/></text:span><text:span text:style-name="T209">straipsni</text:span><text:span text:style-name="T210">ai</text:span><text:span text:style-name="T211"><text:s/></text:span><text:span text:style-name="T212">(pagrindinio komiteto patobulinta redakcija pagal<text:s/></text:span><text:span text:style-name="T213">Teisės departamento</text:span><text:span text:style-name="T214"><text:s/>pastabas</text:span><text:span text:style-name="T215">)<text:s/></text:span><text:span text:style-name="T216">priimt</text:span><text:span text:style-name="T217">i</text:span><text:span text:style-name="T218"><text:s/>bendru sutarimu.</text:span></text:p>
      <text:p text:style-name="P219"/>
      <text:p text:style-name="Normal"><text:span text:style-name="T220"><text:tab/>2 straipsnis<text:s/></text:span><text:span text:style-name="T221">(pagrindinio komiteto patobulinta redakcija pagal<text:s/></text:span><text:span text:style-name="T222">Teisės departamento</text:span><text:span text:style-name="T223"><text:s/>pastabas</text:span><text:span text:style-name="T224">)<text:s/></text:span><text:span text:style-name="T225">priimtas bendru sutarimu.</text:span></text:p>
      <text:p text:style-name="Normal"><text:span text:style-name="T226"><text:tab/>3 straipsnis<text:s/></text:span><text:span text:style-name="T227">(pagrindinio komiteto patobulinta redakcija pagal<text:s/></text:span><text:span text:style-name="T228">Teisės departamento</text:span><text:span text:style-name="T229"><text:s/>pastabą</text:span><text:span text:style-name="T230">)<text:s/></text:span><text:span text:style-name="T231">priimtas bendru sutarimu.</text:span></text:p>
      <text:p text:style-name="Normal"/>
      <text:p text:style-name="P232"><text:tab/>Balsavimas dėl šio projekto vyks nustatytu laiku.</text:p>
      <text:p text:style-name="Header"/>
      <text:p text:style-name="Normal"/>
      <text:p text:style-name="P233">14.25<text:s/>val.</text:p>
      <text:p text:style-name="P234"><text:span text:style-name="T235">SVARSTYTA</text:span><text:span text:style-name="T236">.<text:s/></text:span><text:span text:style-name="T237">Viešojo administravimo įstatymo Nr. VIII-1234 1, 2, 3, 4, 5, 7, 8, 9, 11, 14, 19, 20, 23, 25 ir 30 straipsnių pakeitimo įstatymo projektas<text:s/></text:span><text:span text:style-name="T238">Nr. XIVP-</text:span><text:span text:style-name="T239">2836(2)VK</text:span><text:span text:style-name="T240"><text:s/></text:span><text:span text:style-name="T241">(teikėjai – Vyriausybė / vidaus reikalų ministrė A. Bilotaitė</text:span><text:span text:style-name="T242">)</text:span><text:s/><text:span text:style-name="T243">(priėmimas)</text:span><text:span text:style-name="T244">.</text:span></text:p>
      <text:p text:style-name="P245"/>
      <text:p text:style-name="P246">1–4<text:s/>straipsniai priimti bendru sutarimu.</text:p>
      <text:p text:style-name="P247"/>
      <text:p text:style-name="P248"><text:tab/>Posėdžio pirmininkas informavo apie pagrindinio komiteto nuomonę dėl<text:s/><text:span text:style-name="T249">Teisės departamento</text:span><text:s/>pastabos dėl 5 straipsnio, kuriai pritarė pagrindinis komitetas.</text:p>
      <text:p text:style-name="P250"><text:tab/>5<text:s/>straipsnis<text:s/>(su<text:s/>Teisės departamento<text:s/>pastaba,<text:s/>kuriai pritarė pagrindinis komitetas)<text:s/>priimtas bendru sutarimu.</text:p>
      <text:p text:style-name="P251"/>
      <text:p text:style-name="P252">6–16 straipsniai priimti bendru sutarimu.<text:tab/></text:p>
      <text:p text:style-name="Header"/>
      <text:p text:style-name="P253"><text:tab/>Balsavimas dėl šio projekto vyks nustatytu laiku.</text:p>
      <text:p text:style-name="Header"/>
      <text:p text:style-name="P254"/>
      <text:p text:style-name="P255">14.25<text:s/>val.</text:p>
      <text:p text:style-name="P256"><text:span text:style-name="T257">SVARSTYTA</text:span><text:span text:style-name="T258">.<text:s/></text:span><text:span text:style-name="T259">Vyriausybės įstatymo Nr. I-464 5, 13, 22, 26, 28</text:span><text:span text:style-name="T260">1</text:span><text:span text:style-name="T261">, 29, 29</text:span><text:span text:style-name="T262">1</text:span><text:span text:style-name="T263">, 30, 30</text:span><text:span text:style-name="T264">1</text:span><text:span text:style-name="T265">, 30</text:span><text:span text:style-name="T266">2</text:span><text:span text:style-name="T267">, 31, 31</text:span><text:span text:style-name="T268">1</text:span><text:span text:style-name="T269">, 32 ir 45 straipsnių pakeitimo įstatymo projektas<text:s/></text:span><text:span text:style-name="T270">Nr. XIVP-</text:span><text:span text:style-name="T271">2837(2)VK<text:s/></text:span><text:span text:style-name="T272">(teikėjai – Vyriausybė / vidaus reikalų ministrė A. Bilotaitė</text:span><text:span text:style-name="T273">)</text:span><text:s/><text:span text:style-name="T274">(priėmimas)</text:span><text:span text:style-name="T275">.</text:span></text:p>
      <text:p text:style-name="P276"/>
      <text:p text:style-name="P277">1–15<text:s/>straipsniai priimti bendru sutarimu.<text:tab/></text:p>
      <text:p text:style-name="Header"/>
      <text:p text:style-name="P278"><text:tab/>Balsavimas dėl šio projekto vyks nustatytu laiku.</text:p>
      <text:p text:style-name="Header"/>
      <text:p text:style-name="Normal"/>
      <text:p text:style-name="P279">14.26<text:s/>val.</text:p>
      <text:p text:style-name="P280"><text:span text:style-name="T281">SVARSTYTA</text:span><text:span text:style-name="T282">.<text:s/></text:span><text:span text:style-name="T283">Biudžeto sandaros įstatymo Nr. I-430 4, 5, 6, 18, 19, 21, 26, 39 straipsnių pakeitimo ir 10</text:span><text:span text:style-name="T284">1</text:span><text:span text:style-name="T285"><text:s/>straipsnio pripažinimo netekusiu galios įstatymo projektas<text:s/></text:span><text:span text:style-name="T286">Nr. XIVP-</text:span><text:span text:style-name="T287">2838(2)VK</text:span><text:span text:style-name="T288"><text:s/></text:span><text:span text:style-name="T289">(teikėjai – Vyriausybė / vidaus reikalų ministrė A. Bilotaitė</text:span><text:span text:style-name="T290">)</text:span><text:s/><text:span text:style-name="T291">(priėmimas)</text:span><text:span text:style-name="T292">.</text:span></text:p>
      <text:p text:style-name="P293"/>
      <text:p text:style-name="P294">1–11 straipsniai priimti bendru sutarimu.<text:tab/></text:p>
      <text:p text:style-name="Normal"/>
      <text:p text:style-name="P295"><text:tab/>Balsavimas dėl šio projekto vyks nustatytu laiku.</text:p>
      <text:p text:style-name="Header"/>
      <text:p text:style-name="Normal"/>
      <text:p text:style-name="P296">14.26<text:s/>val.</text:p>
      <text:p text:style-name="P297"><text:span text:style-name="T298">SVARSTYTA</text:span><text:span text:style-name="T299">.<text:s/></text:span><text:span text:style-name="T300">Vietos savivaldos įstatymo Nr. I-533 6, 15, 18, 21, 25, 27, 29, 33, 34, 38, 39, 43, 55, 60 ir 68 straipsnių pakeitimo įstatymo projektas<text:s/></text:span><text:span text:style-name="T301">Nr. XIVP-</text:span><text:span text:style-name="T302">2839(2)VK<text:s/></text:span><text:span text:style-name="T303">(teikėjai – Vyriausybė / vidaus reikalų ministrė A. Bilotaitė</text:span><text:span text:style-name="T304">)</text:span><text:s/><text:span text:style-name="T305">(priėmimas)</text:span><text:span text:style-name="T306">.</text:span></text:p>
      <text:p text:style-name="P307"/>
      <text:p text:style-name="P308"><text:tab/>1 straipsnis priimtas bendru sutarimu.</text:p>
      <text:p text:style-name="P309"/>
      <text:p text:style-name="Normal"><text:span text:style-name="T310"><text:tab/>Balsavimas dėl šio projekto<text:s/></text:span><text:span text:style-name="T311">2 straipsnio<text:s/></text:span><text:span text:style-name="T312">K. Vilkausko</text:span><text:span text:style-name="T313"><text:s/>pataisos<text:s/></text:span><text:span text:style-name="T314">vyks nustatytu laiku.</text:span></text:p>
      <text:p text:style-name="Normal"/>
      <text:p text:style-name="Normal"/>
      <text:p text:style-name="P315">14.27<text:s/>val.</text:p>
      <text:p text:style-name="P316"><text:span text:style-name="T317">SVARSTYTA</text:span><text:span text:style-name="T318">.<text:s/></text:span><text:span text:style-name="T319">Sveikatos priežiūros įstaigų įstatymo Nr. I-1367 10 ir 15</text:span><text:span text:style-name="T320">2</text:span><text:span text:style-name="T321"><text:s/>straipsnių pakeitimo įstatymo projektas<text:s/></text:span><text:span text:style-name="T322">Nr. XIVP-</text:span><text:span text:style-name="T323">2840(2)VK</text:span><text:span text:style-name="T324"><text:s/></text:span><text:span text:style-name="T325">(teikėjai – Vyriausybė / vidaus reikalų ministrė A. Bilotaitė</text:span><text:span text:style-name="T326">)</text:span><text:s/><text:span text:style-name="T327">(priėmimas)</text:span><text:span text:style-name="T328">.</text:span></text:p>
      <text:p text:style-name="P329"/>
      <text:p text:style-name="P330">1–4 straipsniai priimti bendru sutarimu.<text:tab/></text:p>
      <text:p text:style-name="Header"/>
      <text:p text:style-name="P331"><text:tab/>Balsavimas dėl šio projekto vyks nustatytu laiku.</text:p>
      <text:p text:style-name="Normal"/>
      <text:p text:style-name="Normal"/>
      <text:p text:style-name="P332">14.27<text:s/><text:s/>val.</text:p>
      <text:p text:style-name="P333"><text:span text:style-name="T334">SVARSTYTA</text:span><text:span text:style-name="T335">.<text:s/></text:span><text:span text:style-name="T336">Administracinių bylų teisenos įstatymo Nr. VIII-1029 17 ir 110 straipsnių pakeitimo įstatymo projektas<text:s/></text:span><text:span text:style-name="T337">Nr. XIVP-</text:span><text:span text:style-name="T338">2841(2)VK<text:s/></text:span><text:span text:style-name="T339">(teikėjai – Vyriausybė / vidaus reikalų ministrė A. Bilotaitė</text:span><text:span text:style-name="T340">)</text:span><text:s/><text:span text:style-name="T341">(priėmimas)</text:span><text:span text:style-name="T342">.</text:span></text:p>
      <text:p text:style-name="P343"/>
      <text:p text:style-name="P344">1–3 straipsniai priimti bendru sutarimu.<text:tab/></text:p>
      <text:p text:style-name="Header"/>
      <text:p text:style-name="P345"><text:tab/>Balsavimas dėl šio projekto vyks nustatytu laiku.</text:p>
      <text:p text:style-name="Header"/>
      <text:p text:style-name="Normal"/>
      <text:p text:style-name="P346">14.28<text:s/>val.</text:p>
      <text:p text:style-name="P347"><text:span text:style-name="T348">SVARSTYTA</text:span><text:span text:style-name="T349">.<text:s/></text:span><text:span text:style-name="T350">Civilinį procesą reglamentuojančių Europos Sąjungos ir tarptautinės teisės aktų įgyvendinimo įstatymo Nr. X-1809 31</text:span><text:span text:style-name="T351">5</text:span><text:span text:style-name="T352"><text:s/>ir 31</text:span><text:span text:style-name="T353">9</text:span><text:span text:style-name="T354"><text:s/>straipsnių pakeitimo <text:s/>įstatymo projektas<text:s/></text:span><text:span text:style-name="T355">Nr. XIVP-</text:span><text:span text:style-name="T356">2842(2)VK<text:s/></text:span><text:span text:style-name="T357">(teikėjai – Vyriausybė / vidaus reikalų ministrė A. Bilotaitė</text:span><text:span text:style-name="T358">)</text:span><text:s/><text:span text:style-name="T359">(priėmimas)</text:span><text:span text:style-name="T360">.</text:span></text:p>
      <text:p text:style-name="P361"/>
      <text:p text:style-name="P362">1–3 straipsniai priimti bendru sutarimu.<text:tab/></text:p>
      <text:p text:style-name="Normal"/>
      <text:p text:style-name="P363"><text:tab/>Balsavimas dėl šio projekto vyks nustatytu laiku.</text:p>
      <text:p text:style-name="Header"/>
      <text:p text:style-name="Normal"/>
      <text:p text:style-name="P364">14.28<text:s/>val.</text:p>
      <text:p text:style-name="P365"><text:span text:style-name="T366">SVARSTYTA</text:span><text:span text:style-name="T367">.<text:s/></text:span><text:span text:style-name="T368">Koncesijų įstatymo Nr. I-1510 58, 62 ir 65 straipsnių pakeitimo įstatymo projektas<text:s/></text:span><text:span text:style-name="T369">Nr. XIVP-</text:span><text:span text:style-name="T370">2843(2)VK</text:span><text:span text:style-name="T371"><text:s/></text:span><text:span text:style-name="T372">(teikėjai – Vyriausybė / vidaus reikalų ministrė A. Bilotaitė</text:span><text:span text:style-name="T373">)</text:span><text:s/><text:span text:style-name="T374">(priėmimas)</text:span><text:span text:style-name="T375">.</text:span></text:p>
      <text:p text:style-name="P376"/>
      <text:p text:style-name="P377">1–4 straipsniai priimti bendru sutarimu.<text:tab/></text:p>
      <text:p text:style-name="Normal"/>
      <text:p text:style-name="P378"><text:tab/>Balsavimas dėl šio projekto vyks nustatytu laiku.</text:p>
      <text:p text:style-name="Header"/>
      <text:p text:style-name="Normal"/>
      <text:p text:style-name="P379"/>
      <text:p text:style-name="P380">14.28<text:s/>val.</text:p>
      <text:p text:style-name="P381"><text:span text:style-name="T382">SVARSTYTA</text:span><text:span text:style-name="T383">.<text:s/></text:span><text:span text:style-name="T384">Oficialiosios statistikos ir valstybės duomenų valdysenos Nr. I-270 9, 20, 21 ir 25 straipsnių pakeitimo įstatymo projektas<text:s/></text:span><text:span text:style-name="T385">Nr. XIVP-</text:span><text:span text:style-name="T386">2844(2)VK</text:span><text:span text:style-name="T387"><text:s/></text:span><text:span text:style-name="T388">(teikėjai – Vyriausybė / vidaus reikalų ministrė A. Bilotaitė</text:span><text:span text:style-name="T389">)</text:span><text:s/><text:span text:style-name="T390">(priėmimas)</text:span><text:span text:style-name="T391">.</text:span></text:p>
      <text:p text:style-name="P392"/>
      <text:p text:style-name="P393">1–5 straipsniai priimti bendru sutarimu.<text:tab/></text:p>
      <text:p text:style-name="Normal"/>
      <text:p text:style-name="P394"><text:tab/>Balsavimas dėl šio projekto vyks nustatytu laiku.</text:p>
      <text:p text:style-name="Header"/>
      <text:p text:style-name="Normal"/>
      <text:p text:style-name="P395">14.28<text:s/>val.</text:p>
      <text:p text:style-name="P396"><text:span text:style-name="T397">SVARSTYTA</text:span><text:span text:style-name="T398">.<text:s/></text:span><text:span text:style-name="T399">Pirkimų, atliekamų vandentvarkos, energetikos, transporto ar pašto paslaugų srities perkančiųjų subjektų, įstatymo Nr. XIII-328 68 ir 104 straipsnių pakeitimo įstatymo projektas<text:s/></text:span><text:span text:style-name="T400">Nr. XIVP-</text:span><text:span text:style-name="T401">2845(2)VK</text:span><text:span text:style-name="T402"><text:s/></text:span><text:span text:style-name="T403">(teikėjai – Vyriausybė / vidaus reikalų ministrė A. Bilotaitė</text:span><text:span text:style-name="T404">)</text:span><text:s/><text:span text:style-name="T405">(priėmimas)</text:span><text:span text:style-name="T406">.</text:span></text:p>
      <text:p text:style-name="P407"/>
      <text:p text:style-name="P408">1–3 straipsniai priimti bendru sutarimu.<text:tab/></text:p>
      <text:p text:style-name="Normal"/>
      <text:p text:style-name="P409"><text:tab/>Balsavimas dėl šio projekto vyks nustatytu laiku.</text:p>
      <text:p text:style-name="Normal"/>
      <text:p text:style-name="Normal"/>
      <text:p text:style-name="P410">14.29<text:s/>val.</text:p>
      <text:p text:style-name="P411"><text:span text:style-name="T412">SVARSTYTA</text:span><text:span text:style-name="T413">.<text:s/></text:span><text:span text:style-name="T414">Teisės gauti informaciją ir duomenų pakartotinio naudojimo įstatymo Nr. VIII-1524 1, 2 ir 5 straipsnių pakeitimo įstatymo projektas<text:s/></text:span><text:span text:style-name="T415">Nr. XIVP-</text:span><text:span text:style-name="T416">2846(2)VK</text:span><text:span text:style-name="T417"><text:s/></text:span><text:span text:style-name="T418">(teikėjai – Vyriausybė / vidaus reikalų ministrė A. Bilotaitė</text:span><text:span text:style-name="T419">)</text:span><text:s/><text:span text:style-name="T420">(priėmimas)</text:span><text:span text:style-name="T421">.</text:span></text:p>
      <text:p text:style-name="P422"/>
      <text:p text:style-name="P423">1–4 straipsniai priimti bendru sutarimu.<text:tab/></text:p>
      <text:p text:style-name="Normal"/>
      <text:p text:style-name="P424"><text:tab/>Balsavimas dėl šio projekto vyks nustatytu laiku.</text:p>
      <text:p text:style-name="Header"/>
      <text:p text:style-name="Normal"/>
      <text:p text:style-name="P425">14.29<text:s/>val.</text:p>
      <text:p text:style-name="P426"><text:span text:style-name="T427">SVARSTYTA</text:span><text:span text:style-name="T428">.<text:s/></text:span><text:span text:style-name="T429">Viešųjų pirkimų įstatymo Nr. I-1491 2, 5, 25, 26, 46, 58, 76, 93 ir 98 straipsnių pakeitimo įstatymo projektas<text:s/></text:span><text:span text:style-name="T430">Nr. XIVP-</text:span><text:span text:style-name="T431">2847(2)VK<text:s/></text:span><text:span text:style-name="T432">(teikėjai – Vyriausybė / vidaus reikalų ministrė A. Bilotaitė</text:span><text:span text:style-name="T433">)</text:span><text:s/><text:span text:style-name="T434">(priėmimas)</text:span><text:span text:style-name="T435">.</text:span></text:p>
      <text:p text:style-name="Normal"/>
      <text:p text:style-name="P436"><text:tab/>1 straipsnis priimtas bendru sutarimu.</text:p>
      <text:p text:style-name="P437"><text:tab/>2<text:s/>straipsnis<text:s/>(su<text:s/>Teisės departamento<text:s/>pastaba,<text:s/>kuriai pritarė pagrindinis komitetas)<text:s/>priimtas bendru sutarimu.</text:p>
      <text:p text:style-name="P438">3–10 straipsniai priimti bendru sutarimu.<text:tab/></text:p>
      <text:p text:style-name="Normal"/>
      <text:p text:style-name="P439"><text:tab/>Balsavimas dėl šio projekto vyks nustatytu laiku.</text:p>
      <text:p text:style-name="Header"/>
      <text:p text:style-name="Normal"/>
      <text:p text:style-name="P440">14.30<text:s/>val.</text:p>
      <text:p text:style-name="P441"><text:span text:style-name="T442">SVARSTYTA</text:span><text:span text:style-name="T443">.<text:s/></text:span><text:span text:style-name="T444">Strateginio valdymo įstatymo Nr. XIII-3096 3 straipsnio pakeitimo įstatymo projektas<text:s/></text:span><text:span text:style-name="T445">Nr. XIVP-</text:span><text:span text:style-name="T446">2848(2)VK</text:span><text:span text:style-name="T447"><text:s/></text:span><text:span text:style-name="T448">(teikėjai – Vyriausybė / vidaus reikalų ministrė A. Bilotaitė</text:span><text:span text:style-name="T449">)</text:span><text:s/><text:span text:style-name="T450">(priėmimas)</text:span><text:span text:style-name="T451">.</text:span></text:p>
      <text:p text:style-name="P452"/>
      <text:p text:style-name="P453">1, 2 straipsniai priimti bendru sutarimu.<text:tab/></text:p>
      <text:p text:style-name="Normal"/>
      <text:p text:style-name="P454"><text:tab/>Balsavimas dėl šio projekto vyks nustatytu laiku.</text:p>
      <text:p text:style-name="P455"/>
      <text:p text:style-name="P456"/>
      <text:p text:style-name="P457">14.30<text:s/>val.</text:p>
      <text:p text:style-name="P458"><text:span text:style-name="T459">SVARSTYTA</text:span><text:span text:style-name="T460">.<text:s/></text:span><text:span text:style-name="T461">Civilinio kodekso 2.104 straipsnio pakeitimo įstatymo projektas<text:s/></text:span><text:span text:style-name="T462">Nr. XIVP-</text:span><text:span text:style-name="T463">2849(2)VK</text:span><text:span text:style-name="T464"><text:s/></text:span><text:span text:style-name="T465">(teikėjai – Vyriausybė / vidaus reikalų ministrė A. Bilotaitė</text:span><text:span text:style-name="T466">)</text:span><text:s/><text:span text:style-name="T467">(priėmimas)</text:span><text:span text:style-name="T468">.</text:span></text:p>
      <text:p text:style-name="P469"/>
      <text:p text:style-name="P470">1, 2 straipsniai priimti bendru sutarimu.<text:tab/></text:p>
      <text:p text:style-name="Normal"/>
      <text:p text:style-name="P471"><text:tab/>Balsavimas dėl šio projekto vyks nustatytu laiku.</text:p>
      <text:p text:style-name="Header"/>
      <text:p text:style-name="Normal"/>
      <text:p text:style-name="P472">14.30<text:s/>val.</text:p>
      <text:p text:style-name="P473"><text:span text:style-name="T474">SVARSTYTA</text:span><text:span text:style-name="T475">.<text:s/></text:span><text:span text:style-name="T476">Profesinio mokymo įstatymo Nr. VIII-450 17 straipsnio pakeitimo įstatymo projektas<text:s/></text:span><text:span text:style-name="T477">Nr. XIVP-</text:span><text:span text:style-name="T478">2850(2)VK</text:span><text:span text:style-name="T479"><text:s/></text:span><text:span text:style-name="T480">(teikėjai – Vyriausybė / vidaus reikalų ministrė A. Bilotaitė</text:span><text:span text:style-name="T481">)</text:span><text:s/><text:span text:style-name="T482">(priėmimas)</text:span><text:span text:style-name="T483">.</text:span></text:p>
      <text:p text:style-name="P484"/>
      <text:p text:style-name="P485">1, 2 straipsniai priimti bendru sutarimu.<text:tab/></text:p>
      <text:p text:style-name="Normal"/>
      <text:p text:style-name="P486"><text:tab/>Balsavimas dėl šio projekto vyks nustatytu laiku.</text:p>
      <text:p text:style-name="Normal"/>
      <text:p text:style-name="Normal"/>
      <text:p text:style-name="P487">14.31<text:s/>val.</text:p>
      <text:p text:style-name="P488"><text:span text:style-name="T489">SVARSTYTA</text:span><text:span text:style-name="T490">.<text:s/></text:span><text:span text:style-name="T491">Valstybės tarnybos įstatymo Nr. VIII-1316 pakeitimo įstatymo Nr. XIV-1985 1 straipsnio pakeitimo įstatymo projektas<text:s/></text:span><text:span text:style-name="T492">Nr. XIVP-</text:span><text:span text:style-name="T493">2851(2)VK</text:span><text:span text:style-name="T494"><text:s/></text:span><text:span text:style-name="T495">(teikėjai – Vyriausybė / vidaus reikalų ministrė A. Bilotaitė</text:span><text:span text:style-name="T496">)</text:span><text:s/><text:span text:style-name="T497">(priėmimas)</text:span><text:span text:style-name="T498">.</text:span></text:p>
      <text:p text:style-name="P499"/>
      <text:p text:style-name="P500"><text:tab/>1 straipsnis priimtas bendru sutarimu.</text:p>
      <text:p text:style-name="Normal"/>
      <text:p text:style-name="P501"><text:tab/>Balsavimas dėl šio projekto vyks nustatytu laiku.</text:p>
      <text:p text:style-name="Header"/>
      <text:p text:style-name="Normal"/>
      <text:p text:style-name="P502">14.31<text:s/>val.</text:p>
      <text:p text:style-name="P503"><text:span text:style-name="T504">SVARSTYTA</text:span><text:span text:style-name="T505">.<text:s/></text:span><text:span text:style-name="T506">Viešųjų ir privačių interesų derinimo įstatymo Nr. VIII-371 4 straipsnio pakeitimo įstatymo projektas<text:s/></text:span><text:span text:style-name="T507">Nr. XIVP-</text:span><text:span text:style-name="T508">2852(2)VK</text:span><text:span text:style-name="T509"><text:s/></text:span><text:span text:style-name="T510">(teikėjai – Vyriausybė / vidaus reikalų ministrė A. Bilotaitė</text:span><text:span text:style-name="T511">)</text:span><text:s/><text:span text:style-name="T512">(priėmimas)</text:span><text:span text:style-name="T513">.</text:span></text:p>
      <text:p text:style-name="P514"/>
      <text:p text:style-name="P515">1–3 straipsniai priimti bendru sutarimu.<text:tab/></text:p>
      <text:p text:style-name="Normal"/>
      <text:p text:style-name="P516"><text:tab/>Balsavimas dėl šio projekto vyks nustatytu laiku.</text:p>
      <text:p text:style-name="Header"/>
      <text:p text:style-name="Normal"/>
      <text:p text:style-name="P517">14.31<text:s/>val.</text:p>
      <text:p text:style-name="P518"><text:span text:style-name="T519">SVARSTYTA</text:span><text:span text:style-name="T520">.<text:s/></text:span><text:span text:style-name="T521">Darbo kodekso 33, 147 ir 210 straipsnių pakeitimo įstatymo projektas<text:s/></text:span><text:span text:style-name="T522">Nr. XIVP-</text:span><text:span text:style-name="T523">2853(2)VK</text:span><text:span text:style-name="T524"><text:s/></text:span><text:span text:style-name="T525">(teikėjai – Vyriausybė / </text:span><text:span text:style-name="T526">vidaus reikalų ministrė A. Bilotaitė</text:span><text:span text:style-name="T527">)</text:span><text:s/><text:span text:style-name="T528">(priėmimas)</text:span><text:span text:style-name="T529">.</text:span></text:p>
      <text:p text:style-name="P530"/>
      <text:p text:style-name="P531">1–5 straipsniai priimti bendru sutarimu.<text:tab/></text:p>
      <text:p text:style-name="Normal"/>
      <text:p text:style-name="P532"><text:tab/>Balsavimas dėl šio projekto vyks nustatytu laiku.</text:p>
      <text:p text:style-name="Header"/>
      <text:p text:style-name="P533"/>
      <text:p text:style-name="P534"/>
      <text:p text:style-name="P535"/>
      <text:p text:style-name="P536">14.31<text:s/>val.</text:p>
      <text:p text:style-name="P537"><text:span text:style-name="T538">SVARSTYTA</text:span><text:span text:style-name="T539">.<text:s/></text:span><text:span text:style-name="T540">Valstybės ir savivaldybių turto valdymo, naudojimo ir disponavimo juo įstatymo Nr. VIII-729 22 straipsnio pakeitimo įstatymo projektas<text:s/></text:span><text:span text:style-name="T541">Nr. XIVP-</text:span><text:span text:style-name="T542">3202(2)<text:s/></text:span><text:span text:style-name="T543">(teikėjai –</text:span><text:span text:style-name="T544">R. Juška / Valstybės valdymo ir savivaldybių komitetas</text:span><text:span text:style-name="T545">)</text:span><text:s/><text:span text:style-name="T546">(priėmimas)</text:span><text:span text:style-name="T547">.</text:span></text:p>
      <text:p text:style-name="P548"/>
      <text:p text:style-name="P549">1, 2 straipsniai priimti bendru sutarimu.<text:tab/></text:p>
      <text:p text:style-name="Normal"/>
      <text:p text:style-name="P550"><text:tab/>Balsavimas dėl šio projekto vyks nustatytu laiku.</text:p>
      <text:p text:style-name="Normal"/>
      <text:p text:style-name="P551"/>
      <text:p text:style-name="P552">14.32<text:s/>val.</text:p>
      <text:p text:style-name="P553"><text:span text:style-name="T554">SVARSTYTA</text:span><text:span text:style-name="T555">.<text:s/></text:span><text:span text:style-name="T556">Sodininkų bendrijų įstatymo Nr. IX-1934 16 straipsnio pakeitimo įstatymo projektas<text:s/></text:span><text:span text:style-name="T557">Nr. XIVP-</text:span><text:span text:style-name="T558">2998(2)<text:s/></text:span><text:span text:style-name="T559">(teikėjai –<text:s/></text:span><text:span text:style-name="T560">K. Starkevičius</text:span><text:span text:style-name="T561"><text:s/>/ 30 Seimo narių)</text:span><text:s/><text:span text:style-name="T562">(priėmimo tęsinys)</text:span><text:span text:style-name="T563">.</text:span></text:p>
      <text:p text:style-name="P564"/>
      <text:p text:style-name="P565"><text:tab/>Posėdžio pirmininkas paskelbė balsavimą dėl šio įstatymo priėmimo.</text:p>
      <text:p text:style-name="P566"/>
      <text:p text:style-name="P567"><text:span text:style-name="T568">NUTARTA.<text:s/></text:span><text:span text:style-name="T569">Priimti<text:s/></text:span><text:span text:style-name="T570">Sodininkų bendrijų įstatymo Nr. IX-1934 16 straipsnio pakeitimo įstatymą</text:span>.<text:s/><text:span text:style-name="T571">Balsavimo rezultatai: už –<text:s/></text:span><text:span text:style-name="T572">111</text:span><text:span text:style-name="T573">, prieš –<text:s/></text:span><text:span text:style-name="T574">0</text:span><text:span text:style-name="T575">, susilaikė<text:s/></text:span><text:span text:style-name="T576">1</text:span>.<text:s/><text:span text:style-name="T577">Užsiregistravo 112</text:span><text:span text:style-name="T578"><text:s/>Seimo nari</text:span><text:span text:style-name="T579">ų</text:span><text:span text:style-name="T580"><text:s/>(1</text:span><text:span text:style-name="T581">4.32</text:span><text:span text:style-name="T582"><text:s/>val.).</text:span></text:p>
      <text:p text:style-name="Normal"/>
      <text:p text:style-name="Normal"/>
      <text:p text:style-name="P583">14.33<text:s/>val.</text:p>
      <text:p text:style-name="P584"><text:span text:style-name="T585">SVARSTYTA</text:span><text:span text:style-name="T586">.<text:s/></text:span><text:span text:style-name="T587">Administracinių nusižengimų kodekso 29, 212, 589 straipsnių pakeitimo ir Kodekso papildymo 188</text:span><text:span text:style-name="T588">4</text:span><text:span text:style-name="T589"><text:s/>straipsniu įstatymo Nr. XIV-1949 4 straipsnio pakeitimo įstatymo projektas<text:s/></text:span><text:span text:style-name="T590">Nr. XIVP-</text:span><text:span text:style-name="T591">3033(2)<text:s/></text:span><text:span text:style-name="T592">(teikėjai – I. Haase / 30 Seimo narių)</text:span><text:s/><text:span text:style-name="T593">(priėmimo tęsinys)</text:span><text:span text:style-name="T594">.</text:span></text:p>
      <text:p text:style-name="P595"/>
      <text:p text:style-name="P596"><text:tab/>Posėdžio pirmininkas paskelbė balsavimą dėl šio įstatymo priėmimo.</text:p>
      <text:p text:style-name="P597"/>
      <text:p text:style-name="P598"><text:span text:style-name="T599">NUTARTA.<text:s/></text:span><text:span text:style-name="T600">Priimti<text:s/></text:span><text:span text:style-name="T601">Administracinių nusižengimų kodekso 29, 212, 589 straipsnių pakeitimo ir Kodekso papildymo 188</text:span><text:span text:style-name="T602">4</text:span><text:span text:style-name="T603"><text:s/>straipsniu įstatymo Nr. XIV-1949 4 straipsnio pakeitimo įstatymą</text:span>.<text:s/><text:span text:style-name="T604">Balsavimo rezultatai: už –<text:s/></text:span><text:span text:style-name="T605">111</text:span><text:span text:style-name="T606">, prieš –<text:s/></text:span><text:span text:style-name="T607">0</text:span><text:span text:style-name="T608">, susilaikė<text:s/></text:span><text:span text:style-name="T609">1</text:span>.<text:s/><text:span text:style-name="T610">Užsiregistravo 113</text:span><text:span text:style-name="T611"><text:s/>Seimo nari</text:span><text:span text:style-name="T612">ų</text:span><text:span text:style-name="T613"><text:s/>(1</text:span><text:span text:style-name="T614">4.33</text:span><text:span text:style-name="T615"><text:s/>val.).</text:span></text:p>
      <text:p text:style-name="Normal"/>
      <text:p text:style-name="Normal"/>
      <text:p text:style-name="P616">14.33<text:s/>val.</text:p>
      <text:p text:style-name="P617"><text:span text:style-name="T618">SVARSTYTA</text:span><text:span text:style-name="T619">.<text:s/></text:span><text:span text:style-name="T620">Pilietybės įstatymo Nr. XI-1196 45 straipsnio pakeitimo įstatymo projektas<text:s/></text:span><text:span text:style-name="T621">Nr. XIVP-</text:span><text:span text:style-name="T622">2943(2)</text:span><text:span text:style-name="T623"><text:s/></text:span><text:span text:style-name="T624">(teikėjai – A. Armonaitė / 4 Seimo nariai)</text:span><text:s/><text:span text:style-name="T625">(priėmimo tęsinys)</text:span><text:span text:style-name="T626">.</text:span></text:p>
      <text:p text:style-name="P627"/>
      <text:p text:style-name="P628"><text:tab/>Posėdžio pirmininkas paskelbė balsavimą dėl šio įstatymo priėmimo.</text:p>
      <text:p text:style-name="P629"/>
      <text:p text:style-name="P630"><text:span text:style-name="T631">NUTARTA.<text:s/></text:span><text:span text:style-name="T632">Priimti<text:s/></text:span><text:span text:style-name="T633">Pilietybės įstatymo Nr. XI-1196 45 straipsnio pakeitimo įstatymą</text:span>.<text:s/><text:span text:style-name="T634">Balsavimo rezultatai: už –<text:s/></text:span><text:span text:style-name="T635">107</text:span><text:span text:style-name="T636">, prieš –<text:s/></text:span><text:span text:style-name="T637">0</text:span><text:span text:style-name="T638">, susilaikė<text:s/></text:span><text:span text:style-name="T639">4</text:span>.<text:s/><text:span text:style-name="T640">Užsiregistravo 112</text:span><text:span text:style-name="T641"><text:s/>Seimo nari</text:span><text:span text:style-name="T642">ų</text:span><text:span text:style-name="T643"><text:s/>(1</text:span><text:span text:style-name="T644">4.33</text:span><text:span text:style-name="T645"><text:s/>val.).</text:span></text:p>
      <text:p text:style-name="Normal"/>
      <text:p text:style-name="Normal"/>
      <text:p text:style-name="P646">14.34<text:s/>val.</text:p>
      <text:p text:style-name="P647"><text:span text:style-name="T648">SVARSTYTA</text:span><text:span text:style-name="T649">.<text:s/></text:span><text:span text:style-name="T650">Biudžetinių įstaigų įstatymo Nr. I-1113 pakeitimo įstatymo projektas<text:s/></text:span><text:span text:style-name="T651">Nr. XIVP-</text:span><text:span text:style-name="T652">2834(2)VK</text:span><text:span text:style-name="T653"><text:s/></text:span><text:span text:style-name="T654">(teikėjai – Vyriausybė / vidaus reikalų ministrė A. Bilotaitė)</text:span><text:s/><text:span text:style-name="T655">(priėmimo tęsinys)</text:span><text:span text:style-name="T656">.</text:span></text:p>
      <text:p text:style-name="P657"/>
      <text:p text:style-name="P658"><text:tab/>Posėdžio pirmininkas paskelbė balsavimą dėl šio įstatymo priėmimo.</text:p>
      <text:p text:style-name="P659"/>
      <text:p text:style-name="P660"><text:span text:style-name="T661">NUTARTA.<text:s/></text:span><text:span text:style-name="T662">Priimti<text:s/></text:span><text:span text:style-name="T663">Biudžetinių įstaigų įstatymo Nr. I-1113 pakeitimo įstatymą</text:span>.<text:s/><text:span text:style-name="T664">Balsavimo rezultatai: už –<text:s/></text:span><text:span text:style-name="T665">101</text:span><text:span text:style-name="T666">, prieš –<text:s/></text:span><text:span text:style-name="T667">0</text:span><text:span text:style-name="T668">, susilaikė<text:s/></text:span><text:span text:style-name="T669">12</text:span>.<text:s/><text:span text:style-name="T670">Užsiregistravo<text:s/></text:span><text:span text:style-name="T671">115</text:span><text:span text:style-name="T672"><text:s/>Seimo nari</text:span><text:span text:style-name="T673">ų</text:span><text:span text:style-name="T674"><text:s/>(1</text:span><text:span text:style-name="T675">4.34</text:span><text:span text:style-name="T676"><text:s/>val.).</text:span></text:p>
      <text:p text:style-name="Normal"/>
      <text:p text:style-name="Normal"/>
      <text:p text:style-name="P677">14.34<text:s/>val.</text:p>
      <text:p text:style-name="P678"><text:span text:style-name="T679">SVARSTYTA</text:span><text:span text:style-name="T680">.<text:s/></text:span><text:span text:style-name="T681">Viešųjų įstaigų įstatymo Nr. I-1428 pakeitimo įstatymo projektas<text:s/></text:span><text:span text:style-name="T682">Nr. XIVP-</text:span><text:span text:style-name="T683">2835(3)VK</text:span><text:span text:style-name="T684"><text:s/></text:span><text:span text:style-name="T685">(teikėjai – Vyriausybė / vidaus reikalų ministrė A. Bilotaitė)</text:span><text:s/><text:span text:style-name="T686">(priėmimo tęsinys)</text:span><text:span text:style-name="T687">.</text:span></text:p>
      <text:p text:style-name="P688"/>
      <text:p text:style-name="P689"><text:tab/>Posėdžio pirmininkas paskelbė balsavimą dėl šio įstatymo priėmimo.</text:p>
      <text:p text:style-name="P690"/>
      <text:p text:style-name="P691"><text:span text:style-name="T692">NUTARTA.<text:s/></text:span><text:span text:style-name="T693">Priimti<text:s/></text:span><text:span text:style-name="T694">Viešųjų įstaigų įstatymo Nr. I-1428 pakeitimo įstatymą</text:span>.<text:s/><text:span text:style-name="T695">Balsavimo rezultatai: už –<text:s/></text:span><text:span text:style-name="T696">109</text:span><text:span text:style-name="T697">, prieš –<text:s/></text:span><text:span text:style-name="T698">0</text:span><text:span text:style-name="T699">, susilaikė<text:s/></text:span><text:span text:style-name="T700">5</text:span>.<text:s/><text:span text:style-name="T701">Užsiregistravo 114</text:span><text:span text:style-name="T702"><text:s/>Seimo nari</text:span><text:span text:style-name="T703">ų</text:span><text:span text:style-name="T704"><text:s/>(1</text:span><text:span text:style-name="T705">4.34</text:span><text:span text:style-name="T706"><text:s/>val.).</text:span></text:p>
      <text:p text:style-name="Normal"/>
      <text:p text:style-name="Normal"/>
      <text:p text:style-name="P707">14.35<text:s/>val.</text:p>
      <text:p text:style-name="P708"><text:span text:style-name="T709">SVARSTYTA</text:span><text:span text:style-name="T710">.<text:s/></text:span><text:span text:style-name="T711">Viešojo administravimo įstatymo Nr. VIII-1234 1, 2, 3, 4, 5, 7, 8, 9, 11, 14, 19, 20, 23, 25 ir 30 straipsnių pakeitimo įstatymo projektas<text:s/></text:span><text:span text:style-name="T712">Nr. XIVP-</text:span><text:span text:style-name="T713">2836(2)VK</text:span><text:span text:style-name="T714"><text:s/></text:span><text:span text:style-name="T715">(teikėjai – Vyriausybė / vidaus reikalų ministrė A. Bilotaitė)</text:span><text:s/><text:span text:style-name="T716">(priėmimo tęsinys)</text:span><text:span text:style-name="T717">.</text:span></text:p>
      <text:p text:style-name="P718"/>
      <text:p text:style-name="P719"><text:tab/>Posėdžio pirmininkas paskelbė balsavimą dėl šio įstatymo priėmimo.</text:p>
      <text:p text:style-name="P720"/>
      <text:p text:style-name="P721"><text:span text:style-name="T722">NUTARTA.<text:s/></text:span><text:span text:style-name="T723">Priimti<text:s/></text:span><text:span text:style-name="T724">Viešojo administravimo įstatymo Nr. VIII-1234 1, 2, 3, 4, 5, 7, 8, 9, 11, 14, 19, 20, 23, 25 ir 30 straipsnių pakeitimo įstatymą</text:span>.<text:s/><text:span text:style-name="T725">Balsavimo rezultatai: už –<text:s/></text:span><text:span text:style-name="T726">111</text:span><text:span text:style-name="T727">, prieš –<text:s/></text:span><text:span text:style-name="T728">0</text:span><text:span text:style-name="T729">, susilaikė<text:s/></text:span><text:span text:style-name="T730">5</text:span>.<text:s/><text:span text:style-name="T731">Užsiregistravo 116</text:span><text:span text:style-name="T732"><text:s/>Seimo nari</text:span><text:span text:style-name="T733">ų</text:span><text:span text:style-name="T734"><text:s/>(1</text:span><text:span text:style-name="T735">4.35</text:span><text:span text:style-name="T736"><text:s/>val.).</text:span></text:p>
      <text:p text:style-name="P737"/>
      <text:p text:style-name="P738"/>
      <text:p text:style-name="P739">14.35<text:s/>val.</text:p>
      <text:p text:style-name="P740"><text:span text:style-name="T741">SVARSTYTA</text:span><text:span text:style-name="T742">.<text:s/></text:span><text:span text:style-name="T743">Vyriausybės įstatymo Nr. I-464 5, 13, 22, 26, 28</text:span><text:span text:style-name="T744">1</text:span><text:span text:style-name="T745">, 29, 29</text:span><text:span text:style-name="T746">1</text:span><text:span text:style-name="T747">, 30, 30</text:span><text:span text:style-name="T748">1</text:span><text:span text:style-name="T749">, 30</text:span><text:span text:style-name="T750">2</text:span><text:span text:style-name="T751">, 31, 31</text:span><text:span text:style-name="T752">1</text:span><text:span text:style-name="T753">, 32 ir 45 straipsnių pakeitimo įstatymo projektas<text:s/></text:span><text:span text:style-name="T754">Nr. XIVP-</text:span><text:span text:style-name="T755">2837(2)VK<text:s/></text:span><text:span text:style-name="T756">(teikėjai – Vyriausybė / vidaus reikalų ministrė A. Bilotaitė)</text:span><text:s/><text:span text:style-name="T757">(priėmimo tęsinys)</text:span><text:span text:style-name="T758">.</text:span></text:p>
      <text:p text:style-name="P759"/>
      <text:p text:style-name="P760"><text:tab/>Posėdžio pirmininkas paskelbė balsavimą dėl šio įstatymo priėmimo.</text:p>
      <text:p text:style-name="P761"/>
      <text:p text:style-name="P762"><text:span text:style-name="T763">NUTARTA.<text:s/></text:span><text:span text:style-name="T764">Priimti<text:s/></text:span><text:span text:style-name="T765">Vyriausybės įstatymo Nr. I-464 5, 13, 22, 26, 28</text:span><text:span text:style-name="T766">1</text:span><text:span text:style-name="T767">, 29, 29</text:span><text:span text:style-name="T768">1</text:span><text:span text:style-name="T769">, 30, 30</text:span><text:span text:style-name="T770">1</text:span><text:span text:style-name="T771">, 30</text:span><text:span text:style-name="T772">2</text:span><text:span text:style-name="T773">, 31, 31</text:span><text:span text:style-name="T774">1</text:span><text:span text:style-name="T775">, 32 ir 45 straipsnių pakeitimo įstatymą</text:span>.<text:s/><text:span text:style-name="T776">Balsavimo rezultatai: už –<text:s/></text:span><text:span text:style-name="T777">112</text:span><text:span text:style-name="T778">, prieš –<text:s/></text:span><text:span text:style-name="T779">0</text:span><text:span text:style-name="T780">, susilaikė<text:s/></text:span><text:span text:style-name="T781">5</text:span>.<text:s/><text:span text:style-name="T782">Užsiregistravo 117</text:span><text:span text:style-name="T783"><text:s/>Seimo nari</text:span><text:span text:style-name="T784">ų</text:span><text:span text:style-name="T785"><text:s/>(1</text:span><text:span text:style-name="T786">4.35</text:span><text:span text:style-name="T787"><text:s/>val.).</text:span></text:p>
      <text:p text:style-name="Normal"/>
      <text:p text:style-name="Normal"/>
      <text:p text:style-name="P788">14.36<text:s/>val.</text:p>
      <text:p text:style-name="P789"><text:span text:style-name="T790">SVARSTYTA</text:span><text:span text:style-name="T791">.<text:s/></text:span><text:span text:style-name="T792">Biudžeto sandaros įstatymo Nr. I-430 4, 5, 6, 18, 19, 21, 26, 39 straipsnių pakeitimo ir 10</text:span><text:span text:style-name="T793">1</text:span><text:span text:style-name="T794"><text:s/>straipsnio pripažinimo netekusiu galios įstatymo projektas<text:s/></text:span><text:span text:style-name="T795">Nr. XIVP-</text:span><text:span text:style-name="T796">2838(2)VK</text:span><text:span text:style-name="T797"><text:s/></text:span><text:span text:style-name="T798">(teikėjai – Vyriausybė / vidaus reikalų ministrė A. Bilotaitė)</text:span><text:s/><text:span text:style-name="T799">(priėmimo tęsinys)</text:span><text:span text:style-name="T800">.</text:span></text:p>
      <text:p text:style-name="P801"/>
      <text:p text:style-name="P802"><text:tab/>Posėdžio pirmininkas paskelbė balsavimą dėl šio įstatymo priėmimo.</text:p>
      <text:p text:style-name="P803"/>
      <text:p text:style-name="P804"><text:span text:style-name="T805">NUTARTA.<text:s/></text:span><text:span text:style-name="T806">Priimti<text:s/></text:span><text:span text:style-name="T807">Biudžeto sandaros įstatymo Nr. I-430 4, 5, 6, 18, 19, 21, 26, 39 straipsnių pakeitimo ir 10</text:span><text:span text:style-name="T808">1</text:span><text:span text:style-name="T809"><text:s/>straipsnio pripažinimo netekusiu galios įstatymą</text:span>.<text:s/><text:span text:style-name="T810">Balsavimo rezultatai: už –<text:s/></text:span><text:span text:style-name="T811">110</text:span><text:span text:style-name="T812">, prieš –<text:s/></text:span><text:span text:style-name="T813">0</text:span><text:span text:style-name="T814">, susilaikė<text:s/></text:span><text:span text:style-name="T815">5</text:span>.<text:s/><text:span text:style-name="T816">Užsiregistravo<text:s/></text:span><text:span text:style-name="T817">115</text:span><text:span text:style-name="T818"><text:s/>Seimo nari</text:span><text:span text:style-name="T819">ų</text:span><text:span text:style-name="T820"><text:s/>(1</text:span><text:span text:style-name="T821">4.3</text:span><text:span text:style-name="T822">6</text:span><text:span text:style-name="T823"><text:s/>val.).</text:span></text:p>
      <text:p text:style-name="Normal"/>
      <text:p text:style-name="Normal"/>
      <text:p text:style-name="P824">14.36<text:s/>val.</text:p>
      <text:p text:style-name="P825"><text:span text:style-name="T826">SVARSTYTA</text:span><text:span text:style-name="T827">.<text:s/></text:span><text:span text:style-name="T828">Vietos savivaldos įstatymo Nr. I-533 6, 15, 18, 21, 25, 27, 29, 33, 34, 38, 39, 43, 55, 60 ir 68 straipsnių pakeitimo įstatymo projektas<text:s/></text:span><text:span text:style-name="T829">Nr. XIVP-</text:span><text:span text:style-name="T830">2839(2)VK<text:s/></text:span><text:span text:style-name="T831">(teikėjai – Vyriausybė / vidaus reikalų ministrė A. Bilotaitė)</text:span><text:s/><text:span text:style-name="T832">(priėmim</text:span><text:span text:style-name="T833">o tęsiny</text:span><text:span text:style-name="T834">s)</text:span><text:span text:style-name="T835">.</text:span></text:p>
      <text:p text:style-name="P836">Pranešėjas – Valstybės valdymo ir savivaldybių komiteto pirmininkas R. Juška.</text:p>
      <text:p text:style-name="P837"/>
      <text:p text:style-name="P838">Dėl 2 straipsnio<text:s/><text:span text:style-name="T839">K. Vilkausko</text:span><text:s/>pataisos, kuriai nepritarė pagrindinis komitetas,<text:s/>kalbėjo Seimo narys<text:s/><text:span text:style-name="T840">K. Vilkauskas</text:span>.</text:p>
      <text:p text:style-name="P841">Balsuota, ar pritarti pasiūlymui svarstyti 2 straipsnio<text:s/><text:span text:style-name="T842">K. Vilkausko</text:span><text:s/>pataisą, kuriai nepritarė pagrindinis komitetas: už –<text:s/>51.<text:s/>Pritarta.<text:s/><text:span text:style-name="T843">Užsiregistravo 78</text:span><text:span text:style-name="T844"><text:s/>Seimo nariai (1</text:span><text:span text:style-name="T845">4.37</text:span><text:span text:style-name="T846"><text:s/>val.).</text:span></text:p>
      <text:p text:style-name="P847">Dėl balsavimo motyvų dėl šios pataisos kalbėjo Seimo narys<text:s/>V. Semeška.</text:p>
      <text:p text:style-name="P848">Balsuota dėl 2 straipsnio<text:s/><text:span text:style-name="T849">K. Vilkausko</text:span><text:s/>pataisos, kuriai nepritarė pagrindinis komitetas: už –<text:s/>36, prieš –<text:s/>14, susilaikė<text:s/>61. Nepriimta.<text:s/><text:span text:style-name="T850">Užsiregistravo 113 Seimo narių</text:span><text:span text:style-name="T851"><text:s/>(1</text:span><text:span text:style-name="T852">4.40</text:span><text:span text:style-name="T853"><text:s/>val.).</text:span></text:p>
      <text:p text:style-name="P854"/>
      <text:p text:style-name="P855"><text:tab/>Balsuota dėl<text:s/>2<text:s/>straipsnio: už –<text:s/>102, prieš –<text:s/>1, susilaikė<text:s/>11. 2<text:s/>straipsnis priimtas.<text:s/><text:span text:style-name="T856">Užsiregistravo 115</text:span><text:span text:style-name="T857"><text:s/>Seimo nari</text:span><text:span text:style-name="T858">ų</text:span><text:span text:style-name="T859"><text:s/>(1</text:span><text:span text:style-name="T860">4.41</text:span><text:span text:style-name="T861"><text:s/>val.)</text:span></text:p>
      <text:p text:style-name="P862"/>
      <text:p text:style-name="P863"><text:tab/>3–16 straipsniai priimti bendru sutarimu.</text:p>
      <text:p text:style-name="Normal"/>
      <text:p text:style-name="P864"><text:span text:style-name="T865">NUTARTA.<text:s/></text:span><text:span text:style-name="T866">Priimti<text:s/></text:span><text:span text:style-name="T867">Vietos savivaldos įstatymo Nr. I-533 6, 15, 18, 21, 25, 27, 29, 33, 34, 38, 39, 43, 55, 60 ir 68 straipsnių pakeitimo įstatymą</text:span>.<text:s/><text:span text:style-name="T868">Balsavimo rezultatai: už –<text:s/></text:span><text:span text:style-name="T869">106</text:span><text:span text:style-name="T870">, prieš –<text:s/></text:span><text:span text:style-name="T871">1</text:span><text:span text:style-name="T872">, susilaikė<text:s/></text:span><text:span text:style-name="T873">13</text:span>.<text:s/><text:span text:style-name="T874">Užsiregistravo 12</text:span><text:span text:style-name="T875">0 Seimo nari</text:span><text:span text:style-name="T876">ų</text:span><text:span text:style-name="T877"><text:s/>(1</text:span><text:span text:style-name="T878">4.42</text:span><text:span text:style-name="T879"><text:s/>val.).</text:span></text:p>
      <text:p text:style-name="Normal"/>
      <text:p text:style-name="P880"/>
      <text:p text:style-name="P881">14.42<text:s/>val.</text:p>
      <text:p text:style-name="P882"><text:span text:style-name="T883">SVARSTYTA</text:span><text:span text:style-name="T884">.<text:s/></text:span><text:span text:style-name="T885">Sveikatos priežiūros įstaigų įstatymo Nr. I-1367 10 ir 15</text:span><text:span text:style-name="T886">2</text:span><text:span text:style-name="T887"><text:s/>straipsnių pakeitimo įstatymo projektas<text:s/></text:span><text:span text:style-name="T888">Nr. XIVP-</text:span><text:span text:style-name="T889">2840(2)VK</text:span><text:span text:style-name="T890"><text:s/></text:span><text:span text:style-name="T891">(teikėjai – Vyriausybė / vidaus reikalų ministrė A. Bilotaitė)</text:span><text:s/><text:span text:style-name="T892">(priėmimo tęsinys)</text:span><text:span text:style-name="T893">.</text:span></text:p>
      <text:p text:style-name="P894"/>
      <text:p text:style-name="P895"><text:tab/>Posėdžio pirmininkas paskelbė balsavimą dėl šio įstatymo priėmimo.</text:p>
      <text:p text:style-name="P896"/>
      <text:p text:style-name="P897"><text:span text:style-name="T898">NUTARTA.<text:s/></text:span><text:span text:style-name="T899">Priimti<text:s/></text:span><text:span text:style-name="T900">Sveikatos priežiūros įstaigų įstatymo Nr. I-1367 10 ir 15</text:span><text:span text:style-name="T901">2</text:span><text:span text:style-name="T902"><text:s/>straipsnių pakeitimo įstatymą</text:span>.<text:s/><text:span text:style-name="T903">Balsavimo rezultatai: už –<text:s/></text:span><text:span text:style-name="T904">108</text:span><text:span text:style-name="T905">, prieš –<text:s/></text:span><text:span text:style-name="T906">0</text:span><text:span text:style-name="T907">, susilaikė<text:s/></text:span><text:span text:style-name="T908">9</text:span>.<text:s/><text:span text:style-name="T909">Užsiregistravo 117</text:span><text:span text:style-name="T910"><text:s/>Seimo nari</text:span><text:span text:style-name="T911">ų</text:span><text:span text:style-name="T912"><text:s/>(1</text:span><text:span text:style-name="T913">4.42</text:span><text:span text:style-name="T914"><text:s/>val.).</text:span></text:p>
      <text:p text:style-name="P915"/>
      <text:p text:style-name="Normal"/>
      <text:p text:style-name="P916">14.42<text:s/>val.</text:p>
      <text:p text:style-name="P917"><text:span text:style-name="T918">SVARSTYTA</text:span><text:span text:style-name="T919">.<text:s/></text:span><text:span text:style-name="T920">Administracinių bylų teisenos įstatymo Nr. VIII-1029 17 ir 110 straipsnių pakeitimo įstatymo projektas<text:s/></text:span><text:span text:style-name="T921">Nr. XIVP-</text:span><text:span text:style-name="T922">2841(2)VK<text:s/></text:span><text:span text:style-name="T923">(teikėjai – Vyriausybė / vidaus reikalų ministrė A. Bilotaitė)</text:span><text:s/><text:span text:style-name="T924">(priėmimo tęsinys)</text:span><text:span text:style-name="T925">.</text:span></text:p>
      <text:p text:style-name="P926"/>
      <text:p text:style-name="P927"><text:tab/>Posėdžio pirmininkas paskelbė balsavimą dėl šio įstatymo priėmimo.</text:p>
      <text:p text:style-name="P928"/>
      <text:p text:style-name="P929"><text:span text:style-name="T930">NUTARTA.<text:s/></text:span><text:span text:style-name="T931">Priimti<text:s/></text:span><text:span text:style-name="T932">Administracinių bylų teisenos įstatymo Nr. VIII-1029 17 ir 110 straipsnių pakeitimo įstatymą</text:span>.<text:s/><text:span text:style-name="T933">Balsavimo rezultatai: už –<text:s/></text:span><text:span text:style-name="T934">110</text:span><text:span text:style-name="T935">, prieš –<text:s/></text:span><text:span text:style-name="T936">0</text:span><text:span text:style-name="T937">, susilaikė<text:s/></text:span><text:span text:style-name="T938">5</text:span>.<text:s/><text:span text:style-name="T939">Užsiregistravo 116</text:span><text:span text:style-name="T940"><text:s/>Seimo nari</text:span><text:span text:style-name="T941">ų</text:span><text:span text:style-name="T942"><text:s/>(1</text:span><text:span text:style-name="T943">4.42</text:span><text:span text:style-name="T944"><text:s/>val.).</text:span></text:p>
      <text:p text:style-name="Normal"/>
      <text:p text:style-name="Normal"/>
      <text:p text:style-name="P945"/>
      <text:p text:style-name="P946"/>
      <text:p text:style-name="P947"/>
      <text:p text:style-name="P948">14.43<text:s/>val.</text:p>
      <text:p text:style-name="P949"><text:span text:style-name="T950">SVARSTYTA</text:span><text:span text:style-name="T951">.<text:s/></text:span><text:span text:style-name="T952">Civilinį procesą reglamentuojančių Europos Sąjungos ir tarptautinės teisės aktų įgyvendinimo įstatymo Nr. X-1809 31</text:span><text:span text:style-name="T953">5</text:span><text:span text:style-name="T954"><text:s/>ir 31</text:span><text:span text:style-name="T955">9</text:span><text:span text:style-name="T956"><text:s/>straipsnių pakeitimo <text:s/>įstatymo projektas<text:s/></text:span><text:span text:style-name="T957">Nr. XIVP-</text:span><text:span text:style-name="T958">2842(2)VK<text:s/></text:span><text:span text:style-name="T959">(teikėjai – Vyriausybė / vidaus reikalų ministrė A. Bilotaitė)</text:span><text:s/><text:span text:style-name="T960">(priėmimo tęsinys)</text:span><text:span text:style-name="T961">.</text:span></text:p>
      <text:p text:style-name="P962"/>
      <text:p text:style-name="P963"><text:tab/>Posėdžio pirmininkas paskelbė balsavimą dėl šio įstatymo priėmimo.</text:p>
      <text:p text:style-name="P964"/>
      <text:p text:style-name="P965"><text:span text:style-name="T966">NUTARTA.<text:s/></text:span><text:span text:style-name="T967">Priimti<text:s/></text:span><text:span text:style-name="T968">Civilinį procesą reglamentuojančių Europos Sąjungos ir tarptautinės teisės aktų įgyvendinimo įstatymo Nr. X-1809 31</text:span><text:span text:style-name="T969">5</text:span><text:span text:style-name="T970"><text:s/>ir 31</text:span><text:span text:style-name="T971">9</text:span><text:span text:style-name="T972"><text:s/>straipsnių pakeitimo <text:s/>įstatymą</text:span>.<text:s/><text:span text:style-name="T973">Balsavimo rezultatai: už –<text:s/></text:span><text:span text:style-name="T974">109</text:span><text:span text:style-name="T975">, prieš –<text:s/></text:span><text:span text:style-name="T976">0</text:span><text:span text:style-name="T977">, susilaikė<text:s/></text:span><text:span text:style-name="T978">3</text:span>.<text:s/><text:span text:style-name="T979">Užsiregistravo 113</text:span><text:span text:style-name="T980"><text:s/>Seimo nari</text:span><text:span text:style-name="T981">ų</text:span><text:span text:style-name="T982"><text:s/>(1</text:span><text:span text:style-name="T983">4.43</text:span><text:span text:style-name="T984"><text:s/>val.).</text:span></text:p>
      <text:p text:style-name="Normal"/>
      <text:p text:style-name="Normal"/>
      <text:p text:style-name="P985">14.43<text:s/>val.</text:p>
      <text:p text:style-name="P986"><text:span text:style-name="T987">SVARSTYTA</text:span><text:span text:style-name="T988">.<text:s/></text:span><text:span text:style-name="T989">Koncesijų įstatymo Nr. I-1510 58, 62 ir 65 straipsnių pakeitimo įstatymo projektas<text:s/></text:span><text:span text:style-name="T990">Nr. XIVP-</text:span><text:span text:style-name="T991">2843(2)VK</text:span><text:span text:style-name="T992"><text:s/></text:span><text:span text:style-name="T993">(teikėjai – Vyriausybė / vidaus reikalų ministrė A. Bilotaitė)</text:span><text:s/><text:span text:style-name="T994">(priėmimo tęsinys)</text:span><text:span text:style-name="T995">.</text:span></text:p>
      <text:p text:style-name="P996"/>
      <text:p text:style-name="P997"><text:tab/>Posėdžio pirmininkas paskelbė balsavimą dėl šio įstatymo priėmimo.</text:p>
      <text:p text:style-name="P998"/>
      <text:p text:style-name="P999"><text:span text:style-name="T1000">NUTARTA.<text:s/></text:span><text:span text:style-name="T1001">Priimti<text:s/></text:span><text:span text:style-name="T1002">Koncesijų įstatymo Nr. I-1510 58, 62 ir 65 straipsnių pakeitimo įstatymą</text:span>.<text:s/><text:span text:style-name="T1003">Balsavimo rezultatai: už –<text:s/></text:span><text:span text:style-name="T1004">113</text:span><text:span text:style-name="T1005">, prieš –<text:s/></text:span><text:span text:style-name="T1006">0</text:span><text:span text:style-name="T1007">, susilaikė<text:s/></text:span><text:span text:style-name="T1008">3</text:span>.<text:s/><text:span text:style-name="T1009">Užsiregistravo<text:s/></text:span><text:span text:style-name="T1010">117</text:span><text:span text:style-name="T1011"><text:s/>Seimo nari</text:span><text:span text:style-name="T1012">ų</text:span><text:span text:style-name="T1013"><text:s/>(1</text:span><text:span text:style-name="T1014">4.43</text:span><text:span text:style-name="T1015"><text:s/>val.).</text:span></text:p>
      <text:p text:style-name="Normal"/>
      <text:p text:style-name="Normal"/>
      <text:p text:style-name="P1016">14.44<text:s/>val.</text:p>
      <text:p text:style-name="P1017"><text:span text:style-name="T1018">SVARSTYTA</text:span><text:span text:style-name="T1019">.<text:s/></text:span><text:span text:style-name="T1020">Oficialiosios statistikos ir valstybės duomenų valdysenos Nr. I-270 9, 20, 21 ir 25 straipsnių pakeitimo įstatymo projektas<text:s/></text:span><text:span text:style-name="T1021">Nr. XIVP-</text:span><text:span text:style-name="T1022">2844(2)VK</text:span><text:span text:style-name="T1023"><text:s/></text:span><text:span text:style-name="T1024">(teikėjai – Vyriausybė / vidaus reikalų ministrė A. Bilotaitė)</text:span><text:s/><text:span text:style-name="T1025">(priėmimo tęsinys)</text:span><text:span text:style-name="T1026">.</text:span></text:p>
      <text:p text:style-name="P1027"/>
      <text:p text:style-name="P1028"><text:tab/>Posėdžio pirmininkas paskelbė balsavimą dėl šio įstatymo priėmimo.</text:p>
      <text:p text:style-name="P1029"/>
      <text:p text:style-name="P1030"><text:span text:style-name="T1031">NUTARTA.<text:s/></text:span><text:span text:style-name="T1032">Priimti<text:s/></text:span><text:span text:style-name="T1033">Oficialiosios statistikos ir valstybės duomenų valdysenos Nr. I-270 9, 20, 21 ir 25 straipsnių pakeitimo įstatymą</text:span>.<text:s/><text:span text:style-name="T1034">Balsavimo rezultatai: už –<text:s/></text:span><text:span text:style-name="T1035">104</text:span><text:span text:style-name="T1036">, prieš –<text:s/></text:span><text:span text:style-name="T1037">0</text:span><text:span text:style-name="T1038">, susilaikė<text:s/></text:span><text:span text:style-name="T1039">4</text:span>.<text:s/><text:span text:style-name="T1040">Užsiregistravo 109</text:span><text:span text:style-name="T1041"><text:s/>Seimo nariai (1</text:span><text:span text:style-name="T1042">4.44</text:span><text:span text:style-name="T1043"><text:s/>val.).</text:span></text:p>
      <text:p text:style-name="Normal"/>
      <text:p text:style-name="Normal"/>
      <text:p text:style-name="P1044">14.44<text:s/>val.</text:p>
      <text:p text:style-name="P1045"><text:span text:style-name="T1046">SVARSTYTA</text:span><text:span text:style-name="T1047">.<text:s/></text:span><text:span text:style-name="T1048">Pirkimų, atliekamų vandentvarkos, energetikos, transporto ar pašto paslaugų srities perkančiųjų subjektų, įstatymo Nr. XIII-328 68 ir 104 straipsnių pakeitimo įstatymo projektas<text:s/></text:span><text:span text:style-name="T1049">Nr. XIVP-</text:span><text:span text:style-name="T1050">2845(2)VK</text:span><text:span text:style-name="T1051"><text:s/></text:span><text:span text:style-name="T1052">(teikėjai – Vyriausybė / vidaus reikalų ministrė A. Bilotaitė)</text:span><text:s/><text:span text:style-name="T1053">(priėmimo tęsinys)</text:span><text:span text:style-name="T1054">.</text:span></text:p>
      <text:p text:style-name="P1055"/>
      <text:p text:style-name="P1056"><text:tab/>Posėdžio pirmininkas paskelbė balsavimą dėl šio įstatymo priėmimo.</text:p>
      <text:p text:style-name="Header"/>
      <text:p text:style-name="P1057"><text:span text:style-name="T1058">NUTARTA.<text:s/></text:span><text:span text:style-name="T1059">Priimti<text:s/></text:span><text:span text:style-name="T1060">Pirkimų, atliekamų vandentvarkos, energetikos, transporto ar pašto paslaugų srities perkančiųjų subjektų, įstatymo Nr. XIII-328 68 ir 104 straipsnių pakeitimo įstatymą</text:span>.<text:s/><text:span text:style-name="T1061">Balsavimo rezultatai: už –<text:s/></text:span><text:span text:style-name="T1062">114</text:span><text:span text:style-name="T1063">, prieš –<text:s/></text:span><text:span text:style-name="T1064">0</text:span><text:span text:style-name="T1065">, susilaikė<text:s/></text:span><text:span text:style-name="T1066">4</text:span>.<text:s/><text:span text:style-name="T1067">Užsiregistravo 118</text:span><text:span text:style-name="T1068"><text:s/>Seimo nari</text:span><text:span text:style-name="T1069">ų</text:span><text:span text:style-name="T1070"><text:s/>(1</text:span><text:span text:style-name="T1071">4.44</text:span><text:span text:style-name="T1072"><text:s/>val.).</text:span></text:p>
      <text:p text:style-name="Normal"/>
      <text:p text:style-name="Normal"/>
      <text:p text:style-name="P1073">14.45<text:s/>val.</text:p>
      <text:p text:style-name="P1074"><text:span text:style-name="T1075">SVARSTYTA</text:span><text:span text:style-name="T1076">.<text:s/></text:span><text:span text:style-name="T1077">Teisės gauti informaciją ir duomenų pakartotinio naudojimo įstatymo Nr. VIII-1524 1, 2 ir 5 straipsnių pakeitimo įstatymo projektas<text:s/></text:span><text:span text:style-name="T1078">Nr. XIVP-</text:span><text:span text:style-name="T1079">2846(2)VK</text:span><text:span text:style-name="T1080"><text:s/></text:span><text:span text:style-name="T1081">(teikėjai – Vyriausybė / vidaus reikalų ministrė A. Bilotaitė)</text:span><text:s/><text:span text:style-name="T1082">(priėmimo tęsinys)</text:span><text:span text:style-name="T1083">.</text:span></text:p>
      <text:p text:style-name="P1084"/>
      <text:p text:style-name="P1085"><text:tab/>Posėdžio pirmininkas paskelbė balsavimą dėl šio įstatymo priėmimo.</text:p>
      <text:p text:style-name="P1086"/>
      <text:p text:style-name="P1087"><text:span text:style-name="T1088">NUTARTA.<text:s/></text:span><text:span text:style-name="T1089">Priimti<text:s/></text:span><text:span text:style-name="T1090">Teisės gauti informaciją ir duomenų pakartotinio naudojimo įstatymo Nr. VIII-1524 1, 2 ir 5 straipsnių pakeitimo įstatymą</text:span>.<text:s/><text:span text:style-name="T1091">Balsavimo rezultatai: už –<text:s/></text:span><text:span text:style-name="T1092">110</text:span><text:span text:style-name="T1093">, prieš –<text:s/></text:span><text:span text:style-name="T1094">0</text:span><text:span text:style-name="T1095">, susilaikė<text:s/></text:span><text:span text:style-name="T1096">4</text:span>.<text:s/><text:span text:style-name="T1097">Užsiregistravo 114</text:span><text:span text:style-name="T1098"><text:s/>Seimo nari</text:span><text:span text:style-name="T1099">ų</text:span><text:span text:style-name="T1100"><text:s/>(1</text:span><text:span text:style-name="T1101">4.45</text:span><text:span text:style-name="T1102"><text:s/>val.).</text:span></text:p>
      <text:p text:style-name="Normal"/>
      <text:p text:style-name="Normal"/>
      <text:p text:style-name="P1103">14.45<text:s/>val.</text:p>
      <text:p text:style-name="P1104"><text:span text:style-name="T1105">SVARSTYTA</text:span><text:span text:style-name="T1106">.<text:s/></text:span><text:span text:style-name="T1107">Viešųjų pirkimų įstatymo Nr. I-1491 2, 5, 25, 26, 46, 58, 76, 93 ir 98 straipsnių pakeitimo įstatymo projektas<text:s/></text:span><text:span text:style-name="T1108">Nr. XIVP-</text:span><text:span text:style-name="T1109">2847(2)VK<text:s/></text:span><text:span text:style-name="T1110">(teikėjai – Vyriausybė / vidaus reikalų ministrė A. Bilotaitė)</text:span><text:s/><text:span text:style-name="T1111">(priėmimo tęsinys)</text:span><text:span text:style-name="T1112">.</text:span></text:p>
      <text:p text:style-name="P1113"/>
      <text:p text:style-name="P1114"><text:tab/>Posėdžio pirmininkas paskelbė balsavimą dėl šio įstatymo priėmimo.</text:p>
      <text:p text:style-name="P1115"/>
      <text:p text:style-name="P1116"><text:span text:style-name="T1117">NUTARTA.<text:s/></text:span><text:span text:style-name="T1118">Priimti<text:s/></text:span><text:span text:style-name="T1119">Viešųjų pirkimų įstatymo Nr. I-1491 2, 5, 25, 26, 46, 58, 76, 93 ir 98 straipsnių pakeitimo įstatymą</text:span>.<text:s/><text:span text:style-name="T1120">Balsavimo rezultatai: už –<text:s/></text:span><text:span text:style-name="T1121">111</text:span><text:span text:style-name="T1122">, prieš –<text:s/></text:span><text:span text:style-name="T1123">1</text:span><text:span text:style-name="T1124">, susilaikė<text:s/></text:span><text:span text:style-name="T1125">3</text:span>.<text:s/><text:span text:style-name="T1126">Užsiregistravo<text:s/></text:span><text:span text:style-name="T1127">115</text:span><text:span text:style-name="T1128"><text:s/>Seimo nari</text:span><text:span text:style-name="T1129">ų</text:span><text:span text:style-name="T1130"><text:s/>(1</text:span><text:span text:style-name="T1131">4.45</text:span><text:span text:style-name="T1132"><text:s/>val.).</text:span></text:p>
      <text:p text:style-name="Normal"/>
      <text:p text:style-name="Normal"/>
      <text:p text:style-name="P1133">14.45<text:s/>val.</text:p>
      <text:p text:style-name="P1134"><text:span text:style-name="T1135">SVARSTYTA</text:span><text:span text:style-name="T1136">.<text:s/></text:span><text:span text:style-name="T1137">Strateginio valdymo įstatymo Nr. XIII-3096 3 straipsnio pakeitimo įstatymo projektas<text:s/></text:span><text:span text:style-name="T1138">Nr. XIVP-</text:span><text:span text:style-name="T1139">2848(2)VK</text:span><text:span text:style-name="T1140"><text:s/></text:span><text:span text:style-name="T1141">(teikėjai – Vyriausybė / vidaus reikalų ministrė A. Bilotaitė)</text:span><text:s/><text:span text:style-name="T1142">(priėmimo tęsinys)</text:span><text:span text:style-name="T1143">.</text:span></text:p>
      <text:p text:style-name="P1144"/>
      <text:p text:style-name="P1145"><text:tab/>Posėdžio pirmininkas paskelbė balsavimą dėl šio įstatymo priėmimo.</text:p>
      <text:p text:style-name="P1146"/>
      <text:p text:style-name="P1147"><text:span text:style-name="T1148">NUTARTA.<text:s/></text:span><text:span text:style-name="T1149">Priimti<text:s/></text:span><text:span text:style-name="T1150">Strateginio valdymo įstatymo Nr. XIII-3096 3 straipsnio pakeitimo įstatymą</text:span>.<text:s/><text:span text:style-name="T1151">Balsavimo rezultatai: už –<text:s/></text:span><text:span text:style-name="T1152">115</text:span><text:span text:style-name="T1153">, prieš –<text:s/></text:span><text:span text:style-name="T1154">0</text:span><text:span text:style-name="T1155">, susilaikė<text:s/></text:span><text:span text:style-name="T1156">3</text:span>.<text:s/><text:span text:style-name="T1157">Užsiregistravo 118</text:span><text:span text:style-name="T1158"><text:s/>Seimo nari</text:span><text:span text:style-name="T1159">ų</text:span><text:span text:style-name="T1160"><text:s/>(1</text:span><text:span text:style-name="T1161">4.46</text:span><text:span text:style-name="T1162"><text:s/>val.).</text:span></text:p>
      <text:p text:style-name="Normal"/>
      <text:p text:style-name="Normal"/>
      <text:p text:style-name="P1163">14.46<text:s/>val.</text:p>
      <text:p text:style-name="P1164"><text:span text:style-name="T1165">SVARSTYTA</text:span><text:span text:style-name="T1166">.<text:s/></text:span><text:span text:style-name="T1167">Civilinio kodekso 2.104 straipsnio pakeitimo įstatymo projektas<text:s/></text:span><text:span text:style-name="T1168">Nr. XIVP-</text:span><text:span text:style-name="T1169">2849(2)VK</text:span><text:span text:style-name="T1170"><text:s/></text:span><text:span text:style-name="T1171">(teikėjai – Vyriausybė / vidaus reikalų ministrė A. Bilotaitė)</text:span><text:s/><text:span text:style-name="T1172">(priėmimo tęsinys)</text:span><text:span text:style-name="T1173">.</text:span></text:p>
      <text:p text:style-name="P1174"/>
      <text:p text:style-name="P1175"><text:tab/>Posėdžio pirmininkas paskelbė balsavimą dėl šio įstatymo priėmimo.</text:p>
      <text:p text:style-name="P1176"/>
      <text:p text:style-name="P1177"><text:span text:style-name="T1178">NUTARTA.<text:s/></text:span><text:span text:style-name="T1179">Priimti<text:s/></text:span><text:span text:style-name="T1180">Civilinio kodekso 2.104 straipsnio pakeitimo įstatymą</text:span>.<text:s/><text:span text:style-name="T1181">Balsavimo rezultatai: už –<text:s/></text:span><text:span text:style-name="T1182">111</text:span><text:span text:style-name="T1183">, prieš –<text:s/></text:span><text:span text:style-name="T1184">0</text:span><text:span text:style-name="T1185">, susilaikė<text:s/></text:span><text:span text:style-name="T1186">4</text:span>.<text:s/><text:span text:style-name="T1187">Užsiregistravo 115</text:span><text:span text:style-name="T1188"><text:s/>Seimo nari</text:span><text:span text:style-name="T1189">ų</text:span><text:span text:style-name="T1190"><text:s/>(1</text:span><text:span text:style-name="T1191">4.46</text:span><text:span text:style-name="T1192"><text:s/>val.).</text:span></text:p>
      <text:p text:style-name="Normal"/>
      <text:p text:style-name="Normal"/>
      <text:p text:style-name="P1193">14.46<text:s/>val.</text:p>
      <text:p text:style-name="P1194"><text:span text:style-name="T1195">SVARSTYTA</text:span><text:span text:style-name="T1196">.<text:s/></text:span><text:span text:style-name="T1197">Profesinio mokymo įstatymo Nr. VIII-450 17 straipsnio pakeitimo įstatymo projektas<text:s/></text:span><text:span text:style-name="T1198">Nr. XIVP-</text:span><text:span text:style-name="T1199">2850(2)VK</text:span><text:span text:style-name="T1200"><text:s/></text:span><text:span text:style-name="T1201">(teikėjai – Vyriausybė / vidaus reikalų ministrė A. Bilotaitė)</text:span><text:s/><text:span text:style-name="T1202">(priėmimo tęsinys)</text:span><text:span text:style-name="T1203">.</text:span></text:p>
      <text:p text:style-name="P1204"/>
      <text:p text:style-name="P1205"><text:tab/>Posėdžio pirmininkas paskelbė balsavimą dėl šio įstatymo priėmimo.</text:p>
      <text:p text:style-name="P1206"/>
      <text:p text:style-name="P1207"><text:span text:style-name="T1208">NUTARTA.<text:s/></text:span><text:span text:style-name="T1209">Priimti<text:s/></text:span><text:span text:style-name="T1210">Profesinio mokymo įstatymo Nr. VIII-450 17 straipsnio pakeitimo įstatymą</text:span>.<text:s/><text:span text:style-name="T1211">Balsavimo rezultatai: už –<text:s/></text:span><text:span text:style-name="T1212">107</text:span><text:span text:style-name="T1213">, prieš –<text:s/></text:span><text:span text:style-name="T1214">0</text:span><text:span text:style-name="T1215">, susilaikė<text:s/></text:span><text:span text:style-name="T1216">4</text:span>.<text:s/><text:span text:style-name="T1217">Užsiregistravo 113</text:span><text:span text:style-name="T1218"><text:s/>Seimo nari</text:span><text:span text:style-name="T1219">ų</text:span><text:span text:style-name="T1220"><text:s/>(1</text:span><text:span text:style-name="T1221">4.46</text:span><text:span text:style-name="T1222"><text:s/>val.).</text:span></text:p>
      <text:p text:style-name="Normal"/>
      <text:p text:style-name="Normal"/>
      <text:p text:style-name="P1223">14.47<text:s/>val.</text:p>
      <text:p text:style-name="P1224"><text:span text:style-name="T1225">SVARSTYTA</text:span><text:span text:style-name="T1226">.<text:s/></text:span><text:span text:style-name="T1227">Valstybės tarnybos įstatymo Nr. VIII-1316 pakeitimo įstatymo Nr. XIV-1985 1 straipsnio pakeitimo įstatymo projektas<text:s/></text:span><text:span text:style-name="T1228">Nr. XIVP-</text:span><text:span text:style-name="T1229">2851(2)VK</text:span><text:span text:style-name="T1230"><text:s/></text:span><text:span text:style-name="T1231">(teikėjai – Vyriausybė / vidaus reikalų ministrė A. Bilotaitė)</text:span><text:s/><text:span text:style-name="T1232">(priėmimo tęsinys)</text:span><text:span text:style-name="T1233">.</text:span></text:p>
      <text:p text:style-name="P1234"/>
      <text:p text:style-name="P1235"><text:tab/>Posėdžio pirmininkas paskelbė balsavimą dėl šio įstatymo priėmimo.</text:p>
      <text:p text:style-name="P1236"/>
      <text:p text:style-name="P1237"><text:span text:style-name="T1238">NUTARTA.<text:s/></text:span><text:span text:style-name="T1239">Priimti<text:s/></text:span><text:span text:style-name="T1240">Valstybės tarnybos įstatymo Nr. V</text:span><text:span text:style-name="T1241">III-1316 pakeitimo įstatymo Nr. </text:span><text:span text:style-name="T1242">XIV-1985 1 straipsnio pakeitimo įstatymą</text:span>.<text:s/><text:span text:style-name="T1243">Balsavimo rezultatai: už –<text:s/></text:span><text:span text:style-name="T1244">112</text:span><text:span text:style-name="T1245">, prieš –<text:s/></text:span><text:span text:style-name="T1246">0</text:span><text:span text:style-name="T1247">, susilaikė<text:s/></text:span><text:span text:style-name="T1248">4</text:span>.<text:s/><text:span text:style-name="T1249">Užsiregistravo 117</text:span><text:span text:style-name="T1250"><text:s/>Seimo nari</text:span><text:span text:style-name="T1251">ų</text:span><text:span text:style-name="T1252"><text:s/>(1</text:span><text:span text:style-name="T1253">4.47</text:span><text:span text:style-name="T1254"><text:s/>val.).</text:span></text:p>
      <text:p text:style-name="Normal"/>
      <text:p text:style-name="Normal"/>
      <text:p text:style-name="P1255">14.47<text:s/>val.</text:p>
      <text:p text:style-name="P1256"><text:span text:style-name="T1257">SVARSTYTA</text:span><text:span text:style-name="T1258">.<text:s/></text:span><text:span text:style-name="T1259">Viešųjų ir privačių interesų derinimo įstatymo Nr. VIII-371 4 straipsnio pakeitimo įstatymo projektas<text:s/></text:span><text:span text:style-name="T1260">Nr. XIVP-</text:span><text:span text:style-name="T1261">2852(2)VK</text:span><text:span text:style-name="T1262"><text:s/></text:span><text:span text:style-name="T1263">(teikėjai – Vyriausybė / vidaus reikalų ministrė A. Bilotaitė)</text:span><text:s/><text:span text:style-name="T1264">(priėmimo tęsinys)</text:span><text:span text:style-name="T1265">.</text:span></text:p>
      <text:p text:style-name="P1266"/>
      <text:p text:style-name="P1267"><text:tab/>Posėdžio pirmininkas paskelbė balsavimą dėl šio įstatymo priėmimo.</text:p>
      <text:p text:style-name="P1268"/>
      <text:p text:style-name="P1269"><text:span text:style-name="T1270">NUTARTA.<text:s/></text:span><text:span text:style-name="T1271">Priimti<text:s/></text:span><text:span text:style-name="T1272">Viešųjų ir privačių interesų d</text:span><text:span text:style-name="T1273">erinimo įstatymo Nr. VIII-371<text:s/></text:span>4 straipsnio<text:span text:style-name="T1274"><text:s/>pakeitimo įstatymą</text:span>.<text:s/><text:span text:style-name="T1275">Balsavimo rezultatai: už –<text:s/></text:span><text:span text:style-name="T1276">113</text:span><text:span text:style-name="T1277">, prieš –<text:s/></text:span><text:span text:style-name="T1278">0</text:span><text:span text:style-name="T1279">, susilaikė<text:s/></text:span><text:span text:style-name="T1280">4</text:span>.<text:s/><text:span text:style-name="T1281">Užsiregistravo 117</text:span><text:span text:style-name="T1282"><text:s/>Seimo nari</text:span><text:span text:style-name="T1283">ų</text:span><text:span text:style-name="T1284"><text:s/>(1</text:span><text:span text:style-name="T1285">4.47</text:span><text:span text:style-name="T1286"><text:s/>val.).</text:span></text:p>
      <text:p text:style-name="Normal"/>
      <text:p text:style-name="Normal"/>
      <text:p text:style-name="P1287">14.48<text:s/>val.</text:p>
      <text:p text:style-name="P1288"><text:span text:style-name="T1289">SVARSTYTA</text:span><text:span text:style-name="T1290">.<text:s/></text:span><text:span text:style-name="T1291">Darbo kodekso 33, 147 ir 210 straipsnių pakeitimo įstatymo projektas<text:s/></text:span><text:span text:style-name="T1292">Nr. XIVP-</text:span><text:span text:style-name="T1293">2853(2)VK</text:span><text:span text:style-name="T1294"><text:s/></text:span><text:span text:style-name="T1295">(teikėjai – Vyriausybė / </text:span><text:span text:style-name="T1296">vidaus reikalų ministrė A. Bilotaitė</text:span><text:span text:style-name="T1297">)</text:span><text:s/><text:span text:style-name="T1298">(priėmimo tęsinys)</text:span><text:span text:style-name="T1299">.</text:span></text:p>
      <text:p text:style-name="P1300"/>
      <text:p text:style-name="P1301"><text:tab/>Posėdžio pirmininkas paskelbė balsavimą dėl šio įstatymo priėmimo.</text:p>
      <text:p text:style-name="P1302"/>
      <text:p text:style-name="P1303"><text:span text:style-name="T1304">NUTARTA.<text:s/></text:span><text:span text:style-name="T1305">Priimti<text:s/></text:span><text:span text:style-name="T1306">Darbo kodekso 33, 147 ir 210 straipsnių pakeitimo įstatymą</text:span>.<text:s/><text:span text:style-name="T1307">Balsavimo rezultatai: už –<text:s/></text:span><text:span text:style-name="T1308">110</text:span><text:span text:style-name="T1309">, prieš –<text:s/></text:span><text:span text:style-name="T1310">0</text:span><text:span text:style-name="T1311">, susilaikė<text:s/></text:span><text:span text:style-name="T1312">4</text:span>.<text:s/><text:span text:style-name="T1313">Užsiregistravo 114</text:span><text:span text:style-name="T1314"><text:s/>Seimo nari</text:span><text:span text:style-name="T1315">ų</text:span><text:span text:style-name="T1316"><text:s/>(1</text:span><text:span text:style-name="T1317">4.48</text:span><text:span text:style-name="T1318"><text:s/>val.).</text:span></text:p>
      <text:p text:style-name="Normal"/>
      <text:p text:style-name="Normal"/>
      <text:p text:style-name="P1319">14.48<text:s/>val.</text:p>
      <text:p text:style-name="P1320"><text:span text:style-name="T1321">SVARSTYTA</text:span><text:span text:style-name="T1322">.<text:s/></text:span><text:span text:style-name="T1323">Valstybės ir savivaldybių turto valdymo, naudojimo ir disponavimo juo įstatymo Nr. VIII-729 22 straipsnio pakeitimo įstatymo projektas<text:s/></text:span><text:span text:style-name="T1324">Nr. XIVP-</text:span><text:span text:style-name="T1325">3202(2)<text:s/></text:span><text:span text:style-name="T1326">(teikėjai –R. Juška / Valstybės valdymo ir savivaldybių komitetas)</text:span><text:s/><text:span text:style-name="T1327">(priėmimo tęsinys)</text:span><text:span text:style-name="T1328">.</text:span></text:p>
      <text:p text:style-name="P1329"/>
      <text:p text:style-name="P1330"><text:tab/>Posėdžio pirmininkas paskelbė balsavimą dėl šio įstatymo priėmimo.</text:p>
      <text:p text:style-name="P1331"/>
      <text:p text:style-name="P1332"><text:span text:style-name="T1333">NUTARTA.<text:s/></text:span><text:span text:style-name="T1334">Priimti<text:s/></text:span><text:span text:style-name="T1335">Valstybės ir savivaldybių turto valdymo, naudojimo ir disponavimo juo įstatymo Nr. VIII-729 22 straipsnio pakeitimo įstatymą</text:span>.<text:s/><text:span text:style-name="T1336">Balsavimo rezultatai: už –<text:s/></text:span><text:span text:style-name="T1337">113</text:span><text:span text:style-name="T1338">, prieš –<text:s/></text:span><text:span text:style-name="T1339">0</text:span><text:span text:style-name="T1340">, susilaikė<text:s/></text:span><text:span text:style-name="T1341">4</text:span>.<text:s/><text:span text:style-name="T1342">Užsiregistravo 118</text:span><text:span text:style-name="T1343"><text:s/>Seimo nariai (1</text:span><text:span text:style-name="T1344">4.48</text:span><text:span text:style-name="T1345"><text:s/>val.).</text:span></text:p>
      <text:p text:style-name="Normal"/>
      <text:p text:style-name="Normal"/>
      <text:p text:style-name="P1346">14.49<text:s/>val.</text:p>
      <text:p text:style-name="Normal"><text:span text:style-name="T1347"><text:s text:c="11"/>SVARSTYTA</text:span>.<text:s/><text:span text:style-name="T1348">Seimo nutarimo „Dėl Lietuvos Respublikos 2022 metų valstybės konsoliduotųjų ataskaitų rinkinio patvirtinimo“ projektas<text:s/></text:span><text:span text:style-name="T1349">Nr. XIVP-</text:span><text:span text:style-name="T1350">3125(2)</text:span><text:s/><text:span text:style-name="T1351">(teikėjai – Vyriausybė </text:span><text:span text:style-name="T1352">/ </text:span><text:span text:style-name="T1353">finansų ministrė G. Skaistė</text:span><text:span text:style-name="T1354">)</text:span><text:s/><text:span text:style-name="T1355">(svarstymas ir priėmimas)</text:span><text:span text:style-name="T1356">.</text:span></text:p>
      <text:p text:style-name="Normal"/>
      <text:p text:style-name="P1357">Pagrindinio – Biudžeto ir finansų komiteto išvadą pateikė šio komiteto<text:s/>atstovas M. Maldeikis.</text:p>
      <text:p text:style-name="P1358"/>
      <text:p text:style-name="Normal"><text:tab/>Kitų<text:s/>komitetų išvadas pateikė: A. Gedvilienė (Aplinkos apsaugos komiteto vardu), R. Lopata (Ateities komiteto vardu),<text:s/>R. Budbergytė<text:s/>(Audito komiteto vardu),<text:s/>G. Paluckas<text:s/>(Ekonomikos komiteto vardu),<text:s/><text:span text:style-name="T1359">M. Lingė</text:span><text:s/>(Europos reikalų komiteto vardu),<text:s/>R. Šarknickas<text:s/>(Kultūros komiteto vardu).</text:p>
      <text:p text:style-name="Normal"><text:tab/>Posėdžio pirmininkas paskelbė<text:s/>Kaimo reikalų<text:s/>komiteto išvadą.</text:p>
      <text:p text:style-name="P1360">Kitų<text:s/>komitetų išvadas pateikė:<text:s/>A. Mazuronis<text:s/>(Nacionalinio saugumo ir gynybos komiteto vardu), J. Džiugelis (Socialinių reikalų ir darbo komiteto vardu), A. Matulas (Sveikatos reikalų komiteto vardu), A. Žukauskas (Švietimo ir mokslo komiteto vardu), I. Haase (<text:span text:style-name="T1361">Teisės ir teisėtvarkos</text:span><text:s/>komiteto vardu),<text:s/>A. Lydeka<text:s/>(Užsienio reikalų komiteto vardu),<text:s/>D. Griškevičius<text:s/>(Valstybės valdymo ir savivaldybių komiteto vardu), T. V. Raskevičius (Žmogaus teisių komiteto vardu).</text:p>
      <text:p text:style-name="Normal"><text:tab/></text:p>
      <text:p text:style-name="P1362"><text:tab/>1, 2<text:s/>straipsniai<text:s/>priimti<text:s/>bendru sutarimu.</text:p>
      <text:p text:style-name="Normal"/>
      <text:p text:style-name="P1363"><text:tab/>Balsavimas<text:s/>dėl šio projekto<text:s/>vyks nustatytu laiku.</text:p>
      <text:p text:style-name="Normal"/>
      <text:p text:style-name="Normal"/>
      <text:p text:style-name="P1364">14.58<text:s/>val.</text:p>
      <text:p text:style-name="Normal"><text:span text:style-name="T1365"><text:s text:c="11"/>SVARSTYTA</text:span>.<text:s/><text:span text:style-name="T1366">Seimo nutarimo „Dėl Lietuvos Respublikos 2022 metų nacionalinio finansinių ataskaitų rinkinio patvirtinimo“ projektas<text:s/></text:span><text:span text:style-name="T1367">Nr. XIVP-</text:span><text:span text:style-name="T1368">3126(2)</text:span><text:s/><text:span text:style-name="T1369">(teikėjai – Vyriausybė </text:span><text:span text:style-name="T1370">/ </text:span><text:span text:style-name="T1371">finansų ministrė G. Skaistė</text:span><text:span text:style-name="T1372">)</text:span><text:s/><text:span text:style-name="T1373">(svarstymas ir priėmimas)</text:span><text:span text:style-name="T1374">.</text:span></text:p>
      <text:p text:style-name="Normal"/>
      <text:p text:style-name="P1375">Pagrindinio – Biudžeto ir finansų komiteto išvadą pateikė šio komiteto atstovas M. Maldeikis.</text:p>
      <text:p text:style-name="P1376"/>
      <text:p text:style-name="P1377">Posėdžio pirmininkas paskelbė<text:s/>Aplinkos apsaugos<text:s/>komiteto, Ateities komiteto, Ekonomikos komiteto,<text:s/>Kaimo reikalų<text:s/>komiteto,<text:s/>Užsienio reikalų<text:s/>komiteto bei<text:s/>Valstybės valdymo ir savivaldybių<text:s/>komiteto išvadas.</text:p>
      <text:p text:style-name="Normal"><text:tab/>Kitų komitetų išvadas pateikė:<text:s/>R. Budbergytė<text:s/>(Audito komiteto vardu),<text:s/><text:span text:style-name="T1378">M. Lingė</text:span><text:s/>(Europos reikalų komiteto vardu),<text:s/>R. Šarknickas<text:s/>(Kultūros komiteto vardu),<text:s/>A. Mazuronis<text:s/>(Nacionalinio saugumo ir gynybos komiteto vardu), J. Džiugelis (Socialinių reikalų ir darbo komiteto vardu), A. Matulas (Sveikatos reikalų komiteto vardu), A. Žukauskas (Švietimo ir mokslo komiteto vardu), I. Haase (<text:span text:style-name="T1379">Teisės ir teisėtvarkos</text:span><text:s/>komiteto vardu), V. Raskevičius (Žmogaus teisių komiteto vardu).</text:p>
      <text:p text:style-name="Normal"><text:tab/></text:p>
      <text:p text:style-name="P1380"><text:tab/>1 straipsnis priimtas bendru sutarimu.</text:p>
      <text:p text:style-name="Normal"/>
      <text:p text:style-name="P1381"><text:tab/>Balsavimas<text:s/>dėl šio projekto<text:s/>vyks nustatytu<text:s/>laiku.</text:p>
      <text:p text:style-name="Normal"/>
      <text:p text:style-name="Normal"/>
      <text:p text:style-name="P1382">15.04 val.</text:p>
      <text:p text:style-name="P1383"><text:span text:style-name="T1384">SVARSTYTA</text:span>.<text:s/><text:span text:style-name="T1385">Seimo nutarimo „Dėl 2023 metų Laisvės premijų paskyrimo Petrui Plumpai ir Europos Parlamentui“ projektas<text:s/></text:span><text:span text:style-name="T1386">Nr. XIVP-</text:span><text:span text:style-name="T1387">3310</text:span><text:s/><text:span text:style-name="T1388">(teikėja –<text:s/></text:span><text:span text:style-name="T1389">Seimo Pirmininkė V. Čmilytė-Nielsen</text:span><text:span text:style-name="T1390">)</text:span><text:s/><text:span text:style-name="T1391">(pateikimas)</text:span><text:span text:style-name="T1392">.</text:span></text:p>
      <text:p text:style-name="Normal"><text:s/><text:tab/>Pranešėja<text:s/>–<text:s/>Seimo Pirmininkė V. Čmilytė-Nielsen.</text:p>
      <text:p text:style-name="Normal"><text:s/></text:p>
      <text:p text:style-name="P1393">Klausė Seimo narys<text:s/>A. Skardžius.</text:p>
      <text:p text:style-name="Normal"><text:tab/>Dėl balsavimo motyvų kalbėjo Seimo narys<text:s/>V. Semeška.</text:p>
      <text:p text:style-name="P1394"><text:s/></text:p>
      <text:p text:style-name="P1395"><text:tab/>Balsavimas<text:s/>dėl šio projekto vyks nustatytu laiku.</text:p>
      <text:p text:style-name="Normal"/>
      <text:p text:style-name="Normal"/>
      <text:p text:style-name="P1396">15.09<text:s/>val.</text:p>
      <text:p text:style-name="Normal"><text:span text:style-name="T1397"><text:s text:c="11"/>SVARSTYTA</text:span>.<text:s/><text:span text:style-name="T1398">Seimo nutarimo „Dėl Rezervinio (stabilizavimo) fondo 2022 metų metinių ataskaitų rinkinio patvirtinimo“ projektas<text:s/></text:span><text:span text:style-name="T1399">Nr. XIVP-</text:span><text:span text:style-name="T1400">3127(2)</text:span><text:s/><text:span text:style-name="T1401">(teikėjai – Vyriausybė </text:span><text:span text:style-name="T1402">/ </text:span><text:span text:style-name="T1403">finansų ministrė G. Skaistė</text:span><text:span text:style-name="T1404">)</text:span><text:s/><text:span text:style-name="T1405">(svarstymas ir priėmimas)</text:span><text:span text:style-name="T1406">.</text:span></text:p>
      <text:p text:style-name="Normal"/>
      <text:p text:style-name="P1407">Pagrindinio – Biudžeto ir finansų komiteto išvadą pateikė šio komiteto atstovas M. Maldeikis.</text:p>
      <text:p text:style-name="P1408">Papildomo – Audito komiteto išvadą pateikė šio komiteto pirmininko pavaduotoja<text:s/>R. Budbergytė.</text:p>
      <text:p text:style-name="Normal"><text:tab/></text:p>
      <text:p text:style-name="P1409"><text:tab/>1 straipsnis priimtas bendru sutarimu.</text:p>
      <text:p text:style-name="Normal"/>
      <text:p text:style-name="P1410"><text:tab/>Balsavimas<text:s/>dėl šio projekto<text:s/>vyks nustatytu<text:s/>laiku.</text:p>
      <text:p text:style-name="Normal"/>
      <text:p text:style-name="Normal"/>
      <text:p text:style-name="P1411">15.11<text:s/>val.</text:p>
      <text:p text:style-name="Normal"><text:span text:style-name="T1412"><text:s text:c="11"/>SVARSTYTA</text:span>.<text:s/><text:span text:style-name="T1413">Seimo nutarimo „Dėl Lietuvos Respublikos 2022 metų Privalomojo sveikatos draudimo fondo metinių konsoliduotųjų ataskaitų rinkinio patvirtinimo“ projektas<text:s/></text:span><text:span text:style-name="T1414">Nr. XIVP-</text:span><text:span text:style-name="T1415">3124(2)<text:s/></text:span><text:span text:style-name="T1416">(teikėjai – Vyriausybė </text:span><text:span text:style-name="T1417">/ </text:span><text:span text:style-name="T1418">sveikatos apsaugos ministras A. Dulkys</text:span><text:span text:style-name="T1419">)</text:span><text:s/><text:span text:style-name="T1420">(svarstymas ir priėmimas)</text:span><text:span text:style-name="T1421">.</text:span></text:p>
      <text:p text:style-name="Normal"/>
      <text:p text:style-name="P1422">Pagrindinio – Sveikatos reikalų komiteto išvadą pateikė šio komiteto pirmininkas A. Matulas.</text:p>
      <text:p text:style-name="P1423">Papildomo – Audito komiteto išvadą pateikė šio komiteto pirmininko pavaduotoja<text:s/>R. Budbergytė.</text:p>
      <text:p text:style-name="P1424"/>
      <text:p text:style-name="P1425"><text:tab/>1 straipsnis priimtas bendru sutarimu.</text:p>
      <text:p text:style-name="Normal"/>
      <text:p text:style-name="P1426"><text:tab/>Balsavimas<text:s/>dėl šio projekto<text:s/>vyks nustatytu<text:s/>laiku.</text:p>
      <text:p text:style-name="Normal"/>
      <text:p text:style-name="Normal"/>
      <text:p text:style-name="P1427">15.13<text:s/>val.</text:p>
      <text:p text:style-name="Normal"><text:span text:style-name="T1428"><text:s text:c="11"/>SVARSTYTA</text:span>.<text:s/><text:span text:style-name="T1429">Seimo nutarimo „Dėl Valstybinio socialinio draudimo fondo 2022 metų konsoliduotųjų ataskaitų rinkinio patvirtinimo“ projektas<text:s/></text:span><text:span text:style-name="T1430">Nr. XIVP-</text:span><text:span text:style-name="T1431">3138(2)</text:span><text:span text:style-name="T1432">(teikėjai – Vyriausybė </text:span><text:span text:style-name="T1433">/ </text:span><text:span text:style-name="T1434">socialinės apsaugos ir darbo ministrė M. Navickienė</text:span><text:span text:style-name="T1435">)</text:span><text:s/><text:span text:style-name="T1436">(svarstymas ir priėmimas)</text:span><text:span text:style-name="T1437">.</text:span></text:p>
      <text:p text:style-name="Normal"/>
      <text:p text:style-name="P1438">Posėdžio pirmininkas paskelbė pagrindinio – Socialinių reikalų ir darbo komiteto išvadą.</text:p>
      <text:p text:style-name="P1439">Papildomo – Audito komiteto išvadą pateikė šio komiteto pirmininko pavaduotoja<text:s/>R. Budbergytė.</text:p>
      <text:p text:style-name="Normal"/>
      <text:p text:style-name="P1440"><text:tab/>1 straipsnis priimtas bendru sutarimu.</text:p>
      <text:p text:style-name="Normal"/>
      <text:p text:style-name="Normal"><text:tab/>Dėl balsavimo motyvų dėl viso nutarimo kalbėjo Seimo narys<text:s/>A. Mazuronis.</text:p>
      <text:p text:style-name="Normal"/>
      <text:p text:style-name="P1441"><text:tab/>Balsavimas<text:s/>dėl šio projekto<text:s/>vyks nustatytu<text:s/>laiku.</text:p>
      <text:p text:style-name="Normal"/>
      <text:p text:style-name="Normal"/>
      <text:p text:style-name="P1442">15.14<text:s/>val.</text:p>
      <text:p text:style-name="Normal"><text:span text:style-name="T1443"><text:s text:c="11"/>SVARSTYTA</text:span>.<text:s/><text:span text:style-name="T1444">Seimo nutarimo „Dėl Garantinio fondo 2022 metų ataskaitų rinkinio patvirtinimo“ projektas<text:s/></text:span><text:span text:style-name="T1445">Nr. XIVP-</text:span><text:span text:style-name="T1446">3139(2)</text:span><text:s/><text:span text:style-name="T1447">(teikėjai – Vyriausybė </text:span><text:span text:style-name="T1448">/ </text:span><text:span text:style-name="T1449">socialinės apsaugos ir darbo ministrė M. Navickienė</text:span><text:span text:style-name="T1450">)</text:span><text:s/><text:span text:style-name="T1451">(svarstymas ir priėmimas)</text:span><text:span text:style-name="T1452">.</text:span></text:p>
      <text:p text:style-name="Normal"/>
      <text:p text:style-name="P1453">Posėdžio pirmininkas paskelbė pagrindinio – Socialinių reikalų ir darbo komiteto išvadą.</text:p>
      <text:p text:style-name="P1454">Papildomo – Audito komiteto išvadą pateikė šio komiteto pirmininko pavaduotoja<text:s/>R. Budbergytė.</text:p>
      <text:p text:style-name="Normal"><text:tab/></text:p>
      <text:p text:style-name="P1455"><text:tab/>1 straipsnis priimtas bendru sutarimu.</text:p>
      <text:p text:style-name="Normal"/>
      <text:p text:style-name="P1456"><text:tab/>Balsavimas<text:s/>dėl šio projekto<text:s/>vyks nustatytu<text:s/>laiku.</text:p>
      <text:p text:style-name="Normal"/>
      <text:p text:style-name="Normal"/>
      <text:p text:style-name="P1457">15.15<text:s/>val.</text:p>
      <text:p text:style-name="Normal"><text:span text:style-name="T1458"><text:s text:c="11"/>SVARSTYTA</text:span>.<text:s/><text:span text:style-name="T1459">Seimo nutarimo „Dėl Ilgalaikio darbo išmokų fondo 2022 metų ataskaitų rinkinio patvirtinimo“ projektas<text:s/></text:span><text:span text:style-name="T1460">Nr. XIVP-</text:span><text:span text:style-name="T1461">3140(2)</text:span><text:s/><text:span text:style-name="T1462">(teikėjai – Vyriausybė </text:span><text:span text:style-name="T1463">/ </text:span><text:span text:style-name="T1464">socialinės apsaugos ir darbo ministrė M. Navickienė</text:span><text:span text:style-name="T1465">)</text:span><text:s/><text:span text:style-name="T1466">(svarstymas ir priėmimas)</text:span><text:span text:style-name="T1467">.</text:span></text:p>
      <text:p text:style-name="Normal"/>
      <text:p text:style-name="P1468">Posėdžio pirmininkas paskelbė pagrindinio – Socialinių reikalų ir darbo komiteto išvadą.</text:p>
      <text:p text:style-name="P1469">Papildomo – Audito komiteto išvadą pateikė šio komiteto pirmininko pavaduotoja<text:s/>R. Budbergytė.</text:p>
      <text:p text:style-name="Normal"><text:tab/></text:p>
      <text:p text:style-name="P1470"><text:tab/>1 straipsnis priimtas bendru sutarimu.</text:p>
      <text:p text:style-name="Normal"/>
      <text:p text:style-name="Normal"><text:tab/>Dėl balsavimo motyvų dėl viso<text:s/>nutarimo kalbėjo Seimo narys A. Mazuronis.</text:p>
      <text:p text:style-name="P1471"/>
      <text:p text:style-name="P1472"><text:tab/>Balsavimas<text:s/>dėl šio projekto<text:s/>vyks nustatytu<text:s/>laiku.</text:p>
      <text:p text:style-name="P1473"/>
      <text:p text:style-name="Normal"/>
      <text:p text:style-name="Normal"/>
      <text:p text:style-name="P1474">15.17<text:s/>val.</text:p>
      <text:p text:style-name="Normal"><text:span text:style-name="T1475"><text:s text:c="11"/>SVARSTYTA</text:span>.<text:s/><text:span text:style-name="T1476">Seimo nutarimo „Dėl Pensijų anuitetų fondo 2022 metų ataskaitų rinkinio patvirtinimo“ projektas<text:s/></text:span><text:span text:style-name="T1477">Nr. XIVP-</text:span><text:span text:style-name="T1478">2999(2)</text:span><text:s/><text:span text:style-name="T1479">(teikėjai – Vyriausybė </text:span><text:span text:style-name="T1480">/ </text:span><text:span text:style-name="T1481">socialinės apsaugos ir darbo ministrė M. Navickienė</text:span><text:span text:style-name="T1482">)</text:span><text:s/><text:span text:style-name="T1483">(svarstymas ir priėmimas)</text:span><text:span text:style-name="T1484">.</text:span></text:p>
      <text:p text:style-name="Normal"/>
      <text:p text:style-name="P1485">Posėdžio pirmininkas paskelbė pagrindinio – Socialinių reikalų ir darbo komiteto išvadą.</text:p>
      <text:p text:style-name="P1486">Papildomo – Audito komiteto išvadą pateikė šio komiteto pirmininko pavaduotoja<text:s/>R. Budbergytė.</text:p>
      <text:p text:style-name="P1487"/>
      <text:p text:style-name="P1488"><text:tab/>1 straipsnis priimtas bendru sutarimu.</text:p>
      <text:p text:style-name="Normal"/>
      <text:p text:style-name="P1489"><text:tab/>Balsavimas<text:s/>dėl šio projekto<text:s/>vyks nustatytu<text:s/>laiku.</text:p>
      <text:p text:style-name="Normal"/>
      <text:p text:style-name="Normal"/>
      <text:p text:style-name="P1490">15.17<text:s/>val.</text:p>
      <text:p text:style-name="Normal"><text:span text:style-name="T1491"><text:tab/>SVARSTYTA:</text:span> </text:p>
      <text:p text:style-name="Normal"><text:tab/>1.<text:s/><text:span text:style-name="T1492">Piliečių įstatymų leidybos iniciatyvos konstitucinio įstatymo projektas<text:s/></text:span><text:span text:style-name="T1493">Nr. XIVP-</text:span><text:span text:style-name="T1494">3268</text:span>.</text:p>
      <text:p text:style-name="Normal"><text:tab/>2.<text:s/><text:span text:style-name="T1495">Teisėkūros pagrindų įstatymo Nr. XI-2220 1, 5</text:span><text:span text:style-name="T1496">3</text:span><text:span text:style-name="T1497">, 6, 10 ir 13 straipsnių pakeitimo įstatymo projektas<text:s/></text:span><text:span text:style-name="T1498">Nr. XIVP-</text:span><text:span text:style-name="T1499">3269</text:span><text:s/><text:span text:style-name="T1500">(teikėjai – Vyriausybė </text:span><text:span text:style-name="T1501">/ </text:span><text:span text:style-name="T1502">teisingumo ministrė E. Dobrowolska</text:span><text:span text:style-name="T1503">)</text:span><text:s/><text:span text:style-name="T1504">(pateikimas)</text:span><text:span text:style-name="T1505">.</text:span></text:p>
      <text:p text:style-name="Normal"><text:s/><text:tab/>Pranešėja –<text:s/><text:span text:style-name="T1506">teisingumo ministrė E. Dobrowolska</text:span>.</text:p>
      <text:p text:style-name="Normal"><text:s/></text:p>
      <text:p text:style-name="P1507">Klausė Seimo nariai:<text:s/>A. Mazuronis, A. Skardžius.</text:p>
      <text:p text:style-name="P1508"/>
      <text:p text:style-name="P1509"><text:tab/>Balsavimas dėl šių projektų vyks nustatytu laiku.</text:p>
      <text:p text:style-name="P1510"/>
      <text:p text:style-name="Normal"/>
      <text:p text:style-name="P1511">15.22<text:s/>val.</text:p>
      <text:p text:style-name="P1512"><text:span text:style-name="T1513">SVARSTYTA</text:span>.<text:s/><text:span text:style-name="T1514">Baudžiamojo kodekso 24, 25, 32, 39</text:span><text:span text:style-name="T1515">1</text:span><text:span text:style-name="T1516">, 249</text:span><text:span text:style-name="T1517">1</text:span><text:span text:style-name="T1518">, 250</text:span><text:span text:style-name="T1519">2</text:span><text:span text:style-name="T1520">, 250</text:span><text:span text:style-name="T1521">4</text:span><text:span text:style-name="T1522">, 250</text:span><text:span text:style-name="T1523">6</text:span><text:span text:style-name="T1524"><text:s/>ir 252</text:span><text:span text:style-name="T1525">1</text:span><text:span text:style-name="T1526"><text:s/>straipsnių pakeitimo įstatymo projektas<text:s/></text:span><text:span text:style-name="T1527">Nr. XIVP-</text:span><text:span text:style-name="T1528">3279ES<text:s/></text:span><text:span text:style-name="T1529">(teikėjai – Vyriausybė </text:span><text:span text:style-name="T1530">/ </text:span><text:span text:style-name="T1531">teisingumo ministrė E. Dobrowolska</text:span><text:span text:style-name="T1532">)</text:span><text:s/><text:span text:style-name="T1533">(pateikimas)</text:span><text:span text:style-name="T1534">.</text:span></text:p>
      <text:p text:style-name="Normal"><text:s/><text:tab/>Pranešėja –<text:s/><text:span text:style-name="T1535">teisingumo ministrė E. Dobrowolska</text:span>.</text:p>
      <text:p text:style-name="Normal"><text:s/></text:p>
      <text:p text:style-name="P1536">Klausė Seimo narys A. Skardžius.</text:p>
      <text:p text:style-name="P1537"/>
      <text:p text:style-name="P1538"><text:tab/>Balsavimas dėl šio projekto vyks nustatytu laiku.</text:p>
      <text:p text:style-name="P1539"/>
      <text:p text:style-name="Normal"><text:tab/>Posėdžio pirmininkas<text:s/>informavo apie<text:s/>darbotvarkėje numatyto balsavimo laiko paankstinimą (maždaug nuo<text:s/>16.10 val.).</text:p>
      <text:p text:style-name="Normal"/>
      <text:p text:style-name="Normal"/>
      <text:p text:style-name="P1540">15.25<text:s/>val.</text:p>
      <text:p text:style-name="Normal"><text:span text:style-name="T1541"><text:tab/>SVARSTYTA:</text:span> </text:p>
      <text:p text:style-name="Normal"><text:tab/>1.<text:s/><text:span text:style-name="T1542">Bausmių vykdymo kodekso 15, 20, 21, 31, 37, 64, 68, 83, 90 ir 94 straipsnių pakeitimo įstatymo projektas<text:s/></text:span><text:span text:style-name="T1543">Nr. XIVP-</text:span><text:span text:style-name="T1544">3280</text:span>.</text:p>
      <text:p text:style-name="Normal"><text:tab/>2.<text:s/><text:span text:style-name="T1545">Baudžiamojo proceso kodekso 358 ir 360 straipsnių pakeitimo įstatymo projektas<text:s/></text:span><text:span text:style-name="T1546">Nr. XIVP-</text:span><text:span text:style-name="T1547">3281.</text:span></text:p>
      <text:p text:style-name="P1548"><text:span text:style-name="T1549">3. Probacijos įstatymo Nr. XI-1860 14, 15, 16, 25, 29 ir 30 straipsnių pakeitimo įstatymo projektas<text:s/></text:span><text:span text:style-name="T1550">Nr. XIVP-</text:span><text:span text:style-name="T1551">3282.</text:span></text:p>
      <text:p text:style-name="P1552"><text:span text:style-name="T1553">4. Suėmimo vykdymo įstatymo Nr. I-1175 24 straipsnio pakeitimo įstatymo projektas<text:s/></text:span><text:span text:style-name="T1554">Nr. XIVP-</text:span><text:span text:style-name="T1555">3283<text:s/></text:span><text:span text:style-name="T1556">(teikėjai – Vyriausybė </text:span><text:span text:style-name="T1557">/ </text:span><text:span text:style-name="T1558">teisingumo ministrė E. Dobrowolska</text:span><text:span text:style-name="T1559">)</text:span><text:s/><text:span text:style-name="T1560">(pateikimas)</text:span><text:span text:style-name="T1561">.</text:span></text:p>
      <text:p text:style-name="Normal"><text:s/><text:tab/>Pranešėja –<text:s/><text:span text:style-name="T1562">teisingumo ministrė E. Dobrowolska</text:span>.</text:p>
      <text:p text:style-name="Normal"><text:s/></text:p>
      <text:p text:style-name="P1563">Klausė Seimo nariai:<text:s/>A. Gedvilas,<text:s/>V. Semeška.</text:p>
      <text:p text:style-name="P1564"/>
      <text:p text:style-name="P1565"><text:tab/>Balsavimas dėl šių projektų vyks nustatytu laiku.</text:p>
      <text:p text:style-name="P1566"/>
      <text:p text:style-name="Normal"/>
      <text:p text:style-name="P1567">15.32 val.<text:s/></text:p>
      <text:p text:style-name="P1568"><text:span text:style-name="T1569">SVARSTYTA.</text:span> Administracinių nusižengimų kodekso 170 straipsnio pakeitimo įstatymo projektas Nr. XIVP-3284<text:s/><text:span text:style-name="T1570">(</text:span><text:span text:style-name="T1571">teikėja</text:span><text:span text:style-name="T1572">i</text:span><text:span text:style-name="T1573"><text:s/>–</text:span><text:span text:style-name="T1574"><text:s/>M. Danielė / Priklausomybių prevencijos komisija</text:span><text:span text:style-name="T1575">)<text:s/></text:span><text:span text:style-name="T1576">(pateikimas)</text:span><text:span text:style-name="T1577">.</text:span><text:s/></text:p>
      <text:p text:style-name="P1578"><text:span text:style-name="T1579">Pranešėja – Pri</text:span><text:span text:style-name="T1580">klausomybių prevencijos komisijos<text:s/></text:span><text:span text:style-name="T1581">pirmininkė</text:span><text:span text:style-name="T1582"><text:s/>M. Danielė</text:span>.<text:s/></text:p>
      <text:p text:style-name="P1583"/>
      <text:p text:style-name="P1584">Klausė Seimo nariai:<text:s/>E. Pupinis,<text:s/><text:span text:style-name="T1585">L. Nagienė</text:span>, R. Šarknickas,<text:s/><text:span text:style-name="T1586">K. </text:span><text:span text:style-name="T1587">Vilkauskas</text:span>,<text:s/>A. Gedvilas.</text:p>
      <text:p text:style-name="P1588">Dėl balsavimo motyvų kalbėjo Seimo narys<text:s/><text:span text:style-name="T1589">T. Tomilinas</text:span>.</text:p>
      <text:p text:style-name="P1590"/>
      <text:p text:style-name="P1591"><text:tab/>Balsavimas<text:s/>dėl šio projekto<text:s/>vyks nustatytu<text:s/>laiku.</text:p>
      <text:p text:style-name="Normal"/>
      <text:p text:style-name="P1592"/>
      <text:p text:style-name="P1593">15.49 val.</text:p>
      <text:p text:style-name="P1594"><text:span text:style-name="T1595">SVARSTYTA</text:span>.<text:s/><text:span text:style-name="T1596">Laisvės premijos įstatymo Nr. XI-1584 2 straipsnio pakeitimo įstatymo projektas<text:s/></text:span><text:span text:style-name="T1597">Nr. XIVP-</text:span><text:span text:style-name="T1598">3207</text:span><text:s/><text:span text:style-name="T1599">(teikėja –</text:span><text:span text:style-name="T1600"><text:s/></text:span><text:span text:style-name="T1601">P. Kuzmickienė</text:span><text:span text:style-name="T1602">)</text:span><text:s/><text:span text:style-name="T1603">(pateikimas)</text:span><text:span text:style-name="T1604">.</text:span></text:p>
      <text:p text:style-name="Normal"><text:s/><text:tab/>Pranešėja<text:s/>– Seimo narė P. Kuzmickienė.</text:p>
      <text:p text:style-name="Normal"><text:s/></text:p>
      <text:p text:style-name="P1605">Klausė Seimo narys<text:s/>R. Šarknickas.</text:p>
      <text:p text:style-name="P1606"/>
      <text:p text:style-name="P1607"><text:tab/>Balsavimas<text:s/>dėl šio projekto vyks nustatytu laiku.</text:p>
      <text:p text:style-name="P1608"/>
      <text:p text:style-name="Normal"/>
      <text:p text:style-name="P1609">15.52<text:s/>val.</text:p>
      <text:p text:style-name="P1610"><text:span text:style-name="T1611">SVARSTYTA</text:span>. <text:span text:style-name="T1612">Seimo rezoliucijos „Dėl 2024 metais minimų Lietuvai svarbių sukakčių, įvykių ir asmenybių“ projektas<text:s/></text:span><text:span text:style-name="T1613">Nr. XIVP-</text:span><text:span text:style-name="T1614">1716(3)</text:span><text:span text:style-name="T1615"><text:s/></text:span><text:span text:style-name="T1616">(teikėjai –<text:s/></text:span><text:span text:style-name="T1617">P. Kuzmickienė</text:span><text:span text:style-name="T1618"><text:s/>/ 20<text:s/></text:span><text:span text:style-name="T1619">Seimo nar</text:span><text:span text:style-name="T1620">ių</text:span><text:span text:style-name="T1621">)</text:span><text:span text:style-name="T1622"><text:s text:c="2"/></text:span><text:span text:style-name="T1623">(pateikimas, svarstymas ir priėmimas)</text:span><text:span text:style-name="T1624">.</text:span></text:p>
      <text:p text:style-name="P1625">Pranešėja –<text:s/>Seimo narė P. Kuzmickienė.</text:p>
      <text:p text:style-name="P1626"/>
      <text:p text:style-name="P1627">Klausė Seimo nariai:<text:s/>A. Sysas, R. Šalaševičiūtė,<text:s/>R. Šarknickas.</text:p>
      <text:p text:style-name="P1628">Dėl balsavimo motyvų kalbėjo Seimo narys<text:s/>R. Šarknickas.</text:p>
      <text:p text:style-name="P1629"/>
      <text:p text:style-name="P1630"><text:tab/>Balsavimas<text:s/>dėl šio projekto<text:s/>vyks nustatytu<text:s/>laiku.</text:p>
      <text:p text:style-name="Normal"/>
      <text:p text:style-name="Normal"/>
      <text:p text:style-name="P1631">16.03<text:s/>val.</text:p>
      <text:p text:style-name="P1632"><text:span text:style-name="T1633">SVARSTYTA</text:span>. <text:span text:style-name="T1634">Seimo rezoliucijos „Dėl 2025 metais minimų Lietuvai svarbių įvykių ir asmenybių sukakčių“ projektas<text:s/></text:span><text:span text:style-name="T1635">Nr. XIVP-</text:span><text:span text:style-name="T1636">3166</text:span><text:span text:style-name="T1637"><text:s/></text:span><text:span text:style-name="T1638">(teikėjai –<text:s/></text:span><text:span text:style-name="T1639">P. Kuzmickienė</text:span><text:span text:style-name="T1640"><text:s/>/ 20<text:s/></text:span><text:span text:style-name="T1641">Seimo nar</text:span><text:span text:style-name="T1642">ių</text:span><text:span text:style-name="T1643">)</text:span><text:span text:style-name="T1644"><text:s text:c="2"/></text:span><text:span text:style-name="T1645">(pateikimas)</text:span><text:span text:style-name="T1646">.</text:span></text:p>
      <text:p text:style-name="P1647">Pranešėja –<text:s/>Seimo narė P. Kuzmickienė.</text:p>
      <text:p text:style-name="P1648"/>
      <text:p text:style-name="P1649">Klausė Seimo nariai:<text:s/><text:span text:style-name="T1650">K. </text:span><text:span text:style-name="T1651">Vilkauskas</text:span>, K. Masiulis.</text:p>
      <text:p text:style-name="P1652"/>
      <text:p text:style-name="P1653">Posėdžio pirmininkas pasiūlė daryti pertrauką iki kito posėdžio.</text:p>
      <text:p text:style-name="P1654"/>
      <text:p text:style-name="P1655"><text:span text:style-name="T1656"><text:tab/></text:span><text:span text:style-name="T1657">NUTARTA.</text:span><text:span text:style-name="T1658"><text:s/>Daryti pertrauką<text:s/></text:span><text:span text:style-name="T1659">iki kito posėdžio.<text:s/></text:span><text:span text:style-name="T1660">Pritarta bendru sutarimu.<text:s/></text:span></text:p>
      <text:p text:style-name="P1661"/>
      <text:p text:style-name="Normal"/>
      <text:p text:style-name="P1662">16.13 val.</text:p>
      <text:p text:style-name="Normal"><text:span text:style-name="T1663"><text:tab/>SVARSTYTA:</text:span> </text:p>
      <text:p text:style-name="Normal"><text:tab/>1.<text:s/><text:span text:style-name="T1664">Neįgaliųjų socialinės integracijos įstatymo Nr. I-2044 pakeitimo įstatymo Nr. XIV-1722 1 straipsnio pakeitimo įstatymo projektas</text:span><text:span text:style-name="T1665"><text:s/></text:span><text:span text:style-name="T1666">Nr. XIVP-</text:span><text:span text:style-name="T1667">2925</text:span><text:span text:style-name="T1668">(2)</text:span>.</text:p>
      <text:p text:style-name="Normal"><text:tab/>2.<text:s/><text:span text:style-name="T1669">Ikiteisminio administracinių ginčų nagrinėjimo tvarkos įstatymo Nr. VIII-1031 2, 3, 5, 11, 13, 14, 20 ir 21</text:span><text:span text:style-name="T1670"><text:s/>straipsnių pakeitimo įstatymo<text:s/></text:span><text:span text:style-name="T1671">Nr. XIV-1724 pakeitimo įstatymo projektas<text:s/></text:span><text:span text:style-name="T1672">Nr. XIVP-</text:span><text:span text:style-name="T1673">3111</text:span><text:s/><text:span text:style-name="T1674">(teikėjai –</text:span><text:span text:style-name="T1675"><text:s/>A. Dumbrava / 19<text:s/></text:span><text:span text:style-name="T1676">Seimo nar</text:span><text:span text:style-name="T1677">ių / 47<text:s/></text:span><text:span text:style-name="T1678">Seimo nar</text:span><text:span text:style-name="T1679">iai</text:span><text:span text:style-name="T1680">)</text:span><text:s/><text:span text:style-name="T1681">(pateikimas)</text:span><text:span text:style-name="T1682">.</text:span></text:p>
      <text:p text:style-name="Normal"><text:s/><text:tab/>Pranešėjas –<text:s/>Seimo narys A. Dumbrava.<text:s/></text:p>
      <text:p text:style-name="Normal"><text:s/></text:p>
      <text:p text:style-name="P1683">Klausė Seimo nariai:<text:s/>A. Gedvilas,<text:s/>M. Navickienė,<text:s/><text:span text:style-name="T1684">L. Nagienė</text:span>, J. Džiugelis, E. Gentvilas.</text:p>
      <text:p text:style-name="Normal"><text:tab/>Dėl balsavimo motyvų kalbėjo Seimo nariai:<text:s/>A. Sysas, M. Navickienė.</text:p>
      <text:p text:style-name="P1685"><text:s/></text:p>
      <text:p text:style-name="P1686"><text:tab/>Balsavimas<text:s/>dėl šių projektų vyks nustatytu laiku.</text:p>
      <text:p text:style-name="P1687"/>
      <text:p text:style-name="Normal"/>
      <text:p text:style-name="P1688">16.33 val.</text:p>
      <text:p text:style-name="Normal"><text:span text:style-name="T1689"><text:tab/>SVARSTYTA</text:span>. <text:span text:style-name="T1690">Maisto įstatymo Nr. VIII-1608 2 ir 4 straipsnių pakeitimo ir Įstatymo papildymo 6</text:span><text:span text:style-name="T1691">2</text:span><text:span text:style-name="T1692"><text:s/>straipsniu įstatymo projektas</text:span><text:span text:style-name="T1693"><text:s/></text:span><text:span text:style-name="T1694">Nr. XIVP-</text:span><text:span text:style-name="T1695">2890(2)</text:span><text:s/><text:span text:style-name="T1696">(teikėjai –<text:s/></text:span><text:span text:style-name="T1697">A. Armonaitė</text:span><text:span text:style-name="T1698"><text:s/>/ 8<text:s/></text:span><text:span text:style-name="T1699">Seimo nar</text:span><text:span text:style-name="T1700">iai)<text:s/></text:span><text:span text:style-name="T1701">(svarstymas)</text:span><text:span text:style-name="T1702">.</text:span></text:p>
      <text:p text:style-name="Normal"/>
      <text:p text:style-name="P1703">Pagrindinio – Ekonomikos komiteto išvadą pateikė šio komiteto atstovas<text:s/><text:span text:style-name="T1704">A. Kupčinskas</text:span>.</text:p>
      <text:p text:style-name="P1705">Papildomų komitetų išvadas pateikė:<text:s/><text:span text:style-name="T1706">T. Tomilinas</text:span><text:s/>(Aplinkos apsaugos<text:s/>komiteto vardu), L. Slušnys (Sveikatos reikalų<text:s/>komiteto vardu).</text:p>
      <text:p text:style-name="P1707"/>
      <text:h text:style-name="Heading2" text:outline-level="2"><text:span text:style-name="T1708">Projekto Nr. XI</text:span><text:span text:style-name="T1709">V</text:span><text:span text:style-name="T1710">P-</text:span><text:span text:style-name="T1711">2890(2)</text:span><text:span text:style-name="T1712"><text:s/>pataisų svarstymas</text:span></text:h>
      <text:p text:style-name="Normal"/>
      <text:p text:style-name="P1713">Dėl<text:s/><text:span text:style-name="T1714">A. Kupčinsko ir V. Fiodorovo<text:s/></text:span>pataisų, kurioms pritarė pagrindinis komitetas,<text:s/>kalbėjo Seimo narys<text:s/><text:span text:style-name="T1715">A. Kupčinskas</text:span>.</text:p>
      <text:p text:style-name="Normal"><text:tab/>Pasiūlymui svarstyti šias pataisas pritarta.</text:p>
      <text:p text:style-name="P1716">1<text:s/>straipsnio<text:s/><text:span text:style-name="T1717">A. Kupčinsko ir V. Fiodorovo<text:s/></text:span>pataisos, kurioms<text:s/>pritarė pagrindinis komitetas,<text:s/><text:span text:style-name="T1718">priimt</text:span><text:span text:style-name="T1719">os</text:span><text:s/>bendru sutarimu.<text:s/></text:p>
      <text:p text:style-name="P1720">4<text:s/>straipsnio<text:s/><text:span text:style-name="T1721">A. Kupčinsko ir V. Fiodorovo<text:s/></text:span>pataisa, kuriai pritarė pagrindinis komitetas,<text:s/><text:span text:style-name="T1722">priimta</text:span><text:s/>bendru sutarimu.<text:s/></text:p>
      <text:p text:style-name="P1723"/>
      <text:p text:style-name="Normal"><text:tab/>Dėl balsavimo motyvų dėl viso projekto kalbėjo Seimo narys<text:s/><text:span text:style-name="T1724">T. Tomilinas</text:span>.</text:p>
      <text:p text:style-name="P1725"/>
      <text:p text:style-name="P1726"><text:tab/>Balsavimas<text:s/>dėl šio projekto vyks nustatytu laiku.</text:p>
      <text:p text:style-name="Normal"/>
      <text:p text:style-name="P1727"/>
      <text:p text:style-name="P1728">16.39<text:s/>val.</text:p>
      <text:p text:style-name="Normal"><text:span text:style-name="T1729"><text:tab/>SVARSTYTA:</text:span> </text:p>
      <text:p text:style-name="Normal"><text:tab/>1.<text:s/><text:span text:style-name="T1730">Aplinkos apsaugos įstatymo Nr. I-2223 1, 6, 8, 19</text:span><text:span text:style-name="T1731">4</text:span><text:span text:style-name="T1732">, 31 ir 33 straipsnių pakeitimo įstatymo projektas<text:s/></text:span><text:span text:style-name="T1733">Nr. XIVP-</text:span><text:span text:style-name="T1734">3292.</text:span></text:p>
      <text:p text:style-name="Normal"><text:tab/>2.<text:s/><text:span text:style-name="T1735">Aplinkos oro apsaugos įstatymo Nr. VIII-1392 2, 4, 5, 7, 9, 10, 13 ir 17 straipsnių pakeitimo ir Įstatymo papildymo 5</text:span><text:span text:style-name="T1736">1</text:span><text:span text:style-name="T1737"><text:s/>straipsniu įstatymo projektas<text:s/></text:span><text:span text:style-name="T1738">Nr. XIVP-</text:span><text:span text:style-name="T1739">3293.</text:span></text:p>
      <text:p text:style-name="Normal"><text:span text:style-name="T1740"><text:tab/>3. Administracinių nusižengimų kodekso 242, 268, 286 ir 589 straipsnių pakeitimo įstatymo projektas<text:s/></text:span><text:span text:style-name="T1741">Nr. XIVP-</text:span><text:span text:style-name="T1742">3294<text:s/></text:span><text:span text:style-name="T1743">(teikėjai – Vyriausybė<text:s/></text:span><text:span text:style-name="T1744"> </text:span><text:span text:style-name="T1745">/</text:span><text:span text:style-name="T1746"><text:s/></text:span><text:span text:style-name="T1747">aplinkos ministras S. Gentvilas</text:span><text:span text:style-name="T1748">)</text:span><text:s/><text:span text:style-name="T1749">(pateikimas)</text:span><text:span text:style-name="T1750">.</text:span></text:p>
      <text:p text:style-name="Normal"><text:s/><text:tab/>Pranešėjas –<text:s/><text:span text:style-name="T1751">aplinkos ministras S. Gentvilas.</text:span></text:p>
      <text:p text:style-name="Normal"><text:s/></text:p>
      <text:p text:style-name="P1752">Klausė Seimo nariai:<text:s/>A. Vinkus, E. Pupinis,<text:s/>G. Kindurys, L. Girskienė.</text:p>
      <text:p text:style-name="Normal"><text:tab/>Dėl balsavimo motyvų kalbėjo Seimo narys<text:s/>G. Kindurys.</text:p>
      <text:p text:style-name="P1753"><text:s/></text:p>
      <text:p text:style-name="P1754"><text:tab/>NUTARTA:</text:p>
      <text:p text:style-name="P1755"><text:span text:style-name="T1756">1. Pritarti šiems projektams po pateikimo ir pradėti jų svarstymo procedūrą.<text:s/></text:span><text:span text:style-name="T1757">Balsavimo rezultatai: už<text:s/></text:span><text:span text:style-name="T1758">–</text:span><text:span text:style-name="T1759"><text:s/></text:span><text:span text:style-name="T1760">59</text:span><text:span text:style-name="T1761">, prieš<text:s/></text:span><text:span text:style-name="T1762">–</text:span><text:span text:style-name="T1763"><text:s/></text:span><text:span text:style-name="T1764">2</text:span><text:span text:style-name="T1765">, susilaikė<text:s/></text:span><text:span text:style-name="T1766">23</text:span><text:span text:style-name="T1767">.<text:s/></text:span><text:span text:style-name="T1768">Užsiregistravo 86</text:span><text:span text:style-name="T1769"><text:s/>Seimo nariai (1</text:span><text:span text:style-name="T1770">6.55</text:span><text:span text:style-name="T1771"><text:s/>val.)</text:span><text:span text:style-name="T1772">.</text:span></text:p>
      <text:p text:style-name="Normal"><text:span text:style-name="T1773"><text:tab/>2. Paskirti Aplinkos apsaugos komitetą pagrindiniu komitetu projektams Nr. XIVP-3292 ir<text:s/></text:span><text:span text:style-name="T1774">Nr. XIVP-</text:span><text:span text:style-name="T1775">3293 svarstyti.<text:s/></text:span><text:span text:style-name="T1776">Pritarta bendru sutarimu.<text:s/></text:span></text:p>
      <text:p text:style-name="Normal"><text:span text:style-name="T1777"><text:tab/></text:span><text:span text:style-name="T1778">3</text:span><text:span text:style-name="T1779">. Paskirti Teisės ir teisėtvarkos komitetą pagrindiniu komitetu projektui Nr. XIVP-3294 svarstyti.<text:s/></text:span><text:span text:style-name="T1780">Pritarta bendru sutarimu.<text:s/></text:span></text:p>
      <text:p text:style-name="Normal"><text:tab/>4. Paskirti šių<text:s/>projektų<text:s/>svarstymą Seimo posėdyje<text:s/>VIII<text:s/>(pavasario) sesijoje.<text:s/><text:span text:style-name="T1781">P</text:span><text:span text:style-name="T1782">ritarta bendru sutarimu.</text:span></text:p>
      <text:p text:style-name="P1783"/>
      <text:p text:style-name="Normal"/>
      <text:p text:style-name="P1784">16.56<text:s/>val.</text:p>
      <text:p text:style-name="P1785"><text:span text:style-name="T1786">SVARSTYTA</text:span>.<text:s/><text:span text:style-name="T1787">Seimo nutarimo „Dėl 2023 metų Laisvės premijų paskyrimo Petrui Plumpai ir Europos Parlamentui“ projektas<text:s/></text:span><text:span text:style-name="T1788">Nr. XIVP-</text:span><text:span text:style-name="T1789">3310</text:span><text:s/><text:span text:style-name="T1790">(teikėja –<text:s/></text:span><text:span text:style-name="T1791">Seimo Pirmininkė V. Čmilytė-Nielsen</text:span><text:span text:style-name="T1792">)</text:span><text:s/><text:span text:style-name="T1793">(pateikim</text:span><text:span text:style-name="T1794">o tęsiny</text:span><text:span text:style-name="T1795">s)</text:span><text:span text:style-name="T1796">.</text:span></text:p>
      <text:p text:style-name="P1797"/>
      <text:p text:style-name="Normal"><text:s text:c="11"/><text:s/><text:span text:style-name="T1798">NUTARTA</text:span>. Pritarti šiam projektui po pateikimo ir pradėti jo svarstymo procedūrą.<text:s/><text:span text:style-name="T1799">Balsavimo rezultatai: už<text:s/></text:span>–<text:span text:style-name="T1800"><text:s/></text:span><text:span text:style-name="T1801">69</text:span><text:span text:style-name="T1802">, prieš<text:s/></text:span>–<text:span text:style-name="T1803"><text:s/></text:span><text:span text:style-name="T1804">0</text:span><text:span text:style-name="T1805">, susilaikė<text:s/></text:span><text:span text:style-name="T1806">18</text:span>.<text:s/><text:span text:style-name="T1807">Užsiregistravo 89</text:span><text:span text:style-name="T1808"><text:s/>Seimo nariai (1</text:span><text:span text:style-name="T1809">6.56</text:span><text:span text:style-name="T1810"><text:s/>val.)</text:span>.</text:p>
      <text:p text:style-name="Normal"/>
      <text:p text:style-name="Normal"/>
      <text:p text:style-name="P1811">16.56<text:s/>val.</text:p>
      <text:p text:style-name="P1812"><text:span text:style-name="T1813">SVARSTYTA</text:span>.<text:s/><text:span text:style-name="T1814">Seimo nutarimo „Dėl Lietuvos Respublikos 2022 metų valstybės konsoliduotųjų ataskaitų rinkinio patvirtinimo“ projektas<text:s/></text:span><text:span text:style-name="T1815">Nr. XIVP-</text:span><text:span text:style-name="T1816">3125(2)</text:span><text:s/><text:span text:style-name="T1817">(teikėjai – Vyriausybė </text:span><text:span text:style-name="T1818">/ </text:span><text:span text:style-name="T1819">finansų ministrė G. Skaistė</text:span><text:span text:style-name="T1820">)</text:span><text:s/><text:span text:style-name="T1821">(priėmimo tęsinys)</text:span><text:span text:style-name="T1822">.</text:span></text:p>
      <text:p text:style-name="P1823"/>
      <text:p text:style-name="P1824"><text:tab/>Posėdžio pirmininkas paskelbė balsavimą dėl šio nutarimo priėmimo.</text:p>
      <text:p text:style-name="P1825"/>
      <text:p text:style-name="Normal"><text:span text:style-name="T1826"><text:s text:c="11"/>NUTARTA.</text:span><text:span text:style-name="T1827"><text:s/>Priimti<text:s/></text:span><text:span text:style-name="T1828">Seimo nutarimą „Dėl Lietuvos Respublikos 2022 metų valstybės konsoliduotųjų ataskaitų rinkinio patvirtinimo“</text:span>.<text:s/><text:span text:style-name="T1829">Balsavimo rezultatai: už –<text:s/></text:span><text:span text:style-name="T1830">79</text:span><text:span text:style-name="T1831">, prieš –<text:s/></text:span><text:span text:style-name="T1832">3</text:span><text:span text:style-name="T1833">, susilaikė<text:s/></text:span><text:span text:style-name="T1834">10</text:span><text:span text:style-name="T1835">.</text:span><text:s/><text:span text:style-name="T1836">(Užsiregistravo<text:s/></text:span><text:span text:style-name="T1837">93</text:span><text:span text:style-name="T1838"><text:s/>Seimo nariai (1</text:span><text:span text:style-name="T1839">6.57</text:span><text:span text:style-name="T1840"><text:s/>val.)</text:span></text:p>
      <text:p text:style-name="Normal"/>
      <text:p text:style-name="Normal"/>
      <text:p text:style-name="P1841">16.57<text:s/>val.</text:p>
      <text:p text:style-name="P1842"><text:span text:style-name="T1843">SVARSTYTA</text:span>.<text:s/><text:span text:style-name="T1844">Seimo nutarimo „Dėl Lietuvos Respublikos 2022 metų nacionalinio finansinių ataskaitų rinkinio patvirtinimo“ projektas<text:s/></text:span><text:span text:style-name="T1845">Nr. XIVP-</text:span><text:span text:style-name="T1846">3126(2)</text:span><text:s/><text:span text:style-name="T1847">(teikėjai – Vyriausybė </text:span><text:span text:style-name="T1848">/ </text:span><text:span text:style-name="T1849">finansų ministrė G. Skaistė</text:span><text:span text:style-name="T1850">)</text:span><text:s/><text:span text:style-name="T1851">(priėmimo tęsinys)</text:span><text:span text:style-name="T1852">.</text:span></text:p>
      <text:p text:style-name="P1853"/>
      <text:p text:style-name="P1854"><text:tab/>Posėdžio pirmininkas paskelbė balsavimą dėl šio nutarimo priėmimo.</text:p>
      <text:p text:style-name="P1855"/>
      <text:p text:style-name="Normal"><text:span text:style-name="T1856"><text:s text:c="11"/>NUTARTA.</text:span><text:span text:style-name="T1857"><text:s/>Priimti<text:s/></text:span><text:span text:style-name="T1858">Seimo nutarimą „Dėl Lietuvos Respublikos 2022 metų nacionalinio finansinių ataskaitų rinkinio patvirtinimo“</text:span>.<text:s/><text:span text:style-name="T1859">Balsavimo rezultatai: už –<text:s/></text:span><text:span text:style-name="T1860">79</text:span><text:span text:style-name="T1861">, prieš –<text:s/></text:span><text:span text:style-name="T1862">3</text:span><text:span text:style-name="T1863">, susilaikė<text:s/></text:span><text:span text:style-name="T1864">10</text:span><text:span text:style-name="T1865">.</text:span><text:s/><text:span text:style-name="T1866">(Užsiregistravo 92</text:span><text:span text:style-name="T1867"><text:s/>Seimo nariai (1</text:span><text:span text:style-name="T1868">6.57</text:span><text:span text:style-name="T1869"><text:s/>val.)</text:span></text:p>
      <text:p text:style-name="Normal"/>
      <text:p text:style-name="Normal"/>
      <text:p text:style-name="P1870">16.57<text:s/>val.</text:p>
      <text:p text:style-name="P1871"><text:span text:style-name="T1872">SVARSTYTA</text:span>.<text:s/><text:span text:style-name="T1873">Seimo nutarimo „Dėl Rezervinio (stabilizavimo) fondo 2022 metų metinių ataskaitų rinkinio patvirtinimo“ projektas<text:s/></text:span><text:span text:style-name="T1874">Nr. XIVP-</text:span><text:span text:style-name="T1875">3127(2)</text:span><text:s/><text:span text:style-name="T1876">(teikėjai – Vyriausybė </text:span><text:span text:style-name="T1877">/ </text:span><text:span text:style-name="T1878">finansų ministrė G. Skaistė</text:span><text:span text:style-name="T1879">)</text:span><text:s/><text:span text:style-name="T1880">(priėmimo tęsinys)</text:span><text:span text:style-name="T1881">.</text:span></text:p>
      <text:p text:style-name="P1882"/>
      <text:p text:style-name="P1883"><text:tab/>Posėdžio pirmininkas paskelbė balsavimą dėl šio nutarimo priėmimo.</text:p>
      <text:p text:style-name="P1884"/>
      <text:p text:style-name="Normal"><text:span text:style-name="T1885"><text:s text:c="11"/>NUTARTA.</text:span><text:span text:style-name="T1886"><text:s/>Priimti<text:s/></text:span><text:span text:style-name="T1887">Seimo nutarimą „Dėl Rezervinio (stabilizavimo) fondo 2022 metų metinių ataskaitų rinkinio patvirtinimo“</text:span>.<text:s/><text:span text:style-name="T1888">Balsavimo rezultatai: už –<text:s/></text:span><text:span text:style-name="T1889">82</text:span><text:span text:style-name="T1890">, prieš –<text:s/></text:span><text:span text:style-name="T1891">3</text:span><text:span text:style-name="T1892">, susilaikė<text:s/></text:span><text:span text:style-name="T1893">9</text:span><text:span text:style-name="T1894">.</text:span><text:s/><text:span text:style-name="T1895">(Užsiregistravo 94</text:span><text:span text:style-name="T1896"><text:s/>Seimo nariai (1</text:span><text:span text:style-name="T1897">6.58</text:span><text:span text:style-name="T1898"><text:s/>val.)</text:span></text:p>
      <text:p text:style-name="Normal"/>
      <text:p text:style-name="Normal"/>
      <text:p text:style-name="P1899">16.58<text:s/>val.</text:p>
      <text:p text:style-name="P1900"><text:span text:style-name="T1901">SVARSTYTA</text:span>.<text:s/><text:span text:style-name="T1902">Seimo nutarimo „Dėl Lietuvos Respublikos 2022 metų Privalomojo sveikatos draudimo fondo metinių konsoliduotųjų ataskaitų rinkinio patvirtinimo“ projektas<text:s/></text:span><text:span text:style-name="T1903">Nr. XIVP-</text:span><text:span text:style-name="T1904">3124(2)<text:s/></text:span><text:span text:style-name="T1905">(teikėjai – Vyriausybė </text:span><text:span text:style-name="T1906">/ </text:span><text:span text:style-name="T1907">sveikatos apsaugos ministras A. Dulkys</text:span><text:span text:style-name="T1908">)</text:span><text:s/><text:span text:style-name="T1909">(priėmimo tęsinys)</text:span><text:span text:style-name="T1910">.</text:span></text:p>
      <text:p text:style-name="P1911"/>
      <text:p text:style-name="P1912"><text:tab/>Posėdžio pirmininkas paskelbė balsavimą dėl šio nutarimo priėmimo.</text:p>
      <text:p text:style-name="P1913"/>
      <text:p text:style-name="Normal"><text:span text:style-name="T1914"><text:s text:c="11"/>NUTARTA.</text:span><text:span text:style-name="T1915"><text:s/>Priimti<text:s/></text:span><text:span text:style-name="T1916">Seimo nutarimą „Dėl Lietuvos Respublikos 2022 metų Privalomojo sveikatos draudimo fondo metinių konsoliduotųjų ataskaitų rinkinio patvirtinimo“</text:span>.<text:s/><text:span text:style-name="T1917">Balsavimo rezultatai: už –<text:s/></text:span><text:span text:style-name="T1918">79</text:span><text:span text:style-name="T1919">, prieš –<text:s/></text:span><text:span text:style-name="T1920">5</text:span><text:span text:style-name="T1921">, susilaikė<text:s/></text:span><text:span text:style-name="T1922">9</text:span><text:span text:style-name="T1923">.</text:span><text:s/><text:span text:style-name="T1924">(Užsiregistravo 93</text:span><text:span text:style-name="T1925"><text:s/>Seimo nariai (1</text:span><text:span text:style-name="T1926">6.58</text:span><text:span text:style-name="T1927"><text:s/>val.)</text:span></text:p>
      <text:p text:style-name="Normal"/>
      <text:p text:style-name="Normal"/>
      <text:p text:style-name="P1928">16.58<text:s/>val.</text:p>
      <text:p text:style-name="P1929"><text:span text:style-name="T1930">SVARSTYTA</text:span>.<text:s/><text:span text:style-name="T1931">Seimo nutarimo „Dėl Valstybinio socialinio draudimo fondo 2022 metų konsoliduotųjų ataskaitų rinkinio patvirtinimo“ projektas<text:s/></text:span><text:span text:style-name="T1932">Nr. XIVP-</text:span><text:span text:style-name="T1933">3138(2)</text:span><text:span text:style-name="T1934">(teikėjai – Vyriausybė </text:span><text:span text:style-name="T1935">/ </text:span><text:span text:style-name="T1936">socialinės apsaugos ir darbo ministrė M. Navickienė</text:span><text:span text:style-name="T1937">)</text:span><text:s/><text:span text:style-name="T1938">(priėmimo tęsinys)</text:span><text:span text:style-name="T1939">.</text:span></text:p>
      <text:p text:style-name="P1940"/>
      <text:p text:style-name="P1941"><text:tab/>Posėdžio pirmininkas paskelbė balsavimą dėl šio nutarimo priėmimo.</text:p>
      <text:p text:style-name="P1942"/>
      <text:p text:style-name="Normal"><text:span text:style-name="T1943"><text:s text:c="11"/>NUTARTA.</text:span><text:span text:style-name="T1944"><text:s/>Priimti<text:s/></text:span><text:span text:style-name="T1945">Seimo nutarimą „Dėl Valstybinio socialinio draudimo fondo 2022 metų konsoliduotųjų ataskaitų rinkinio patvirtinimo“</text:span>.<text:s/><text:span text:style-name="T1946">Balsavimo rezultatai: už –<text:s/></text:span><text:span text:style-name="T1947">79</text:span><text:span text:style-name="T1948">, prieš –<text:s/></text:span><text:span text:style-name="T1949">3</text:span><text:span text:style-name="T1950">, susilaikė<text:s/></text:span><text:span text:style-name="T1951">10</text:span><text:span text:style-name="T1952">.</text:span><text:s/><text:span text:style-name="T1953">(Užsiregistravo<text:s/></text:span><text:span text:style-name="T1954">92</text:span><text:span text:style-name="T1955"><text:s/>Seimo nariai (1</text:span><text:span text:style-name="T1956">6.59</text:span><text:span text:style-name="T1957"><text:s/>val.)</text:span></text:p>
      <text:p text:style-name="Normal"/>
      <text:p text:style-name="Normal"/>
      <text:p text:style-name="P1958">16.59<text:s/>val.</text:p>
      <text:p text:style-name="P1959"><text:span text:style-name="T1960">SVARSTYTA</text:span>.<text:s/><text:span text:style-name="T1961">Seimo nutarimo „Dėl Garantinio fondo 2022 metų ataskaitų rinkinio patvirtinimo“ projektas<text:s/></text:span><text:span text:style-name="T1962">Nr. XIVP-</text:span><text:span text:style-name="T1963">3139(2)</text:span><text:s/><text:span text:style-name="T1964">(teikėjai – Vyriausybė </text:span><text:span text:style-name="T1965">/ </text:span><text:span text:style-name="T1966">socialinės apsaugos ir darbo ministrė M. Navickienė</text:span><text:span text:style-name="T1967">)</text:span><text:s/><text:span text:style-name="T1968">(priėmimo tęsinys)</text:span><text:span text:style-name="T1969">.</text:span></text:p>
      <text:p text:style-name="P1970"/>
      <text:p text:style-name="P1971"><text:tab/>Posėdžio pirmininkas paskelbė balsavimą dėl šio nutarimo priėmimo.</text:p>
      <text:p text:style-name="P1972"/>
      <text:p text:style-name="Normal"><text:span text:style-name="T1973"><text:s text:c="11"/>NUTARTA.</text:span><text:span text:style-name="T1974"><text:s/>Priimti<text:s/></text:span><text:span text:style-name="T1975">Seimo nutarimą „Dėl Garantinio fondo 2022 metų ataskaitų rinkinio patvirtinimo“</text:span>.<text:s/><text:span text:style-name="T1976">Balsavimo rezultatai: už –<text:s/></text:span><text:span text:style-name="T1977">80</text:span><text:span text:style-name="T1978">, prieš –<text:s/></text:span><text:span text:style-name="T1979">3</text:span><text:span text:style-name="T1980">, susilaikė<text:s/></text:span><text:span text:style-name="T1981">11</text:span><text:span text:style-name="T1982">.</text:span><text:s/><text:span text:style-name="T1983">(Užsiregistravo 94</text:span><text:span text:style-name="T1984"><text:s/>Seimo nariai (1</text:span><text:span text:style-name="T1985">6.59</text:span><text:span text:style-name="T1986"><text:s/>val.)</text:span></text:p>
      <text:p text:style-name="Normal"/>
      <text:p text:style-name="Normal"/>
      <text:p text:style-name="P1987">16.59<text:s/>val.</text:p>
      <text:p text:style-name="P1988"><text:span text:style-name="T1989">SVARSTYTA</text:span>.<text:s/><text:span text:style-name="T1990">Seimo nutarimo „Dėl Ilgalaikio darbo išmokų fondo 2022 metų ataskaitų rinkinio patvirtinimo“ projektas<text:s/></text:span><text:span text:style-name="T1991">Nr. XIVP-</text:span><text:span text:style-name="T1992">3140(2)</text:span><text:s/><text:span text:style-name="T1993">(teikėjai – Vyriausybė </text:span><text:span text:style-name="T1994">/ </text:span><text:span text:style-name="T1995">socialinės apsaugos ir darbo ministrė M. Navickienė</text:span><text:span text:style-name="T1996">)</text:span><text:s/><text:span text:style-name="T1997">(priėmimo tęsinys)</text:span><text:span text:style-name="T1998">.</text:span></text:p>
      <text:p text:style-name="P1999"/>
      <text:p text:style-name="P2000"><text:tab/>Posėdžio pirmininkas paskelbė balsavimą dėl šio nutarimo priėmimo.</text:p>
      <text:p text:style-name="P2001"/>
      <text:p text:style-name="Normal"><text:span text:style-name="T2002"><text:s text:c="11"/>NUTARTA.</text:span><text:span text:style-name="T2003"><text:s/>Priimti<text:s/></text:span><text:span text:style-name="T2004">Seimo nutarimą „Dėl Ilgalaikio darbo išmokų fondo 2022 metų ataskaitų rinkinio patvirtinimo“</text:span>.<text:s/><text:span text:style-name="T2005">Balsavimo rezultatai: už –<text:s/></text:span><text:span text:style-name="T2006">78</text:span><text:span text:style-name="T2007">, prieš –<text:s/></text:span><text:span text:style-name="T2008">3</text:span><text:span text:style-name="T2009">, susilaikė<text:s/></text:span><text:span text:style-name="T2010">10</text:span><text:span text:style-name="T2011">.</text:span><text:s/><text:span text:style-name="T2012">(Užsiregistravo 91</text:span><text:span text:style-name="T2013"><text:s/>Seimo nar</text:span><text:span text:style-name="T2014">ys</text:span><text:span text:style-name="T2015"><text:s/>(1</text:span><text:span text:style-name="T2016">7</text:span><text:span text:style-name="T2017">.00 val.)</text:span></text:p>
      <text:p text:style-name="Normal"/>
      <text:p text:style-name="Normal"/>
      <text:p text:style-name="P2018">17.00 val.</text:p>
      <text:p text:style-name="P2019"><text:span text:style-name="T2020">SVARSTYTA</text:span>.<text:s/><text:span text:style-name="T2021">Seimo nutarimo „Dėl Pensijų anuitetų fondo 2022 metų ataskaitų rinkinio patvirtinimo“ projektas<text:s/></text:span><text:span text:style-name="T2022">Nr. XIVP-</text:span><text:span text:style-name="T2023">2999(2)</text:span><text:s/><text:span text:style-name="T2024">(teikėjai – Vyriausybė </text:span><text:span text:style-name="T2025">/ </text:span><text:span text:style-name="T2026">socialinės apsaugos ir darbo ministrė M. Navickienė</text:span><text:span text:style-name="T2027">)</text:span><text:s/><text:span text:style-name="T2028">(priėmimo tęsinys)</text:span><text:span text:style-name="T2029">.</text:span></text:p>
      <text:p text:style-name="P2030"/>
      <text:p text:style-name="P2031"><text:tab/>Posėdžio pirmininkas paskelbė balsavimą dėl šio nutarimo priėmimo.</text:p>
      <text:p text:style-name="P2032"/>
      <text:p text:style-name="Normal"><text:span text:style-name="T2033"><text:s text:c="11"/>NUTARTA.</text:span><text:span text:style-name="T2034"><text:s/>Priimti<text:s/></text:span><text:span text:style-name="T2035">Seimo nutarimą „Dėl Pensijų anuitetų fondo 2022 metų ataskaitų rinkinio patvirtinimo“</text:span>.<text:s/><text:span text:style-name="T2036">Balsavimo rezultatai: už –<text:s/></text:span><text:span text:style-name="T2037">81</text:span><text:span text:style-name="T2038">, prieš –<text:s/></text:span><text:span text:style-name="T2039">4</text:span><text:span text:style-name="T2040">, susilaikė<text:s/></text:span><text:span text:style-name="T2041">9</text:span><text:span text:style-name="T2042">.</text:span><text:s/><text:span text:style-name="T2043">(Užsiregistravo 94</text:span><text:span text:style-name="T2044"><text:s/>Seimo nariai (1</text:span><text:span text:style-name="T2045">7</text:span><text:span text:style-name="T2046">.00 val.)</text:span></text:p>
      <text:p text:style-name="Normal"/>
      <text:p text:style-name="Normal"/>
      <text:p text:style-name="P2047">17.00 val.</text:p>
      <text:p text:style-name="Normal"><text:span text:style-name="T2048"><text:tab/>SVARSTYTA:</text:span> </text:p>
      <text:p text:style-name="Normal"><text:tab/>1.<text:s/><text:span text:style-name="T2049">Piliečių įstatymų leidybos iniciatyvos konstitucinio įstatymo projektas<text:s/></text:span><text:span text:style-name="T2050">Nr. XIVP-</text:span><text:span text:style-name="T2051">3268</text:span>.</text:p>
      <text:p text:style-name="Normal"><text:tab/>2.<text:s/><text:span text:style-name="T2052">Teisėkūros pagrindų įstatymo Nr. XI-2220 1, 5</text:span><text:span text:style-name="T2053">3</text:span><text:span text:style-name="T2054">, 6, 10 ir 13 straipsnių pakeitimo įstatymo projektas<text:s/></text:span><text:span text:style-name="T2055">Nr. XIVP-</text:span><text:span text:style-name="T2056">3269</text:span><text:s/><text:span text:style-name="T2057">(teikėjai – Vyriausybė </text:span><text:span text:style-name="T2058">/ </text:span><text:span text:style-name="T2059">teisingumo ministrė E. Dobrowolska</text:span><text:span text:style-name="T2060">)</text:span><text:s/><text:span text:style-name="T2061">(pateikim</text:span><text:span text:style-name="T2062">o tęsiny</text:span><text:span text:style-name="T2063">s)</text:span><text:span text:style-name="T2064">.</text:span></text:p>
      <text:p text:style-name="P2065"/>
      <text:p text:style-name="P2066">NUTARTA:</text:p>
      <text:p text:style-name="P2067">1. Pritarti šiems projektams po pateikimo ir pradėti jų svarstymo procedūrą.<text:s/><text:span text:style-name="T2068">Balsavimo rezultatai: už<text:s/></text:span>–<text:span text:style-name="T2069"><text:s/></text:span><text:span text:style-name="T2070">82</text:span><text:span text:style-name="T2071">, prieš<text:s/></text:span>–<text:span text:style-name="T2072"><text:s/></text:span><text:span text:style-name="T2073">2</text:span><text:span text:style-name="T2074">, susilaikė<text:s/></text:span><text:span text:style-name="T2075">10</text:span>.<text:s/><text:span text:style-name="T2076">Užsiregistravo 94</text:span><text:span text:style-name="T2077"><text:s/>Seimo nariai (1</text:span><text:span text:style-name="T2078">7.01</text:span><text:span text:style-name="T2079"><text:s/>val.)</text:span>.</text:p>
      <text:p text:style-name="P2080">2. Paskirti Teisės ir teisėtvarkos komitetą pagrindiniu komitetu šiems projektams svarstyti.<text:s/><text:span text:style-name="T2081">Pritarta bendru sutarimu.<text:s/></text:span></text:p>
      <text:p text:style-name="P2082">3. Paskirti<text:s/>Žmogaus teisių<text:s/>komitetą papildomu komitetu šiems projektams svarstyti.<text:s/><text:span text:style-name="T2083">Pritarta bendru sutarimu.<text:s/></text:span></text:p>
      <text:p text:style-name="Normal"><text:tab/>4. Paskirti šių projektų svarstymą Seimo posėdyje VIII (pavasario) sesijoje.<text:s/><text:span text:style-name="T2084">Pritarta bendru sutarimu.</text:span></text:p>
      <text:p text:style-name="Normal"/>
      <text:p text:style-name="Normal"/>
      <text:p text:style-name="P2085">17.01<text:s/>val.</text:p>
      <text:p text:style-name="P2086"><text:span text:style-name="T2087">SVARSTYTA</text:span>.<text:s/><text:span text:style-name="T2088">Baudžiamojo kodekso 24, 25, 32, 39</text:span><text:span text:style-name="T2089">1</text:span><text:span text:style-name="T2090">, 249</text:span><text:span text:style-name="T2091">1</text:span><text:span text:style-name="T2092">, 250</text:span><text:span text:style-name="T2093">2</text:span><text:span text:style-name="T2094">, 250</text:span><text:span text:style-name="T2095">4</text:span><text:span text:style-name="T2096">, 250</text:span><text:span text:style-name="T2097">6</text:span><text:span text:style-name="T2098"><text:s/>ir 252</text:span><text:span text:style-name="T2099">1</text:span><text:span text:style-name="T2100"><text:s/>straipsnių pakeitimo įstatymo projektas<text:s/></text:span><text:span text:style-name="T2101">Nr. XIVP-</text:span><text:span text:style-name="T2102">3279ES<text:s/></text:span><text:span text:style-name="T2103">(teikėjai – Vyriausybė </text:span><text:span text:style-name="T2104">/ </text:span><text:span text:style-name="T2105">teisingumo ministrė E. Dobrowolska</text:span><text:span text:style-name="T2106">)</text:span><text:s/><text:span text:style-name="T2107">(pateikimo tęsinys)</text:span><text:span text:style-name="T2108">.</text:span></text:p>
      <text:p text:style-name="P2109"/>
      <text:p text:style-name="P2110"><text:tab/>Dėl svarstymo datos kalbėjo Seimo narė,<text:s/><text:span text:style-name="T2111">teisingumo ministrė E. Dobrowolska (prašė šį projektą<text:s/></text:span><text:span text:style-name="T2112">svarstyti<text:s/></text:span>šioje sesijoje<text:span text:style-name="T2113"><text:s/>ir p</text:span>askirti<text:s/>jo<text:s/>svarstymą<text:s/>Seimo posėdyje<text:s/>2023-12-19).<text:s/></text:p>
      <text:p text:style-name="P2114"/>
      <text:p text:style-name="Normal"><text:s text:c="12"/><text:span text:style-name="T2115">NUTARTA:</text:span></text:p>
      <text:p text:style-name="Normal"><text:tab/>1. Pritarti šiam projektui po pateikimo ir pradėti jo svarstymo procedūrą.<text:s/><text:span text:style-name="T2116">Balsavimo rezultatai: už<text:s/></text:span>–<text:span text:style-name="T2117"><text:s/></text:span><text:span text:style-name="T2118">75</text:span><text:span text:style-name="T2119">, prieš<text:s/></text:span>–<text:span text:style-name="T2120"><text:s/></text:span><text:span text:style-name="T2121">0</text:span><text:span text:style-name="T2122">, susilaikė<text:s/></text:span><text:span text:style-name="T2123">14</text:span>.<text:s/><text:span text:style-name="T2124">Užsiregistravo 92</text:span><text:span text:style-name="T2125"><text:s/>Seimo nariai (1</text:span><text:span text:style-name="T2126">7.01</text:span><text:span text:style-name="T2127"><text:s/>val.)</text:span>.</text:p>
      <text:p text:style-name="Normal"><text:tab/>2. Paskirti Teisės ir teisėtvarkos komitetą pagrindiniu komitetu šiam projektui svarstyti.<text:s/><text:span text:style-name="T2128">Pritarta bendru sutarimu.<text:s/></text:span></text:p>
      <text:p text:style-name="Normal"><text:tab/>3. Paskirti šio projekto preliminarią svarstymo Seimo posėdyje datą<text:s/>– 2023-12-19.<text:s/><text:span text:style-name="T2129">P</text:span><text:span text:style-name="T2130">ritarta bendru sutarimu.<text:s/></text:span></text:p>
      <text:p text:style-name="Normal"/>
      <text:p text:style-name="Normal"/>
      <text:p text:style-name="P2131">17.02<text:s/>val.</text:p>
      <text:p text:style-name="Normal"><text:span text:style-name="T2132"><text:tab/>SVARSTYTA:</text:span> </text:p>
      <text:p text:style-name="Normal"><text:tab/>1.<text:s/><text:span text:style-name="T2133">Bausmių vykdymo kodekso 15, 20, 21, 31, 37, 64, 68, 83, 90 ir 94 straipsnių pakeitimo įstatymo projektas<text:s/></text:span><text:span text:style-name="T2134">Nr. XIVP-</text:span><text:span text:style-name="T2135">3280</text:span>.</text:p>
      <text:p text:style-name="Normal"><text:tab/>2.<text:s/><text:span text:style-name="T2136">Baudžiamojo proceso kodekso 358 ir 360 straipsnių pakeitimo įstatymo projektas<text:s/></text:span><text:span text:style-name="T2137">Nr. XIVP-</text:span><text:span text:style-name="T2138">3281.</text:span></text:p>
      <text:p text:style-name="P2139"><text:span text:style-name="T2140">3. Probacijos įstatymo Nr. XI-1860 14, 15, 16, 25, 29 ir 30 straipsnių pakeitimo įstatymo projektas<text:s/></text:span><text:span text:style-name="T2141">Nr. XIVP-</text:span><text:span text:style-name="T2142">3282.</text:span></text:p>
      <text:p text:style-name="P2143"><text:span text:style-name="T2144">4. Suėmimo vykdymo įstatymo Nr. I-1175 24 straipsnio pakeitimo įstatymo projektas<text:s/></text:span><text:span text:style-name="T2145">Nr. XIVP-</text:span><text:span text:style-name="T2146">3283<text:s/></text:span><text:span text:style-name="T2147">(teikėjai – Vyriausybė </text:span><text:span text:style-name="T2148">/ </text:span><text:span text:style-name="T2149">teisingumo ministrė E. Dobrowolska</text:span><text:span text:style-name="T2150">)</text:span><text:s/><text:span text:style-name="T2151">(pateikim</text:span><text:span text:style-name="T2152">o tęsiny</text:span><text:span text:style-name="T2153">s)</text:span><text:span text:style-name="T2154">.</text:span></text:p>
      <text:p text:style-name="P2155"/>
      <text:p text:style-name="P2156">NUTARTA:</text:p>
      <text:p text:style-name="P2157">1. Pritarti šiems projektams po pateikimo ir pradėti jų svarstymo procedūrą.<text:s/><text:span text:style-name="T2158">Balsavimo rezultatai: už<text:s/></text:span>–<text:span text:style-name="T2159"><text:s/></text:span><text:span text:style-name="T2160">85</text:span><text:span text:style-name="T2161">, prieš<text:s/></text:span>–<text:span text:style-name="T2162"><text:s/></text:span><text:span text:style-name="T2163">0</text:span><text:span text:style-name="T2164">, susilaikė<text:s/></text:span><text:span text:style-name="T2165">10</text:span>.<text:s/><text:span text:style-name="T2166">Užsiregistravo 95</text:span><text:span text:style-name="T2167"><text:s/>Seimo nariai (1</text:span><text:span text:style-name="T2168">7.02</text:span><text:span text:style-name="T2169"><text:s/>val.)</text:span>.</text:p>
      <text:p text:style-name="P2170">2. Paskirti Teisės ir teisėtvarkos komitetą pagrindiniu komitetu šiems projektams svarstyti.<text:s/><text:span text:style-name="T2171">Pritarta bendru sutarimu.<text:s/></text:span></text:p>
      <text:p text:style-name="P2172">3. Paskirti<text:s/>Žmogaus teisių<text:s/>komitetą papildomu komitetu šiems projektams svarstyti.<text:s/><text:span text:style-name="T2173">Pritarta bendru sutarimu.<text:s/></text:span></text:p>
      <text:p text:style-name="Normal"><text:tab/>4. Paskirti šių projektų svarstymą Seimo posėdyje VIII (pavasario) sesijoje.<text:s/><text:span text:style-name="T2174">Pritarta bendru sutarimu.</text:span></text:p>
      <text:p text:style-name="Normal"/>
      <text:p text:style-name="Normal"/>
      <text:p text:style-name="P2175">17.03<text:s/>val.</text:p>
      <text:p text:style-name="P2176"><text:span text:style-name="T2177">SVARSTYTA</text:span>.<text:s/><text:span text:style-name="T2178">Laisvės premijos įstatymo Nr. XI-1584 2 straipsnio pakeitimo įstatymo projektas<text:s/></text:span><text:span text:style-name="T2179">Nr. XIVP-</text:span><text:span text:style-name="T2180">3207</text:span><text:s/><text:span text:style-name="T2181">(teikėja –</text:span><text:span text:style-name="T2182"><text:s/></text:span><text:span text:style-name="T2183">P. Kuzmickienė</text:span><text:span text:style-name="T2184">)</text:span><text:s/><text:span text:style-name="T2185">(pateikim</text:span><text:span text:style-name="T2186">o tęsiny</text:span><text:span text:style-name="T2187">s)</text:span><text:span text:style-name="T2188">.</text:span></text:p>
      <text:p text:style-name="P2189"/>
      <text:p text:style-name="Normal"><text:s text:c="11"/><text:s/><text:span text:style-name="T2190">NUTARTA:</text:span></text:p>
      <text:p text:style-name="Normal"><text:tab/>1. Pritarti šiam projektui po pateikimo ir pradėti jo svarstymo procedūrą.<text:s/><text:span text:style-name="T2191">Balsavimo rezultatai: už<text:s/></text:span>–<text:span text:style-name="T2192"><text:s/></text:span><text:span text:style-name="T2193">90</text:span><text:span text:style-name="T2194">, prieš<text:s/></text:span>–<text:span text:style-name="T2195"><text:s/></text:span><text:span text:style-name="T2196">0</text:span><text:span text:style-name="T2197">, susilaikė<text:s/></text:span><text:span text:style-name="T2198">4</text:span>.<text:s/><text:span text:style-name="T2199">Užsiregistravo 94</text:span><text:span text:style-name="T2200"><text:s/>Seimo nariai (1</text:span><text:span text:style-name="T2201">7.03</text:span><text:span text:style-name="T2202"><text:s/>val.)</text:span>.</text:p>
      <text:p text:style-name="Normal"><text:tab/>2. Paskirti<text:s/>Žmogaus teisių<text:s/>komitetą pagrindiniu komitetu šiam projektui svarstyti.<text:s/><text:span text:style-name="T2203">Pritarta bendru sutarimu.<text:s/></text:span></text:p>
      <text:p text:style-name="Normal"><text:tab/>3. Paskirti šio projekto preliminarią svarstymo Seimo posėdyje datą<text:s/>– 2023-12-12.<text:s/><text:span text:style-name="T2204">P</text:span><text:span text:style-name="T2205">ritarta bendru sutarimu.<text:s/></text:span></text:p>
      <text:p text:style-name="Normal"/>
      <text:p text:style-name="Normal"/>
      <text:p text:style-name="P2206">17.03<text:s/>val.</text:p>
      <text:p text:style-name="P2207"><text:span text:style-name="T2208">SVARSTYTA</text:span>. <text:span text:style-name="T2209">Seimo rezoliucijos „Dėl 2024 metais minimų Lietuvai svarbių sukakčių, įvykių ir asmenybių“ projektas<text:s/></text:span><text:span text:style-name="T2210">Nr. XIVP-</text:span><text:span text:style-name="T2211">1716(3)</text:span><text:span text:style-name="T2212"><text:s/></text:span><text:span text:style-name="T2213">(teikėjai –<text:s/></text:span><text:span text:style-name="T2214">P. Kuzmickienė</text:span><text:span text:style-name="T2215"><text:s/>/ 20<text:s/></text:span><text:span text:style-name="T2216">Seimo nar</text:span><text:span text:style-name="T2217">ių</text:span><text:span text:style-name="T2218">)</text:span><text:span text:style-name="T2219"><text:s text:c="2"/></text:span><text:span text:style-name="T2220">(priėmim</text:span><text:span text:style-name="T2221">o tęsiny</text:span><text:span text:style-name="T2222">s)</text:span><text:span text:style-name="T2223">.</text:span></text:p>
      <text:p text:style-name="P2224"/>
      <text:p text:style-name="P2225">Balsuota, ar priimti šią<text:s/>Seimo<text:s/>rezoliuciją be pataisų: už –<text:s/>80, prieš –<text:s/>1, susilaikė<text:s/>10.<text:s/><text:span text:style-name="T2226">Pritarta</text:span>.<text:s/><text:span text:style-name="T2227">Užsiregistravo 93</text:span><text:span text:style-name="T2228"><text:s/>Seimo nariai (1</text:span><text:span text:style-name="T2229">7.04</text:span><text:span text:style-name="T2230"><text:s/>val.)</text:span><text:span text:style-name="T2231">.</text:span></text:p>
      <text:p text:style-name="Normal"/>
      <text:p text:style-name="Normal"><text:tab/><text:span text:style-name="T2232">NUTARTA.</text:span><text:s/><text:span text:style-name="T2233">Priimti<text:s/></text:span><text:span text:style-name="T2234">Seimo rezoliuciją</text:span><text:span text:style-name="T2235"><text:s/>„Dėl 202</text:span><text:span text:style-name="T2236">4</text:span><text:span text:style-name="T2237"><text:s/>metais minimų Lietuvai svarbių įvykių i</text:span><text:span text:style-name="T2238">r asmenybių sukakčių“</text:span>.</text:p>
      <text:p text:style-name="Normal"/>
      <text:p text:style-name="Normal"/>
      <text:p text:style-name="P2239">17.04<text:s/>val.<text:s/></text:p>
      <text:p text:style-name="P2240"><text:span text:style-name="T2241">SVARSTYTA.</text:span> Administracinių nusižengimų kodekso 170 straipsnio pakeitimo įstatymo projektas Nr. XIVP-3284<text:s/><text:span text:style-name="T2242">(</text:span><text:span text:style-name="T2243">teikėjai – M. Danielė / Priklausomybių prevencijos komisija</text:span><text:span text:style-name="T2244">)<text:s/></text:span><text:span text:style-name="T2245">(pateikim</text:span><text:span text:style-name="T2246">o tęsiny</text:span><text:span text:style-name="T2247">s)</text:span><text:span text:style-name="T2248">.</text:span><text:s/></text:p>
      <text:p text:style-name="P2249"/>
      <text:p text:style-name="P2250">Kalbėjo Seimo narys<text:s/><text:span text:style-name="T2251">T. Tomilinas</text:span><text:s/>(Demokratų frakcijos<text:s/><text:span text:style-name="T2252">„</text:span><text:span text:style-name="T2253">Vardan Lietuvos</text:span><text:span text:style-name="T2254">“</text:span><text:s/>vardu siūlė taikyti skubos tvarką).</text:p>
      <text:p text:style-name="P2255"/>
      <text:p text:style-name="P2256"><text:span text:style-name="T2257">NUTARTA:</text:span><text:span text:style-name="T2258"> </text:span></text:p>
      <text:p text:style-name="P2259"><text:span text:style-name="T2260">1. Pritarti šiam projektui po pateikimo ir pradėti jo svarstymo procedūrą.<text:s/></text:span><text:span text:style-name="T2261">Balsavimo rezultatai: už –<text:s/></text:span><text:span text:style-name="T2262">91</text:span><text:span text:style-name="T2263">, prieš – 0, susilaikė<text:s/></text:span><text:span text:style-name="T2264">2</text:span><text:span text:style-name="T2265">. Užsiregistravo<text:s/></text:span><text:span text:style-name="T2266">93</text:span><text:span text:style-name="T2267"><text:s/>Seimo nariai (1</text:span><text:span text:style-name="T2268">7.04</text:span><text:span text:style-name="T2269"> val.).</text:span></text:p>
      <text:p text:style-name="P2270"><text:span text:style-name="T2271">2. Paskirti Teisės ir teisėtvarkos komitetą pagrindiniu komitetu šiam projektui svarstyti.<text:s/></text:span><text:span text:style-name="T2272">Pritarta bendru sutarimu.</text:span><text:span text:style-name="T2273"><text:s/></text:span></text:p>
      <text:p text:style-name="P2274">3. Taikyti šiam projektui skubos tvarką.<text:s/><text:span text:style-name="T2275">Balsavimo rezultatai: už<text:s/></text:span>–<text:span text:style-name="T2276"><text:s/></text:span><text:span text:style-name="T2277">65</text:span><text:span text:style-name="T2278">, prieš<text:s/></text:span>–<text:span text:style-name="T2279"><text:s/></text:span><text:span text:style-name="T2280">11</text:span><text:span text:style-name="T2281">, susilaikė<text:s/></text:span><text:span text:style-name="T2282">15</text:span>.<text:s/><text:span text:style-name="T2283">Užsiregistravo 92</text:span><text:span text:style-name="T2284"><text:s/>Seimo nariai (1</text:span><text:span text:style-name="T2285">7.05</text:span><text:span text:style-name="T2286"><text:s/>val.)</text:span>.<text:span text:style-name="T2287"><text:s/></text:span></text:p>
      <text:p text:style-name="Normal"><text:tab/>4. Paskirti šio projekto preliminarią svarstymo Seimo posėdyje datą<text:s/>– 2023-12-05.<text:s/><text:span text:style-name="T2288">P</text:span><text:span text:style-name="T2289">ritarta bendru sutarimu</text:span><text:span text:style-name="T2290"><text:s/>(17.07 val.)</text:span><text:span text:style-name="T2291">.<text:s/></text:span></text:p>
      <text:p text:style-name="Normal"/>
      <text:p text:style-name="Normal"/>
      <text:p text:style-name="P2292">17.06<text:s/>val.</text:p>
      <text:p text:style-name="Normal"><text:span text:style-name="T2293"><text:tab/>SVARSTYTA:</text:span> </text:p>
      <text:p text:style-name="Normal"><text:tab/>1.<text:s/><text:span text:style-name="T2294">Neįgaliųjų socialinės integracijos įstatymo Nr. I-2044 pakeitimo įstatymo Nr. XIV-1722 1 straipsnio pakeitimo įstatymo projektas<text:s/></text:span><text:span text:style-name="T2295">Nr. XIVP-</text:span><text:span text:style-name="T2296">2925</text:span><text:span text:style-name="T2297">(2)</text:span>.</text:p>
      <text:p text:style-name="Normal"><text:tab/>2.<text:s/><text:span text:style-name="T2298">Ikiteisminio administracinių ginčų nagrinėjimo tvarkos įstatymo Nr. VIII-1031 2, 3, 5, 11, 13, 14, 20 ir 21 straipsnių pakeitimo įstatymo Nr. XIV-1724 pakeitimo įstatymo projektas<text:s/></text:span><text:span text:style-name="T2299">Nr. XIVP-</text:span><text:span text:style-name="T2300">3111</text:span><text:s/><text:span text:style-name="T2301">(teikėjai – A. Dumbrava / 19 Seimo narių / 47 Seimo nariai)</text:span><text:s/><text:span text:style-name="T2302">(pateikim</text:span><text:span text:style-name="T2303">o tęsiny</text:span><text:span text:style-name="T2304">s)</text:span><text:span text:style-name="T2305">.</text:span></text:p>
      <text:p text:style-name="P2306"/>
      <text:p text:style-name="P2307">Balsuota, ar pritarti šiems<text:s/>projektams<text:s/>po pateikimo: už –<text:s/>29, prieš –<text:s/>31, susilaikė<text:s/>33.<text:span text:style-name="T2308"><text:s/></text:span><text:span text:style-name="T2309">Nepritarta</text:span>.<text:s/><text:span text:style-name="T2310">Užsiregistravo<text:s/></text:span><text:span text:style-name="T2311">93</text:span><text:span text:style-name="T2312"><text:s/>Seimo nariai (1</text:span><text:span text:style-name="T2313">7.06</text:span><text:span text:style-name="T2314"><text:s/>val.).</text:span></text:p>
      <text:p text:style-name="Normal"/>
      <text:p text:style-name="P2315">Alternatyvus balsavimas: už pasiūlymą grąžinti šiuos projektus<text:s/>iniciatoriams tobulinti balsavo<text:s/>37, už pasiūlymą juos<text:s/>atmesti –<text:s/>48. Pritarta<text:s/>antram<text:s/>pasiūlymui.<text:s/><text:span text:style-name="T2316">Užsiregistravo 85</text:span><text:span text:style-name="T2317"><text:s/>Seimo nariai (1</text:span><text:span text:style-name="T2318">7.07</text:span><text:span text:style-name="T2319"><text:s/>val.).</text:span></text:p>
      <text:p text:style-name="Normal"/>
      <text:p text:style-name="Normal"><text:s text:c="11"/><text:span text:style-name="T2320">NUTARTA.<text:s/></text:span>Atmesti šiuos<text:s/>projektus.<text:s/></text:p>
      <text:p text:style-name="P2321"/>
      <text:p text:style-name="Normal"/>
      <text:p text:style-name="P2322">17.07<text:s/>val.</text:p>
      <text:p text:style-name="Normal"><text:span text:style-name="T2323"><text:tab/>SVARSTYTA</text:span>. <text:span text:style-name="T2324">Maisto įstatymo Nr. VIII-1608 2 ir 4 straipsnių pakeitimo ir Įstatymo papildymo 6</text:span><text:span text:style-name="T2325">2</text:span><text:span text:style-name="T2326"><text:s/>straipsniu įstatymo projektas</text:span><text:span text:style-name="T2327"><text:s/></text:span><text:span text:style-name="T2328">Nr. XIVP-</text:span><text:span text:style-name="T2329">2890(2)</text:span><text:s/><text:span text:style-name="T2330">(teikėjai –<text:s/></text:span><text:span text:style-name="T2331">A. Armonaitė</text:span><text:span text:style-name="T2332"><text:s/>/ 8<text:s/></text:span><text:span text:style-name="T2333">Seimo nar</text:span><text:span text:style-name="T2334">iai)<text:s/></text:span><text:span text:style-name="T2335">(svarstymo tęsinys)</text:span><text:span text:style-name="T2336">.</text:span></text:p>
      <text:p text:style-name="Normal"/>
      <text:p text:style-name="Normal"><text:tab/><text:span text:style-name="T2337">NUTARTA.</text:span><text:s/>Pritarti šiam projektui po svarstymo Seimo posėdyje.<text:s/><text:span text:style-name="T2338">Balsavimo rezultatai: už<text:s/></text:span>–<text:span text:style-name="T2339"><text:s/>80, prieš<text:s/></text:span>–<text:span text:style-name="T2340"><text:s/>1, susilaikė 3</text:span>.<text:s/><text:span text:style-name="T2341">Užsiregistravo 85 Seimo nariai (17.07 val.)</text:span>.</text:p>
      <text:p text:style-name="Normal"/>
      <text:p text:style-name="Normal"/>
      <text:p text:style-name="P2342">Posėdis baigtas</text:p>
      <text:p text:style-name="P2343"><text:s/><text:span text:style-name="T2344">(1</text:span><text:span text:style-name="T2345">7.08</text:span><text:span text:style-name="T2346"><text:s/>val.)</text:span></text:p>
      <text:p text:style-name="Normal"/>
      <text:p text:style-name="Normal"/>
      <text:p text:style-name="P2347"/>
      <text:p text:style-name="P2348">Seimo Pirmininko pavaduotojas<text:tab/>Vytautas Mitalas<text:s/></text:p>
      <text:p text:style-name="P2349"><text:tab/></text:p>
      <text:p text:style-name="Normal"/>
      <text:p text:style-name="Normal"/>
      <text:p text:style-name="Normal"/>
      <text:p text:style-name="Normal"/>
      <text:p text:style-name="P2350"/>
      <text:p text:style-name="P2351"><text:span text:style-name="T2352">Protokolą rašė</text:span></text:p>
      <text:p text:style-name="P2353"><text:span text:style-name="T2354">Dokumentų departamento</text:span></text:p>
      <text:p text:style-name="P2355"><text:span text:style-name="T2356">Stenogramų skyriaus</text:span></text:p>
      <text:p text:style-name="P2357"><text:span text:style-name="T2358">vyriausioji specialistė</text:span><text:span text:style-name="T2359"><text:tab/>Tatjana Juršėnienė</text:span></text:p>
      <text:p text:style-name="P2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1-20T11:43:00Z</meta:creation-date>
    <dc:date>2023-11-20T11:43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" meta:paragraph-count="255" meta:word-count="5886" meta:character-count="47486" meta:row-count="1046" meta:non-whitespace-character-count="41855"/>
  </office:meta>
</office:document-meta>
</file>