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keep-with-next="always" fo:text-align="center" fo:margin-bottom="0in"/>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9" style:family="table-column">
      <style:table-column-properties style:column-width="0.4694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423in" style:use-optimal-column-width="false"/>
    </style:style>
    <style:style style:name="Table18" style:family="table">
      <style:table-properties style:width="6.6979in" fo:margin-left="0.0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9" style:family="table-row">
      <style:table-row-properties style:min-row-height="0.3541in"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6" style:parent-style-name="Normal" style:family="paragraph">
      <style:paragraph-properties fo:text-align="justify" fo:margin-bottom="0in" fo:line-height="150%"/>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fo:language="en" fo:country="US"/>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P85" style:parent-style-name="Normal" style:family="paragraph">
      <style:paragraph-properties fo:line-height="150%">
        <style:tab-stops>
          <style:tab-stop style:type="left" style:position="5.4611in"/>
        </style:tab-stops>
      </style:paragraph-properties>
      <style:text-properties style:font-name="Times New Roman" style:font-name-asian="Times New Roman" fo:font-size="12pt" style:font-size-asian="12pt" style:font-size-complex="10pt"/>
    </style:style>
    <style:style style:name="P86" style:parent-style-name="Normal" style:family="paragraph">
      <style:paragraph-properties fo:line-height="150%">
        <style:tab-stops>
          <style:tab-stop style:type="left" style:position="5.4611in"/>
        </style:tab-stops>
      </style:paragraph-properties>
    </style:style>
    <style:style style:name="T87" style:parent-style-name="DefaultParagraphFont" style:family="text">
      <style:text-properties style:font-name="Times New Roman" style:font-name-asian="Times New Roman" fo:font-size="12pt" style:font-size-asian="12pt" style:font-size-complex="10pt"/>
    </style:style>
  </office:automatic-styles>
  <office:body>
    <office:text text:use-soft-page-breaks="true">
      <text:p text:style-name="P1">2018-04-05</text:p>
      <text:p text:style-name="P2"/>
      <text:p text:style-name="P3">PASIŪLYMAS</text:p>
      <text:p text:style-name="P4"/>
      <text:p text:style-name="P5"><text:span text:style-name="T6">DĖL</text:span><text:span text:style-name="T7"><text:s/>L</text:span><text:span text:style-name="T8">IETUVOS RESPUBLIKOS<text:s/></text:span><text:span text:style-name="T9">VALSTYBINIO SOCIALINIO DRAUDIMO</text:span><text:span text:style-name="T10"><text:s/></text:span><text:span text:style-name="T11">ĮSTATYMO NR.</text:span><text:span text:style-name="T12"><text:s/></text:span><text:span text:style-name="T13"><text:s/></text:span><text:span text:style-name="T14">I-1336<text:s/></text:span></text:p>
      <text:p text:style-name="P15">10 STRAIPSNIO 7 DALIES PAPILDYMO<text:s/></text:p>
      <text:p text:style-name="P16">Nr.<text:s/>XIIIP-1630</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Atlikus<text:s/>savivaldybių sprendimų bei<text:s/>teisės aktų peržiūrą paaiškėjo, kad daugelyje savivaldybių yra nustatyti normatyvai švietimo įstaigose, kur pavyzdžiui mokytojo padėjėjui etato dydis nustatomas pagal atitinkamų poreikių turinčių mokinių skaičių.<text:s/>Mokytojo padėjėjo etatas, kai mokykloje mokosi mokinys ar (ir) mokinių grupė, turintys vidutinių, didelių arba labai didelių ugdymosi poreikių ir dėl įgytų ir įgimtų sutrikimų (II, III ar IV specialiųjų ugdymo poreikių lygis) negalintiems savarankiškai dalyvauti ugdymo procese, kuriuos įvertina Švietimo pedagoginė psichologinė tarnyba, skiriamas etatas jei grupėje: 1–2 mokiniai–0,5, o esant 3–4 mokiniai–1 etatinė pareigybė.<text:s/>Jeigu nustatomi dideli specialieji poreikiai pagrindinio ugdymo įstaigose nustatomas<text:s/>– 0,25 etatas.<text:s/></text:p>
            <text:p text:style-name="P49"><text:span text:style-name="T50">Siekiant</text:span><text:span text:style-name="T51"><text:s/>išvengti rizikos, kad tokių darbuotojų darbo vietos nebūtų naikinamos, jautriame<text:s/></text:span><text:span text:style-name="T52">švietimo</text:span><text:span text:style-name="T53"><text:s/>ir kituose sektoriuose</text:span><text:span text:style-name="T54"><text:s/>dirbantiems darbuotojams,</text:span><text:span text:style-name="T55"><text:s/>kurių</text:span><text:s/><text:span text:style-name="T56">darbo laiko normatyvai yra nustatyti atskirais valstybės ar saviv</text:span><text:span text:style-name="T57">aldos institucijų teisės aktais,</text:span><text:span text:style-name="T58"><text:s/></text:span><text:span text:style-name="T59">įstatymo projektu siūloma nustatyti, kad už</text:span><text:span text:style-name="T60"><text:s/></text:span><text:span text:style-name="T61">tokius</text:span><text:span text:style-name="T62"><text:s/>sektoriuje dirbančius asmenis, kaip mokytojo padėjėjas ir pan.,<text:s/></text:span><text:span text:style-name="T63">draudėjui būtų netaikomas Lietuvos Respublikos Valstybinio socialinio draudimo įstatyme nustatytas reikalavimas mokėti valstybinio socialinio draudimo įmokas nuo nustatyto darbo užmokesčio, bet ne mažesnio kaip minimalioji mėnesinė alga.</text:span></text:p>
            <text:p text:style-name="P64"/>
            <text:p text:style-name="P65">Pasiūlymas:<text:s/></text:p>
            <text:p text:style-name="P66">Papildyti 6 punktu įstatymo projekto 1 straipsniu keičiamo Lietuvos Respublikos valstybinio socialinio draudimo įstatymo 10 straipsnio 7 dalį ir ją išdėstyti:</text:p>
            <text:p text:style-name="P67">,,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p>
            <text:p text:style-name="P68"><text:bookmark-start text:name="part_fda2fa16635d448da7b406551ef222b8"/><text:bookmark-end text:name="part_fda2fa16635d448da7b406551ef222b8"/>1) buvo drausti pas kitą draudėją pagal šio įstatymo 4 straipsnio 1, 2, 3 ar 4 dalis;</text:p>
            <text:p text:style-name="P69"><text:bookmark-start text:name="part_083e89009a2049de85832a1c96d65a40"/><text:bookmark-end text:name="part_083e89009a2049de85832a1c96d65a40"/>2) gavo valstybinę socialinio draudimo senatvės ar netekto darbingumo (invalidumo) pensiją;</text:p>
            <text:p text:style-name="P70"><text:bookmark-start text:name="part_d10f9546a421457f8269f6d989165a23"/><text:bookmark-end text:name="part_d10f9546a421457f8269f6d989165a23"/>3) buvo ne vyresni kaip 24 metų (taikoma iki kalendorinio mėnesio, kai asmeniui sukanka 24 metai).</text:p>
            <text:soft-page-break/>
            <text:p text:style-name="P71">4) dirbo pagal darbo sutartį pelno nesiekiančioje organizacijoje;</text:p>
            <text:p text:style-name="P72">5) augino neįgalų vaiką iki 18 metų.</text:p>
            <text:p text:style-name="P73">6) dirbo pagal darbo sutartį ne visą darbo laiką dėl to, kad jų pareigybės darbo laiko normatyvai yra nustatyti atskirais valstybės ar savivaldos institucijų teisės aktais.“</text:p>
          </table:table-cell>
        </table:table-row>
      </table:table>
      <text:p text:style-name="P74"/>
      <text:p text:style-name="P75">Teikia</text:p>
      <text:p text:style-name="P76"><text:span text:style-name="T77">Seimo nar</text:span><text:span text:style-name="T78">iai:</text:span><text:span text:style-name="T79"><text:tab/></text:span><text:span text:style-name="T80"><text:tab/></text:span><text:span text:style-name="T81"><text:tab/></text:span><text:span text:style-name="T82"><text:tab/></text:span><text:span text:style-name="T83"><text:tab/><text:s text:c="21"/></text:span><text:span text:style-name="T84">Vida Ačienė<text:s/></text:span></text:p>
      <text:p text:style-name="P85"><text:s text:c="121"/>Aušrinė Norkienė</text:p>
      <text:p text:style-name="P86"><text:span text:style-name="T87"><text:s text:c="121"/>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4-05T10:55:00Z</meta:creation-date>
    <dc:date>2018-04-05T10:55:00Z</dc:date>
    <meta:print-date>2018-04-05T10:23:00Z</meta:print-date>
    <meta:template xlink:href="Normal.dotm" xlink:type="simple"/>
    <meta:editing-cycles>2</meta:editing-cycles>
    <meta:editing-duration>PT0S</meta:editing-duration>
    <meta:document-statistic meta:page-count="2" meta:paragraph-count="25" meta:word-count="422" meta:character-count="2951" meta:row-count="79" meta:non-whitespace-character-count="2554"/>
  </office:meta>
</office:document-meta>
</file>