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style:style style:name="P1" style:parent-style-name="Normal" style:master-page-name="MPF0" style:family="paragraph">
      <style:paragraph-properties fo:break-before="page" style:vertical-align="auto" fo:margin-right="-0.1972in" fo:text-indent="4.725in" style:page-number="1">
        <style:tab-stops>
          <style:tab-stop style:type="left" style:position="1.25in"/>
        </style:tab-stops>
      </style:paragraph-properties>
      <style:text-properties fo:font-weight="bold" style:font-weight-asian="bold" style:font-size-complex="12pt"/>
    </style:style>
    <style:style style:name="P5" style:parent-style-name="Normal" style:family="paragraph">
      <style:paragraph-properties fo:text-align="end" style:vertical-align="auto" fo:margin-left="4.725in" fo:margin-right="-0.1972in" fo:text-indent="0.002in">
        <style:tab-stops>
          <style:tab-stop style:type="left" style:position="-3.475in"/>
        </style:tab-stops>
      </style:paragraph-properties>
      <style:text-properties fo:font-weight="bold" style:font-weight-asian="bold" style:font-size-complex="12pt"/>
    </style:style>
    <style:style style:name="P6" style:parent-style-name="Įprastasis1"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Įprastasis1"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fo:margin-right="-0.1972in"/>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text-position="super 66.6%"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text-position="super 66.6%"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P22" style:parent-style-name="Įprastasis1" style:family="paragraph">
      <style:text-properties fo:font-weight="bold" style:font-weight-asian="bold" fo:text-transform="uppercase" style:font-size-complex="12pt"/>
    </style:style>
    <style:style style:name="P23" style:parent-style-name="Normal" style:family="paragraph">
      <style:paragraph-properties fo:text-align="center" style:vertical-align="auto"/>
      <style:text-properties style:font-size-complex="12pt"/>
    </style:style>
    <style:style style:name="P24" style:parent-style-name="Normal" style:family="paragraph">
      <style:paragraph-properties fo:text-align="center" style:vertical-align="auto"/>
      <style:text-properties style:font-size-complex="12pt"/>
    </style:style>
    <style:style style:name="P25" style:parent-style-name="Įprastasis1"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26" style:parent-style-name="Įprastasis1" style:family="paragraph">
      <style:paragraph-properties fo:text-align="justify" fo:margin-right="-0.1972in" fo:text-indent="0.3937in">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language="en" fo:country="GB"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weight-complex="bold" style:font-size-complex="12pt" fo:language="en" fo:country="GB"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font-weight="bold" style:font-weight-asian="bold" style:font-weight-complex="bold" style:font-size-complex="12pt" fo:language="en" fo:country="GB"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language-asian="lt" style:country-asian="LT"/>
    </style:style>
    <style:style style:name="T56" style:parent-style-name="DefaultParagraphFont" style:family="text">
      <style:text-properties fo:font-weight="bold" style:font-weight-asian="bold" style:font-weight-complex="bold" style:font-size-complex="12pt" fo:language="en" fo:country="GB"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2" style:parent-style-name="DefaultParagraphFont" style:family="text">
      <style:text-properties fo:font-weight="bold" style:font-weight-asian="bold" style:font-weight-complex="bold" style:font-size-complex="12pt" fo:language="en" fo:country="GB" style:language-asian="lt" style:country-asian="LT"/>
    </style:style>
    <style:style style:name="T213" style:parent-style-name="DefaultParagraphFont" style:family="text">
      <style:text-properties fo:font-weight="bold" style:font-weight-asian="bold" style:font-weight-complex="bold" style:font-size-complex="12pt" fo:language="en" fo:country="GB"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50"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51"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margin-left="1.575in" fo:text-indent="-1.075in">
        <style:tab-stops/>
      </style:paragraph-properties>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justify" style:vertical-align="auto" fo:line-height="115%"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Calibri" style:font-name-complex="Times New Roman" fo:font-weight="bold" style:font-weight-asian="bold" style:font-weight-complex="bold" style:letter-kerning="true" style:font-size-complex="11pt" style:language-asian="lt" style:country-asian="LT"/>
    </style:style>
    <style:style style:name="T269" style:parent-style-name="DefaultParagraphFont" style:family="text">
      <style:text-properties style:font-name-asian="Calibri" style:font-name-complex="Times New Roman" style:letter-kerning="true" style:font-size-complex="11pt" style:language-asian="lt" style:country-asian="LT"/>
    </style:style>
    <style:style style:name="T270" style:parent-style-name="DefaultParagraphFont" style:family="text">
      <style:text-properties style:font-name-asian="Calibri" style:font-name-complex="Times New Roman" fo:font-weight="bold" style:font-weight-asian="bold" style:font-weight-complex="bold" style:letter-kerning="true" style:font-size-complex="11pt" style:language-asian="lt" style:country-asian="LT"/>
    </style:style>
    <style:style style:name="T271" style:parent-style-name="DefaultParagraphFont" style:family="text">
      <style:text-properties style:font-name-asian="Calibri" style:font-name-complex="Times New Roman" style:letter-kerning="true" style:font-size-complex="11pt" style:language-asian="lt" style:country-asian="LT"/>
    </style:style>
    <style:style style:name="T272"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letter-kerning="true" style:font-size-complex="11pt" style:language-asian="lt" style:country-asian="LT"/>
    </style:style>
    <style:style style:name="T273" style:parent-style-name="DefaultParagraphFont" style:family="text">
      <style:text-properties style:font-name-asian="Calibri" style:font-name-complex="Times New Roman" style:letter-kerning="true" style:font-size-complex="11pt" style:language-asian="lt" style:country-asian="LT"/>
    </style:style>
    <style:style style:name="T274"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letter-kerning="true" style:font-size-complex="11pt" style:language-asian="lt" style:country-asian="LT"/>
    </style:style>
    <style:style style:name="T275" style:parent-style-name="DefaultParagraphFont" style:family="text">
      <style:text-properties style:font-name-asian="Calibri" style:font-name-complex="Times New Roman" fo:font-weight="bold" style:font-weight-asian="bold" style:font-weight-complex="bold" style:letter-kerning="true" style:font-size-complex="11pt" style:language-asian="lt" style:country-asian="LT"/>
    </style:style>
    <style:style style:name="T276"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letter-kerning="true" style:font-size-complex="11pt" style:language-asian="lt" style:country-asian="LT"/>
    </style:style>
    <style:style style:name="T277" style:parent-style-name="DefaultParagraphFont" style:family="text">
      <style:text-properties style:font-name-asian="Calibri" style:font-name-complex="Times New Roman" fo:font-weight="bold" style:font-weight-asian="bold" style:font-weight-complex="bold" style:letter-kerning="true" style:font-size-complex="11pt" style:language-asian="lt" style:country-asian="LT"/>
    </style:style>
    <style:style style:name="T278" style:parent-style-name="DefaultParagraphFont" style:family="text">
      <style:text-properties style:font-name-asian="Calibri" style:font-name-complex="Times New Roman" style:letter-kerning="true" style:font-size-complex="11pt" style:language-asian="lt" style:country-asian="LT"/>
    </style:style>
    <style:style style:name="P279" style:parent-style-name="Normal" style:family="paragraph">
      <style:paragraph-properties fo:text-align="justify" style:vertical-align="auto" fo:line-height="115%"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align="justify" style:vertical-align="auto" fo:line-height="115%" fo:text-indent="0.5in"/>
    </style:style>
    <style:style style:name="T291" style:parent-style-name="DefaultParagraphFont" style:family="text">
      <style:text-properties style:font-size-complex="11pt" style:language-asian="lt" style:country-asian="LT"/>
    </style:style>
    <style:style style:name="T292"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293" style:parent-style-name="DefaultParagraphFont" style:family="text">
      <style:text-properties style:font-size-complex="11pt" style:language-asian="lt" style:country-asian="LT"/>
    </style:style>
    <style:style style:name="T294"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295" style:parent-style-name="DefaultParagraphFont" style:family="text">
      <style:text-properties style:font-size-complex="11pt" style:language-asian="lt" style:country-asian="LT"/>
    </style:style>
    <style:style style:name="T296" style:parent-style-name="DefaultParagraphFont" style:family="text">
      <style:text-properties fo:font-weight="bold" style:font-weight-asian="bold" style:font-weight-complex="bold" style:font-size-complex="11pt" style:language-asian="lt" style:country-asian="LT"/>
    </style:style>
    <style:style style:name="T297" style:parent-style-name="DefaultParagraphFont" style:family="text">
      <style:text-properties style:font-size-complex="11pt" style:language-asian="lt" style:country-asian="LT"/>
    </style:style>
    <style:style style:name="T298"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299" style:parent-style-name="DefaultParagraphFont" style:family="text">
      <style:text-properties style:font-size-complex="11pt" style:language-asian="lt" style:country-asian="LT"/>
    </style:style>
    <style:style style:name="T300" style:parent-style-name="DefaultParagraphFont" style:family="text">
      <style:text-properties fo:font-weight="bold" style:font-weight-asian="bold" style:font-size-complex="11pt" style:language-asian="lt" style:country-asian="LT"/>
    </style:style>
    <style:style style:name="T301" style:parent-style-name="DefaultParagraphFont" style:family="text">
      <style:text-properties style:font-size-complex="11pt" style:language-asian="lt" style:country-asian="LT"/>
    </style:style>
    <style:style style:name="T302" style:parent-style-name="DefaultParagraphFont" style:family="text">
      <style:text-properties fo:font-weight="bold" style:font-weight-asian="bold" style:font-size-complex="11pt" style:language-asian="lt" style:country-asian="LT"/>
    </style:style>
    <style:style style:name="T303" style:parent-style-name="DefaultParagraphFont" style:family="text">
      <style:text-properties style:font-size-complex="11pt" style:language-asian="lt" style:country-asian="LT"/>
    </style:style>
    <style:style style:name="T304"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305" style:parent-style-name="DefaultParagraphFont" style:family="text">
      <style:text-properties style:font-size-complex="11pt" style:language-asian="lt" style:country-asian="LT"/>
    </style:style>
    <style:style style:name="T306" style:parent-style-name="DefaultParagraphFont" style:family="text">
      <style:text-properties fo:font-weight="bold" style:font-weight-asian="bold" style:font-size-complex="11pt" style:language-asian="lt" style:country-asian="LT"/>
    </style:style>
    <style:style style:name="T307" style:parent-style-name="DefaultParagraphFont" style:family="text">
      <style:text-properties style:font-size-complex="11pt" style:language-asian="lt" style:country-asian="LT"/>
    </style:style>
    <style:style style:name="T308" style:parent-style-name="DefaultParagraphFont" style:family="text">
      <style:text-properties fo:font-weight="bold" style:font-weight-asian="bold" style:font-size-complex="11pt" style:language-asian="lt" style:country-asian="LT"/>
    </style:style>
    <style:style style:name="T309" style:parent-style-name="DefaultParagraphFont" style:family="text">
      <style:text-properties style:font-size-complex="11pt" style:language-asian="lt" style:country-asian="LT"/>
    </style:style>
    <style:style style:name="T310"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311" style:parent-style-name="DefaultParagraphFont" style:family="text">
      <style:text-properties style:font-size-complex="11pt" style:language-asian="lt" style:country-asian="LT"/>
    </style:style>
    <style:style style:name="T312"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313" style:parent-style-name="DefaultParagraphFont" style:family="text">
      <style:text-properties style:text-line-through-style="solid" style:text-line-through-width="auto" style:text-line-through-color="font-color" style:text-line-through-mode="continuous" style:text-line-through-type="single" style:font-size-complex="11pt" fo:background-color="#FFFFFF" style:language-asian="lt" style:country-asian="LT"/>
    </style:style>
    <style:style style:name="T314" style:parent-style-name="DefaultParagraphFont" style:family="text">
      <style:text-properties style:font-size-complex="11pt" fo:background-color="#FFFFFF" style:language-asian="lt" style:country-asian="LT"/>
    </style:style>
    <style:style style:name="P315" style:parent-style-name="Normal" style:family="paragraph">
      <style:paragraph-properties fo:text-align="justify" style:vertical-align="auto" fo:line-height="115%"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16" style:parent-style-name="Normal" style:family="paragraph">
      <style:paragraph-properties fo:text-align="justify" style:vertical-align="auto" fo:line-height="115%" fo:text-indent="0.5in"/>
    </style:style>
    <style:style style:name="T317" style:parent-style-name="DefaultParagraphFont" style:family="text">
      <style:text-properties style:font-size-complex="11pt" style:language-asian="lt" style:country-asian="LT"/>
    </style:style>
    <style:style style:name="T318" style:parent-style-name="DefaultParagraphFont" style:family="text">
      <style:text-properties style:font-size-complex="11pt" style:language-asian="lt" style:country-asian="LT"/>
    </style:style>
    <style:style style:name="T319"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320"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1pt" style:language-asian="lt" style:country-asian="LT"/>
    </style:style>
    <style:style style:name="T321"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322"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1pt" style:language-asian="lt" style:country-asian="LT"/>
    </style:style>
    <style:style style:name="T323"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324"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1pt" style:language-asian="lt" style:country-asian="LT"/>
    </style:style>
    <style:style style:name="T325"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326"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1pt" style:language-asian="lt" style:country-asian="LT"/>
    </style:style>
    <style:style style:name="T327"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328"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1pt" style:language-asian="lt" style:country-asian="LT"/>
    </style:style>
    <style:style style:name="T329"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330"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1pt" style:language-asian="lt" style:country-asian="LT"/>
    </style:style>
    <style:style style:name="T331" style:parent-style-name="DefaultParagraphFont" style:family="text">
      <style:text-properties style:font-size-complex="11pt" style:language-asian="lt" style:country-asian="LT"/>
    </style:style>
    <style:style style:name="T332" style:parent-style-name="DefaultParagraphFont" style:family="text">
      <style:text-properties fo:font-weight="bold" style:font-weight-asian="bold" style:letter-kerning="true" style:font-size-complex="11pt" style:language-asian="lt" style:country-asian="LT"/>
    </style:style>
    <style:style style:name="T333" style:parent-style-name="DefaultParagraphFont" style:family="text">
      <style:text-properties style:font-size-complex="11pt" style:language-asian="lt" style:country-asian="LT"/>
    </style:style>
    <style:style style:name="T334"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335" style:parent-style-name="DefaultParagraphFont" style:family="text">
      <style:text-properties style:font-size-complex="11pt" style:language-asian="lt" style:country-asian="LT"/>
    </style:style>
    <style:style style:name="T336"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337" style:parent-style-name="DefaultParagraphFont" style:family="text">
      <style:text-properties style:font-size-complex="11pt" style:language-asian="lt" style:country-asian="LT"/>
    </style:style>
    <style:style style:name="T338"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339" style:parent-style-name="DefaultParagraphFont" style:family="text">
      <style:text-properties style:font-size-complex="11pt" style:language-asian="lt" style:country-asian="LT"/>
    </style:style>
    <style:style style:name="T340"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341" style:parent-style-name="DefaultParagraphFont" style:family="text">
      <style:text-properties style:font-size-complex="11pt" style:language-asian="lt" style:country-asian="LT"/>
    </style:style>
    <style:style style:name="T342" style:parent-style-name="DefaultParagraphFont" style:family="text">
      <style:text-properties fo:font-weight="bold" style:font-weight-asian="bold" style:font-size-complex="11pt" style:language-asian="lt" style:country-asian="LT"/>
    </style:style>
    <style:style style:name="T343" style:parent-style-name="DefaultParagraphFont" style:family="text">
      <style:text-properties fo:font-weight="bold" style:font-weight-asian="bold" style:font-weight-complex="bold" style:font-size-complex="11pt" style:language-asian="lt" style:country-asian="LT"/>
    </style:style>
    <style:style style:name="T344" style:parent-style-name="DefaultParagraphFont" style:family="text">
      <style:text-properties fo:font-weight="bold" style:font-weight-asian="bold" style:font-size-complex="11pt" style:language-asian="lt" style:country-asian="LT"/>
    </style:style>
    <style:style style:name="T345" style:parent-style-name="DefaultParagraphFont" style:family="text">
      <style:text-properties style:font-size-complex="11pt" style:language-asian="lt" style:country-asian="LT"/>
    </style:style>
    <style:style style:name="T346" style:parent-style-name="DefaultParagraphFont" style:family="text">
      <style:text-properties style:letter-kerning="true" style:font-size-complex="11pt" style:language-asian="lt" style:country-asian="LT"/>
    </style:style>
    <style:style style:name="T347" style:parent-style-name="DefaultParagraphFont" style:family="text">
      <style:text-properties style:font-size-complex="11pt" style:language-asian="lt" style:country-asian="LT"/>
    </style:style>
    <style:style style:name="T348"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349" style:parent-style-name="DefaultParagraphFont" style:family="text">
      <style:text-properties style:font-size-complex="11pt" style:language-asian="lt" style:country-asian="LT"/>
    </style:style>
    <style:style style:name="T350"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351" style:parent-style-name="DefaultParagraphFont" style:family="text">
      <style:text-properties style:font-size-complex="11pt" style:language-asian="lt" style:country-asian="LT"/>
    </style:style>
    <style:style style:name="T352" style:parent-style-name="DefaultParagraphFont" style:family="text">
      <style:text-properties fo:font-weight="bold" style:font-weight-asian="bold" style:font-size-complex="11pt" style:language-asian="lt" style:country-asian="LT"/>
    </style:style>
    <style:style style:name="T353" style:parent-style-name="DefaultParagraphFont" style:family="text">
      <style:text-properties style:font-size-complex="11pt" style:language-asian="lt" style:country-asian="LT"/>
    </style:style>
    <style:style style:name="T354" style:parent-style-name="DefaultParagraphFont" style:family="text">
      <style:text-properties style:letter-kerning="true" style:font-size-complex="11pt" style:language-asian="lt" style:country-asian="LT"/>
    </style:style>
    <style:style style:name="T355" style:parent-style-name="DefaultParagraphFont" style:family="text">
      <style:text-properties style:font-size-complex="11pt" style:language-asian="lt" style:country-asian="LT"/>
    </style:style>
    <style:style style:name="T356"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357" style:parent-style-name="DefaultParagraphFont" style:family="text">
      <style:text-properties style:font-size-complex="11pt" style:language-asian="lt" style:country-asian="LT"/>
    </style:style>
    <style:style style:name="T358" style:parent-style-name="DefaultParagraphFont" style:family="text">
      <style:text-properties style:font-size-complex="11pt" style:language-asian="lt" style:country-asian="LT"/>
    </style:style>
    <style:style style:name="T359" style:parent-style-name="DefaultParagraphFont" style:family="text">
      <style:text-properties fo:font-weight="bold" style:font-weight-asian="bold" style:font-size-complex="11pt" style:language-asian="lt" style:country-asian="LT"/>
    </style:style>
    <style:style style:name="T360" style:parent-style-name="DefaultParagraphFont" style:family="text">
      <style:text-properties style:font-size-complex="11pt" style:language-asian="lt" style:country-asian="LT"/>
    </style:style>
    <style:style style:name="T361" style:parent-style-name="DefaultParagraphFont" style:family="text">
      <style:text-properties fo:font-weight="bold" style:font-weight-asian="bold" style:font-size-complex="11pt" style:language-asian="lt" style:country-asian="LT"/>
    </style:style>
    <style:style style:name="T362" style:parent-style-name="DefaultParagraphFont" style:family="text">
      <style:text-properties style:font-size-complex="11pt" style:language-asian="lt" style:country-asian="LT"/>
    </style:style>
    <style:style style:name="T363"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364" style:parent-style-name="DefaultParagraphFont" style:family="text">
      <style:text-properties style:font-size-complex="11pt" style:language-asian="lt" style:country-asian="LT"/>
    </style:style>
    <style:style style:name="T365" style:parent-style-name="DefaultParagraphFont" style:family="text">
      <style:text-properties fo:font-weight="bold" style:font-weight-asian="bold" style:font-size-complex="11pt" style:language-asian="lt" style:country-asian="LT"/>
    </style:style>
    <style:style style:name="T366" style:parent-style-name="DefaultParagraphFont" style:family="text">
      <style:text-properties style:font-size-complex="11pt" style:language-asian="lt" style:country-asian="LT"/>
    </style:style>
    <style:style style:name="P367" style:parent-style-name="Normal" style:family="paragraph">
      <style:paragraph-properties fo:text-align="justify" style:vertical-align="auto" fo:line-height="115%" fo:text-indent="0.5in"/>
    </style:style>
    <style:style style:name="T368" style:parent-style-name="DefaultParagraphFont" style:family="text">
      <style:text-properties style:font-size-complex="12pt" fo:language="en" fo:country="GB"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letter-kerning="true" style:font-size-complex="11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size-complex="11pt" style:language-asian="lt" style:country-asian="LT"/>
    </style:style>
    <style:style style:name="T393" style:parent-style-name="DefaultParagraphFont" style:family="text">
      <style:text-properties style:font-size-complex="11pt" style:language-asian="lt" style:country-asian="LT"/>
    </style:style>
    <style:style style:name="T394" style:parent-style-name="DefaultParagraphFont" style:family="text">
      <style:text-properties fo:font-weight="bold" style:font-weight-asian="bold" style:font-size-complex="11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1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auto" fo:line-height="115%" fo:text-indent="0.5in"/>
    </style:style>
    <style:style style:name="T402" style:parent-style-name="DefaultParagraphFont" style:family="text">
      <style:text-properties style:font-size-complex="12pt" fo:language="en" fo:country="US"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letter-kerning="true" style:font-size-complex="11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1pt" style:language-asian="lt" style:country-asian="LT"/>
    </style:style>
    <style:style style:name="T428" style:parent-style-name="DefaultParagraphFont" style:family="text">
      <style:text-properties style:font-size-complex="11pt" style:language-asian="lt" style:country-asian="LT"/>
    </style:style>
    <style:style style:name="T429" style:parent-style-name="DefaultParagraphFont" style:family="text">
      <style:text-properties fo:font-weight="bold" style:font-weight-asian="bold" style:font-size-complex="11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size-complex="11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vertical-align="auto" fo:line-height="115%"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letter-kerning="true" style:font-size-complex="11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size-complex="11pt" style:language-asian="lt" style:country-asian="LT"/>
    </style:style>
    <style:style style:name="T461" style:parent-style-name="DefaultParagraphFont" style:family="text">
      <style:text-properties style:font-size-complex="11pt" style:language-asian="lt" style:country-asian="LT"/>
    </style:style>
    <style:style style:name="T462" style:parent-style-name="DefaultParagraphFont" style:family="text">
      <style:text-properties fo:font-weight="bold" style:font-weight-asian="bold" style:font-size-complex="11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vertical-align="auto" fo:line-height="115%" fo:text-indent="0.5in"/>
    </style:style>
    <style:style style:name="T465" style:parent-style-name="DefaultParagraphFont" style:family="text">
      <style:text-properties style:letter-kerning="true" style:font-size-complex="11pt" style:language-asian="lt" style:country-asian="LT"/>
    </style:style>
    <style:style style:name="T466" style:parent-style-name="DefaultParagraphFont" style:family="text">
      <style:text-properties style:font-size-complex="11pt" style:language-asian="lt" style:country-asian="LT"/>
    </style:style>
    <style:style style:name="T467"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468" style:parent-style-name="DefaultParagraphFont" style:family="text">
      <style:text-properties style:font-size-complex="11pt" style:language-asian="lt" style:country-asian="LT"/>
    </style:style>
    <style:style style:name="T469" style:parent-style-name="DefaultParagraphFont" style:family="text">
      <style:text-properties fo:font-weight="bold" style:font-weight-asian="bold" style:letter-kerning="true" style:font-size-complex="11pt" style:language-asian="lt" style:country-asian="LT"/>
    </style:style>
    <style:style style:name="T470" style:parent-style-name="DefaultParagraphFont" style:family="text">
      <style:text-properties style:letter-kerning="true" style:font-size-complex="11pt" style:language-asian="lt" style:country-asian="LT"/>
    </style:style>
    <style:style style:name="T471" style:parent-style-name="DefaultParagraphFont" style:family="text">
      <style:text-properties style:font-size-complex="11pt" style:language-asian="lt" style:country-asian="LT"/>
    </style:style>
    <style:style style:name="T472"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473" style:parent-style-name="DefaultParagraphFont" style:family="text">
      <style:text-properties style:font-size-complex="11pt" style:language-asian="lt" style:country-asian="LT"/>
    </style:style>
    <style:style style:name="T474"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475" style:parent-style-name="DefaultParagraphFont" style:family="text">
      <style:text-properties style:font-size-complex="11pt" style:language-asian="lt" style:country-asian="LT"/>
    </style:style>
    <style:style style:name="T476" style:parent-style-name="DefaultParagraphFont" style:family="text">
      <style:text-properties fo:font-weight="bold" style:font-weight-asian="bold" style:letter-kerning="true" style:font-size-complex="11pt" style:language-asian="lt" style:country-asian="LT"/>
    </style:style>
    <style:style style:name="T477" style:parent-style-name="DefaultParagraphFont" style:family="text">
      <style:text-properties style:letter-kerning="true" style:font-size-complex="11pt" style:language-asian="lt" style:country-asian="LT"/>
    </style:style>
    <style:style style:name="T478"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479" style:parent-style-name="DefaultParagraphFont" style:family="text">
      <style:text-properties style:font-size-complex="11pt" style:language-asian="lt" style:country-asian="LT"/>
    </style:style>
    <style:style style:name="T480"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481" style:parent-style-name="DefaultParagraphFont" style:family="text">
      <style:text-properties style:font-size-complex="11pt" style:language-asian="lt" style:country-asian="LT"/>
    </style:style>
    <style:style style:name="T482"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483" style:parent-style-name="DefaultParagraphFont" style:family="text">
      <style:text-properties style:font-size-complex="11pt" style:language-asian="lt" style:country-asian="LT"/>
    </style:style>
    <style:style style:name="T484"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485" style:parent-style-name="DefaultParagraphFont" style:family="text">
      <style:text-properties style:font-size-complex="11pt" style:language-asian="lt" style:country-asian="LT"/>
    </style:style>
    <style:style style:name="T486" style:parent-style-name="DefaultParagraphFont" style:family="text">
      <style:text-properties fo:font-weight="bold" style:font-weight-asian="bold" style:letter-kerning="true" style:font-size-complex="11pt" style:language-asian="lt" style:country-asian="LT"/>
    </style:style>
    <style:style style:name="T487" style:parent-style-name="DefaultParagraphFont" style:family="text">
      <style:text-properties style:letter-kerning="true" style:font-size-complex="11pt" style:language-asian="lt" style:country-asian="LT"/>
    </style:style>
    <style:style style:name="T488" style:parent-style-name="DefaultParagraphFont" style:family="text">
      <style:text-properties style:font-size-complex="11pt" style:language-asian="lt" style:country-asian="LT"/>
    </style:style>
    <style:style style:name="T489"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490" style:parent-style-name="DefaultParagraphFont" style:family="text">
      <style:text-properties fo:font-weight="bold" style:font-weight-asian="bold" style:font-size-complex="11pt" style:language-asian="lt" style:country-asian="LT"/>
    </style:style>
    <style:style style:name="T491" style:parent-style-name="DefaultParagraphFont" style:family="text">
      <style:text-properties style:font-size-complex="11pt" style:language-asian="lt" style:country-asian="LT"/>
    </style:style>
    <style:style style:name="T492" style:parent-style-name="DefaultParagraphFont" style:family="text">
      <style:text-properties fo:font-weight="bold" style:font-weight-asian="bold" style:letter-kerning="true" style:font-size-complex="11pt" style:language-asian="lt" style:country-asian="LT"/>
    </style:style>
    <style:style style:name="T493" style:parent-style-name="DefaultParagraphFont" style:family="text">
      <style:text-properties style:letter-kerning="true" style:font-size-complex="11pt" style:language-asian="lt" style:country-asian="LT"/>
    </style:style>
    <style:style style:name="T494" style:parent-style-name="DefaultParagraphFont" style:family="text">
      <style:text-properties fo:font-weight="bold" style:font-weight-asian="bold" style:letter-kerning="true" style:font-size-complex="11pt" style:language-asian="lt" style:country-asian="LT"/>
    </style:style>
    <style:style style:name="T495" style:parent-style-name="DefaultParagraphFont" style:family="text">
      <style:text-properties style:font-size-complex="11pt" style:language-asian="lt" style:country-asian="LT"/>
    </style:style>
    <style:style style:name="P496" style:parent-style-name="Normal" style:family="paragraph">
      <style:paragraph-properties fo:text-align="justify" style:vertical-align="auto" fo:line-height="115%"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65" style:parent-style-name="Normal" style:family="paragraph">
      <style:paragraph-properties fo:text-align="justify" style:vertical-align="auto" fo:line-height="115%" fo:text-indent="0.5in"/>
    </style:style>
    <style:style style:name="T566" style:parent-style-name="DefaultParagraphFont" style:family="text">
      <style:text-properties style:font-size-complex="11pt" style:language-asian="lt" style:country-asian="LT"/>
    </style:style>
    <style:style style:name="T567"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568" style:parent-style-name="DefaultParagraphFont" style:family="text">
      <style:text-properties style:font-size-complex="11pt" style:language-asian="lt" style:country-asian="LT"/>
    </style:style>
    <style:style style:name="T569" style:parent-style-name="DefaultParagraphFont" style:family="text">
      <style:text-properties fo:font-weight="bold" style:font-weight-asian="bold" style:font-size-complex="11pt" style:language-asian="lt" style:country-asian="LT"/>
    </style:style>
    <style:style style:name="T570" style:parent-style-name="DefaultParagraphFont" style:family="text">
      <style:text-properties style:font-size-complex="11pt" style:language-asian="lt" style:country-asian="LT"/>
    </style:style>
    <style:style style:name="T571"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572" style:parent-style-name="DefaultParagraphFont" style:family="text">
      <style:text-properties style:font-size-complex="11pt" style:language-asian="lt" style:country-asian="LT"/>
    </style:style>
    <style:style style:name="T573"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574" style:parent-style-name="DefaultParagraphFont" style:family="text">
      <style:text-properties style:font-size-complex="11pt" style:language-asian="lt" style:country-asian="LT"/>
    </style:style>
    <style:style style:name="T575"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576" style:parent-style-name="DefaultParagraphFont" style:family="text">
      <style:text-properties style:font-size-complex="11pt" style:language-asian="lt" style:country-asian="LT"/>
    </style:style>
    <style:style style:name="T577" style:parent-style-name="DefaultParagraphFont" style:family="text">
      <style:text-properties fo:font-weight="bold" style:font-weight-asian="bold" style:font-size-complex="11pt" style:language-asian="lt" style:country-asian="LT"/>
    </style:style>
    <style:style style:name="T578" style:parent-style-name="DefaultParagraphFont" style:family="text">
      <style:text-properties style:font-size-complex="11pt" style:language-asian="lt" style:country-asian="LT"/>
    </style:style>
    <style:style style:name="T579"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580" style:parent-style-name="DefaultParagraphFont" style:family="text">
      <style:text-properties style:font-size-complex="11pt" style:language-asian="lt" style:country-asian="LT"/>
    </style:style>
    <style:style style:name="T581" style:parent-style-name="DefaultParagraphFont" style:family="text">
      <style:text-properties fo:font-weight="bold" style:font-weight-asian="bold" style:font-size-complex="11pt" style:language-asian="lt" style:country-asian="LT"/>
    </style:style>
    <style:style style:name="T582" style:parent-style-name="DefaultParagraphFont" style:family="text">
      <style:text-properties style:font-size-complex="11pt" style:language-asian="lt" style:country-asian="LT"/>
    </style:style>
    <style:style style:name="T583"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584" style:parent-style-name="DefaultParagraphFont" style:family="text">
      <style:text-properties style:font-size-complex="11pt" style:language-asian="lt" style:country-asian="LT"/>
    </style:style>
    <style:style style:name="T585" style:parent-style-name="DefaultParagraphFont" style:family="text">
      <style:text-properties fo:font-weight="bold" style:font-weight-asian="bold" style:font-weight-complex="bold" style:letter-kerning="true" style:font-size-complex="11pt"/>
    </style:style>
    <style:style style:name="T586" style:parent-style-name="DefaultParagraphFont" style:family="text">
      <style:text-properties fo:font-weight="bold" style:font-weight-asian="bold" style:font-weight-complex="bold" style:letter-kerning="true" style:font-size-complex="11pt"/>
    </style:style>
    <style:style style:name="T587" style:parent-style-name="DefaultParagraphFont" style:family="text">
      <style:text-properties fo:font-weight="bold" style:font-weight-asian="bold" style:font-weight-complex="bold" style:letter-kerning="true" style:font-size-complex="11pt"/>
    </style:style>
    <style:style style:name="T588" style:parent-style-name="DefaultParagraphFont" style:family="text">
      <style:text-properties fo:font-weight="bold" style:font-weight-asian="bold" style:font-weight-complex="bold" style:letter-kerning="true" style:font-size-complex="11pt"/>
    </style:style>
    <style:style style:name="T589" style:parent-style-name="DefaultParagraphFont" style:family="text">
      <style:text-properties fo:font-weight="bold" style:font-weight-asian="bold" style:font-weight-complex="bold" style:letter-kerning="true" style:font-size-complex="11pt"/>
    </style:style>
    <style:style style:name="P590" style:parent-style-name="Normal" style:family="paragraph">
      <style:paragraph-properties fo:text-align="justify" style:vertical-align="auto" fo:line-height="115%"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vertical-align="auto" fo:line-height="115%"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00" style:parent-style-name="Normal" style:family="paragraph">
      <style:paragraph-properties fo:text-align="justify" style:vertical-align="auto" fo:line-height="115%"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fo:font-weight="bold" style:font-weight-asian="bold" style:font-size-complex="11pt" style:language-asian="lt" style:country-asian="LT"/>
    </style:style>
    <style:style style:name="T602" style:parent-style-name="DefaultParagraphFont" style:family="text">
      <style:text-properties fo:font-weight="bold" style:font-weight-asian="bold" style:font-size-complex="11pt" style:language-asian="lt" style:country-asian="LT"/>
    </style:style>
    <style:style style:name="T603" style:parent-style-name="DefaultParagraphFont" style:family="text">
      <style:text-properties fo:font-weight="bold" style:font-weight-asian="bold" style:font-size-complex="11pt" style:language-asian="lt" style:country-asian="LT"/>
    </style:style>
    <style:style style:name="T604" style:parent-style-name="DefaultParagraphFont" style:family="text">
      <style:text-properties fo:font-weight="bold" style:font-weight-asian="bold" style:font-weight-complex="bold" style:font-size-complex="11pt" style:language-asian="lt" style:country-asian="LT"/>
    </style:style>
    <style:style style:name="P605" style:parent-style-name="Normal" style:family="paragraph">
      <style:paragraph-properties fo:text-align="justify" style:vertical-align="auto" fo:line-height="115%"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vertical-align="auto" fo:line-height="115%"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fo:font-weight="bold" style:font-weight-asian="bold" style:font-size-complex="11pt" style:language-asian="lt" style:country-asian="LT"/>
    </style:style>
    <style:style style:name="T610" style:parent-style-name="DefaultParagraphFont" style:family="text">
      <style:text-properties fo:font-weight="bold" style:font-weight-asian="bold" style:font-weight-complex="bold" style:font-size-complex="11pt" style:language-asian="lt" style:country-asian="LT"/>
    </style:style>
    <style:style style:name="T611" style:parent-style-name="DefaultParagraphFont" style:family="text">
      <style:text-properties fo:font-weight="bold" style:font-weight-asian="bold" style:font-weight-complex="bold" style:font-size-complex="11pt" style:language-asian="lt" style:country-asian="LT"/>
    </style:style>
    <style:style style:name="T612" style:parent-style-name="DefaultParagraphFont" style:family="text">
      <style:text-properties fo:font-weight="bold" style:font-weight-asian="bold" style:font-weight-complex="bold" style:font-size-complex="11pt" style:language-asian="lt" style:country-asian="LT"/>
    </style:style>
    <style:style style:name="T613" style:parent-style-name="DefaultParagraphFont" style:family="text">
      <style:text-properties fo:font-weight="bold" style:font-weight-asian="bold" style:font-weight-complex="bold" style:font-size-complex="11pt" style:language-asian="lt" style:country-asian="LT"/>
    </style:style>
    <style:style style:name="T614" style:parent-style-name="DefaultParagraphFont" style:family="text">
      <style:text-properties fo:font-weight="bold" style:font-weight-asian="bold" style:font-weight-complex="bold" style:font-size-complex="11pt" style:language-asian="lt" style:country-asian="LT"/>
    </style:style>
    <style:style style:name="T615" style:parent-style-name="DefaultParagraphFont" style:family="text">
      <style:text-properties fo:font-weight="bold" style:font-weight-asian="bold" style:font-weight-complex="bold" style:font-size-complex="11pt" style:language-asian="lt" style:country-asian="LT"/>
    </style:style>
    <style:style style:name="T616" style:parent-style-name="DefaultParagraphFont" style:family="text">
      <style:text-properties fo:font-weight="bold" style:font-weight-asian="bold" style:font-weight-complex="bold" style:font-size-complex="11pt" style:language-asian="lt" style:country-asian="LT"/>
    </style:style>
    <style:style style:name="T617" style:parent-style-name="DefaultParagraphFont" style:family="text">
      <style:text-properties fo:font-weight="bold" style:font-weight-asian="bold" style:font-weight-complex="bold" style:font-size-complex="11pt" style:language-asian="lt" style:country-asian="LT"/>
    </style:style>
    <style:style style:name="T618" style:parent-style-name="DefaultParagraphFont" style:family="text">
      <style:text-properties fo:font-weight="bold" style:font-weight-asian="bold" style:font-weight-complex="bold" style:font-size-complex="11pt" style:language-asian="lt" style:country-asian="LT"/>
    </style:style>
    <style:style style:name="T619" style:parent-style-name="DefaultParagraphFont" style:family="text">
      <style:text-properties fo:font-weight="bold" style:font-weight-asian="bold" style:font-weight-complex="bold" style:font-size-complex="11pt" style:language-asian="lt" style:country-asian="LT"/>
    </style:style>
    <style:style style:name="T620" style:parent-style-name="DefaultParagraphFont" style:family="text">
      <style:text-properties fo:font-weight="bold" style:font-weight-asian="bold" style:font-weight-complex="bold" style:font-size-complex="11pt" style:language-asian="lt" style:country-asian="LT"/>
    </style:style>
    <style:style style:name="T621" style:parent-style-name="DefaultParagraphFont" style:family="text">
      <style:text-properties fo:font-weight="bold" style:font-weight-asian="bold" style:font-weight-complex="bold" style:font-size-complex="11pt" style:language-asian="lt" style:country-asian="LT"/>
    </style:style>
    <style:style style:name="T622" style:parent-style-name="DefaultParagraphFont" style:family="text">
      <style:text-properties fo:font-weight="bold" style:font-weight-asian="bold" style:font-weight-complex="bold" style:font-size-complex="11pt" style:language-asian="lt" style:country-asian="LT"/>
    </style:style>
    <style:style style:name="T623" style:parent-style-name="DefaultParagraphFont" style:family="text">
      <style:text-properties fo:font-weight="bold" style:font-weight-asian="bold" style:font-weight-complex="bold" style:font-size-complex="11pt" style:language-asian="lt" style:country-asian="LT"/>
    </style:style>
    <style:style style:name="T624" style:parent-style-name="DefaultParagraphFont" style:family="text">
      <style:text-properties fo:font-weight="bold" style:font-weight-asian="bold" style:font-weight-complex="bold" style:font-size-complex="11pt" style:language-asian="lt" style:country-asian="LT"/>
    </style:style>
    <style:style style:name="T625" style:parent-style-name="DefaultParagraphFont" style:family="text">
      <style:text-properties fo:font-weight="bold" style:font-weight-asian="bold" style:font-weight-complex="bold" style:font-size-complex="11pt" style:language-asian="lt" style:country-asian="LT"/>
    </style:style>
    <style:style style:name="T626" style:parent-style-name="DefaultParagraphFont" style:family="text">
      <style:text-properties fo:font-weight="bold" style:font-weight-asian="bold" style:font-weight-complex="bold" style:font-size-complex="11pt" style:language-asian="lt" style:country-asian="LT"/>
    </style:style>
    <style:style style:name="T627" style:parent-style-name="DefaultParagraphFont" style:family="text">
      <style:text-properties fo:font-weight="bold" style:font-weight-asian="bold" style:font-weight-complex="bold" style:font-size-complex="11pt" style:language-asian="lt" style:country-asian="LT"/>
    </style:style>
    <style:style style:name="T628" style:parent-style-name="DefaultParagraphFont" style:family="text">
      <style:text-properties fo:font-weight="bold" style:font-weight-asian="bold" style:font-weight-complex="bold" style:font-size-complex="11pt" style:language-asian="lt" style:country-asian="LT"/>
    </style:style>
    <style:style style:name="T629" style:parent-style-name="DefaultParagraphFont" style:family="text">
      <style:text-properties fo:font-weight="bold" style:font-weight-asian="bold" style:font-weight-complex="bold" style:font-size-complex="11pt" style:language-asian="lt" style:country-asian="LT"/>
    </style:style>
    <style:style style:name="T630" style:parent-style-name="DefaultParagraphFont" style:family="text">
      <style:text-properties fo:font-weight="bold" style:font-weight-asian="bold" style:font-size-complex="11pt" style:language-asian="lt" style:country-asian="LT"/>
    </style:style>
    <style:style style:name="P631" style:parent-style-name="Normal" style:family="paragraph">
      <style:paragraph-properties fo:text-align="justify" style:vertical-align="auto" fo:line-height="115%"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632" style:parent-style-name="Normal" style:family="paragraph">
      <style:paragraph-properties fo:text-align="justify" style:vertical-align="auto" fo:line-height="115%" fo:text-indent="0.5in"/>
    </style:style>
    <style:style style:name="T633" style:parent-style-name="DefaultParagraphFont" style:family="text">
      <style:text-properties fo:font-weight="bold" style:font-weight-asian="bold" style:font-weight-complex="bold" fo:language="en" fo:country="GB" style:language-asian="lt" style:country-asian="LT"/>
    </style:style>
    <style:style style:name="T634" style:parent-style-name="DefaultParagraphFont" style:family="text">
      <style:text-properties fo:font-weight="bold" style:font-weight-asian="bold" style:font-weight-complex="bold" style:language-asian="lt" style:country-asian="LT"/>
    </style:style>
    <style:style style:name="P635" style:parent-style-name="Normal" style:family="paragraph">
      <style:paragraph-properties fo:text-align="justify" style:vertical-align="auto" fo:line-height="115%" fo:text-indent="0.5in"/>
    </style:style>
    <style:style style:name="T636" style:parent-style-name="DefaultParagraphFont" style:family="text">
      <style:text-properties style:font-name-asian="Calibri" style:font-name-complex="Times New Roman" fo:font-weight="bold" style:font-weight-asian="bold" style:font-weight-complex="bold" style:letter-kerning="true" style:font-size-complex="11pt" style:language-asian="lt" style:country-asian="LT"/>
    </style:style>
    <style:style style:name="T637" style:parent-style-name="DefaultParagraphFont" style:family="text">
      <style:text-properties style:font-name-asian="Calibri" style:font-name-complex="Times New Roman" fo:font-weight="bold" style:font-weight-asian="bold" style:font-weight-complex="bold" style:letter-kerning="true" style:font-size-complex="11pt" style:language-asian="lt" style:country-asian="LT"/>
    </style:style>
    <style:style style:name="T638" style:parent-style-name="DefaultParagraphFont" style:family="text">
      <style:text-properties style:font-name-asian="Calibri" style:font-name-complex="Times New Roman" fo:font-weight="bold" style:font-weight-asian="bold" style:font-weight-complex="bold" style:letter-kerning="true" style:font-size-complex="11pt" style:language-asian="lt" style:country-asian="LT"/>
    </style:style>
    <style:style style:name="T639" style:parent-style-name="DefaultParagraphFont" style:family="text">
      <style:text-properties style:font-name-asian="Calibri" style:font-name-complex="Times New Roman" fo:font-weight="bold" style:font-weight-asian="bold" style:font-weight-complex="bold" style:letter-kerning="true" style:font-size-complex="11pt" style:language-asian="lt" style:country-asian="LT"/>
    </style:style>
    <style:style style:name="T640" style:parent-style-name="DefaultParagraphFont" style:family="text">
      <style:text-properties style:font-name-asian="Calibri" style:font-name-complex="Times New Roman" fo:font-weight="bold" style:font-weight-asian="bold" style:font-weight-complex="bold" style:letter-kerning="true" style:font-size-complex="11pt" style:language-asian="lt" style:country-asian="LT"/>
    </style:style>
    <style:style style:name="T641" style:parent-style-name="DefaultParagraphFont" style:family="text">
      <style:text-properties style:font-name-asian="Calibri" style:font-name-complex="Times New Roman" fo:font-weight="bold" style:font-weight-asian="bold" style:font-weight-complex="bold" style:letter-kerning="true" style:font-size-complex="11pt" style:language-asian="lt" style:country-asian="LT"/>
    </style:style>
    <style:style style:name="T642" style:parent-style-name="DefaultParagraphFont" style:family="text">
      <style:text-properties style:font-name-asian="Calibri" style:font-name-complex="Times New Roman" fo:font-weight="bold" style:font-weight-asian="bold" style:font-weight-complex="bold" style:letter-kerning="true" style:font-size-complex="11pt" style:language-asian="lt" style:country-asian="LT"/>
    </style:style>
    <style:style style:name="T643" style:parent-style-name="DefaultParagraphFont" style:family="text">
      <style:text-properties style:font-name-asian="Calibri" style:font-name-complex="Times New Roman" fo:font-weight="bold" style:font-weight-asian="bold" style:font-weight-complex="bold" style:letter-kerning="true" style:font-size-complex="11pt" style:language-asian="lt" style:country-asian="LT"/>
    </style:style>
    <style:style style:name="T644" style:parent-style-name="DefaultParagraphFont" style:family="text">
      <style:text-properties style:font-name-asian="Calibri" style:font-name-complex="Times New Roman" fo:font-weight="bold" style:font-weight-asian="bold" style:font-weight-complex="bold" style:letter-kerning="true" style:font-size-complex="11pt" style:language-asian="lt" style:country-asian="LT"/>
    </style:style>
    <style:style style:name="T645" style:parent-style-name="DefaultParagraphFont" style:family="text">
      <style:text-properties style:font-name-asian="Calibri" style:font-name-complex="Times New Roman" fo:font-weight="bold" style:font-weight-asian="bold" style:font-weight-complex="bold" style:letter-kerning="true" style:font-size-complex="11pt" style:language-asian="lt" style:country-asian="LT"/>
    </style:style>
    <style:style style:name="T646" style:parent-style-name="DefaultParagraphFont" style:family="text">
      <style:text-properties style:font-name-asian="Calibri" style:font-name-complex="Times New Roman" fo:font-weight="bold" style:font-weight-asian="bold" style:font-weight-complex="bold" style:letter-kerning="true" style:font-size-complex="11pt" style:language-asian="lt" style:country-asian="LT"/>
    </style:style>
    <style:style style:name="P647" style:parent-style-name="Normal" style:family="paragraph">
      <style:paragraph-properties fo:text-align="justify" style:vertical-align="auto" fo:margin-right="-0.0006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name-asian="Calibri" style:font-name-complex="Times New Roman" fo:font-weight="bold" style:font-weight-asian="bold" style:font-weight-complex="bold" style:letter-kerning="true" style:font-size-complex="11pt" style:language-asian="lt" style:country-asian="LT"/>
    </style:style>
    <style:style style:name="T649" style:parent-style-name="DefaultParagraphFont" style:family="text">
      <style:text-properties style:font-name-asian="Calibri" style:font-name-complex="Times New Roman" fo:font-weight="bold" style:font-weight-asian="bold" style:font-weight-complex="bold" style:letter-kerning="true" style:font-size-complex="11pt" style:language-asian="lt" style:country-asian="LT"/>
    </style:style>
    <style:style style:name="P650"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651"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652"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3" style:parent-style-name="Normal" style:family="paragraph">
      <style:paragraph-properties fo:text-align="justify" style:vertical-align="auto" fo:line-height="115%" fo:text-indent="0.5in"/>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auto" fo:line-height="115%" fo:text-indent="0.5in"/>
      <style:text-properties style:font-size-complex="12pt"/>
    </style:style>
    <style:style style:name="P657" style:parent-style-name="Normal" style:family="paragraph">
      <style:paragraph-properties fo:text-align="justify" style:vertical-align="auto" fo:line-height="115%" fo:text-indent="0.5in">
        <style:tab-stops>
          <style:tab-stop style:type="left" style:position="4.75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font-weight="bold" style:font-weight-asian="bold"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font-weight="bold" style:font-weight-asian="bold"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style:vertical-align="auto" fo:line-height="115%" fo:text-indent="0.5in"/>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justify" style:vertical-align="auto" fo:line-height="115%"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auto" fo:line-height="115%" fo:text-indent="0.5in"/>
    </style:style>
    <style:style style:name="T678" style:parent-style-name="DefaultParagraphFont" style:family="text">
      <style:text-properties style:font-size-complex="12pt"/>
    </style:style>
    <style:style style:name="T679" style:parent-style-name="DefaultParagraphFont" style:family="text">
      <style:text-properties style:font-name="Symbol" style:font-name-asian="Symbol" style:font-name-complex="Symbol"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name="Symbol" style:font-name-asian="Symbol" style:font-name-complex="Symbol"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vertical-align="auto" fo:line-height="115%" fo:text-indent="0.5in"/>
      <style:text-properties style:font-size-complex="12pt"/>
    </style:style>
    <style:style style:name="P684" style:parent-style-name="Normal" style:family="paragraph">
      <style:paragraph-properties fo:text-align="justify" style:vertical-align="auto" fo:line-height="115%" fo:text-indent="0.5in"/>
      <style:text-properties style:font-size-complex="12pt"/>
    </style:style>
    <style:style style:name="P685" style:parent-style-name="Normal" style:family="paragraph">
      <style:paragraph-properties fo:text-align="justify" style:vertical-align="auto" fo:line-height="115%" fo:text-indent="0.5in"/>
      <style:text-properties style:font-size-complex="12pt"/>
    </style:style>
    <style:style style:name="P686" style:parent-style-name="Normal" style:family="paragraph">
      <style:paragraph-properties fo:text-align="justify" style:vertical-align="auto" fo:line-height="115%" fo:text-indent="0.5in"/>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font-size-complex="12pt" fo:language="en" fo:country="GB"/>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auto" fo:line-height="115%" fo:text-indent="0.5in"/>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style:vertical-align="auto" fo:line-height="115%" fo:text-indent="0.5in"/>
      <style:text-properties style:font-size-complex="12pt"/>
    </style:style>
    <style:style style:name="P707" style:parent-style-name="Normal" style:family="paragraph">
      <style:paragraph-properties fo:text-align="justify" style:vertical-align="auto" fo:line-height="115%" fo:text-indent="0.5in"/>
    </style:style>
    <style:style style:name="T708" style:parent-style-name="DefaultParagraphFont" style:family="text">
      <style:text-properties style:font-size-complex="12pt"/>
    </style:style>
    <style:style style:name="T709" style:parent-style-name="DefaultParagraphFont" style:family="text">
      <style:text-properties fo:font-style="italic" style:font-style-asian="italic"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vertical-align="auto" fo:line-height="115%"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auto" fo:line-height="115%" fo:text-indent="0.5in"/>
    </style:style>
    <style:style style:name="T715" style:parent-style-name="DefaultParagraphFont" style:family="text">
      <style:text-properties fo:font-weight="bold" style:font-weight-asian="bold" style:font-weight-complex="bold" fo:language="en" fo:country="GB" style:language-asian="lt" style:country-asian="LT"/>
    </style:style>
    <style:style style:name="T716" style:parent-style-name="DefaultParagraphFont" style:family="text">
      <style:text-properties fo:font-weight="bold" style:font-weight-asian="bold" style:font-weight-complex="bold" style:language-asian="lt" style:country-asian="LT"/>
    </style:style>
    <style:style style:name="T717" style:parent-style-name="DefaultParagraphFont" style:family="text">
      <style:text-properties fo:font-weight="bold" style:font-weight-asian="bold" style:font-weight-complex="bold" style:language-asian="lt" style:country-asian="LT"/>
    </style:style>
    <style:style style:name="T718" style:parent-style-name="DefaultParagraphFont" style:family="text">
      <style:text-properties fo:font-weight="bold" style:font-weight-asian="bold" style:font-weight-complex="bold" style:language-asian="lt" style:country-asian="LT"/>
    </style:style>
    <style:style style:name="T719" style:parent-style-name="DefaultParagraphFont" style:family="text">
      <style:text-properties fo:font-weight="bold" style:font-weight-asian="bold" style:font-weight-complex="bold" style:language-asian="lt" style:country-asian="LT"/>
    </style:style>
    <style:style style:name="T720" style:parent-style-name="DefaultParagraphFont" style:family="text">
      <style:text-properties fo:font-weight="bold" style:font-weight-asian="bold" style:font-weight-complex="bold" style:language-asian="lt" style:country-asian="LT"/>
    </style:style>
    <style:style style:name="T721" style:parent-style-name="DefaultParagraphFont" style:family="text">
      <style:text-properties fo:font-weight="bold" style:font-weight-asian="bold" style:font-weight-complex="bold" style:language-asian="lt" style:country-asian="LT"/>
    </style:style>
    <style:style style:name="T722" style:parent-style-name="DefaultParagraphFont" style:family="text">
      <style:text-properties fo:font-weight="bold" style:font-weight-asian="bold" style:font-weight-complex="bold" style:language-asian="lt" style:country-asian="LT"/>
    </style:style>
    <style:style style:name="T723" style:parent-style-name="DefaultParagraphFont" style:family="text">
      <style:text-properties fo:font-weight="bold" style:font-weight-asian="bold" style:font-weight-complex="bold" style:language-asian="lt" style:country-asian="LT"/>
    </style:style>
    <style:style style:name="T724" style:parent-style-name="DefaultParagraphFont" style:family="text">
      <style:text-properties fo:font-weight="bold" style:font-weight-asian="bold" style:font-weight-complex="bold" style:language-asian="lt" style:country-asian="LT"/>
    </style:style>
    <style:style style:name="T725" style:parent-style-name="DefaultParagraphFont" style:family="text">
      <style:text-properties fo:font-weight="bold" style:font-weight-asian="bold" style:font-weight-complex="bold" style:language-asian="lt" style:country-asian="LT"/>
    </style:style>
    <style:style style:name="P726" style:parent-style-name="Normal" style:family="paragraph">
      <style:paragraph-properties fo:text-align="justify" style:vertical-align="auto" fo:line-height="115%" fo:text-indent="0.5in"/>
    </style:style>
    <style:style style:name="T72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28" style:parent-style-name="DefaultParagraphFont" style:family="text">
      <style:text-properties fo:font-weight="bold" style:font-weight-asian="bold" style:font-weight-complex="bold"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fo:font-weight="bold" style:font-weight-asian="bold" style:font-weight-complex="bold"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font-size-complex="12pt"/>
    </style:style>
    <style:style style:name="P733" style:parent-style-name="Normal" style:family="paragraph">
      <style:paragraph-properties fo:text-align="justify" style:vertical-align="auto" fo:line-height="115%" fo:text-indent="0.5in"/>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vertical-align="auto" fo:line-height="115%" fo:text-indent="0.5in"/>
      <style:text-properties style:font-size-complex="12pt"/>
    </style:style>
    <style:style style:name="P738" style:parent-style-name="Normal" style:family="paragraph">
      <style:paragraph-properties fo:text-align="justify" style:vertical-align="auto" fo:line-height="115%" fo:text-indent="0.5in"/>
      <style:text-properties style:font-size-complex="12pt"/>
    </style:style>
    <style:style style:name="P739" style:parent-style-name="Normal" style:family="paragraph">
      <style:paragraph-properties fo:text-align="justify" style:vertical-align="auto" fo:line-height="115%" fo:text-indent="0.5in"/>
      <style:text-properties style:font-size-complex="12pt"/>
    </style:style>
    <style:style style:name="P740" style:parent-style-name="Normal" style:family="paragraph">
      <style:paragraph-properties fo:text-align="justify" style:vertical-align="auto" fo:line-height="115%" fo:text-indent="0.5in"/>
      <style:text-properties style:font-size-complex="12pt"/>
    </style:style>
    <style:style style:name="P741" style:parent-style-name="Normal" style:family="paragraph">
      <style:paragraph-properties fo:text-align="justify" style:vertical-align="auto" fo:line-height="115%" fo:text-indent="0.5in"/>
    </style:style>
    <style:style style:name="T742" style:parent-style-name="DefaultParagraphFont" style:family="text">
      <style:text-properties fo:font-weight="bold" style:font-weight-asian="bold" style:font-weight-complex="bold" fo:language="en" fo:country="GB" style:language-asian="lt" style:country-asian="LT"/>
    </style:style>
    <style:style style:name="T743" style:parent-style-name="DefaultParagraphFont" style:family="text">
      <style:text-properties fo:font-weight="bold" style:font-weight-asian="bold" style:font-weight-complex="bold" fo:language="en" fo:country="GB" style:language-asian="lt" style:country-asian="LT"/>
    </style:style>
    <style:style style:name="T744" style:parent-style-name="DefaultParagraphFont" style:family="text">
      <style:text-properties fo:font-weight="bold" style:font-weight-asian="bold" style:font-weight-complex="bold" fo:language="en" fo:country="GB" style:language-asian="lt" style:country-asian="LT"/>
    </style:style>
    <style:style style:name="T745" style:parent-style-name="DefaultParagraphFont" style:family="text">
      <style:text-properties fo:font-weight="bold" style:font-weight-asian="bold" style:font-weight-complex="bold" fo:language="en" fo:country="GB" style:language-asian="lt" style:country-asian="LT"/>
    </style:style>
    <style:style style:name="P746" style:parent-style-name="Normal" style:family="paragraph">
      <style:paragraph-properties fo:text-align="justify" style:vertical-align="auto" fo:margin-right="-0.1972in" fo:text-indent="0.3937in"/>
    </style:style>
    <style:style style:name="T747" style:parent-style-name="DefaultParagraphFont" style:family="text">
      <style:text-properties fo:font-weight="bold" style:font-weight-asian="bold" style:font-weight-complex="bold" fo:language="en" fo:country="GB" style:language-asian="lt" style:country-asian="LT"/>
    </style:style>
    <style:style style:name="T748" style:parent-style-name="DefaultParagraphFont" style:family="text">
      <style:text-properties fo:font-weight="bold" style:font-weight-asian="bold" style:font-weight-complex="bold" style:language-asian="lt" style:country-asian="LT"/>
    </style:style>
    <style:style style:name="T749" style:parent-style-name="DefaultParagraphFont" style:family="text">
      <style:text-properties fo:font-weight="bold" style:font-weight-asian="bold" style:font-weight-complex="bold" style:language-asian="lt" style:country-asian="LT"/>
    </style:style>
    <style:style style:name="T750" style:parent-style-name="DefaultParagraphFont" style:family="text">
      <style:text-properties fo:font-weight="bold" style:font-weight-asian="bold" style:font-weight-complex="bold" style:language-asian="lt" style:country-asian="LT"/>
    </style:style>
    <style:style style:name="P751"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752"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753"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4"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5"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4"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765"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6"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771"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772" style:parent-style-name="Įprastasis1" style:family="paragraph">
      <style:paragraph-properties fo:text-align="justify" fo:margin-right="-0.1972in" fo:text-indent="0.3937in"/>
      <style:text-properties style:font-size-complex="12pt"/>
    </style:style>
    <style:style style:name="P773" style:parent-style-name="Įprastasis1" style:family="paragraph">
      <style:paragraph-properties fo:text-align="justify" fo:margin-right="-0.1972in" fo:text-indent="0.3937in"/>
    </style:style>
    <style:style style:name="T774" style:parent-style-name="DefaultParagraphFont" style:family="text">
      <style:text-properties style:font-size-complex="12pt"/>
    </style:style>
    <style:style style:name="T7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80" style:parent-style-name="DefaultParagraphFont" style:family="text">
      <style:text-properties style:font-size-complex="12pt"/>
    </style:style>
    <style:style style:name="P781" style:parent-style-name="Įprastasis1" style:family="paragraph">
      <style:paragraph-properties fo:text-align="justify" fo:margin-right="-0.1972in" fo:text-indent="0.3937in"/>
      <style:text-properties style:font-size-complex="12pt"/>
    </style:style>
    <style:style style:name="P782" style:parent-style-name="Įprastasis1" style:family="paragraph">
      <style:paragraph-properties fo:text-align="justify" fo:margin-right="-0.1972in" fo:text-indent="0.3937in"/>
    </style:style>
    <style:style style:name="T783" style:parent-style-name="DefaultParagraphFont" style:family="text">
      <style:text-properties style:font-size-complex="12pt"/>
    </style:style>
    <style:style style:name="T7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Įprastasis1" style:family="paragraph">
      <style:paragraph-properties fo:text-align="justify" fo:margin-right="-0.1972in" fo:text-indent="0.3937in"/>
      <style:text-properties style:font-size-complex="12pt"/>
    </style:style>
    <style:style style:name="P788" style:parent-style-name="Įprastasis1" style:family="paragraph">
      <style:paragraph-properties fo:text-align="justify" fo:margin-right="-0.1972in"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Įprastasis1" style:family="paragraph">
      <style:paragraph-properties fo:text-align="justify" fo:margin-right="-0.1972in" fo:text-indent="0.3937in"/>
      <style:text-properties style:font-size-complex="12pt"/>
    </style:style>
    <style:style style:name="P796" style:parent-style-name="NormalWeb" style:family="paragraph">
      <style:paragraph-properties fo:text-align="justify" fo:margin-top="0in" fo:margin-bottom="0in" fo:margin-right="-0.1972in" fo:text-indent="0.3937in" fo:background-color="#FFFFFF"/>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fo:color="#242424"/>
    </style:style>
    <style:style style:name="P799" style:parent-style-name="NormalWeb" style:family="paragraph">
      <style:paragraph-properties fo:text-align="justify" fo:margin-top="0in" fo:margin-bottom="0in" fo:margin-right="-0.1972in" fo:text-indent="0.3937in" fo:background-color="#FFFFFF"/>
      <style:text-properties fo:font-weight="bold" style:font-weight-asian="bold" style:font-weight-complex="bold" fo:color="#242424"/>
    </style:style>
    <style:style style:name="P800" style:parent-style-name="NormalWeb" style:family="paragraph">
      <style:paragraph-properties fo:text-align="justify" fo:margin-top="0in" fo:margin-bottom="0in" fo:margin-right="-0.1972in" fo:text-indent="0.3937in" fo:background-color="#FFFFFF"/>
    </style:style>
    <style:style style:name="T801" style:parent-style-name="DefaultParagraphFont" style:family="text">
      <style:text-properties fo:font-weight="bold" style:font-weight-asian="bold" style:font-weight-complex="bold" fo:color="#242424"/>
    </style:style>
    <style:style style:name="T802" style:parent-style-name="DefaultParagraphFont" style:family="text">
      <style:text-properties fo:font-weight="bold" style:font-weight-asian="bold" style:font-weight-complex="bold"/>
    </style:style>
    <style:style style:name="P803" style:parent-style-name="Įprastasis1" style:family="paragraph">
      <style:paragraph-properties fo:text-align="justify" fo:margin-right="-0.1972in" fo:text-indent="0.3937in"/>
    </style:style>
    <style:style style:name="T804" style:parent-style-name="DefaultParagraphFont" style:family="text">
      <style:text-properties style:font-size-complex="12pt"/>
    </style:style>
    <style:style style:name="T805" style:parent-style-name="DefaultParagraphFont" style:family="text">
      <style:text-properties style:text-position="super 66.6%"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text-position="super 66.6%"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text-position="super 66.6%"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style:vertical-align="auto" fo:margin-right="-0.1972in" fo:text-indent="0.3937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text-position="super 66.6%"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widows="0" fo:orphans="0" fo:text-align="justify" style:vertical-align="auto" fo:margin-right="-0.1972in" fo:text-indent="0.3937in"/>
      <style:text-properties fo:hyphenate="false"/>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text-position="super 66.6%"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P829" style:parent-style-name="Įprastasis1" style:family="paragraph">
      <style:paragraph-properties fo:text-align="justify" fo:margin-right="-0.1972in" fo:text-indent="0.3937in"/>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text-position="super 66.6%"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Įprastasis1" style:family="paragraph">
      <style:paragraph-properties fo:text-align="justify" fo:margin-right="-0.1972in" fo:text-indent="0.3937in"/>
      <style:text-properties style:font-size-complex="12pt"/>
    </style:style>
    <style:style style:name="P851" style:parent-style-name="Įprastasis1" style:family="paragraph">
      <style:paragraph-properties fo:text-align="justify" fo:margin-right="-0.1972in" fo:text-indent="0.3937in"/>
    </style:style>
    <style:style style:name="T852" style:parent-style-name="DefaultParagraphFont" style:family="text">
      <style:text-properties style:font-size-complex="12pt"/>
    </style:style>
    <style:style style:name="T8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weight="bold" style:font-weight-asian="bold"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style:font-size-complex="12pt"/>
    </style:style>
    <style:style style:name="P868" style:parent-style-name="Įprastasis1" style:family="paragraph">
      <style:paragraph-properties fo:text-align="justify" fo:margin-right="-0.1972in" fo:text-indent="0.3937in"/>
      <style:text-properties style:font-size-complex="12pt"/>
    </style:style>
    <style:style style:name="P869" style:parent-style-name="Normal" style:family="paragraph">
      <style:paragraph-properties fo:text-align="justify" style:vertical-align="auto" fo:margin-right="-0.1972in" fo:text-indent="0.3937in"/>
    </style:style>
    <style:style style:name="T870" style:parent-style-name="DefaultParagraphFont" style:family="text">
      <style:text-properties style:font-weight-complex="bold"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7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75" style:parent-style-name="DefaultParagraphFont" style:family="text">
      <style:text-properties fo:font-weight="bold" style:font-weight-asian="bold" style:font-size-complex="12pt"/>
    </style:style>
    <style:style style:name="P876" style:parent-style-name="ListParagraph" style:family="paragraph">
      <style:paragraph-properties fo:text-align="justify" style:vertical-align="auto" fo:margin-left="0in" fo:margin-right="-0.1972in" fo:text-indent="0.3937in">
        <style:tab-stops/>
      </style:paragraph-properties>
      <style:text-properties fo:font-weight="bold" style:font-weight-asian="bold" style:font-size-complex="12pt"/>
    </style:style>
    <style:style style:name="P877" style:parent-style-name="ListParagraph" style:family="paragraph">
      <style:paragraph-properties fo:text-align="justify" style:vertical-align="auto" fo:margin-left="0in" fo:margin-right="-0.1972in" fo:text-indent="0.3937in">
        <style:tab-stops/>
      </style:paragraph-properties>
      <style:text-properties fo:font-weight="bold" style:font-weight-asian="bold" style:font-size-complex="12pt"/>
    </style:style>
    <style:style style:name="P878" style:parent-style-name="ListParagraph" style:family="paragraph">
      <style:paragraph-properties fo:text-align="justify" style:vertical-align="auto" fo:margin-left="0in" fo:margin-right="-0.1972in" fo:text-indent="0.3937in">
        <style:tab-stops/>
      </style:paragraph-properties>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style:font-weight-complex="bold" style:font-size-complex="12pt"/>
    </style:style>
    <style:style style:name="P885" style:parent-style-name="ListParagraph" style:family="paragraph">
      <style:paragraph-properties fo:text-align="justify" style:vertical-align="auto" fo:margin-left="0in" fo:margin-right="-0.1972in" fo:text-indent="0.3937in">
        <style:tab-stops/>
      </style:paragraph-properties>
      <style:text-properties style:font-size-complex="12pt"/>
    </style:style>
    <style:style style:name="P886" style:parent-style-name="ListParagraph" style:family="paragraph">
      <style:paragraph-properties fo:text-align="justify" style:vertical-align="auto" fo:margin-left="0in" fo:margin-right="-0.1972in" fo:text-indent="0.3937in">
        <style:tab-stops/>
      </style:paragraph-properties>
    </style:style>
    <style:style style:name="T887" style:parent-style-name="DefaultParagraphFont" style:family="text">
      <style:text-properties style:font-weight-complex="bold"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style:font-weight-complex="bold" style:font-size-complex="12pt"/>
    </style:style>
    <style:style style:name="P894" style:parent-style-name="ListParagraph" style:family="paragraph">
      <style:paragraph-properties fo:text-align="justify" style:vertical-align="auto" fo:margin-left="0in" fo:margin-right="-0.1972in" fo:text-indent="0.3937in">
        <style:tab-stops/>
      </style:paragraph-properties>
      <style:text-properties style:font-size-complex="12pt"/>
    </style:style>
    <style:style style:name="P895" style:parent-style-name="ListParagraph" style:family="paragraph">
      <style:paragraph-properties fo:text-align="justify" style:vertical-align="auto" fo:margin-left="0in" fo:margin-right="-0.1972in" fo:text-indent="0.3937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style:font-size-complex="12pt"/>
    </style:style>
    <style:style style:name="P900" style:parent-style-name="ListParagraph" style:family="paragraph">
      <style:paragraph-properties fo:text-align="justify" style:vertical-align="auto" fo:margin-left="0in" fo:margin-right="-0.1972in" fo:text-indent="0.3937in">
        <style:tab-stops/>
      </style:paragraph-properties>
      <style:text-properties style:font-size-complex="12pt"/>
    </style:style>
    <style:style style:name="P901" style:parent-style-name="ListParagraph" style:family="paragraph">
      <style:paragraph-properties fo:text-align="justify" style:vertical-align="auto" fo:margin-left="0in" fo:margin-right="-0.1972in" fo:text-indent="0.3937in">
        <style:tab-stops/>
      </style:paragraph-properties>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style:font-name-complex="Calibri" fo:font-weight="bold" style:font-weight-asian="bold" style:font-weight-complex="bold" style:language-asian="en" style:country-asian="GB"/>
    </style:style>
    <style:style style:name="T906" style:parent-style-name="DefaultParagraphFont" style:family="text">
      <style:text-properties style:font-name-complex="Calibri" fo:font-weight="bold" style:font-weight-asian="bold" style:font-weight-complex="bold" style:language-asian="en" style:country-asian="GB"/>
    </style:style>
    <style:style style:name="T907" style:parent-style-name="DefaultParagraphFont" style:family="text">
      <style:text-properties style:font-name-complex="Calibri" fo:font-weight="bold" style:font-weight-asian="bold" style:font-weight-complex="bold" style:language-asian="en" style:country-asian="GB"/>
    </style:style>
    <style:style style:name="T908" style:parent-style-name="DefaultParagraphFont" style:family="text">
      <style:text-properties fo:font-weight="bold" style:font-weight-asian="bold" style:font-size-complex="12pt"/>
    </style:style>
    <style:style style:name="P909" style:parent-style-name="ListParagraph" style:family="paragraph">
      <style:paragraph-properties fo:text-align="justify" style:vertical-align="auto" fo:margin-left="0in" fo:margin-right="-0.1972in" fo:text-indent="0.3937in">
        <style:tab-stops/>
      </style:paragraph-properties>
      <style:text-properties fo:font-weight="bold" style:font-weight-asian="bold" style:font-size-complex="12pt"/>
    </style:style>
    <style:style style:name="P910" style:parent-style-name="ListParagraph" style:family="paragraph">
      <style:paragraph-properties fo:text-align="justify" style:vertical-align="auto" fo:margin-left="0in" fo:margin-right="-0.1972in" fo:text-indent="0.3937in">
        <style:tab-stops/>
      </style:paragraph-properties>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P915" style:parent-style-name="ListParagraph" style:family="paragraph">
      <style:paragraph-properties fo:text-align="justify" style:vertical-align="auto" fo:margin-left="0in" fo:margin-right="-0.1972in" fo:text-indent="0.3937in">
        <style:tab-stops/>
      </style:paragraph-properties>
      <style:text-properties style:font-size-complex="12pt"/>
    </style:style>
    <style:style style:name="P916" style:parent-style-name="ListParagraph" style:family="paragraph">
      <style:paragraph-properties fo:text-align="justify" style:vertical-align="auto" fo:margin-left="0in" fo:margin-right="-0.1972in" fo:text-indent="0.3937in">
        <style:tab-stops/>
      </style:paragraph-properties>
      <style:text-properties style:font-weight-complex="bold" style:font-size-complex="12pt"/>
    </style:style>
    <style:style style:name="P917" style:parent-style-name="ListParagraph" style:family="paragraph">
      <style:paragraph-properties fo:text-align="justify" style:vertical-align="auto" fo:margin-left="0in" fo:margin-right="-0.1972in" fo:text-indent="0.3937in">
        <style:tab-stops/>
      </style:paragraph-properties>
      <style:text-properties style:font-weight-complex="bold" style:font-size-complex="12pt"/>
    </style:style>
    <style:style style:name="P918" style:parent-style-name="ListParagraph" style:family="paragraph">
      <style:paragraph-properties fo:text-align="justify" style:vertical-align="auto" fo:margin-left="0in" fo:margin-right="-0.1972in" fo:text-indent="0.3937in">
        <style:tab-stops/>
      </style:paragraph-properties>
      <style:text-properties style:font-weight-complex="bold" style:font-size-complex="12pt"/>
    </style:style>
    <style:style style:name="P919" style:parent-style-name="ListParagraph" style:family="paragraph">
      <style:paragraph-properties fo:text-align="justify" style:vertical-align="auto" fo:margin-left="0in" fo:margin-right="-0.1972in" fo:text-indent="0.3937in">
        <style:tab-stops/>
      </style:paragraph-properties>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33" style:parent-style-name="DefaultParagraphFont" style:family="text">
      <style:text-properties fo:font-weight="bold" style:font-weight-asian="bold" style:font-size-complex="12pt"/>
    </style:style>
    <style:style style:name="P934" style:parent-style-name="ListParagraph" style:family="paragraph">
      <style:paragraph-properties fo:text-align="justify" style:vertical-align="auto" fo:margin-left="0in" fo:margin-right="-0.1972in" fo:text-indent="0.3937in">
        <style:tab-stops/>
      </style:paragraph-properties>
    </style:style>
    <style:style style:name="T935" style:parent-style-name="DefaultParagraphFont" style:family="text">
      <style:text-properties fo:font-weight="bold" style:font-weight-asian="bold" style:font-size-complex="12pt"/>
    </style:style>
    <style:style style:name="P936" style:parent-style-name="ListParagraph" style:family="paragraph">
      <style:paragraph-properties fo:text-align="justify" style:vertical-align="auto" fo:margin-left="0in" fo:margin-right="-0.1972in" fo:text-indent="0.3937in">
        <style:tab-stops/>
      </style:paragraph-properties>
      <style:text-properties style:font-size-complex="12pt"/>
    </style:style>
    <style:style style:name="P937" style:parent-style-name="ListParagraph" style:family="paragraph">
      <style:paragraph-properties fo:text-align="justify" style:vertical-align="auto" fo:margin-left="0in" fo:margin-right="-0.1972in" fo:text-indent="0.3937in">
        <style:tab-stops/>
      </style:paragraph-properties>
    </style:style>
    <style:style style:name="T938" style:parent-style-name="DefaultParagraphFont" style:family="text">
      <style:text-properties style:font-weight-complex="bold" style:font-size-complex="12pt"/>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style:font-weight-complex="bold" style:font-size-complex="12pt"/>
    </style:style>
    <style:style style:name="P941" style:parent-style-name="ListParagraph" style:family="paragraph">
      <style:paragraph-properties fo:text-align="justify" style:vertical-align="auto" fo:margin-left="0in" fo:margin-right="-0.1972in" fo:text-indent="0.3937in">
        <style:tab-stops/>
      </style:paragraph-properties>
    </style:style>
    <style:style style:name="T942" style:parent-style-name="DefaultParagraphFont" style:family="text">
      <style:text-properties style:font-weight-complex="bold" style:font-size-complex="12pt"/>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ListParagraph" style:family="paragraph">
      <style:paragraph-properties fo:text-align="justify" style:vertical-align="auto" fo:margin-left="0in" fo:margin-right="-0.1972in" fo:text-indent="0.3937in">
        <style:tab-stops/>
      </style:paragraph-properties>
      <style:text-properties style:font-weight-complex="bold" style:font-size-complex="12pt"/>
    </style:style>
    <style:style style:name="P949" style:parent-style-name="Normal" style:family="paragraph">
      <style:paragraph-properties fo:text-align="justify" style:vertical-align="auto" fo:margin-right="-0.1972in"/>
      <style:text-properties fo:font-weight="bold" style:font-weight-asian="bold" style:font-weight-complex="bold" style:font-size-complex="12pt" style:language-asian="lt" style:country-asian="LT"/>
    </style:style>
    <style:style style:name="P950" style:parent-style-name="ListParagraph" style:family="paragraph">
      <style:paragraph-properties fo:text-align="justify" style:vertical-align="auto" fo:margin-left="0in" fo:margin-right="-0.1972in" fo:text-indent="0.3937in">
        <style:tab-stops/>
      </style:paragraph-properties>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P953" style:parent-style-name="ListParagraph" style:family="paragraph">
      <style:paragraph-properties fo:text-align="justify" style:vertical-align="auto" fo:margin-left="0in" fo:margin-right="-0.1972in" fo:text-indent="0.3937in">
        <style:tab-stops/>
      </style:paragraph-properties>
      <style:text-properties style:font-weight-complex="bold" style:font-size-complex="12pt"/>
    </style:style>
    <style:style style:name="P954" style:parent-style-name="ListParagraph" style:family="paragraph">
      <style:paragraph-properties fo:text-align="justify" style:vertical-align="auto" fo:margin-left="0in" fo:margin-right="-0.1972in" fo:text-indent="0.3937in">
        <style:tab-stops/>
      </style:paragraph-properties>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87" style:parent-style-name="DefaultParagraphFont" style:family="text">
      <style:text-properties style:font-weight-complex="bold" style:font-size-complex="12pt"/>
    </style:style>
    <style:style style:name="P988" style:parent-style-name="ListParagraph" style:family="paragraph">
      <style:paragraph-properties fo:text-align="justify" style:vertical-align="auto" fo:margin-left="0in" fo:margin-right="-0.1972in" fo:text-indent="0.3937in">
        <style:tab-stops/>
      </style:paragraph-properties>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fo:language="en" fo:country="GB"/>
    </style:style>
    <style:style style:name="P992" style:parent-style-name="ListParagraph" style:family="paragraph">
      <style:paragraph-properties fo:text-align="justify" style:vertical-align="auto" fo:margin-left="0in" fo:margin-right="-0.1972in" fo:text-indent="0.3937in">
        <style:tab-stops/>
      </style:paragraph-properties>
    </style:style>
    <style:style style:name="T993" style:parent-style-name="DefaultParagraphFont" style:family="text">
      <style:text-properties style:font-weight-complex="bold" style:font-size-complex="12pt"/>
    </style:style>
    <style:style style:name="T994" style:parent-style-name="DefaultParagraphFont" style:family="text">
      <style:text-properties fo:font-weight="bold" style:font-weight-asian="bold" style:font-weight-complex="bold" style:font-size-complex="12pt" style:language-asian="en" style:country-asian="GB"/>
    </style:style>
    <style:style style:name="T995" style:parent-style-name="DefaultParagraphFont" style:family="text">
      <style:text-properties fo:font-weight="bold" style:font-weight-asian="bold" style:font-weight-complex="bold" style:font-size-complex="12pt" style:language-asian="en" style:country-asian="GB"/>
    </style:style>
    <style:style style:name="T996" style:parent-style-name="DefaultParagraphFont" style:family="text">
      <style:text-properties style:font-size-complex="12pt" style:language-asian="en" style:country-asian="GB"/>
    </style:style>
    <style:style style:name="T997" style:parent-style-name="DefaultParagraphFont" style:family="text">
      <style:text-properties fo:font-weight="bold" style:font-weight-asian="bold" style:font-weight-complex="bold" style:font-size-complex="12pt" style:language-asian="en" style:country-asian="GB"/>
    </style:style>
    <style:style style:name="T998" style:parent-style-name="DefaultParagraphFont" style:family="text">
      <style:text-properties fo:font-weight="bold" style:font-weight-asian="bold" style:font-weight-complex="bold" style:font-size-complex="12pt" style:language-asian="en" style:country-asian="GB"/>
    </style:style>
    <style:style style:name="T999" style:parent-style-name="DefaultParagraphFont" style:family="text">
      <style:text-properties style:font-weight-complex="bold" style:font-size-complex="12pt"/>
    </style:style>
    <style:style style:name="P1000" style:parent-style-name="ListParagraph" style:family="paragraph">
      <style:paragraph-properties fo:text-align="justify" style:vertical-align="auto" fo:margin-left="0in" fo:margin-right="-0.1972in" fo:text-indent="0.3937in">
        <style:tab-stops/>
      </style:paragraph-properties>
      <style:text-properties style:font-weight-complex="bold" style:font-size-complex="12pt"/>
    </style:style>
    <style:style style:name="P1001" style:parent-style-name="ListParagraph" style:family="paragraph">
      <style:paragraph-properties fo:text-align="justify" style:vertical-align="auto" fo:margin-left="0in" fo:margin-right="-0.1972in" fo:text-indent="0.3937in">
        <style:tab-stops/>
      </style:paragraph-properties>
      <style:text-properties fo:font-weight="bold" style:font-weight-asian="bold" style:font-size-complex="12pt"/>
    </style:style>
    <style:style style:name="P1002" style:parent-style-name="Normal" style:family="paragraph">
      <style:paragraph-properties fo:text-align="justify" style:vertical-align="auto" fo:margin-right="-0.1972in" fo:text-indent="0.3937in"/>
      <style:text-properties style:font-size-complex="12pt"/>
    </style:style>
    <style:style style:name="P1003" style:parent-style-name="Normal" style:family="paragraph">
      <style:paragraph-properties fo:text-align="justify" style:vertical-align="auto" fo:margin-right="-0.1972in" fo:text-indent="0.3937in"/>
    </style:style>
    <style:style style:name="P1004" style:parent-style-name="Normal" style:family="paragraph">
      <style:paragraph-properties fo:text-align="justify" style:vertical-align="auto" fo:margin-right="-0.1972in" fo:text-indent="0.3937in"/>
    </style:style>
    <style:style style:name="T1005" style:parent-style-name="DefaultParagraphFont" style:family="text">
      <style:text-properties style:language-asian="lt" style:country-asian="LT"/>
    </style:style>
    <style:style style:name="T100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07" style:parent-style-name="DefaultParagraphFont" style:family="text">
      <style:text-properties fo:font-weight="bold" style:font-weight-asian="bold"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fo:font-weight="bold" style:font-weight-asian="bold" style:language-asian="lt" style:country-asian="LT"/>
    </style:style>
    <style:style style:name="T1010" style:parent-style-name="DefaultParagraphFont" style:family="text">
      <style:text-properties fo:font-weight="bold" style:font-weight-asian="bold" style:language-asian="lt" style:country-asian="LT"/>
    </style:style>
    <style:style style:name="T1011" style:parent-style-name="DefaultParagraphFont" style:family="text">
      <style:text-properties fo:font-weight="bold" style:font-weight-asian="bold" style:language-asian="lt" style:country-asian="LT"/>
    </style:style>
    <style:style style:name="T1012" style:parent-style-name="DefaultParagraphFont" style:family="text">
      <style:text-properties fo:font-weight="bold" style:font-weight-asian="bold"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fo:font-weight="bold" style:font-weight-asian="bold" style:font-weight-complex="bold" style:language-asian="lt" style:country-asian="LT"/>
    </style:style>
    <style:style style:name="T101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style:style>
    <style:style style:name="P1026" style:parent-style-name="Normal" style:family="paragraph">
      <style:paragraph-properties fo:text-align="justify" style:vertical-align="auto" fo:margin-right="-0.1972in" fo:text-indent="0.393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font-weight="bold" style:font-weight-asian="bold" style:font-weight-complex="bold" fo:color="#000000" style:font-size-complex="12pt" fo:background-color="#FFFFFF"/>
    </style:style>
    <style:style style:name="T1034" style:parent-style-name="DefaultParagraphFont" style:family="text">
      <style:text-properties style:font-name="Symbol" fo:font-weight="bold" style:font-weight-asian="bold" style:font-weight-complex="bold" fo:color="#000000" style:font-size-complex="12pt" fo:background-color="#FFFFFF"/>
    </style:style>
    <style:style style:name="T1035" style:parent-style-name="DefaultParagraphFont" style:family="text">
      <style:text-properties fo:font-weight="bold" style:font-weight-asian="bold" style:font-weight-complex="bold" fo:color="#000000" style:font-size-complex="12pt" fo:background-color="#FFFFFF"/>
    </style:style>
    <style:style style:name="T1036" style:parent-style-name="DefaultParagraphFont" style:family="text">
      <style:text-properties fo:font-weight="bold" style:font-weight-asian="bold" style:font-weight-complex="bold" fo:color="#000000" style:font-size-complex="12pt" fo:background-color="#FFFFFF"/>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contentpasted3" style:family="text">
      <style:text-properties fo:font-weight="bold" style:font-weight-asian="bold" style:font-weight-complex="bold" fo:color="#000000" style:font-size-complex="12p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style:vertical-align="auto" fo:margin-right="-0.1972in" fo:text-indent="0.3937in"/>
      <style:text-properties fo:font-weight="bold" style:font-weight-asian="bold" fo:color="#000000" style:font-size-complex="12pt"/>
    </style:style>
    <style:style style:name="P1046" style:parent-style-name="ListParagraph" style:family="paragraph">
      <style:paragraph-properties fo:text-align="justify" style:vertical-align="auto" fo:margin-left="0in" fo:margin-right="-0.1972in" fo:text-indent="0.3937in">
        <style:tab-stops/>
      </style:paragraph-properties>
      <style:text-properties fo:font-weight="bold" style:font-weight-asian="bold" style:font-size-complex="12pt"/>
    </style:style>
    <style:style style:name="P1047" style:parent-style-name="Normal" style:family="paragraph">
      <style:paragraph-properties fo:text-align="justify" style:vertical-align="auto" fo:margin-right="-0.1972in" fo:text-indent="0.3937in"/>
      <style:text-properties style:font-size-complex="12pt"/>
    </style:style>
    <style:style style:name="P1048" style:parent-style-name="Normal" style:family="paragraph">
      <style:paragraph-properties fo:text-align="justify" style:vertical-align="auto" fo:margin-right="-0.1972in" fo:text-indent="0.3937in"/>
    </style:style>
    <style:style style:name="T1049" style:parent-style-name="DefaultParagraphFont" style:family="text">
      <style:text-properties style:font-size-complex="12pt"/>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T105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P1053" style:parent-style-name="Normal" style:family="paragraph">
      <style:paragraph-properties fo:text-align="justify" style:vertical-align="auto" fo:margin-right="-0.1972in" fo:text-indent="0.3937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style:vertical-align="auto" fo:margin-right="-0.1972in"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style:vertical-align="auto" fo:margin-right="-0.1972in"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style:vertical-align="auto" fo:margin-right="-0.1972in" fo:text-indent="0.3937in"/>
      <style:text-properties style:font-size-complex="12pt" style:language-asian="lt" style:country-asian="LT"/>
    </style:style>
    <style:style style:name="P1083" style:parent-style-name="Normal" style:family="paragraph">
      <style:paragraph-properties fo:text-align="justify" style:vertical-align="auto" fo:margin-right="-0.1972in" fo:text-indent="0.3937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P1091" style:parent-style-name="Normal" style:family="paragraph">
      <style:paragraph-properties fo:text-align="justify" style:vertical-align="auto" fo:margin-right="-0.1972in" fo:text-indent="0.3937in"/>
      <style:text-properties fo:font-weight="bold" style:font-weight-asian="bold" style:font-weight-complex="bold" style:font-size-complex="12pt" style:language-asian="lt" style:country-asian="LT"/>
    </style:style>
    <style:style style:name="P1092" style:parent-style-name="Normal" style:family="paragraph">
      <style:paragraph-properties fo:text-align="justify" style:vertical-align="auto" fo:margin-right="-0.1972in" fo:text-indent="0.3937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font-weight="bold" style:font-weight-asian="bold" style:font-weight-complex="bold" fo:color="#000000" style:font-size-complex="12pt"/>
    </style:style>
    <style:style style:name="T1097" style:parent-style-name="DefaultParagraphFont" style:family="text">
      <style:text-properties style:font-name="Symbol" fo:font-weight="bold" style:font-weight-asian="bold" style:font-weight-complex="bold" fo:color="#000000" style:font-size-complex="12pt"/>
    </style:style>
    <style:style style:name="T1098" style:parent-style-name="DefaultParagraphFont" style:family="text">
      <style:text-properties fo:font-weight="bold" style:font-weight-asian="bold" style:font-weight-complex="bold" fo:color="#000000" style:font-size-complex="12pt"/>
    </style:style>
    <style:style style:name="T1099" style:parent-style-name="DefaultParagraphFont" style:family="text">
      <style:text-properties fo:font-weight="bold" style:font-weight-asian="bold" style:font-weight-complex="bold" fo:color="#000000" style:font-size-complex="12p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style:vertical-align="auto" fo:margin-right="-0.1972in" fo:text-indent="0.3937in"/>
    </style:style>
    <style:style style:name="T11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font-weight="bold" style:font-weight-asian="bold" style:font-weight-complex="bold" fo:color="#000000" style:font-size-complex="12pt" fo:background-color="#FFFFFF"/>
    </style:style>
    <style:style style:name="T1105" style:parent-style-name="DefaultParagraphFont" style:family="text">
      <style:text-properties fo:font-weight="bold" style:font-weight-asian="bold" style:font-weight-complex="bold" fo:color="#000000" style:font-size-complex="12pt" fo:background-color="#FFFFFF"/>
    </style:style>
    <style:style style:name="T1106" style:parent-style-name="DefaultParagraphFont" style:family="text">
      <style:text-properties fo:font-weight="bold" style:font-weight-asian="bold" style:font-weight-complex="bold" fo:color="#000000" style:font-size-complex="12pt" fo:background-color="#FFFFFF"/>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P1112"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3"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14"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text-position="super 66.6%"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T1121" style:parent-style-name="DefaultParagraphFont" style:family="text">
      <style:text-properties fo:font-weight="bold" style:font-weight-asian="bold" style:font-weight-complex="bold" style:text-position="super 66.6%"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P1123"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T1126" style:parent-style-name="DefaultParagraphFont" style:family="text">
      <style:text-properties fo:font-weight="bold" style:font-weight-asian="bold" style:font-weight-complex="bold" style:font-size-complex="12pt" fo:language="en" fo:country="GB" style:language-asian="lt" style:country-asian="LT"/>
    </style:style>
    <style:style style:name="P1127"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128"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129"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130"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1134" style:parent-style-name="DefaultParagraphFont" style:family="text">
      <style:text-properties fo:font-weight="bold" style:font-weight-asian="bold" style:font-weight-complex="bold" style:font-size-complex="12pt" fo:language="en" fo:country="GB" style:language-asian="lt" style:country-asian="LT"/>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P1136"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P1139"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text-position="super 66.6%"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T1146" style:parent-style-name="DefaultParagraphFont" style:family="text">
      <style:text-properties fo:font-weight="bold" style:font-weight-asian="bold" style:font-weight-complex="bold" style:text-position="super 66.6%"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P1148"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149"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150"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151"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152"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T1154" style:parent-style-name="DefaultParagraphFont" style:family="text">
      <style:text-properties fo:font-weight="bold" style:font-weight-asian="bold" style:font-weight-complex="bold" style:font-size-complex="12pt" fo:language="en" fo:country="GB" style:language-asian="lt" style:country-asian="LT"/>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P1169"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170"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171"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T1173" style:parent-style-name="DefaultParagraphFont" style:family="text">
      <style:text-properties fo:font-weight="bold" style:font-weight-asian="bold" style:font-weight-complex="bold" style:text-position="super 66.6%" style:font-size-complex="12pt" style:language-asian="lt" style:country-asian="LT"/>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T1175" style:parent-style-name="DefaultParagraphFont" style:family="text">
      <style:text-properties fo:font-weight="bold" style:font-weight-asian="bold" style:font-weight-complex="bold" style:text-position="super 66.6%" style:font-size-complex="12pt" style:language-asian="lt" style:country-asian="LT"/>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P1185"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6" style:parent-style-name="ListParagraph" style:family="paragraph">
      <style:paragraph-properties fo:text-align="justify" style:vertical-align="auto" fo:margin-left="0in" fo:margin-right="-0.1972in" fo:text-indent="0.3937in">
        <style:tab-stops/>
      </style:paragraph-properties>
      <style:text-properties fo:font-weight="bold" style:font-weight-asian="bold" style:font-size-complex="12pt"/>
    </style:style>
    <style:style style:name="P1187" style:parent-style-name="Normal" style:family="paragraph">
      <style:paragraph-properties fo:text-align="justify" style:vertical-align="auto" fo:margin-right="-0.1972in" fo:text-indent="0.3937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font-weight="bold" style:font-weight-asian="bold" style:font-weight-complex="bold" style:font-size-complex="12pt" style:language-asian="lt" style:country-asian="LT"/>
    </style:style>
    <style:style style:name="T1195" style:parent-style-name="DefaultParagraphFont" style:family="text">
      <style:text-properties fo:font-weight="bold" style:font-weight-asian="bold" style:font-weight-complex="bold" style:font-size-complex="12pt" style:language-asian="lt" style:country-asian="LT"/>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T1198" style:parent-style-name="DefaultParagraphFont" style:family="text">
      <style:text-properties fo:font-weight="bold" style:font-weight-asian="bold" style:font-weight-complex="bold"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P1210"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11"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font-weight="bold" style:font-weight-asian="bold" style:font-weight-complex="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1" style:parent-style-name="ListParagraph" style:family="paragraph">
      <style:paragraph-properties fo:text-align="justify" style:vertical-align="auto" fo:margin-left="0in" fo:margin-right="-0.1972in" fo:text-indent="0.3937in">
        <style:tab-stops/>
      </style:paragraph-properties>
      <style:text-properties fo:font-weight="bold" style:font-weight-asian="bold" style:font-size-complex="12pt"/>
    </style:style>
    <style:style style:name="P1222"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3"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7" style:parent-style-name="ListParagraph" style:family="paragraph">
      <style:paragraph-properties fo:text-align="justify" style:vertical-align="auto" fo:margin-left="0in" fo:margin-right="-0.1972in" fo:text-indent="0.3937in">
        <style:tab-stops/>
      </style:paragraph-properties>
      <style:text-properties fo:font-weight="bold" style:font-weight-asian="bold" style:font-size-complex="12pt"/>
    </style:style>
    <style:style style:name="P1248"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style:font-weight-complex="bold" style:font-size-complex="12pt"/>
    </style:style>
    <style:style style:name="P1259"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0"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1"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3" style:parent-style-name="Normal" style:family="paragraph">
      <style:paragraph-properties fo:text-align="justify" style:vertical-align="auto" fo:margin-right="-0.1972in" fo:text-indent="0.3937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style:vertical-align="auto" fo:margin-right="-0.1972in" fo:text-indent="0.3937in"/>
      <style:text-properties style:font-size-complex="12pt" style:language-asian="lt" style:country-asian="LT"/>
    </style:style>
    <style:style style:name="P1307"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weight="bold" style:font-weight-asian="bold" style:font-weight-complex="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9"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T1328" style:parent-style-name="DefaultParagraphFont" style:family="text">
      <style:text-properties fo:font-weight="bold" style:font-weight-asian="bold" style:font-weight-complex="bold" style:font-size-complex="12pt" style:language-asian="lt" style:country-asian="LT"/>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T1333" style:parent-style-name="DefaultParagraphFont" style:family="text">
      <style:text-properties fo:font-weight="bold" style:font-weight-asian="bold" style:font-weight-complex="bold" style:font-size-complex="12pt" style:language-asian="lt" style:country-asian="LT"/>
    </style:style>
    <style:style style:name="T1334" style:parent-style-name="DefaultParagraphFont" style:family="text">
      <style:text-properties style:font-size-complex="12pt"/>
    </style:style>
    <style:style style:name="T1335" style:parent-style-name="DefaultParagraphFont" style:family="text">
      <style:text-properties fo:font-weight="bold" style:font-weight-asian="bold" style:font-weight-complex="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8"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font-weight="bold" style:font-weight-asian="bold" style:font-weight-complex="bold" style:font-size-complex="12pt" style:language-asian="lt" style:country-asian="LT"/>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T1342" style:parent-style-name="DefaultParagraphFont" style:family="text">
      <style:text-properties fo:font-weight="bold" style:font-weight-asian="bold" style:font-weight-complex="bold" style:font-size-complex="12pt" style:language-asian="lt" style:country-asian="LT"/>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47"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font-weight="bold" style:font-weight-asian="bold" style:font-weight-complex="bold" style:font-size-complex="12pt" style:language-asian="lt" style:country-asian="LT"/>
    </style:style>
    <style:style style:name="P1350"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351"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55" style:parent-style-name="ListParagraph" style:family="paragraph">
      <style:paragraph-properties fo:text-align="justify" style:vertical-align="auto" fo:margin-left="0in" fo:margin-right="-0.1972in" fo:text-indent="0.3937in">
        <style:tab-stops/>
      </style:paragraph-properties>
      <style:text-properties fo:font-weight="bold" style:font-weight-asian="bold" style:font-size-complex="12pt"/>
    </style:style>
    <style:style style:name="P1356"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text-position="super 66.6%"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T1364" style:parent-style-name="DefaultParagraphFont" style:family="text">
      <style:text-properties fo:font-weight="bold" style:font-weight-asian="bold" style:font-weight-complex="bold" style:text-position="super 66.6%" style:font-size-complex="12pt" style:language-asian="lt" style:country-asian="LT"/>
    </style:style>
    <style:style style:name="T1365" style:parent-style-name="DefaultParagraphFont" style:family="text">
      <style:text-properties fo:font-weight="bold" style:font-weight-asian="bold" style:font-weight-complex="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P1371"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372"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373"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P1375"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76"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T1381" style:parent-style-name="DefaultParagraphFont" style:family="text">
      <style:text-properties fo:font-weight="bold" style:font-weight-asian="bold" style:font-weight-complex="bold" style:font-size-complex="12pt" style:language-asian="lt" style:country-asian="LT"/>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font-weight="bold" style:font-weight-asian="bold" style:font-weight-complex="bold"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font-weight="bold" style:font-weight-asian="bold" style:font-weight-complex="bold"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8"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5"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26"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7"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8"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9"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0"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T1440" style:parent-style-name="DefaultParagraphFont" style:family="text">
      <style:text-properties fo:font-weight="bold" style:font-weight-asian="bold" style:font-weight-complex="bold"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3"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444"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5"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font-weight="bold" style:font-weight-asian="bold" style:font-weight-complex="bold"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T1456" style:parent-style-name="DefaultParagraphFont" style:family="text">
      <style:text-properties fo:font-weight="bold" style:font-weight-asian="bold" style:font-weight-complex="bold" style:font-size-complex="12pt" style:language-asian="lt" style:country-asian="LT"/>
    </style:style>
    <style:style style:name="T1457" style:parent-style-name="DefaultParagraphFont" style:family="text">
      <style:text-properties fo:font-weight="bold" style:font-weight-asian="bold" style:font-weight-complex="bold" style:font-size-complex="12pt" style:language-asian="lt" style:country-asian="LT"/>
    </style:style>
    <style:style style:name="T1458" style:parent-style-name="DefaultParagraphFont" style:family="text">
      <style:text-properties fo:font-weight="bold" style:font-weight-asian="bold" style:font-weight-complex="bold" style:font-size-complex="12pt" style:language-asian="lt" style:country-asian="LT"/>
    </style:style>
    <style:style style:name="T1459" style:parent-style-name="DefaultParagraphFont" style:family="text">
      <style:text-properties fo:font-weight="bold" style:font-weight-asian="bold" style:font-weight-complex="bold" style:font-size-complex="12pt" style:language-asian="lt" style:country-asian="LT"/>
    </style:style>
    <style:style style:name="T1460" style:parent-style-name="DefaultParagraphFont" style:family="text">
      <style:text-properties fo:font-weight="bold" style:font-weight-asian="bold" style:font-weight-complex="bold"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font-weight="bold" style:font-weight-asian="bold" style:font-weight-complex="bold"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font-weight="bold" style:font-weight-asian="bold" style:font-weight-complex="bold"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font-weight="bold" style:font-weight-asian="bold" style:font-weight-complex="bold" style:font-size-complex="12pt" style:language-asian="lt" style:country-asian="LT"/>
    </style:style>
    <style:style style:name="T1473" style:parent-style-name="DefaultParagraphFont" style:family="text">
      <style:text-properties fo:font-weight="bold" style:font-weight-asian="bold" style:font-weight-complex="bold" style:font-size-complex="12pt" fo:language="en" fo:country="GB"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7"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78"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9"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font-weight="bold" style:font-weight-asian="bold" style:font-weight-complex="bold" style:font-size-complex="12pt" style:language-asian="lt" style:country-asian="LT"/>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T1485" style:parent-style-name="DefaultParagraphFont" style:family="text">
      <style:text-properties fo:font-weight="bold" style:font-weight-asian="bold" style:font-weight-complex="bold" style:font-size-complex="12pt" style:language-asian="lt" style:country-asian="LT"/>
    </style:style>
    <style:style style:name="T1486" style:parent-style-name="DefaultParagraphFont" style:family="text">
      <style:text-properties fo:font-weight="bold" style:font-weight-asian="bold" style:font-weight-complex="bold" style:font-size-complex="12pt" style:language-asian="lt" style:country-asian="LT"/>
    </style:style>
    <style:style style:name="T1487" style:parent-style-name="DefaultParagraphFont" style:family="text">
      <style:text-properties fo:font-weight="bold" style:font-weight-asian="bold" style:font-weight-complex="bold" style:font-size-complex="12pt" style:language-asian="lt" style:country-asian="LT"/>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492"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493"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494"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T1498" style:parent-style-name="DefaultParagraphFont" style:family="text">
      <style:text-properties fo:font-weight="bold" style:font-weight-asian="bold" style:font-weight-complex="bold" style:font-size-complex="12pt" fo:language="en" fo:country="GB" style:language-asian="lt" style:country-asian="LT"/>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T1500" style:parent-style-name="DefaultParagraphFont" style:family="text">
      <style:text-properties fo:font-weight="bold" style:font-weight-asian="bold" style:font-weight-complex="bold" style:font-size-complex="12pt" style:language-asian="lt" style:country-asian="LT"/>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T1502" style:parent-style-name="DefaultParagraphFont" style:family="text">
      <style:text-properties fo:font-weight="bold" style:font-weight-asian="bold" style:font-weight-complex="bold"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5"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506"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7"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font-weight="bold" style:font-weight-asian="bold" style:font-weight-complex="bold"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font-weight="bold" style:font-weight-asian="bold" style:font-weight-complex="bold"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26"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T1535" style:parent-style-name="DefaultParagraphFont" style:family="text">
      <style:text-properties fo:font-weight="bold" style:font-weight-asian="bold" style:font-weight-complex="bold" style:font-size-complex="12pt" style:language-asian="lt" style:country-asian="LT"/>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43"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font-weight="bold" style:font-weight-asian="bold" style:font-weight-complex="bold" style:font-size-complex="12pt" style:language-asian="lt" style:country-asian="LT"/>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T1549" style:parent-style-name="DefaultParagraphFont" style:family="text">
      <style:text-properties fo:font-weight="bold" style:font-weight-asian="bold" style:font-weight-complex="bold" style:font-size-complex="12pt" style:language-asian="lt" style:country-asian="LT"/>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text-position="super 66.6%"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fo:font-weight="bold" style:font-weight-asian="bold" style:text-position="super 66.6%" style:font-size-complex="12pt"/>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style:font-weight-complex="bold" style:font-size-complex="12pt"/>
    </style:style>
    <style:style style:name="P1587"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8"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font-weight="bold" style:font-weight-asian="bold" style:font-weight-complex="bold" style:font-size-complex="12pt" style:language-asian="lt" style:country-asian="LT"/>
    </style:style>
    <style:style style:name="T1603" style:parent-style-name="DefaultParagraphFont" style:family="text">
      <style:text-properties fo:font-weight="bold" style:font-weight-asian="bold" style:font-weight-complex="bold" style:font-size-complex="12pt" style:language-asian="lt" style:country-asian="LT"/>
    </style:style>
    <style:style style:name="T1604" style:parent-style-name="DefaultParagraphFont" style:family="text">
      <style:text-properties fo:font-weight="bold" style:font-weight-asian="bold" style:font-weight-complex="bold" style:font-size-complex="12pt" fo:language="en" fo:country="GB"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font-weight="bold" style:font-weight-asian="bold" style:font-weight-complex="bold"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font-weight="bold" style:font-weight-asian="bold" style:font-weight-complex="bold"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font-weight="bold" style:font-weight-asian="bold" style:font-weight-complex="bold"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2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624" style:parent-style-name="DefaultParagraphFont" style:family="text">
      <style:text-properties fo:font-weight="bold" style:font-weight-asian="bold" style:font-weight-complex="bold" style:font-size-complex="12pt" style:language-asian="lt" style:country-asian="LT"/>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font-weight="bold" style:font-weight-asian="bold" style:font-weight-complex="bold"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font-weight="bold" style:font-weight-asian="bold" style:font-weight-complex="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font-weight="bold" style:font-weight-asian="bold" style:font-weight-complex="bold"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50" style:parent-style-name="DefaultParagraphFont" style:family="text">
      <style:text-properties fo:font-weight="bold" style:font-weight-asian="bold" style:font-weight-complex="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5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655" style:parent-style-name="DefaultParagraphFont" style:family="text">
      <style:text-properties fo:font-weight="bold" style:font-weight-asian="bold" style:font-weight-complex="bold" style:font-size-complex="12pt" style:language-asian="lt" style:country-asian="LT"/>
    </style:style>
    <style:style style:name="T1656" style:parent-style-name="DefaultParagraphFont" style:family="text">
      <style:text-properties fo:font-weight="bold" style:font-weight-asian="bold" style:font-weight-complex="bold" style:font-size-complex="12pt" style:language-asian="lt" style:country-asian="LT"/>
    </style:style>
    <style:style style:name="T1657" style:parent-style-name="DefaultParagraphFont" style:family="text">
      <style:text-properties fo:font-weight="bold" style:font-weight-asian="bold" style:font-weight-complex="bold" style:font-size-complex="12pt" style:language-asian="lt" style:country-asian="LT"/>
    </style:style>
    <style:style style:name="T1658" style:parent-style-name="DefaultParagraphFont" style:family="text">
      <style:text-properties fo:font-weight="bold" style:font-weight-asian="bold" style:font-weight-complex="bold" style:font-size-complex="12pt" style:language-asian="lt" style:country-asian="LT"/>
    </style:style>
    <style:style style:name="T1659" style:parent-style-name="DefaultParagraphFont" style:family="text">
      <style:text-properties fo:font-weight="bold" style:font-weight-asian="bold" style:font-weight-complex="bold" style:font-size-complex="12pt" style:language-asian="lt" style:country-asian="LT"/>
    </style:style>
    <style:style style:name="T1660" style:parent-style-name="DefaultParagraphFont" style:family="text">
      <style:text-properties style:font-size-complex="12pt"/>
    </style:style>
    <style:style style:name="T1661" style:parent-style-name="DefaultParagraphFont" style:family="text">
      <style:text-properties fo:font-weight="bold" style:font-weight-asian="bold" style:font-weight-complex="bold"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font-weight="bold" style:font-weight-asian="bold" style:font-weight-complex="bold" style:font-size-complex="12pt" style:language-asian="lt" style:country-asian="LT"/>
    </style:style>
    <style:style style:name="T16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66" style:parent-style-name="DefaultParagraphFont" style:family="text">
      <style:text-properties fo:font-weight="bold" style:font-weight-asian="bold" style:font-weight-complex="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font-weight="bold" style:font-weight-asian="bold" style:font-weight-complex="bold"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75"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83"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font-weight="bold" style:font-weight-asian="bold" style:font-weight-complex="bold" style:font-size-complex="12pt" style:language-asian="lt" style:country-asian="LT"/>
    </style:style>
    <style:style style:name="T1688" style:parent-style-name="DefaultParagraphFont" style:family="text">
      <style:text-properties fo:font-weight="bold" style:font-weight-asian="bold" style:font-weight-complex="bold" style:font-size-complex="12pt" style:language-asian="lt" style:country-asian="LT"/>
    </style:style>
    <style:style style:name="T1689" style:parent-style-name="DefaultParagraphFont" style:family="text">
      <style:text-properties fo:font-weight="bold" style:font-weight-asian="bold" style:font-weight-complex="bold" style:font-size-complex="12pt" style:language-asian="lt" style:country-asian="LT"/>
    </style:style>
    <style:style style:name="T1690" style:parent-style-name="DefaultParagraphFont" style:family="text">
      <style:text-properties fo:font-weight="bold" style:font-weight-asian="bold" style:font-weight-complex="bold" style:font-size-complex="12pt" style:language-asian="lt" style:country-asian="LT"/>
    </style:style>
    <style:style style:name="T16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font-weight="bold" style:font-weight-asian="bold" style:font-weight-complex="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00" style:parent-style-name="DefaultParagraphFont" style:family="text">
      <style:text-properties fo:font-weight="bold" style:font-weight-asian="bold" style:font-weight-complex="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font-weight="bold" style:font-weight-asian="bold" style:font-weight-complex="bold" style:font-size-complex="12pt" style:language-asian="lt" style:country-asian="LT"/>
    </style:style>
    <style:style style:name="T1703" style:parent-style-name="DefaultParagraphFont" style:family="text">
      <style:text-properties fo:font-weight="bold" style:font-weight-asian="bold" style:font-weight-complex="bold" style:font-size-complex="12pt" style:language-asian="lt" style:country-asian="LT"/>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T1705" style:parent-style-name="DefaultParagraphFont" style:family="text">
      <style:text-properties fo:font-weight="bold" style:font-weight-asian="bold" style:font-weight-complex="bold" style:font-size-complex="12pt" style:language-asian="lt" style:country-asian="LT"/>
    </style:style>
    <style:style style:name="T17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fo:font-weight="bold" style:font-weight-asian="bold" style:font-weight-complex="bold"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18" style:parent-style-name="DefaultParagraphFont" style:family="text">
      <style:text-properties fo:font-weight="bold" style:font-weight-asian="bold" style:font-weight-complex="bold" style:font-size-complex="12pt" style:language-asian="lt" style:country-asian="LT"/>
    </style:style>
    <style:style style:name="T1719" style:parent-style-name="DefaultParagraphFont" style:family="text">
      <style:text-properties fo:font-weight="bold" style:font-weight-asian="bold" style:font-weight-complex="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24" style:parent-style-name="DefaultParagraphFont" style:family="text">
      <style:text-properties fo:font-weight="bold" style:font-weight-asian="bold" style:font-weight-complex="bold"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fo:font-weight="bold" style:font-weight-asian="bold" style:font-weight-complex="bold" style:font-size-complex="12pt"/>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font-weight="bold" style:font-weight-asian="bold" style:font-weight-complex="bold"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font-weight="bold" style:font-weight-asian="bold" style:font-weight-complex="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font-weight="bold" style:font-weight-asian="bold" style:font-weight-complex="bold"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font-weight="bold" style:font-weight-asian="bold" style:font-weight-complex="bold"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fo:font-weight="bold" style:font-weight-asian="bold" style:font-weight-complex="bold"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font-weight="bold" style:font-weight-asian="bold" style:font-weight-complex="bold"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63"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font-weight="bold" style:font-weight-asian="bold" style:font-weight-complex="bold" style:font-size-complex="12pt" style:language-asian="lt" style:country-asian="LT"/>
    </style:style>
    <style:style style:name="T1768" style:parent-style-name="DefaultParagraphFont" style:family="text">
      <style:text-properties fo:font-weight="bold" style:font-weight-asian="bold" style:font-weight-complex="bold" style:font-size-complex="12pt" style:language-asian="lt" style:country-asian="LT"/>
    </style:style>
    <style:style style:name="T1769" style:parent-style-name="DefaultParagraphFont" style:family="text">
      <style:text-properties fo:font-weight="bold" style:font-weight-asian="bold" style:font-weight-complex="bold" style:font-size-complex="12pt" style:language-asian="lt" style:country-asian="LT"/>
    </style:style>
    <style:style style:name="T1770" style:parent-style-name="DefaultParagraphFont" style:family="text">
      <style:text-properties fo:font-weight="bold" style:font-weight-asian="bold" style:font-weight-complex="bold"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font-weight="bold" style:font-weight-asian="bold" style:font-weight-complex="bold" style:font-size-complex="12pt" style:language-asian="lt" style:country-asian="LT"/>
    </style:style>
    <style:style style:name="T1775" style:parent-style-name="DefaultParagraphFont" style:family="text">
      <style:text-properties fo:font-weight="bold" style:font-weight-asian="bold" style:font-weight-complex="bold" style:font-size-complex="12pt" fo:language="en" fo:country="GB" style:language-asian="lt" style:country-asian="LT"/>
    </style:style>
    <style:style style:name="T1776" style:parent-style-name="DefaultParagraphFont" style:family="text">
      <style:text-properties fo:font-weight="bold" style:font-weight-asian="bold" style:font-weight-complex="bold"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80" style:parent-style-name="DefaultParagraphFont" style:family="text">
      <style:text-properties fo:font-weight="bold" style:font-weight-asian="bold" style:font-weight-complex="bold"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font-weight="bold" style:font-weight-asian="bold" style:font-weight-complex="bold"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font-weight="bold" style:font-weight-asian="bold" style:font-weight-complex="bold" style:font-size-complex="12pt" style:language-asian="lt" style:country-asian="LT"/>
    </style:style>
    <style:style style:name="T1787" style:parent-style-name="DefaultParagraphFont" style:family="text">
      <style:text-properties fo:font-weight="bold" style:font-weight-asian="bold" style:font-weight-complex="bold" style:font-size-complex="12pt" style:language-asian="lt" style:country-asian="LT"/>
    </style:style>
    <style:style style:name="T1788" style:parent-style-name="DefaultParagraphFont" style:family="text">
      <style:text-properties fo:font-weight="bold" style:font-weight-asian="bold" style:font-weight-complex="bold"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font-weight="bold" style:font-weight-asian="bold" style:font-weight-complex="bold"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font-weight="bold" style:font-weight-asian="bold" style:font-weight-complex="bold"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0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803" style:parent-style-name="DefaultParagraphFont" style:family="text">
      <style:text-properties fo:font-weight="bold" style:font-weight-asian="bold" style:font-weight-complex="bold"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font-weight="bold" style:font-weight-asian="bold" style:font-weight-complex="bold"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fo:font-weight="bold" style:font-weight-asian="bold" style:font-weight-complex="bold"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17" style:parent-style-name="DefaultParagraphFont" style:family="text">
      <style:text-properties fo:font-weight="bold" style:font-weight-asian="bold" style:font-weight-complex="bold"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font-weight="bold" style:font-weight-asian="bold" style:font-weight-complex="bold"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25"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fo:font-weight="bold" style:font-weight-asian="bold" style:font-weight-complex="bold" style:font-size-complex="12pt" style:language-asian="lt" style:country-asian="LT"/>
    </style:style>
    <style:style style:name="T1830" style:parent-style-name="DefaultParagraphFont" style:family="text">
      <style:text-properties fo:font-weight="bold" style:font-weight-asian="bold" style:font-weight-complex="bold" style:font-size-complex="12pt" style:language-asian="lt" style:country-asian="LT"/>
    </style:style>
    <style:style style:name="T1831" style:parent-style-name="DefaultParagraphFont" style:family="text">
      <style:text-properties fo:font-weight="bold" style:font-weight-asian="bold" style:font-weight-complex="bold" style:font-size-complex="12pt" style:language-asian="lt" style:country-asian="LT"/>
    </style:style>
    <style:style style:name="T1832" style:parent-style-name="DefaultParagraphFont" style:family="text">
      <style:text-properties fo:font-weight="bold" style:font-weight-asian="bold" style:font-weight-complex="bold"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37"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font-weight="bold" style:font-weight-asian="bold" style:font-weight-complex="bold"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42"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843"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4" style:parent-style-name="DefaultParagraphFont" style:family="text">
      <style:text-properties fo:font-weight="bold" style:font-weight-asian="bold" style:font-weight-complex="bold" style:font-size-complex="12pt" style:language-asian="lt" style:country-asian="LT"/>
    </style:style>
    <style:style style:name="T1845" style:parent-style-name="DefaultParagraphFont" style:family="text">
      <style:text-properties fo:font-weight="bold" style:font-weight-asian="bold" style:font-weight-complex="bold" style:font-size-complex="12pt" style:language-asian="lt" style:country-asian="LT"/>
    </style:style>
    <style:style style:name="T1846" style:parent-style-name="DefaultParagraphFont" style:family="text">
      <style:text-properties fo:font-weight="bold" style:font-weight-asian="bold" style:font-weight-complex="bold" style:font-size-complex="12pt" fo:background-color="#FFFFFF"/>
    </style:style>
    <style:style style:name="T1847" style:parent-style-name="DefaultParagraphFont" style:family="text">
      <style:text-properties style:font-size-complex="12pt"/>
    </style:style>
    <style:style style:name="T1848" style:parent-style-name="DefaultParagraphFont" style:family="text">
      <style:text-properties fo:font-weight="bold" style:font-weight-asian="bold" style:font-weight-complex="bold" style:font-size-complex="12pt" fo:background-color="#FFFFFF"/>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P1850"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851"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52"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853"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54"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5" style:parent-style-name="DefaultParagraphFont" style:family="text">
      <style:text-properties fo:font-weight="bold" style:font-weight-asian="bold" style:font-weight-complex="bold" style:font-size-complex="12pt" style:language-asian="lt" style:country-asian="LT"/>
    </style:style>
    <style:style style:name="T1856" style:parent-style-name="DefaultParagraphFont" style:family="text">
      <style:text-properties fo:font-weight="bold" style:font-weight-asian="bold" style:font-weight-complex="bold" style:font-size-complex="12pt" style:language-asian="lt" style:country-asian="LT"/>
    </style:style>
    <style:style style:name="P1857"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58"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fo:font-weight="bold" style:font-weight-asian="bold" style:font-weight-complex="bold" style:font-size-complex="12pt" style:language-asian="lt" style:country-asian="LT"/>
    </style:style>
    <style:style style:name="T1861" style:parent-style-name="DefaultParagraphFont" style:family="text">
      <style:text-properties fo:font-weight="bold" style:font-weight-asian="bold" style:font-weight-complex="bold" style:font-size-complex="12pt" style:language-asian="lt" style:country-asian="LT"/>
    </style:style>
    <style:style style:name="T1862" style:parent-style-name="DefaultParagraphFont" style:family="text">
      <style:text-properties fo:font-weight="bold" style:font-weight-asian="bold" style:font-weight-complex="bold" style:font-size-complex="12pt" style:language-asian="lt" style:country-asian="LT"/>
    </style:style>
    <style:style style:name="T1863" style:parent-style-name="DefaultParagraphFont" style:family="text">
      <style:text-properties fo:font-weight="bold" style:font-weight-asian="bold" style:font-weight-complex="bold" style:font-size-complex="12pt" style:language-asian="lt" style:country-asian="LT"/>
    </style:style>
    <style:style style:name="T1864" style:parent-style-name="DefaultParagraphFont" style:family="text">
      <style:text-properties fo:font-weight="bold" style:font-weight-asian="bold" style:font-weight-complex="bold" style:font-size-complex="12pt" style:language-asian="lt" style:country-asian="LT"/>
    </style:style>
    <style:style style:name="T1865" style:parent-style-name="DefaultParagraphFont" style:family="text">
      <style:text-properties fo:font-weight="bold" style:font-weight-asian="bold" style:font-weight-complex="bold" style:font-size-complex="12pt" style:language-asian="lt" style:country-asian="LT"/>
    </style:style>
    <style:style style:name="T1866" style:parent-style-name="DefaultParagraphFont" style:family="text">
      <style:text-properties fo:font-weight="bold" style:font-weight-asian="bold" style:font-weight-complex="bold" style:font-size-complex="12pt" style:language-asian="lt" style:country-asian="LT"/>
    </style:style>
    <style:style style:name="T1867" style:parent-style-name="DefaultParagraphFont" style:family="text">
      <style:text-properties fo:font-weight="bold" style:font-weight-asian="bold" style:font-weight-complex="bold"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fo:font-weight="bold" style:font-weight-asian="bold" style:font-weight-complex="bold"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fo:font-weight="bold" style:font-weight-asian="bold" style:font-weight-complex="bold" style:font-size-complex="12pt" style:language-asian="lt" style:country-asian="LT"/>
    </style:style>
    <style:style style:name="T1878" style:parent-style-name="DefaultParagraphFont" style:family="text">
      <style:text-properties fo:font-weight="bold" style:font-weight-asian="bold" style:font-weight-complex="bold"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font-weight="bold" style:font-weight-asian="bold" style:font-weight-complex="bold" style:font-size-complex="12pt" style:language-asian="lt" style:country-asian="LT"/>
    </style:style>
    <style:style style:name="T1884" style:parent-style-name="DefaultParagraphFont" style:family="text">
      <style:text-properties fo:font-weight="bold" style:font-weight-asian="bold" style:font-weight-complex="bold"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font-weight="bold" style:font-weight-asian="bold" style:font-weight-complex="bold"/>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91"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font-weight="bold" style:font-weight-asian="bold" style:font-weight-complex="bold" style:font-size-complex="12pt" style:language-asian="lt" style:country-asian="LT"/>
    </style:style>
    <style:style style:name="T1898" style:parent-style-name="DefaultParagraphFont" style:family="text">
      <style:text-properties fo:font-weight="bold" style:font-weight-asian="bold" style:font-weight-complex="bold" style:font-size-complex="12pt" style:language-asian="lt" style:country-asian="LT"/>
    </style:style>
    <style:style style:name="T1899" style:parent-style-name="DefaultParagraphFont" style:family="text">
      <style:text-properties fo:font-weight="bold" style:font-weight-asian="bold" style:font-weight-complex="bold" style:font-size-complex="12pt" style:language-asian="lt" style:country-asian="LT"/>
    </style:style>
    <style:style style:name="T1900" style:parent-style-name="DefaultParagraphFont" style:family="text">
      <style:text-properties fo:font-weight="bold" style:font-weight-asian="bold" style:font-weight-complex="bold"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font-weight="bold" style:font-weight-asian="bold" style:font-weight-complex="bold"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09"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font-weight="bold" style:font-weight-asian="bold" style:font-weight-complex="bold"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font-weight="bold" style:font-weight-asian="bold" style:font-weight-complex="bold"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fo:font-weight="bold" style:font-weight-asian="bold" style:font-weight-complex="bold"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32" style:parent-style-name="DefaultParagraphFont" style:family="text">
      <style:text-properties fo:font-weight="bold" style:font-weight-asian="bold" style:font-weight-complex="bold"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35"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font-weight="bold" style:font-weight-asian="bold" style:font-weight-complex="bold"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fo:font-weight="bold" style:font-weight-asian="bold" style:font-weight-complex="bold" style:font-size-complex="12pt" style:language-asian="lt" style:country-asian="LT"/>
    </style:style>
    <style:style style:name="P1940"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41"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42"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43"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44"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5" style:parent-style-name="DefaultParagraphFont" style:family="text">
      <style:text-properties fo:font-weight="bold" style:font-weight-asian="bold" style:font-weight-complex="bold" style:font-size-complex="12pt" fo:language="en" fo:country="GB" style:language-asian="lt" style:country-asian="LT"/>
    </style:style>
    <style:style style:name="T1946" style:parent-style-name="DefaultParagraphFont" style:family="text">
      <style:text-properties fo:font-weight="bold" style:font-weight-asian="bold" style:font-weight-complex="bold" style:font-size-complex="12pt" style:language-asian="lt" style:country-asian="LT"/>
    </style:style>
    <style:style style:name="P1947"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48"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49"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50"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51"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52"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55" style:parent-style-name="DefaultParagraphFont" style:family="text">
      <style:text-properties fo:font-weight="bold" style:font-weight-asian="bold" style:font-weight-complex="bold" style:font-size-complex="12pt" style:language-asian="lt" style:country-asian="LT"/>
    </style:style>
    <style:style style:name="T1956" style:parent-style-name="DefaultParagraphFont" style:family="text">
      <style:text-properties fo:font-weight="bold" style:font-weight-asian="bold" style:font-weight-complex="bold" style:font-size-complex="12pt" style:language-asian="lt" style:country-asian="LT"/>
    </style:style>
    <style:style style:name="T1957" style:parent-style-name="DefaultParagraphFont" style:family="text">
      <style:text-properties fo:font-weight="bold" style:font-weight-asian="bold" style:font-weight-complex="bold"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fo:font-weight="bold" style:font-weight-asian="bold" style:font-weight-complex="bold"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fo:font-weight="bold" style:font-weight-asian="bold" style:font-weight-complex="bold"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fo:font-weight="bold" style:font-weight-asian="bold" style:font-weight-complex="bold"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78"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79"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80"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fo:font-weight="bold" style:font-weight-asian="bold" style:font-weight-complex="bold" style:font-size-complex="12pt" style:language-asian="lt" style:country-asian="LT"/>
    </style:style>
    <style:style style:name="T1985" style:parent-style-name="DefaultParagraphFont" style:family="text">
      <style:text-properties fo:font-weight="bold" style:font-weight-asian="bold" style:font-weight-complex="bold"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fo:font-weight="bold" style:font-weight-asian="bold" style:font-weight-complex="bold"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fo:font-weight="bold" style:font-weight-asian="bold" style:font-weight-complex="bold"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8"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11" style:parent-style-name="DefaultParagraphFont" style:family="text">
      <style:text-properties fo:font-weight="bold" style:font-weight-asian="bold" style:font-weight-complex="bold" style:font-size-complex="12pt" style:language-asian="lt" style:country-asian="LT"/>
    </style:style>
    <style:style style:name="T2012" style:parent-style-name="DefaultParagraphFont" style:family="text">
      <style:text-properties fo:font-weight="bold" style:font-weight-asian="bold" style:font-weight-complex="bold"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16"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fo:font-weight="bold" style:font-weight-asian="bold" style:font-weight-complex="bold" style:font-size-complex="12pt" style:language-asian="lt" style:country-asian="LT"/>
    </style:style>
    <style:style style:name="T2021" style:parent-style-name="DefaultParagraphFont" style:family="text">
      <style:text-properties fo:font-weight="bold" style:font-weight-asian="bold" style:font-weight-complex="bold" style:font-size-complex="12pt" style:language-asian="lt" style:country-asian="LT"/>
    </style:style>
    <style:style style:name="T2022" style:parent-style-name="DefaultParagraphFont" style:family="text">
      <style:text-properties fo:font-weight="bold" style:font-weight-asian="bold" style:font-weight-complex="bold" style:font-size-complex="12pt" style:language-asian="lt" style:country-asian="LT"/>
    </style:style>
    <style:style style:name="T2023" style:parent-style-name="DefaultParagraphFont" style:family="text">
      <style:text-properties fo:font-weight="bold" style:font-weight-asian="bold" style:font-weight-complex="bold"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028"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029"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30"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31"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34" style:parent-style-name="DefaultParagraphFont" style:family="text">
      <style:text-properties fo:font-weight="bold" style:font-weight-asian="bold" style:font-weight-complex="bold" style:font-size-complex="12pt" style:language-asian="lt" style:country-asian="LT"/>
    </style:style>
    <style:style style:name="T2035" style:parent-style-name="DefaultParagraphFont" style:family="text">
      <style:text-properties fo:font-weight="bold" style:font-weight-asian="bold" style:font-weight-complex="bold" style:font-size-complex="12pt" style:language-asian="lt" style:country-asian="LT"/>
    </style:style>
    <style:style style:name="T2036" style:parent-style-name="DefaultParagraphFont" style:family="text">
      <style:text-properties fo:font-weight="bold" style:font-weight-asian="bold" style:font-weight-complex="bold" style:font-size-complex="12pt" style:language-asian="lt" style:country-asian="LT"/>
    </style:style>
    <style:style style:name="T2037" style:parent-style-name="DefaultParagraphFont" style:family="text">
      <style:text-properties fo:font-weight="bold" style:font-weight-asian="bold" style:font-weight-complex="bold" style:font-size-complex="12pt" style:language-asian="lt" style:country-asian="LT"/>
    </style:style>
    <style:style style:name="T2038" style:parent-style-name="DefaultParagraphFont" style:family="text">
      <style:text-properties fo:font-weight="bold" style:font-weight-asian="bold" style:font-weight-complex="bold" style:font-size-complex="12pt" style:language-asian="lt" style:country-asian="LT"/>
    </style:style>
    <style:style style:name="T2039" style:parent-style-name="DefaultParagraphFont" style:family="text">
      <style:text-properties fo:font-weight="bold" style:font-weight-asian="bold" style:font-weight-complex="bold" style:font-size-complex="12pt" style:language-asian="lt" style:country-asian="LT"/>
    </style:style>
    <style:style style:name="T2040" style:parent-style-name="DefaultParagraphFont" style:family="text">
      <style:text-properties fo:font-weight="bold" style:font-weight-asian="bold" style:font-weight-complex="bold" style:font-size-complex="12pt" style:language-asian="lt" style:country-asian="LT"/>
    </style:style>
    <style:style style:name="T2041" style:parent-style-name="DefaultParagraphFont" style:family="text">
      <style:text-properties fo:font-weight="bold" style:font-weight-asian="bold" style:font-weight-complex="bold" style:font-size-complex="12pt" style:language-asian="lt" style:country-asian="LT"/>
    </style:style>
    <style:style style:name="T2042" style:parent-style-name="DefaultParagraphFont" style:family="text">
      <style:text-properties fo:font-weight="bold" style:font-weight-asian="bold" style:font-weight-complex="bold"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47" style:parent-style-name="DefaultParagraphFont" style:family="text">
      <style:text-properties fo:font-weight="bold" style:font-weight-asian="bold" style:font-weight-complex="bold" style:font-size-complex="12pt" style:language-asian="lt" style:country-asian="LT"/>
    </style:style>
    <style:style style:name="T2048" style:parent-style-name="DefaultParagraphFont" style:family="text">
      <style:text-properties fo:font-weight="bold" style:font-weight-asian="bold" style:font-weight-complex="bold"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fo:font-weight="bold" style:font-weight-asian="bold" style:font-weight-complex="bold"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fo:font-weight="bold" style:font-weight-asian="bold" style:font-weight-complex="bold"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59"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60"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61"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62"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fo:font-weight="bold" style:font-weight-asian="bold" style:font-weight-complex="bold" style:font-size-complex="12pt" style:language-asian="lt" style:country-asian="LT"/>
    </style:style>
    <style:style style:name="T2067" style:parent-style-name="DefaultParagraphFont" style:family="text">
      <style:text-properties fo:font-weight="bold" style:font-weight-asian="bold" style:font-weight-complex="bold" style:font-size-complex="12pt" style:language-asian="lt" style:country-asian="LT"/>
    </style:style>
    <style:style style:name="T2068" style:parent-style-name="DefaultParagraphFont" style:family="text">
      <style:text-properties fo:font-weight="bold" style:font-weight-asian="bold" style:font-weight-complex="bold" style:font-size-complex="12pt" style:language-asian="lt" style:country-asian="LT"/>
    </style:style>
    <style:style style:name="T2069" style:parent-style-name="DefaultParagraphFont" style:family="text">
      <style:text-properties fo:font-weight="bold" style:font-weight-asian="bold" style:font-weight-complex="bold"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fo:font-weight="bold" style:font-weight-asian="bold" style:font-weight-complex="bold" style:font-size-complex="12pt" style:language-asian="lt" style:country-asian="LT"/>
    </style:style>
    <style:style style:name="T2076" style:parent-style-name="DefaultParagraphFont" style:family="text">
      <style:text-properties fo:font-weight="bold" style:font-weight-asian="bold" style:font-weight-complex="bold"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80" style:parent-style-name="DefaultParagraphFont" style:family="text">
      <style:text-properties fo:font-weight="bold" style:font-weight-asian="bold" style:font-weight-complex="bold"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83" style:parent-style-name="DefaultParagraphFont" style:family="text">
      <style:text-properties fo:font-weight="bold" style:font-weight-asian="bold" style:font-weight-complex="bold" style:font-size-complex="12pt" style:language-asian="lt" style:country-asian="LT"/>
    </style:style>
    <style:style style:name="T2084" style:parent-style-name="DefaultParagraphFont" style:family="text">
      <style:text-properties fo:font-weight="bold" style:font-weight-asian="bold" style:font-weight-complex="bold"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fo:font-weight="bold" style:font-weight-asian="bold" style:font-weight-complex="bold"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fo:font-weight="bold" style:font-weight-asian="bold" style:font-weight-complex="bold" style:font-size-complex="12pt" style:language-asian="lt" style:country-asian="LT"/>
    </style:style>
    <style:style style:name="T2091" style:parent-style-name="DefaultParagraphFont" style:family="text">
      <style:text-properties fo:font-weight="bold" style:font-weight-asian="bold" style:font-weight-complex="bold"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95" style:parent-style-name="DefaultParagraphFont" style:family="text">
      <style:text-properties fo:font-weight="bold" style:font-weight-asian="bold" style:font-weight-complex="bold"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fo:font-weight="bold" style:font-weight-asian="bold" style:font-weight-complex="bold"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fo:font-weight="bold" style:font-weight-asian="bold" style:font-weight-complex="bold"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fo:font-weight="bold" style:font-weight-asian="bold" style:font-weight-complex="bold" style:font-size-complex="12pt" style:language-asian="lt" style:country-asian="LT"/>
    </style:style>
    <style:style style:name="T2109" style:parent-style-name="DefaultParagraphFont" style:family="text">
      <style:text-properties fo:font-weight="bold" style:font-weight-asian="bold" style:font-weight-complex="bold"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fo:font-weight="bold" style:font-weight-asian="bold" style:font-weight-complex="bold"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15" style:parent-style-name="DefaultParagraphFont" style:family="text">
      <style:text-properties fo:font-weight="bold" style:font-weight-asian="bold" style:font-weight-complex="bold"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fo:font-weight="bold" style:font-weight-asian="bold" style:font-weight-complex="bold" style:font-size-complex="12pt" style:language-asian="lt" style:country-asian="LT"/>
    </style:style>
    <style:style style:name="T2126" style:parent-style-name="DefaultParagraphFont" style:family="text">
      <style:text-properties fo:font-weight="bold" style:font-weight-asian="bold" style:font-weight-complex="bold"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fo:font-weight="bold" style:font-weight-asian="bold" style:font-weight-complex="bold"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fo:font-weight="bold" style:font-weight-asian="bold" style:font-weight-complex="bold" style:font-size-complex="12pt" style:language-asian="lt" style:country-asian="LT"/>
    </style:style>
    <style:style style:name="T2137" style:parent-style-name="DefaultParagraphFont" style:family="text">
      <style:text-properties fo:font-weight="bold" style:font-weight-asian="bold" style:font-weight-complex="bold" style:font-size-complex="12pt" style:language-asian="lt" style:country-asian="LT"/>
    </style:style>
    <style:style style:name="T2138" style:parent-style-name="DefaultParagraphFont" style:family="text">
      <style:text-properties fo:font-weight="bold" style:font-weight-asian="bold" style:font-weight-complex="bold"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42" style:parent-style-name="DefaultParagraphFont" style:family="text">
      <style:text-properties fo:font-weight="bold" style:font-weight-asian="bold" style:font-weight-complex="bold" style:font-size-complex="12pt" style:language-asian="lt" style:country-asian="LT"/>
    </style:style>
    <style:style style:name="T2143" style:parent-style-name="DefaultParagraphFont" style:family="text">
      <style:text-properties fo:font-weight="bold" style:font-weight-asian="bold" style:font-weight-complex="bold" style:font-size-complex="12pt" style:language-asian="lt" style:country-asian="LT"/>
    </style:style>
    <style:style style:name="T2144" style:parent-style-name="DefaultParagraphFont" style:family="text">
      <style:text-properties fo:font-weight="bold" style:font-weight-asian="bold" style:font-weight-complex="bold"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fo:font-weight="bold" style:font-weight-asian="bold" style:font-weight-complex="bold"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fo:font-weight="bold" style:font-weight-asian="bold" style:font-weight-complex="bold"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fo:font-weight="bold" style:font-weight-asian="bold" style:font-weight-complex="bold"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fo:font-weight="bold" style:font-weight-asian="bold" style:font-weight-complex="bold" style:font-size-complex="12pt" style:language-asian="lt" style:country-asian="LT"/>
    </style:style>
    <style:style style:name="T2165" style:parent-style-name="DefaultParagraphFont" style:family="text">
      <style:text-properties fo:font-weight="bold" style:font-weight-asian="bold" style:font-weight-complex="bold" style:font-size-complex="12pt" style:language-asian="lt" style:country-asian="LT"/>
    </style:style>
    <style:style style:name="T2166" style:parent-style-name="DefaultParagraphFont" style:family="text">
      <style:text-properties fo:font-weight="bold" style:font-weight-asian="bold" style:font-weight-complex="bold" style:font-size-complex="12pt" style:language-asian="lt" style:country-asian="LT"/>
    </style:style>
    <style:style style:name="T2167" style:parent-style-name="DefaultParagraphFont" style:family="text">
      <style:text-properties fo:font-weight="bold" style:font-weight-asian="bold" style:font-weight-complex="bold"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fo:font-weight="bold" style:font-weight-asian="bold" style:font-weight-complex="bold"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75"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76"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77"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fo:font-weight="bold" style:font-weight-asian="bold" style:font-weight-complex="bold" style:font-size-complex="12pt" style:language-asian="lt" style:country-asian="LT"/>
    </style:style>
    <style:style style:name="T2182" style:parent-style-name="DefaultParagraphFont" style:family="text">
      <style:text-properties fo:font-weight="bold" style:font-weight-asian="bold" style:font-weight-complex="bold" style:font-size-complex="12pt" style:language-asian="lt" style:country-asian="LT"/>
    </style:style>
    <style:style style:name="T2183" style:parent-style-name="DefaultParagraphFont" style:family="text">
      <style:text-properties fo:font-weight="bold" style:font-weight-asian="bold" style:font-weight-complex="bold" style:font-size-complex="12pt" style:language-asian="lt" style:country-asian="LT"/>
    </style:style>
    <style:style style:name="T2184" style:parent-style-name="DefaultParagraphFont" style:family="text">
      <style:text-properties fo:font-weight="bold" style:font-weight-asian="bold" style:font-weight-complex="bold" style:font-size-complex="12pt" style:language-asian="lt" style:country-asian="LT"/>
    </style:style>
    <style:style style:name="T2185" style:parent-style-name="DefaultParagraphFont" style:family="text">
      <style:text-properties fo:font-weight="bold" style:font-weight-asian="bold" style:font-weight-complex="bold" style:font-size-complex="12pt" style:language-asian="lt" style:country-asian="LT"/>
    </style:style>
    <style:style style:name="T2186" style:parent-style-name="DefaultParagraphFont" style:family="text">
      <style:text-properties fo:font-weight="bold" style:font-weight-asian="bold" style:font-weight-complex="bold"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fo:font-weight="bold" style:font-weight-asian="bold" style:font-weight-complex="bold"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fo:font-weight="bold" style:font-weight-asian="bold" style:font-weight-complex="bold"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fo:font-weight="bold" style:font-weight-asian="bold" style:font-weight-complex="bold"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fo:font-weight="bold" style:font-weight-asian="bold" style:font-weight-complex="bold"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fo:font-weight="bold" style:font-weight-asian="bold" style:font-weight-complex="bold"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fo:font-weight="bold" style:font-weight-asian="bold" style:font-weight-complex="bold"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fo:font-weight="bold" style:font-weight-asian="bold" style:font-weight-complex="bold"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19" style:parent-style-name="DefaultParagraphFont" style:family="text">
      <style:text-properties fo:font-weight="bold" style:font-weight-asian="bold" style:font-weight-complex="bold" style:font-size-complex="12pt" style:language-asian="lt" style:country-asian="LT"/>
    </style:style>
    <style:style style:name="T2220" style:parent-style-name="DefaultParagraphFont" style:family="text">
      <style:text-properties fo:font-weight="bold" style:font-weight-asian="bold" style:font-weight-complex="bold" style:font-size-complex="12pt" style:language-asian="lt" style:country-asian="LT"/>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fo:font-weight="bold" style:font-weight-asian="bold" style:font-weight-complex="bold"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fo:font-weight="bold" style:font-weight-asian="bold" style:font-weight-complex="bold"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fo:font-weight="bold" style:font-weight-asian="bold" style:font-weight-complex="bold"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fo:font-weight="bold" style:font-weight-asian="bold" style:font-weight-complex="bold"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44" style:parent-style-name="DefaultParagraphFont" style:family="text">
      <style:text-properties fo:font-weight="bold" style:font-weight-asian="bold" style:font-weight-complex="bold"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fo:font-weight="bold" style:font-weight-asian="bold" style:font-weight-complex="bold"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fo:font-weight="bold" style:font-weight-asian="bold" style:font-weight-complex="bold"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fo:font-weight="bold" style:font-weight-asian="bold" style:font-weight-complex="bold"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fo:font-weight="bold" style:font-weight-asian="bold" style:font-weight-complex="bold"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fo:font-weight="bold" style:font-weight-asian="bold" style:font-weight-complex="bold"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fo:font-weight="bold" style:font-weight-asian="bold" style:font-weight-complex="bold"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92"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93"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294"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95" style:parent-style-name="Normal" style:family="paragraph">
      <style:paragraph-properties fo:text-align="justify" style:vertical-align="auto" fo:margin-right="-0.1972in" fo:text-indent="0.3937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98" style:parent-style-name="DefaultParagraphFont" style:family="text">
      <style:text-properties fo:font-weight="bold" style:font-weight-asian="bold" style:font-weight-complex="bold" style:font-size-complex="12pt" style:language-asian="lt" style:country-asian="LT"/>
    </style:style>
    <style:style style:name="T2299" style:parent-style-name="DefaultParagraphFont" style:family="text">
      <style:text-properties fo:font-weight="bold" style:font-weight-asian="bold" style:font-weight-complex="bold"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fo:font-weight="bold" style:font-weight-asian="bold" style:font-weight-complex="bold"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fo:font-weight="bold" style:font-weight-asian="bold" style:font-weight-complex="bold"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08" style:parent-style-name="DefaultParagraphFont" style:family="text">
      <style:text-properties fo:font-weight="bold" style:font-weight-asian="bold" style:font-weight-complex="bold"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fo:font-weight="bold" style:font-weight-asian="bold" style:font-weight-complex="bold"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15"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316"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17"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25" style:parent-style-name="DefaultParagraphFont" style:family="text">
      <style:text-properties fo:font-weight="bold" style:font-weight-asian="bold" style:font-weight-complex="bold" style:font-size-complex="12pt" style:language-asian="lt" style:country-asian="LT"/>
    </style:style>
    <style:style style:name="T2326" style:parent-style-name="DefaultParagraphFont" style:family="text">
      <style:text-properties fo:font-weight="bold" style:font-weight-asian="bold" style:font-weight-complex="bold" style:font-size-complex="12pt" style:language-asian="lt" style:country-asian="LT"/>
    </style:style>
    <style:style style:name="T2327" style:parent-style-name="DefaultParagraphFont" style:family="text">
      <style:text-properties fo:font-weight="bold" style:font-weight-asian="bold" style:font-weight-complex="bold" style:font-size-complex="12pt" style:language-asian="lt" style:country-asian="LT"/>
    </style:style>
    <style:style style:name="T2328" style:parent-style-name="DefaultParagraphFont" style:family="text">
      <style:text-properties fo:font-weight="bold" style:font-weight-asian="bold" style:font-weight-complex="bold"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33" style:parent-style-name="DefaultParagraphFont" style:family="text">
      <style:text-properties fo:font-weight="bold" style:font-weight-asian="bold" style:font-weight-complex="bold" style:font-size-complex="12pt" style:language-asian="lt" style:country-asian="LT"/>
    </style:style>
    <style:style style:name="T2334" style:parent-style-name="DefaultParagraphFont" style:family="text">
      <style:text-properties fo:font-weight="bold" style:font-weight-asian="bold" style:font-weight-complex="bold"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37" style:parent-style-name="DefaultParagraphFont" style:family="text">
      <style:text-properties fo:font-weight="bold" style:font-weight-asian="bold" style:font-weight-complex="bold" style:font-size-complex="12pt" style:language-asian="lt" style:country-asian="LT"/>
    </style:style>
    <style:style style:name="T2338" style:parent-style-name="DefaultParagraphFont" style:family="text">
      <style:text-properties fo:font-weight="bold" style:font-weight-asian="bold" style:font-weight-complex="bold"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fo:font-weight="bold" style:font-weight-asian="bold" style:font-weight-complex="bold" style:font-size-complex="12pt" style:language-asian="lt" style:country-asian="LT"/>
    </style:style>
    <style:style style:name="T2346" style:parent-style-name="DefaultParagraphFont" style:family="text">
      <style:text-properties fo:font-weight="bold" style:font-weight-asian="bold" style:font-weight-complex="bold" style:font-size-complex="12pt" style:language-asian="lt" style:country-asian="LT"/>
    </style:style>
    <style:style style:name="T2347" style:parent-style-name="DefaultParagraphFont" style:family="text">
      <style:text-properties fo:font-weight="bold" style:font-weight-asian="bold" style:font-weight-complex="bold" style:font-size-complex="12pt" style:language-asian="lt" style:country-asian="LT"/>
    </style:style>
    <style:style style:name="T2348" style:parent-style-name="DefaultParagraphFont" style:family="text">
      <style:text-properties fo:font-weight="bold" style:font-weight-asian="bold" style:font-weight-complex="bold" style:font-size-complex="12pt" style:language-asian="lt" style:country-asian="LT"/>
    </style:style>
    <style:style style:name="T2349" style:parent-style-name="DefaultParagraphFont" style:family="text">
      <style:text-properties fo:font-weight="bold" style:font-weight-asian="bold" style:font-weight-complex="bold" style:font-size-complex="12pt" style:language-asian="lt" style:country-asian="LT"/>
    </style:style>
    <style:style style:name="T2350" style:parent-style-name="DefaultParagraphFont" style:family="text">
      <style:text-properties fo:font-weight="bold" style:font-weight-asian="bold" style:font-weight-complex="bold"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fo:font-weight="bold" style:font-weight-asian="bold" style:font-weight-complex="bold"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fo:font-weight="bold" style:font-weight-asian="bold" style:font-weight-complex="bold"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63"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fo:font-weight="bold" style:font-weight-asian="bold" style:font-weight-complex="bold"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72"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font-weight="bold" style:font-weight-asian="bold" style:font-weight-complex="bold" style:font-size-complex="12pt" style:language-asian="lt" style:country-asian="LT"/>
    </style:style>
    <style:style style:name="T2377" style:parent-style-name="DefaultParagraphFont" style:family="text">
      <style:text-properties fo:font-weight="bold" style:font-weight-asian="bold" style:font-weight-complex="bold" style:font-size-complex="12pt" style:language-asian="lt" style:country-asian="LT"/>
    </style:style>
    <style:style style:name="T2378" style:parent-style-name="DefaultParagraphFont" style:family="text">
      <style:text-properties fo:font-weight="bold" style:font-weight-asian="bold" style:font-weight-complex="bold" style:font-size-complex="12pt" style:language-asian="lt" style:country-asian="LT"/>
    </style:style>
    <style:style style:name="T2379" style:parent-style-name="DefaultParagraphFont" style:family="text">
      <style:text-properties fo:font-weight="bold" style:font-weight-asian="bold" style:font-weight-complex="bold"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fo:font-weight="bold" style:font-weight-asian="bold" style:font-weight-complex="bold"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89"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fo:font-weight="bold" style:font-weight-asian="bold" style:font-weight-complex="bold"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fo:font-weight="bold" style:font-weight-asian="bold" style:font-weight-complex="bold"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fo:font-weight="bold" style:font-weight-asian="bold" style:font-weight-complex="bold"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font-weight="bold" style:font-weight-asian="bold" style:font-weight-complex="bold"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15"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416"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17"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fo:font-weight="bold" style:font-weight-asian="bold" style:font-weight-complex="bold"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fo:font-weight="bold" style:font-weight-asian="bold" style:font-weight-complex="bold"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29" style:parent-style-name="DefaultParagraphFont" style:family="text">
      <style:text-properties fo:font-weight="bold" style:font-weight-asian="bold" style:font-weight-complex="bold"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32" style:parent-style-name="DefaultParagraphFont" style:family="text">
      <style:text-properties fo:font-weight="bold" style:font-weight-asian="bold" style:font-weight-complex="bold" style:font-size-complex="12pt" style:language-asian="lt" style:country-asian="LT"/>
    </style:style>
    <style:style style:name="T2433" style:parent-style-name="DefaultParagraphFont" style:family="text">
      <style:text-properties fo:font-weight="bold" style:font-weight-asian="bold" style:font-weight-complex="bold"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fo:font-weight="bold" style:font-weight-asian="bold" style:font-weight-complex="bold"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38"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fo:font-weight="bold" style:font-weight-asian="bold" style:font-weight-complex="bold"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46"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fo:font-weight="bold" style:font-weight-asian="bold" style:font-weight-complex="bold"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53"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fo:font-weight="bold" style:font-weight-asian="bold" style:font-weight-complex="bold"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62"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fo:font-weight="bold" style:font-weight-asian="bold" style:font-weight-complex="bold" style:font-size-complex="12pt" style:language-asian="lt" style:country-asian="LT"/>
    </style:style>
    <style:style style:name="T2467" style:parent-style-name="DefaultParagraphFont" style:family="text">
      <style:text-properties fo:font-weight="bold" style:font-weight-asian="bold" style:font-weight-complex="bold"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fo:font-weight="bold" style:font-weight-asian="bold" style:font-weight-complex="bold"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fo:font-weight="bold" style:font-weight-asian="bold" style:font-weight-complex="bold"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fo:font-weight="bold" style:font-weight-asian="bold" style:font-weight-complex="bold"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83"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4" style:parent-style-name="DefaultParagraphFont" style:family="text">
      <style:text-properties fo:font-weight="bold" style:font-weight-asian="bold" style:font-weight-complex="bold" style:font-size-complex="12pt" style:language-asian="lt" style:country-asian="LT"/>
    </style:style>
    <style:style style:name="T2485" style:parent-style-name="DefaultParagraphFont" style:family="text">
      <style:text-properties fo:font-weight="bold" style:font-weight-asian="bold" style:font-weight-complex="bold" style:font-size-complex="12pt" fo:language="en" fo:country="GB" style:language-asian="lt" style:country-asian="LT"/>
    </style:style>
    <style:style style:name="P2486"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fo:font-weight="bold" style:font-weight-asian="bold" style:font-weight-complex="bold" style:font-size-complex="12pt" style:language-asian="lt" style:country-asian="LT"/>
    </style:style>
    <style:style style:name="P2489"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490"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491"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492"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3" style:parent-style-name="DefaultParagraphFont" style:family="text">
      <style:text-properties fo:font-weight="bold" style:font-weight-asian="bold" style:font-weight-complex="bold"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96"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97" style:parent-style-name="Normal" style:family="paragraph">
      <style:paragraph-properties fo:text-align="justify" style:vertical-align="auto" fo:margin-right="-0.1972in" fo:text-indent="0.3937in"/>
    </style:style>
    <style:style style:name="T2498" style:parent-style-name="DefaultParagraphFont" style:family="text">
      <style:text-properties fo:font-weight="bold" style:font-weight-asian="bold" style:font-weight-complex="bold" style:font-size-complex="12pt" fo:language="en" fo:country="GB"/>
    </style:style>
    <style:style style:name="T2499" style:parent-style-name="DefaultParagraphFont" style:family="text">
      <style:text-properties fo:font-weight="bold" style:font-weight-asian="bold" style:font-weight-complex="bold" style:font-size-complex="12pt" fo:language="en" fo:country="GB"/>
    </style:style>
    <style:style style:name="T2500" style:parent-style-name="DefaultParagraphFont" style:family="text">
      <style:text-properties fo:font-weight="bold" style:font-weight-asian="bold" style:font-weight-complex="bold" style:font-size-complex="12pt" fo:language="en" fo:country="GB"/>
    </style:style>
    <style:style style:name="T2501" style:parent-style-name="DefaultParagraphFont" style:family="text">
      <style:text-properties fo:font-weight="bold" style:font-weight-asian="bold" style:font-weight-complex="bold" style:font-size-complex="12pt"/>
    </style:style>
    <style:style style:name="P2502" style:parent-style-name="Normal" style:family="paragraph">
      <style:paragraph-properties fo:text-align="justify" style:vertical-align="auto" fo:margin-right="-0.1972in" fo:text-indent="0.3937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fo:language="en" fo:country="GB"/>
    </style:style>
    <style:style style:name="T2505" style:parent-style-name="DefaultParagraphFont" style:family="text">
      <style:text-properties style:font-size-complex="12pt"/>
    </style:style>
    <style:style style:name="P2506" style:parent-style-name="Normal" style:family="paragraph">
      <style:paragraph-properties fo:text-align="justify" style:vertical-align="auto" fo:margin-right="-0.1972in" fo:text-indent="0.3937in"/>
      <style:text-properties style:font-size-complex="12pt"/>
    </style:style>
    <style:style style:name="P2507" style:parent-style-name="Normal" style:family="paragraph">
      <style:paragraph-properties fo:text-align="justify" style:vertical-align="auto" fo:margin-right="-0.1972in" fo:text-indent="0.3937in"/>
      <style:text-properties style:font-size-complex="12pt"/>
    </style:style>
    <style:style style:name="P2508" style:parent-style-name="Normal" style:family="paragraph">
      <style:paragraph-properties fo:text-align="justify" style:vertical-align="auto" fo:margin-right="-0.1972in" fo:text-indent="0.3937in"/>
    </style:style>
    <style:style style:name="T2509" style:parent-style-name="DefaultParagraphFont" style:family="text">
      <style:text-properties style:font-size-complex="12pt" fo:language="en" fo:country="GB"/>
    </style:style>
    <style:style style:name="T2510" style:parent-style-name="DefaultParagraphFont" style:family="text">
      <style:text-properties style:font-size-complex="12p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language-asian="lt" style:country-asian="LT"/>
    </style:style>
    <style:style style:name="P2516"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7" style:parent-style-name="DefaultParagraphFont" style:family="text">
      <style:text-properties style:font-size-complex="12pt" fo:language="en" fo:country="GB"/>
    </style:style>
    <style:style style:name="T2518" style:parent-style-name="DefaultParagraphFont" style:family="text">
      <style:text-properties style:font-size-complex="12pt"/>
    </style:style>
    <style:style style:name="P2519"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20"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21"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22"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38"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39" style:parent-style-name="Normal" style:family="paragraph">
      <style:paragraph-properties fo:text-align="justify" style:vertical-align="auto"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40" style:parent-style-name="Normal" style:family="paragraph">
      <style:paragraph-properties fo:text-align="justify" style:vertical-align="auto" fo:text-indent="0.3937in"/>
      <style:text-properties fo:font-style="italic" style:font-style-asian="italic" style:font-style-complex="italic" style:font-size-complex="12pt"/>
    </style:style>
    <style:style style:name="P2541" style:parent-style-name="Normal" style:family="paragraph">
      <style:paragraph-properties fo:text-align="justify" style:vertical-align="auto" fo:text-indent="0.5in"/>
      <style:text-properties style:font-size-complex="12pt"/>
    </style:style>
    <style:style style:name="P2542" style:parent-style-name="Normal" style:family="paragraph">
      <style:paragraph-properties fo:text-align="justify" style:vertical-align="auto" fo:text-indent="0.5in"/>
      <style:text-properties style:font-size-complex="12pt"/>
    </style:style>
    <style:style style:name="P2543" style:parent-style-name="Normal" style:family="paragraph">
      <style:paragraph-properties fo:text-align="justify" style:vertical-align="auto"/>
    </style:style>
    <style:style style:name="T2544" style:parent-style-name="DefaultParagraphFont" style:family="text">
      <style:text-properties style:font-size-complex="12pt"/>
    </style:style>
  </office:automatic-styles>
  <office:body>
    <office:text text:use-soft-page-breaks="true">
      <text:p text:style-name="P1"><text:bookmark-start text:name="_Hlk132263731"/><text:s text:c="3"/><text:s text:c="2"/><text:s/><text:s text:c="3"/><text:s/>Projekto<text:s/></text:p>
      <text:p text:style-name="P5"><text:s text:c="4"/>lyginamasis variantas</text:p>
      <text:p text:style-name="P6"/>
      <text:p text:style-name="P7"><text:bookmark-end text:name="_Hlk132263731"/></text:p>
      <text:p text:style-name="P8"><text:bookmark-start text:name="_Hlk132263569"/>LIETUVOS RESPUBLIKOS</text:p>
      <text:p text:style-name="P9"><text:span text:style-name="T10">ŽEMĖS ĮSTATYMO NR. I-446<text:s/></text:span><text:bookmark-end text:name="_Hlk132263569"/><text:span text:style-name="T11">2, 10, 11, 12, 13, 22, 27, 30, 34, 35, 37, 39, 40, 41, 43, 45, 46, 47, 48, 49, 50, 51</text:span><text:span text:style-name="T12">,</text:span><text:span text:style-name="T13"><text:s/>52 STRAIPSNIŲ PAKEITIMO</text:span><text:span text:style-name="T14"><text:s/>IR<text:s/></text:span><text:span text:style-name="T15">VI SKYRIAUS PAPILDYMO 35</text:span><text:span text:style-name="T16">1</text:span><text:span text:style-name="T17"><text:s/>IR 35</text:span><text:span text:style-name="T18">2</text:span><text:span text:style-name="T19"><text:s/>STRAIPSNIAIS</text:span></text:p>
      <text:p text:style-name="P20"><text:span text:style-name="T21">ĮSTATYMAS<text:s/></text:span></text:p>
      <text:p text:style-name="P22"/>
      <text:p text:style-name="P23">2023<text:s/>m. <text:s text:c="40"/>d. Nr.</text:p>
      <text:p text:style-name="P24">Vilnius</text:p>
      <text:p text:style-name="P25"/>
      <text:p text:style-name="P26"><text:bookmark-start text:name="_Hlk133349804"/><text:span text:style-name="T27">1 straipsnis. 2 straipsnio pakeitimas</text:span></text:p>
      <text:p text:style-name="P28"><text:bookmark-start text:name="_Hlk124695301"/><text:span text:style-name="T29">1</text:span><text:span text:style-name="T30">.<text:s/></text:span><text:span text:style-name="T31">Pakeisti<text:s/></text:span><text:span text:style-name="T32">2 straipsn</text:span><text:span text:style-name="T33">į ir jį išdėstyti taip:</text:span></text:p>
      <text:p text:style-name="P34"><text:span text:style-name="T35">„</text:span><text:span text:style-name="T36">1.<text:s/></text:span><text:span text:style-name="T37">Įrenginiai –</text:span><text:span text:style-name="T38"><text:s/>daiktai,<text:s/></text:span><text:span text:style-name="T39">kurie negali būti perkeliami iš vienos vietos į kitą nepakeitus jų paskirties ir iš esmės nesumažinus jų vertės</text:span><text:span text:style-name="T40"><text:s/>ir teisės aktų nustatyta tvarka įregistruoti Nekilnojamojo turto registre</text:span><text:s/><text:span text:style-name="T41">nekilnojamaisiais daiktais</text:span><text:span text:style-name="T42">.</text:span><text:bookmark-end text:name="_Hlk133349804"/></text:p>
      <text:p text:style-name="P43"><text:span text:style-name="T44">2</text:span><text:span text:style-name="T45">.<text:s/></text:span><text:span text:style-name="T46">Įsiterpęs žemės plotas –<text:s/></text:span><text:span text:style-name="T47">Žemės ar Žemės ūkio paskirties žemės įsigijimo, ar Miškų įstatymų<text:s/></text:span><text:span text:style-name="T48">nustatytus<text:s/></text:span><text:span text:style-name="T49">dydžio<text:s/></text:span><text:span text:style-name="T50">reikalavimus atitinkantis valstybinės žemės plotas, esantis tarp žemės sklypų ir (ar) stabilių kraštovaizdžio objektų (kelių (gatvių), miškų plotų, vandens telkinių), kuriame<text:s/></text:span><text:span text:style-name="T51">pagal sklypų formavimui taikomus reikalavimus<text:s/></text:span><text:span text:style-name="T52">negalima suformuoti atskiro žemės sklypo, taip pat įstatymo nustatytus reikalavimus atitinkantis valstybinės žemės plotas, besiribojantis ne tik su žemės sklypais ir (ar) stabiliais kraštovaizdžio objektais (keliais (gatvėmis), miškų plotais, vandens telkiniais), bet ir su kitu atskiru žemės sklypu nesuformuotu valstybinės žemės plotu, kurį sudaro įstatymo nustatyta siaura juosta, šlaitas,<text:s/></text:span><text:soft-page-break/><text:span text:style-name="T53">griovys, ir kuriame negalima suformuoti atskiro žemės sklypo. Įsiterpusiu žemės plotu taip pat laikomas žemės plotas, kurį sudaro įstatymo nustatyta siaura juosta, šlaitas, griovys ir bendrame siauros juostos, šlaito, griovio ir su jais besiribojančiame kitame valstybinės žemės plote negalima suformuoti atskiro žemės sklypo.</text:span></text:p>
      <text:p text:style-name="P54"><text:span text:style-name="T55">1</text:span><text:span text:style-name="T56">3</text:span><text:span text:style-name="T57">. Karinės infrastruktūros projektas – karinei infrastruktūrai reikalingas žemės valdos projektas, nustatantis valstybinės žemės sklypo (-ų) formavimą, pertvarkymą ir (ar) naudojimo sąlygas (paskirtį, naudojimo būdą, servitutus).</text:span></text:p>
      <text:p text:style-name="P58"><text:span text:style-name="T59">2</text:span><text:span text:style-name="T60">4</text:span><text:span text:style-name="T61">. Pagrindinė žemės naudojimo paskirtis – teritorijos gamtinių ypatumų, tradicinės žmonių veiklos, socialinės ir ekonominės plėtros poreikio nulemta pagrindinio žemės naudojimo kryptis, numatyta teritorijų planavimo dokumente ar žemės valdos projekte, nuo kurios priklauso šios teritorijos planavimo ir žemės naudojimo sąlygos.</text:span></text:p>
      <text:p text:style-name="P62"><text:span text:style-name="T63">3</text:span><text:span text:style-name="T64">5</text:span><text:span text:style-name="T65">. Racionaliai tvarkoma žemės valda – žemės valda, kurios formos ir vidaus struktūra sudaro palankias sąlygas ir galimybes ekonomiškai veiksmingai ir tausojančiai ūkinei veiklai.</text:span><text:span text:style-name="T66">6</text:span></text:p>
      <text:p text:style-name="P67"><text:span text:style-name="T68">4</text:span><text:span text:style-name="T69">6</text:span><text:span text:style-name="T70">. Riboženklis – žemės sklypo ribas vietovėje žymintis ženklas, atitinkantis Lietuvos Respublikos Vyriausybės įgaliotos institucijos nustatytą standartą ir teisiškai saugomas įstatymų nustatyta tvarka.</text:span></text:p>
      <text:p text:style-name="P71"><text:span text:style-name="T72">5</text:span><text:span text:style-name="T73">7</text:span><text:span text:style-name="T74">. Ūkis – Lietuvos Respublikos ūkininko ūkio įstatymo nustatyta tvarka įsteigtas ir įregistruotas ūkio subjektas, vykdantis žemės ūkio veiklą.</text:span></text:p>
      <text:p text:style-name="P75">8.<text:s/>Valstybinės žemės patikėtinių veiklos kontrolė – įstatymais ir kitais teisės aktais reglamentuota veiklos kontrolė, vykdoma Vyriausybės įgaliotos institucijos, kuria siekiama užtikrinti tinkamą valstybinės žemės naudojimą, identifikuoti teisės aktų pažeidimus valstybinės žemės patikėtiniams sudarant sandorius ir (ar) priimant administracinius sprendimus, susijusius su valstybinės žemės, perduotos patikėjimo teise, valdymu ir naudojimu.</text:p>
      <text:soft-page-break/>
      <text:p text:style-name="P76"><text:span text:style-name="T77">9</text:span><text:span text:style-name="T78">.<text:s/></text:span><text:span text:style-name="T79">Viešoji infrastruktūra – valstybės, savivaldybių institucijų valdomi, naudojami ir disponuojami, taip pat kuriami nauji objektai (statiniai, jų priklausiniai ir įrenginiai), naudojami vieš</text:span><text:span text:style-name="T80">ųjų</text:span><text:span text:style-name="T81"><text:s/>paslaug</text:span><text:span text:style-name="T82">ų teikimui</text:span><text:span text:style-name="T83"><text:s/>,.</text:span></text:p>
      <text:p text:style-name="P84"><text:span text:style-name="T85">6</text:span><text:span text:style-name="T86">10</text:span><text:span text:style-name="T87">. Žemė – Lietuvos Respublikos teritorijoje, jos išskirtinėje ekonominėje zonoje ir kontinentiniame šelfe Baltijos jūroje esantys sausumos plotai, paviršiniai vidaus ir teritoriniai vandenys.</text:span></text:p>
      <text:p text:style-name="P88"><text:span text:style-name="T89">7</text:span><text:span text:style-name="T90">1</text:span><text:span text:style-name="T91">1</text:span><text:span text:style-name="T92">. Žemės administravimas – valstybės ir savivaldybių institucijų, įstaigų veikla žemės tvarkymo ir naudojimo srityje.</text:span></text:p>
      <text:p text:style-name="P93"/>
      <text:p text:style-name="P94"><text:span text:style-name="T95">8</text:span><text:span text:style-name="T96">1</text:span><text:span text:style-name="T97">2</text:span><text:span text:style-name="T98">. Žemės informacinė sistema – valstybės informacinė sistema informacijai apie žemę tvarkyti<text:s/></text:span><text:span text:style-name="T99">ir teikti naudotojams</text:span><text:span text:style-name="T100">.</text:span></text:p>
      <text:p text:style-name="P101"><text:span text:style-name="T102">1</text:span><text:span text:style-name="T103">3</text:span><text:span text:style-name="T104">.<text:s/></text:span><text:span text:style-name="T105">Žemės išteklių stebėsenos informacinė sistema – valstybės informacinė sistema, skirta teminiams erdvinių duomenų rinkiniams apie žemės išteklius tvarkyti ir žemės išteklių stebėsenai vykdyti.</text:span></text:p>
      <text:p text:style-name="P106"><text:span text:style-name="T107">9</text:span><text:span text:style-name="T108">1</text:span><text:span text:style-name="T109">4</text:span><text:span text:style-name="T110">. Žemės konsolidacija – žemėtvarkos dalis, kai kompleksiškai pertvarkomos tam tikroje kaimo gyvenamosios vietovės teritorijoje esančių žemės sklypų ribos, šiuos žemės sklypus sujungiant taip, kad būtų suformuotos racionaliai tvarkomos žemės ūkio valdos, pagerinta jų struktūra, sukurta reikiama kaimo infrastruktūra ir įgyvendinti kiti žemės ūkio, kaimo plėtros ir aplinkos apsaugos politikos tikslai ir uždaviniai.</text:span></text:p>
      <text:p text:style-name="P111"><text:span text:style-name="T112">10</text:span><text:span text:style-name="T113">1</text:span><text:span text:style-name="T114">5</text:span><text:span text:style-name="T115">. Žemės naudmenos – žemės plotai, kurie nuo kitų žemės plotų skiriasi jiems būdingomis gamtinėmis savybėmis arba ūkinio naudojimo ypatumais.</text:span></text:p>
      <text:p text:style-name="P116"><text:span text:style-name="T117">11</text:span><text:span text:style-name="T118">1</text:span><text:span text:style-name="T119">6</text:span><text:span text:style-name="T120">.<text:s/></text:span><text:span text:style-name="T121">Žemės naudojimo valstybinė<text:s/></text:span><text:span text:style-name="T122">kontrolė</text:span><text:span text:style-name="T123"><text:s/></text:span><text:span text:style-name="T124">priežiūra</text:span><text:span text:style-name="T125"><text:s/>–<text:s/></text:span><text:span text:style-name="T126">Valstybinės teritorijų planavimo ir statybos inspekcijos prie Aplinkos ministerijos</text:span><text:span text:style-name="T127"><text:s/></text:span><text:span text:style-name="T128">Vyriausybės įgaliotos institucijos</text:span><text:span text:style-name="T129"><text:s/>organizuojama ir vykdoma žemės savininkų ar naudotojų veiklos<text:s/></text:span><text:span text:style-name="T130">kontrolė</text:span><text:span text:style-name="T131"><text:s/></text:span><text:span text:style-name="T132">priežiūra</text:span><text:span text:style-name="T133">, kuria siekiama užtikrinti tinkamą žemės naudojimą ir teisinę apsaugą, taip pat identifikuoti teisės aktų pažeidimus ir pagal kompetenciją taikyti pažeidėjams įstatymų nustatytas sankcijas.</text:span></text:p>
      <text:soft-page-break/>
      <text:p text:style-name="P134"><text:span text:style-name="T135">12</text:span><text:span text:style-name="T136">17</text:span><text:span text:style-name="T137">. Žemės naudotojas – žemės savininkas arba kitas fizinis ar juridinis asmuo, užsienio organizacija, juridinio asmens ar užsienio organizacijos filialas, kurie naudoja žemę įstatymų, administracinių aktų, teismo sprendimų, sandorių ar kitu teisiniu pagrindu.</text:span></text:p>
      <text:p text:style-name="P138"><text:span text:style-name="T139">13</text:span><text:span text:style-name="T140">18</text:span><text:span text:style-name="T141">.<text:s/></text:span><text:span text:style-name="T142">Žemės paėmimas visuomenės poreikiams – šio įstatymo nustatyta tvarka ir atvejais žemės išpirkimas (teisingai atlyginant) iš žemės savininkų,<text:s/></text:span><text:span text:style-name="T143">kai Nacionalinė žemės tarnyba prie Aplinkos ministerijos</text:span><text:span text:style-name="T144"><text:s/></text:span><text:span text:style-name="T145">Vyriausybės įgaliotai institucijai</text:span><text:span text:style-name="T146"><text:s/></text:span><text:span text:style-name="T147">priima</text:span><text:span text:style-name="T148"><text:s/></text:span><text:span text:style-name="T149">priėmus</text:span><text:span text:style-name="T150"><text:s/>sprendimą, kad ši žemė yra būtina<text:s/></text:span><text:span text:style-name="T151">visuomenės poreikiams.</text:span><text:span text:style-name="T152"><text:s/></text:span><text:span text:style-name="T153">konkretiems ir aiškiai išreikštiems visuomenės poreikiams, kurie kitaip negalėtų būti patenkinti.</text:span></text:p>
      <text:p text:style-name="P154"><text:span text:style-name="T155">14</text:span><text:span text:style-name="T156">19</text:span><text:span text:style-name="T157">. Žemės servitutas – teisė į svetimą žemės sklypą ar jo dalį, suteikiama naudotis tuo svetimu žemės sklypu ar jo dalimi (tarnaujančiuoju daiktu), arba žemės savininko teisės naudotis žemės sklypu apribojimas siekiant užtikrinti daikto, dėl kurio nustatomas servitutas (viešpataujančiojo daikto), tinkamą naudojimą.</text:span></text:p>
      <text:p text:style-name="P158"><text:span text:style-name="T159">15</text:span><text:span text:style-name="T160">2</text:span><text:span text:style-name="T161">0</text:span><text:span text:style-name="T162">. Žemės sklypas – žemės plotas, turintis nustatytas ribas, kadastro duomenis ir įregistruotas Nekilnojamojo turto registre.</text:span></text:p>
      <text:p text:style-name="P163"><text:span text:style-name="T164">16</text:span><text:span text:style-name="T165">2</text:span><text:span text:style-name="T166">1</text:span><text:span text:style-name="T167">. Žemės sklypo atidalijimas – žemės sklypo formavimo ir pertvarkymo būdas, kai iš bendrosios nuosavybės teise valdomo žemės sklypo vieno ar daugiau bendraturčių reikalavimu atskiriamos bendraturčiams priklausančios žemės sklypo dalys ir iš jų suformuojami atskiri žemės sklypai.</text:span></text:p>
      <text:p text:style-name="P168"><text:span text:style-name="T169">17</text:span><text:span text:style-name="T170">2</text:span><text:span text:style-name="T171">2</text:span><text:span text:style-name="T172">. Žemės sklypo naudojimo būdas – teritorijų planavimo dokumentuose ar žemės valdos projektuose nurodyta veikla, kuri teisės aktų nustatyta tvarka leidžiama pagrindinės žemės naudojimo paskirties žemėje.</text:span></text:p>
      <text:p text:style-name="P173"><text:span text:style-name="T174">18</text:span><text:span text:style-name="T175">2</text:span><text:span text:style-name="T176">3</text:span><text:span text:style-name="T177">. Žemės sklypo padalijimas – žemės sklypo formavimo ir pertvarkymo būdas, kai vienas žemės sklypas padalijamas į du ar daugiau žemės sklypų.</text:span></text:p>
      <text:p text:style-name="P178"><text:span text:style-name="T179">19</text:span><text:span text:style-name="T180">2</text:span><text:span text:style-name="T181">4</text:span><text:span text:style-name="T182">. Žemės sklypo riba – linija tarp žemės sklypų, paženklinta riboženkliais vietovėje arba sutampanti su nuolatiniais kraštovaizdžio elementais ir grafiškai pažymėta žemės sklypo plane.</text:span></text:p>
      <text:soft-page-break/>
      <text:p text:style-name="P183"><text:span text:style-name="T184">20</text:span><text:span text:style-name="T185">2</text:span><text:span text:style-name="T186">5</text:span><text:span text:style-name="T187">. Žemės sklypų formavimas ir pertvarkymas – visuma žemėtvarkos veiksmų, apimančių žemės sklypų projektavimą, šių sklypų ribų ženklinimą vietovėje, kadastro duomenų nustatymą ir jų įrašymą į Nekilnojamojo turto kadastrą.</text:span></text:p>
      <text:p text:style-name="P188"><text:span text:style-name="T189">21</text:span><text:span text:style-name="T190">2</text:span><text:span text:style-name="T191">6</text:span><text:span text:style-name="T192">. Žemės sklypų perdalijimas (amalgamacija) – bendros žemės sklypų ribos pakeitimas, kai žemės sklypo dalis atidalijama ir prijungiama prie kito žemės sklypo neformuojant atskirų atidalijamų žemės sklypų.</text:span></text:p>
      <text:p text:style-name="P193"><text:span text:style-name="T194">22</text:span><text:span text:style-name="T195">27</text:span><text:span text:style-name="T196">. Žemės sklypų sujungimas – žemės sklypų formavimo ir pertvarkymo būdas, kai iš dviejų ar daugiau bendrą ribą turinčių tos pačios pagrindinės žemės naudojimo paskirties žemės sklypų suformuojamas vienas žemės sklypas.</text:span></text:p>
      <text:p text:style-name="P197"><text:span text:style-name="T198">23</text:span><text:span text:style-name="T199">28</text:span><text:span text:style-name="T200">. Žemės tvarkymas – žemės sklypų ribų, žemės naudmenų sudėties, žemės sklypų priklausinių vietos, pagrindinės žemės naudojimo paskirties, žemės sklypo naudojimo būdo nustatymas ir (ar) pakeitimas derinant ekonominius, aplinkosaugos, kitus privačiuosius ir viešuosius interesus.</text:span></text:p>
      <text:p text:style-name="P201"><text:span text:style-name="T202">24</text:span><text:span text:style-name="T203">29</text:span><text:span text:style-name="T204">. Žemės ūkio naudmenos – dirbamoji žemė, sodai, pievos, ganyklos, naudojamos arba tinkamos naudoti žemės ūkio augalams auginti.</text:span></text:p>
      <text:p text:style-name="P205"><text:span text:style-name="T206">25</text:span><text:span text:style-name="T207">3</text:span><text:span text:style-name="T208">0</text:span><text:span text:style-name="T209">. Žemės valda – nuosavybės teise valdomas žemės sklypas ar bendra ūkine veikla susiję žemės sklypai.</text:span></text:p>
      <text:p text:style-name="P210"><text:span text:style-name="T211">26</text:span><text:span text:style-name="T212">3</text:span><text:span text:style-name="T213">1</text:span><text:span text:style-name="T214">. Žemės valdytojas – žemės savininkas arba kitas fizinis ar juridinis asmuo, užsienio organizacija, juridinio asmens ar užsienio organizacijos filialas, įstatymų, kitų teisės aktų, teismo sprendimų, sandorių ar kitu įstatymo nustatytu pagrindu įgiję teisę valdyti privačią žemę, taip pat valstybės ar savivaldybės nuosavybės teisę įgyvendinantis subjektas, kuriam teisės aktų nustatyta tvarka valstybinė ar savivaldybės žemė perduota patikėjimo teise.</text:span></text:p>
      <text:p text:style-name="P215"><text:span text:style-name="T216">27</text:span><text:span text:style-name="T217">3</text:span><text:span text:style-name="T218">2</text:span><text:span text:style-name="T219">. Žemės valdos projektas – žemėtvarkos planavimo dokumentas, nustatantis žemės sklypo (-ų) formavimą, pertvarkymą, paėmimą visuomenės poreikiams, konsolidaciją, taip pat naudojimo sąlygas (paskirtį, apribojimus, servitutus ir pan.).</text:span></text:p>
      <text:soft-page-break/>
      <text:p text:style-name="P220"><text:span text:style-name="T221">3</text:span><text:span text:style-name="T222">3</text:span><text:span text:style-name="T223">.<text:s/></text:span><text:span text:style-name="T224">Žemėtvarka –</text:span><text:span text:style-name="T225"><text:s/></text:span><text:span text:style-name="T226">su žemės nuosavybe ir žemės naudojimu susiję visuomeniniai santykiai, apimantys žemės naudojimo planavimą, žemėtvarkos projektų rengimą ir įgyvendinimą, žemės nuosavybės ir naudojimo teisių apsaugą, valstybinę žemės naudojimo priežiūrą.</text:span></text:p>
      <text:p text:style-name="P227"><text:span text:style-name="T228">28</text:span><text:span text:style-name="T229">3</text:span><text:span text:style-name="T230">4</text:span><text:span text:style-name="T231">. Žemėtvarkos projektas – žemėtvarkos planavimo dokumentas, kuriame išdėstyta kaimo vietovių žemės naudojimo ir apsaugos koncepcija ir konkrečios tvarkymo priemonės.</text:span></text:p>
      <text:p text:style-name="P232"><text:span text:style-name="T233">29</text:span><text:span text:style-name="T234">3</text:span><text:span text:style-name="T235">5</text:span><text:span text:style-name="T236">. Žemėtvarkos schema – specialiojo teritorijų planavimo žemėtvarkos dokumentas, kuriame valstybės, savivaldybės ar vietovės lygmeniu įvardijami kaimo vietovių žemės naudmenų naudojimo ir tvarkymo prioritetai.</text:span></text:p>
      <text:p text:style-name="P237"><text:bookmark-end text:name="_Hlk124695301"/><text:span text:style-name="T238">30</text:span><text:span text:style-name="T239">3</text:span><text:span text:style-name="T240">6</text:span><text:span text:style-name="T241">. Kitos šiame įstatyme vartojamos sąvokos suprantamos taip, kaip jos apibrėžiamos Lietuvos Respublikos specialiųjų žemės naudojimo sąlygų įstatyme, Lietuvos Respublikos žemės ūkio paskirties žemės įsigijimo įstatyme, Lietuvos Respublikos miškų įstatyme, Lietuvos Respublikos saugomų teritorijų įstatyme, Lietuvos Respublikos žemės reformos įstatyme, Lietuvos Respublikos geodezijos ir kartografijos įstatyme, Lietuvos Respublikos nekilnojamojo turto kadastro įstatyme, Lietuvos Respublikos teritorijų planavimo įstatyme,<text:s/></text:span><text:span text:style-name="T242">Lietuvos Respublikos teritorijų planavimo, statybos ir žemės naudojimo valstybinės priežiūros įstatyme,</text:span><text:span text:style-name="T243"><text:s/></text:span><text:span text:style-name="T244">Lietuvos Respublikos statybos įstatyme,</text:span><text:span text:style-name="T245"><text:s/></text:span><text:span text:style-name="T246">Lietuvos Respublikos atsinaujinančių išteklių energetikos įstatyme</text:span><text:span text:style-name="T247"><text:s/>ir kituose įstatymuose.</text:span><text:span text:style-name="T248">“</text:span></text:p>
      <text:p text:style-name="P249"/>
      <text:p text:style-name="P250">2 straipsnis. 10 straipsnio pakeitimas</text:p>
      <text:p text:style-name="P251"><text:bookmark-start text:name="_Hlk125225362"/><text:span text:style-name="T252">Pakeisti 10 straipsn</text:span><text:span text:style-name="T253">į</text:span><text:span text:style-name="T254"><text:s/>ir<text:s/></text:span><text:span text:style-name="T255">jį</text:span><text:span text:style-name="T256"><text:s/></text:span><text:span text:style-name="T257">išdėstyti taip:</text:span><text:bookmark-end text:name="_Hlk125225362"/></text:p>
      <text:p text:style-name="P258"><text:span text:style-name="T259">„</text:span><text:span text:style-name="T260">10 straipsnis.<text:s/></text:span><text:span text:style-name="T261">Teisė</text:span><text:span text:style-name="T262"><text:s/>Galimybė statyti išnuomotoje valstybinėje žemėje, kai valstybinė žemė išnuomota šio įstatymo 9 straipsnio 6 dalies 1 punkte nustatytu atveju</text:span></text:p>
      <text:p text:style-name="P263"><text:bookmark-start text:name="part_e5a3ea15f3f04c12be415c90bad6165c"/><text:bookmark-end text:name="part_e5a3ea15f3f04c12be415c90bad6165c"/><text:span text:style-name="T264">1. Valstybinės žemės, išnuomotos šio įstatymo 9 straipsnio 6 dalies 1 punkte nustatytu atveju, nuomos sutartyje galimybė statyti naujus ir (ar) rekonstruoti esamus statinius ar įrenginius įrašoma nuomininko prašymu sudarant valstybinės žemės nuomos sutartį arba susitarimą dėl<text:s/></text:span><text:soft-page-break/><text:span text:style-name="T265">valstybinės žemės nuomos sutarties pakeitimo. Nuomininko galimybė statyti naujus ir (ar) rekonstruoti esamus statinius ar įrenginius valstybinės žemės nuomos sutartyje numatoma tik tuo atveju, jeigu valstybinės žemės sklypas išnuomotas ilgesniam negu 3 metų laikotarpiui ir jeigu tokia statyba ir (ar) rekonstravimas galimi pagal galiojančius teritorijų planavimo dokumentų sprendinius ir atitinka nuomos sutartyje nurodytą valstybinės žemės sklypo pagrindinę žemės naudojimo paskirtį ir būdą. Valstybinės žemės nuomos sutartyje nurodoma, kad nuomininkas galimybę statyti ir (ar) rekonstruoti statinius<text:s/></text:span><text:span text:style-name="T266">ar įrenginius</text:span><text:span text:style-name="T267"><text:s/>įgyja tik sumokėjęs<text:s/></text:span><text:span text:style-name="T268">savivaldybės administracijos, kurios teritorijoje yra žemės sklypas, apskaičiuotą</text:span><text:span text:style-name="T269"><text:s/></text:span><text:span text:style-name="T270">šio straipsnio 3 ir 4 dalyse nurodytą atlyginimą už galimybę statyti ir (ar) rekonstruoti statinius,</text:span><text:span text:style-name="T271"><text:s/>į valstybės<text:s/></text:span><text:span text:style-name="T272">biudžetą</text:span><text:span text:style-name="T273"><text:s/>ir savivaldybės, kurios teritorijoje yra žemės sklypas,<text:s/></text:span><text:span text:style-name="T274">biudžetą<text:s/></text:span><text:span text:style-name="T275">biudžetus</text:span><text:span text:style-name="T276"><text:s text:c="2"/>šio straipsnio 3 ir 4 dalyse nurodytą atlyginimą už galimybę statyti ir (ar) rekonstruoti statinius ar įrenginius<text:s/></text:span><text:span text:style-name="T277">išskyrus šio straipsnio 7 dalyje nurodytus atvejus.</text:span><text:span text:style-name="T278">“</text:span></text:p>
      <text:p text:style-name="P279"><text:bookmark-start text:name="part_622b8c82be6b4baaa7a088e02da7f629"/><text:bookmark-end text:name="part_622b8c82be6b4baaa7a088e02da7f629"/><text:span text:style-name="T280">2. Valstybinės žemės sklype ar jo dalyje, išnuomotame esamiems statiniams ar įrenginiams eksploatuoti, naujų statinių ar įrenginių statyba ir (ar) esamų rekonstravimas galimi tik tuo atveju, jeigu nauji statiniai ar įrenginiai statomi ir (ar) esami rekonstruojami neviršijant valstybinės žemės sklypo ar jo dalies dydžio, teisės aktų nustatyta tvarka nustatyto esamiems statiniams ar įrenginiams eksploatuoti pagal jų paskirtį.<text:s/></text:span><text:span text:style-name="T281">Kai valstybinės žemės nuomininkas, pageidauja įgyvendinti galimybę statyti naujus ir (ar) rekonstruoti esamus statinius ir (ar) įrenginius ne visame nuomojamame valstybinės žemės sklype, o tik jo dalyje, ši žemės sklypo dalis, nustatoma<text:s/></text:span><text:span text:style-name="T282">vietovės lygmens<text:s/></text:span><text:span text:style-name="T283">teritorijų planavimo dokumente</text:span><text:span text:style-name="T284">,<text:s/></text:span><text:span text:style-name="T285">statinio projekte<text:s/></text:span><text:span text:style-name="T286">arba<text:s/></text:span><text:span text:style-name="T287">valstybinės žemės patikėtinio sprendimu Vyriausybės nustatyta tvarka,</text:span><text:span text:style-name="T288"><text:s/>kai šiuose dokumentuose ji nebuvo nustatyta</text:span><text:span text:style-name="T289"><text:s text:c="2"/>.</text:span></text:p>
      <text:p text:style-name="P290"><text:bookmark-start text:name="part_48d57f0d0e2b428d8c44fb917b075a49"/><text:bookmark-end text:name="part_48d57f0d0e2b428d8c44fb917b075a49"/><text:soft-page-break/><text:span text:style-name="T291">3. Valstybinės žemės nuomininkas, pageidaujantis įgyvendinti valstybinės žemės nuomos sutartyje numatytą galimybę statyti naujus ir (ar) rekonstruoti esamus statinius<text:s/></text:span><text:span text:style-name="T292">ar įrenginius</text:span><text:span text:style-name="T293">, iki statybą leidžiančio dokumento išdavimo, o jeigu jų statybai statybą leidžiantis dokumentas<text:s/></text:span><text:span text:style-name="T294">nereikalingas</text:span><text:span text:style-name="T295"><text:s/></text:span><text:span text:style-name="T296">neprivalomas</text:span><text:span text:style-name="T297">, iki naujų statinių<text:s/></text:span><text:span text:style-name="T298">ar įrenginių</text:span><text:span text:style-name="T299"><text:s/>statybos ir (ar) esamų rekonstravimo pradžios Vyriausybės nustatyta tvarka<text:s/></text:span><text:span text:style-name="T300">už galimybę statyti valstybinėje žemėje</text:span><text:span text:style-name="T301"><text:s/>turi sumokėti<text:s/></text:span><text:span text:style-name="T302">po</text:span><text:span text:style-name="T303"><text:s/>50 procentų atlyginimo<text:s/></text:span><text:span text:style-name="T304">už galimybę statyti valstybinėje žemėje</text:span><text:span text:style-name="T305"><text:s/>į valstybės<text:s/></text:span><text:span text:style-name="T306">ir atitinkamos savivaldybės</text:span><text:span text:style-name="T307"><text:s/></text:span><text:span text:style-name="T308">biudžetus</text:span><text:span text:style-name="T309"><text:s/></text:span><text:span text:style-name="T310">biudžetą,</text:span><text:span text:style-name="T311"><text:s/></text:span><text:span text:style-name="T312">50 procentų atlyginimo už teisę galimybę statyti valstybinėje žemėje – į<text:s/></text:span><text:span text:style-name="T313">savivaldybės, kurios teritorijoje yra žemės sklypas, biudžetą</text:span><text:span text:style-name="T314">:</text:span></text:p>
      <text:p text:style-name="P315"><text:bookmark-start text:name="part_d60ac8d8e0cd422fb908a9df6c6e22f7"/><text:bookmark-end text:name="part_d60ac8d8e0cd422fb908a9df6c6e22f7"/>1) kai statomo naujo ir (ar) rekonstruojamo esamo statinio ar įrenginio juo užstatytas žemės plotas nedidėja arba sumažėja, palyginti su iki statybos ir (ar) rekonstravimo esamu Nekilnojamojo turto registre pagrindiniu daiktu įregistruotu statiniu ar įrenginiu užstatytu plotu, ir (ar) po statybos ir (ar) rekonstravimo statinio ar įrenginio bendras plotas nedidėja arba sumažėja, palyginti su iki statybos ir (ar) rekonstravimo esamo Nekilnojamojo turto registre pagrindiniu daiktu įregistruoto statinio ar įrenginio bendru plotu, – sumą, lygią 5 procentams vidutinės valstybinės žemės sklypo ar jo dalies rinkos vertės, apskaičiuotos atliekant valstybinės žemės sklypo vertinimą masiniu būdu Vyriausybės nustatyta tvarka;</text:p>
      <text:p text:style-name="P316"><text:bookmark-start text:name="part_ec511cd165ab4d8ca55e2c06a183bbf9"/><text:bookmark-end text:name="part_ec511cd165ab4d8ca55e2c06a183bbf9"/><text:span text:style-name="T317">2</text:span><text:span text:style-name="T318">) kai<text:s/></text:span><text:span text:style-name="T319">statom</text:span><text:span text:style-name="T320">o</text:span><text:span text:style-name="T321"><text:s/>nauj</text:span><text:span text:style-name="T322">o</text:span><text:span text:style-name="T323"><text:s/>ir (ar) rekonstruojam</text:span><text:span text:style-name="T324">o</text:span><text:span text:style-name="T325"><text:s/>esam</text:span><text:span text:style-name="T326">o</text:span><text:span text:style-name="T327"><text:s/>statini</text:span><text:span text:style-name="T328">o</text:span><text:span text:style-name="T329"><text:s/>ar įrenginio<text:s/></text:span><text:span text:style-name="T330">juo</text:span><text:span text:style-name="T331"><text:s/></text:span><text:span text:style-name="T332">statant naują ir (ar) rekonstruojant esamą statinį<text:s/></text:span><text:span text:style-name="T333">užstatytas žemės plotas didėja iki 10 procentų, palyginti su iki statybos ir (ar) rekonstravimo<text:s/></text:span><text:span text:style-name="T334">esamu</text:span><text:span text:style-name="T335"><text:s/>Nekilnojamojo turto registre<text:s/></text:span><text:span text:style-name="T336">kaip pagrindinis daiktas</text:span><text:span text:style-name="T337"><text:s/></text:span><text:span text:style-name="T338">įregistruotu statiniu</text:span><text:span text:style-name="T339"><text:s/></text:span><text:span text:style-name="T340">ar įrenginiu</text:span><text:span text:style-name="T341"><text:s/></text:span><text:span text:style-name="T342">įregistruot</text:span><text:span text:style-name="T343">u statiniu (statiniais</text:span><text:span text:style-name="T344">)</text:span><text:span text:style-name="T345"><text:s/>užstatytu plotu, ir (ar) po statybos ir (ar) rekonstravimo<text:s/></text:span><text:span text:style-name="T346">statinio</text:span><text:span text:style-name="T347"><text:s/></text:span><text:span text:style-name="T348">ar įrenginio</text:span><text:span text:style-name="T349"><text:s/>bendras plotas didėja iki 10 procentų, palyginti su iki statybos ir (ar) rekonstravimo Nekilnojamojo turto registre<text:s/></text:span><text:span text:style-name="T350">kaip pagrindinis daiktas</text:span><text:span text:style-name="T351"><text:s/>įregistruoto<text:s/></text:span><text:span text:style-name="T352">šio</text:span><text:span text:style-name="T353"><text:s/></text:span><text:span text:style-name="T354">statinio</text:span><text:span text:style-name="T355"><text:s/></text:span><text:span text:style-name="T356">ar įrenginio</text:span><text:span text:style-name="T357"><text:s/>bendru plotu, – sumą, lygią 10 procentų vidutinės valstybinės<text:s/></text:span><text:soft-page-break/><text:span text:style-name="T358">žemės sklypo ar jo dalies</text:span><text:span text:style-name="T359">,</text:span><text:span text:style-name="T360"><text:s/></text:span><text:span text:style-name="T361">jei ji buvo nustatyta,</text:span><text:span text:style-name="T362"><text:s/>rinkos vertės,<text:s/></text:span><text:span text:style-name="T363">nustatytos</text:span><text:span text:style-name="T364"><text:s/></text:span><text:span text:style-name="T365">apskaičiuotos</text:span><text:span text:style-name="T366"><text:s/>atliekant vertinimą masiniu būdu Vyriausybės nustatyta tvarka;</text:span></text:p>
      <text:p text:style-name="P367"><text:bookmark-start text:name="part_48644ce4893a4ee3bd26f832c041d3b0"/><text:bookmark-end text:name="part_48644ce4893a4ee3bd26f832c041d3b0"/><text:span text:style-name="T368">3</text:span><text:span text:style-name="T369">) kai<text:s/></text:span><text:span text:style-name="T370">statomo naujo ir (ar) rekonstruojamo esamo statinio ar įrenginio</text:span><text:span text:style-name="T371"><text:s/></text:span><text:span text:style-name="T372">statant naują ir (ar) rekonstruojant esamą statinį</text:span><text:span text:style-name="T373"><text:s/>juo užstatytas žemės plotas didėja nuo daugiau kaip 10 iki 20 procentų, palyginti su iki statybos ir (ar) rekonstravimo<text:s/></text:span><text:span text:style-name="T374">esamu</text:span><text:span text:style-name="T375"><text:s/>Nekilnojamojo turto registre<text:s/></text:span><text:span text:style-name="T376">kaip pagrindinis daiktas<text:s/></text:span><text:span text:style-name="T377">įregistruotu statiniu<text:s/></text:span><text:span text:style-name="T378">(statiniais)</text:span><text:span text:style-name="T379"><text:s/></text:span><text:span text:style-name="T380">ar įrenginiu</text:span><text:span text:style-name="T381"><text:s/>užstatytu plotu, ir (ar) po statybos ir (ar) rekonstravimo statinio<text:s/></text:span><text:span text:style-name="T382">ar įrenginio</text:span><text:span text:style-name="T383"><text:s/>bendras plotas didėja nuo daugiau kaip 10 iki 20 procentų, palyginti su iki statybos ir (ar) rekonstravimo<text:s/></text:span><text:span text:style-name="T384">esamo</text:span><text:span text:style-name="T385"><text:s/>Nekilnojamojo turto registre<text:s/></text:span><text:span text:style-name="T386">kaip pagrindinis daiktas</text:span><text:span text:style-name="T387"><text:s/>įregistruoto<text:s/></text:span><text:span text:style-name="T388">šio</text:span><text:span text:style-name="T389"><text:s/>statinio<text:s/></text:span><text:span text:style-name="T390">ar įrenginio</text:span><text:span text:style-name="T391"><text:s/>bendru plotu, – sumą, lygią 20 procentų vidutinės valstybinės žemės sklypo ar jo dalies</text:span><text:bookmark-start text:name="_Hlk133357828"/><text:span text:style-name="T392">,</text:span><text:span text:style-name="T393"><text:s/></text:span><text:span text:style-name="T394">jei ji buvo nustatyta,</text:span><text:span text:style-name="T395"><text:s/></text:span><text:bookmark-end text:name="_Hlk133357828"/><text:span text:style-name="T396">rinkos vertės,<text:s/></text:span><text:span text:style-name="T397">nustatytos</text:span><text:span text:style-name="T398"><text:s/></text:span><text:bookmark-start text:name="_Hlk133357851"/><text:span text:style-name="T399">apskaičiuotos</text:span><text:bookmark-end text:name="_Hlk133357851"/><text:span text:style-name="T400"><text:s/>atliekant vertinimą masiniu būdu Vyriausybės nustatyta tvarka;</text:span></text:p>
      <text:p text:style-name="P401"><text:bookmark-start text:name="part_ade777e407ea479cb4969dbe7c65fc48"/><text:bookmark-end text:name="part_ade777e407ea479cb4969dbe7c65fc48"/><text:span text:style-name="T402">4</text:span><text:span text:style-name="T403">) kai<text:s/></text:span><text:span text:style-name="T404">statomo naujo ir (ar) rekonstruojamo esamo statinio ar įrenginio</text:span><text:span text:style-name="T405"><text:s/></text:span><text:bookmark-start text:name="_Hlk133357877"/><text:span text:style-name="T406">statant naują ir (ar) rekonstruojant esamą statinį</text:span><text:span text:style-name="T407"><text:s/></text:span><text:bookmark-end text:name="_Hlk133357877"/><text:span text:style-name="T408">juo užstatytas žemės plotas didėja nuo daugiau kaip 20 iki 30 procentų, palyginti su iki statybos ir (ar) rekonstravimo<text:s/></text:span><text:span text:style-name="T409">esamu</text:span><text:span text:style-name="T410"><text:s/>Nekilnojamojo turto registre<text:s/></text:span><text:span text:style-name="T411">kaip pagrindinis daiktas</text:span><text:span text:style-name="T412"><text:s/>įregistruotu statiniu<text:s/></text:span><text:span text:style-name="T413">(statiniais)</text:span><text:span text:style-name="T414"><text:s/></text:span><text:span text:style-name="T415">ar įrenginiu</text:span><text:span text:style-name="T416"><text:s/>užstatytu plotu, ir (ar) po statybos ir (ar) rekonstravimo statinio<text:s/></text:span><text:span text:style-name="T417">ar įrenginio</text:span><text:span text:style-name="T418"><text:s/>bendras plotas didėja nuo daugiau kaip 20 iki 30 procentų, palyginti su iki statybos ir (ar) rekonstravimo<text:s/></text:span><text:span text:style-name="T419">esamo</text:span><text:span text:style-name="T420"><text:s/>Nekilnojamojo turto registre<text:s/></text:span><text:span text:style-name="T421">kaip pagrindinis daiktas</text:span><text:span text:style-name="T422"><text:s/>įregistruoto<text:s/></text:span><text:span text:style-name="T423">šio</text:span><text:span text:style-name="T424"><text:s/>statinio<text:s/></text:span><text:span text:style-name="T425">ar įrenginio</text:span><text:span text:style-name="T426"><text:s/>bendru plotu, – sumą, lygią 30 procentų vidutinės valstybinės žemės sklypo ar jo dalies</text:span><text:span text:style-name="T427">,</text:span><text:span text:style-name="T428"><text:s/></text:span><text:span text:style-name="T429">jei ji buvo nustatyta,</text:span><text:span text:style-name="T430"><text:s/>rinkos vertės,<text:s/></text:span><text:span text:style-name="T431">nustatytos</text:span><text:span text:style-name="T432"><text:s/></text:span><text:span text:style-name="T433">apskaičiuotos</text:span><text:span text:style-name="T434"><text:s/>atliekant vertinimą masiniu būdu Vyriausybės nustatyta tvarka;</text:span></text:p>
      <text:p text:style-name="P435"><text:bookmark-start text:name="part_0d90c2ded5024eec8dc083c4eb224ec6"/><text:bookmark-end text:name="part_0d90c2ded5024eec8dc083c4eb224ec6"/><text:span text:style-name="T436">5</text:span><text:span text:style-name="T437">) kai<text:s/></text:span><text:span text:style-name="T438">statomo naujo ir (ar) rekonstruojamo esamo statinio ar įrenginio</text:span><text:span text:style-name="T439"><text:s/></text:span><text:span text:style-name="T440">statant naują ir (ar) rekonstruojant esamą statinį</text:span><text:span text:style-name="T441"><text:s/>juo užstatytas žemės plotas didėja nuo daugiau kaip 30 iki 40 procentų, palyginti su iki statybos ir (ar) rekonstravimo<text:s/></text:span><text:span text:style-name="T442">esamu</text:span><text:span text:style-name="T443"><text:s/>Nekilnojamojo turto registre<text:s/></text:span><text:soft-page-break/><text:span text:style-name="T444">pagrindiniu daiktu</text:span><text:span text:style-name="T445"><text:s/>įregistruotu statiniu<text:s/></text:span><text:span text:style-name="T446">(statiniais)</text:span><text:span text:style-name="T447"><text:s/></text:span><text:span text:style-name="T448">ar įrenginiu</text:span><text:span text:style-name="T449"><text:s/>užstatytu plotu, ir (ar) po statybos ir (ar) rekonstravimo statinio<text:s/></text:span><text:span text:style-name="T450">ar įrenginio</text:span><text:span text:style-name="T451"><text:s/>bendras plotas didėja nuo daugiau kaip 30 iki 40 procentų, palyginti su iki statybos ir (ar) rekonstravimo<text:s/></text:span><text:span text:style-name="T452">esamo<text:s/></text:span><text:span text:style-name="T453">Nekilnojamojo turto registre<text:s/></text:span><text:span text:style-name="T454">pagrindiniu daiktu</text:span><text:span text:style-name="T455"><text:s/>įregistruoto<text:s/></text:span><text:span text:style-name="T456">šio</text:span><text:span text:style-name="T457"><text:s/>statinio<text:s/></text:span><text:span text:style-name="T458">ar įrenginio</text:span><text:span text:style-name="T459"><text:s/>bendru plotu, – sumą, lygią 40 procentų vidutinės valstybinės žemės sklypo ar jo dalies</text:span><text:span text:style-name="T460">,</text:span><text:span text:style-name="T461"><text:s/></text:span><text:span text:style-name="T462">jei ji buvo nustatyta,</text:span><text:span text:style-name="T463"><text:s/>rinkos vertės, apskaičiuotos atliekant vertinimą masiniu būdu Vyriausybės nustatyta tvarka;</text:span></text:p>
      <text:p text:style-name="P464"><text:bookmark-start text:name="part_e3aecde27f624798893649066b6156e2"/><text:bookmark-end text:name="part_e3aecde27f624798893649066b6156e2"/><text:span text:style-name="T465">6</text:span><text:span text:style-name="T466">) kai<text:s/></text:span><text:span text:style-name="T467">statomo naujo ir (ar) rekonstruojamo esamo statinio ar įrenginio</text:span><text:span text:style-name="T468"><text:s/></text:span><text:span text:style-name="T469">statant naują ir (ar) rekonstruojant esamą statinį</text:span><text:span text:style-name="T470"><text:s/></text:span><text:span text:style-name="T471">juo užstatytas žemės plotas didėja daugiau kaip 40 procentų, palyginti su iki statybos ir (ar) rekonstravimo<text:s/></text:span><text:span text:style-name="T472">esamu<text:s/></text:span><text:span text:style-name="T473">Nekilnojamojo turto registre<text:s/></text:span><text:span text:style-name="T474">pagrindiniu daiktu</text:span><text:span text:style-name="T475"><text:s/>įregistruotu statiniu<text:s/></text:span><text:span text:style-name="T476">(statiniais)</text:span><text:span text:style-name="T477"><text:s/></text:span><text:span text:style-name="T478">ar įrenginiu</text:span><text:span text:style-name="T479"><text:s/>užstatytu plotu, ir (ar) po statybos ir (ar) rekonstravimo pastato <text:s/></text:span><text:span text:style-name="T480">ar įrenginio</text:span><text:span text:style-name="T481"><text:s/>bendras plotas didėja daugiau kaip 40 procentų, palyginti su iki statybos ir (ar) rekonstravimo<text:s/></text:span><text:span text:style-name="T482">esamo</text:span><text:span text:style-name="T483"><text:s/>Nekilnojamojo turto registre<text:s/></text:span><text:span text:style-name="T484">pagrindiniu daiktu</text:span><text:span text:style-name="T485"><text:s/>įregistruoto<text:s/></text:span><text:span text:style-name="T486">šio</text:span><text:span text:style-name="T487"><text:s/></text:span><text:span text:style-name="T488">statinio<text:s/></text:span><text:span text:style-name="T489">ar įrenginio</text:span><text:span text:style-name="T490"><text:s/></text:span><text:span text:style-name="T491">bendru plotu, – sumą, lygią 50 procentų vidutinės valstybinės žemės sklypo ar jo dalies</text:span><text:span text:style-name="T492">,</text:span><text:span text:style-name="T493"><text:s/></text:span><text:span text:style-name="T494">jei ji buvo nustatyta,</text:span><text:span text:style-name="T495"><text:s/>rinkos vertės, apskaičiuotos atliekant vertinimą masiniu būdu Vyriausybės nustatyta tvarka.</text:span></text:p>
      <text:p text:style-name="P496"><text:bookmark-start text:name="part_9177e2df9a9f4be78c3ff1dcda6a3cc1"/><text:bookmark-end text:name="part_9177e2df9a9f4be78c3ff1dcda6a3cc1"/><text:span text:style-name="T497">4. Jeigu<text:s/></text:span><text:span text:style-name="T498">statomų</text:span><text:span text:style-name="T499"><text:s/></text:span><text:span text:style-name="T500">statant</text:span><text:span text:style-name="T501"><text:s/></text:span><text:span text:style-name="T502">naujų ir (ar) rekonstruojamų esamų</text:span><text:span text:style-name="T503"><text:s/></text:span><text:span text:style-name="T504">naujus ir (ar) rekonstruojant esamus statinius</text:span><text:span text:style-name="T505"><text:s/></text:span><text:span text:style-name="T506">ar įrenginių</text:span><text:span text:style-name="T507"><text:s/>didėja<text:s/></text:span><text:span text:style-name="T508">ir</text:span><text:span text:style-name="T509"><text:s/>statiniais<text:s/></text:span><text:span text:style-name="T510">ar įrenginiais</text:span><text:span text:style-name="T511"><text:s/>užstatytas žemės plotas</text:span><text:span text:style-name="T512">,</text:span><text:span text:style-name="T513"><text:s/>ir<text:s/></text:span><text:span text:style-name="T514">po statybos ir (ar) rekonstravimo</text:span><text:span text:style-name="T515"><text:s/>statinio<text:s/></text:span><text:span text:style-name="T516">(statinių)</text:span><text:span text:style-name="T517"><text:s/></text:span><text:span text:style-name="T518">ar įrenginio</text:span><text:span text:style-name="T519"><text:s/>bendras plotas, atlyginimą už<text:s/></text:span><text:span text:style-name="T520">teisę</text:span><text:span text:style-name="T521"><text:s/></text:span><text:span text:style-name="T522">galimybę</text:span><text:span text:style-name="T523"><text:s/>statyti valstybinėje žemėje, apskaičiuojamą pagal šio straipsnio 3 dalies 1–6 punktuose nustatytą tvarką, sudaro<text:s/></text:span><text:span text:style-name="T524">atlyginimo<text:s/></text:span><text:span text:style-name="T525">atlyginimų</text:span><text:span text:style-name="T526">,</text:span><text:span text:style-name="T527"><text:s/></text:span><text:span text:style-name="T528">apskaičiuoto už statiniais ar įrenginiais</text:span><text:span text:style-name="T529"><text:s/></text:span><text:span text:style-name="T530">už statiniais</text:span><text:span text:style-name="T531"><text:s/>užstatyto žemės ploto padidėjimą</text:span><text:span text:style-name="T532">,</text:span><text:span text:style-name="T533"><text:s/>ir<text:s/></text:span><text:span text:style-name="T534">atlyginimo, apskaičiuoto už<text:s/></text:span><text:span text:style-name="T535">statinio<text:s/></text:span><text:span text:style-name="T536">(statinių)</text:span><text:span text:style-name="T537"><text:s/></text:span><text:span text:style-name="T538">ar įrenginio</text:span><text:span text:style-name="T539"><text:s/>bendro ploto padidėjimą</text:span><text:span text:style-name="T540">,</text:span><text:span text:style-name="T541"><text:s/>suma</text:span><text:span text:style-name="T542">,</text:span><text:span text:style-name="T543">.</text:span><text:span text:style-name="T544"><text:s/></text:span><text:span text:style-name="T545">bet<text:s/></text:span><text:span text:style-name="T546">Ši suma negali būti didesnė</text:span><text:span text:style-name="T547"><text:s/></text:span><text:span text:style-name="T548">už</text:span><text:span text:style-name="T549"><text:s/></text:span><text:span text:style-name="T550">ne daugiau</text:span><text:span text:style-name="T551"><text:s/></text:span><text:span text:style-name="T552">kaip</text:span><text:span text:style-name="T553"><text:s/>75<text:s/></text:span><text:span text:style-name="T554">procentai</text:span><text:span text:style-name="T555"><text:s/></text:span><text:span text:style-name="T556">procentus</text:span><text:span text:style-name="T557"><text:s/>vidutinės valstybinės žemės sklypo ar jo dalies</text:span><text:span text:style-name="T558">, jei ji buvo nustatyta,<text:s/></text:span><text:span text:style-name="T559">rinkos<text:s/></text:span><text:soft-page-break/><text:span text:style-name="T560">vertės, apskaičiuotos atliekant vertinimą masiniu būdu Vyriausybės nustatyta tvarka</text:span><text:span text:style-name="T561">,</text:span><text:span text:style-name="T562">.</text:span><text:span text:style-name="T563"><text:s/></text:span><text:span text:style-name="T564">išskyrus atvejį, kai statinio ar įrenginio bendro ploto padidėjimas atitinka statinio ar įrenginio užstatymo ploto padidėjimą (tokiu atveju atlyginimas už galimybę statyti mokamas už statinio ar įrenginio bendro ploto padidėjimą).</text:span></text:p>
      <text:p text:style-name="P565"><text:bookmark-start text:name="part_f4f8ce4e8f204dfca81f709ea261769f"/><text:bookmark-end text:name="part_f4f8ce4e8f204dfca81f709ea261769f"/><text:span text:style-name="T566">5. Atlyginimas už<text:s/></text:span><text:span text:style-name="T567">teisę</text:span><text:span text:style-name="T568"><text:s/></text:span><text:span text:style-name="T569">galimybę<text:s/></text:span><text:span text:style-name="T570">statyti valstybinėje žemėje mokamas kiekvienu naujų statinių<text:s/></text:span><text:span text:style-name="T571">ar įrenginių</text:span><text:span text:style-name="T572"><text:s/>statybos ir (ar) esamų statinių<text:s/></text:span><text:span text:style-name="T573">ar įrenginių</text:span><text:span text:style-name="T574"><text:s/>rekonstravimo atveju. Sumokėjęs atlyginimą už<text:s/></text:span><text:span text:style-name="T575">teisę</text:span><text:span text:style-name="T576"><text:s/></text:span><text:span text:style-name="T577">galimybę</text:span><text:span text:style-name="T578"><text:s/>statyti valstybinėje žemėje, valstybinės žemės sklypo nuomininkas įgyja<text:s/></text:span><text:span text:style-name="T579">teisę</text:span><text:span text:style-name="T580"><text:s/></text:span><text:span text:style-name="T581">galimybę</text:span><text:span text:style-name="T582"><text:s/></text:span><text:span text:style-name="T583">Vyriausybės nustatyta tvarka</text:span><text:span text:style-name="T584"><text:s/>įgyvendinti statytojo teisę sumokėto atlyginimo dydį atitinkančia apimtimi, numatyta šio straipsnio 3 dalyje.</text:span><text:span text:style-name="T585"><text:s/>Jei valstybinės žemės nuomininkas perleidžia statinius ir (ar) įrenginius, kurie yra valstybinės žemės sklype arba jo dalyje, kai ji nustatyta, <text:s/>ir yra sumokėtas atlyginimas už galimybę statyti statinius, naujajam statinių ir (ar) įrenginių savininkui pereina ir galimybė statyti valstybinėje žemėje ar jos dalyje, tokia pačia apimtimi, kokią buvo įgijęs ankstesnis statinių ir (ar) įrenginių savininkas. Statybą leidžiančio dokumento neišdavimo atveju atlyginimas už galimybę statyti valstybinės žemės sklype ar jo dalyje, grąžinamas jį sumokėjusiam asmeniui, raštu pateikus prašymą<text:s/></text:span><text:span text:style-name="T586">Valstybinei mokesčių inspekcijai ir dokumentą, patvirtinantį apie statybą leidžiančio dokumento<text:s/></text:span><text:span text:style-name="T587">ne</text:span><text:span text:style-name="T588">išdavimą</text:span><text:span text:style-name="T589">. Atlyginimas už galimybę statyti grąžinamas per 3 mėnesius nuo prašymo jį grąžinti pateikimo. Prašyme nurodoma atlyginimo už galimybę statyti mokėtojo atsiskaitomoji sąskaita, į kurią sugrąžinama įmokėtas atlyginimas.</text:span></text:p>
      <text:p text:style-name="P590"><text:bookmark-start text:name="part_28eecf2c078449c2a44850db519e7888"/><text:bookmark-end text:name="part_28eecf2c078449c2a44850db519e7888"/><text:span text:style-name="T591">6. Jeigu<text:s/></text:span><text:span text:style-name="T592">valstybinės žemės nuomininko</text:span><text:span text:style-name="T593"><text:s/>pastatytų naujų ir (ar) rekonstruotų esamų statinių bendras plotas ir (ar) naujais pastatytais, ir (ar) rekonstruotais statiniais užstatytas plotas viršija dydį, už kurį buvo sumokėtas šio straipsnio 3 ir (ar) 4 dalyse nustatytas atlyginimas, nuomininkas privalo į valstybės biudžetą ir savivaldybės, kurios teritorijoje yra žemės sklypas, biudžetą<text:s/></text:span><text:soft-page-break/><text:span text:style-name="T594">sumokėti trūkstamą atlyginimo sumą<text:s/></text:span><text:span text:style-name="T595">ir papildomai 50 procentų atlyginimo už galimybę statyti valstybinėje žemėje dydžio, nurodyto šio straipsnio 3 dalies 2–6 punktuose ir šio straipsnio 4 dalyje, sumą</text:span><text:span text:style-name="T596">. Iki viso privalomo sumokėti atlyginimo už teisę statyti valstybinėje žemėje dydžio sumokėjimo valstybinės žemės sklypo kadastro duomenys netikslinami ir pastatytų naujų ir (ar) rekonstruotų esamų statinių ar įrenginių statybos ir (ar) rekonstravimo užbaigimas Nekilnojamojo turto registre neregistruojami.</text:span></text:p>
      <text:p text:style-name="P597"><text:bookmark-start text:name="part_aabee80c00964619b3bd6a583bb63097"/><text:bookmark-end text:name="part_aabee80c00964619b3bd6a583bb63097"/><text:span text:style-name="T598">7.<text:s/></text:span><text:span text:style-name="T599">Pastatams atnaujinti (modernizuoti) pagal Lietuvos Respublikos valstybės paramos daugiabučiams namams atnaujinti (modernizuoti) įstatymą šis straipsnis netaikomas.</text:span></text:p>
      <text:p text:style-name="P600"><text:span text:style-name="T601">Atlyginimas už galimybę statyti<text:s/></text:span><text:span text:style-name="T602">valstybinėje žemėje<text:s/></text:span><text:span text:style-name="T603">nemokamas</text:span><text:span text:style-name="T604">:</text:span></text:p>
      <text:p text:style-name="P605"><text:span text:style-name="T606">1) pastatams atnaujinti (modernizuoti) pagal Lietuvos Respublikos valstybės paramos daugiabučiams namams atnaujinti (modernizuoti) įstatymą</text:span><text:span text:style-name="T607">;</text:span></text:p>
      <text:p text:style-name="P608"><text:span text:style-name="T609">2)<text:s/></text:span><text:span text:style-name="T610">siekiant įgyvendinti projektus, susijusius su viešuoju interesu</text:span><text:span text:style-name="T611">:</text:span><text:span text:style-name="T612"><text:s/></text:span><text:span text:style-name="T613"><text:s/>krašto ir valstybės sienos apsaugai; tarptautiniams oro uostams, valstybiniams aerodromams, valstybiniams jūrų uostams ir jų įrenginiams;</text:span><text:span text:style-name="T614"><text:s/></text:span><text:span text:style-name="T615">viešosios geležinkelių infrastruktūros objektams, keliams, elektroninių ryšių infrastruktūros objektams, energetikos objektams ir jų technologiniams priklausiniams statyti, taip pat jiems eksploatuoti reikalingiems visuomenės reikmėms skirtiems inžineriniams statiniams;</text:span><text:span text:style-name="T616"><text:s/></text:span><text:span text:style-name="T617">socialinei infrastruktūrai plėsti – švietimo ir mokslo, kultūros, sveikatos apsaugos ir priežiūros, aplinkos apsaugos, socialinės apsaugos, viešosios tvarkos užtikrinimo, kūno kultūros ir sporto plėtojimo objektams statyti (įrengti) ir eksploatuoti, viešiesiems atskiriesiems želdynams kurti ir tvarkyti miestuose, miesteliuose ir kurortuose, siekiant įvykdyti viešųjų atskirųjų želdynų normas;</text:span><text:span text:style-name="T618"><text:s/></text:span><text:span text:style-name="T619">savivaldybės infrastruktūros ir (ar) jos aptarnavimui skirtiems statiniams</text:span><text:span text:style-name="T620">;</text:span><text:span text:style-name="T621"><text:s/></text:span><text:span text:style-name="T622">komunalinių atliekų tvarkymo objektams (sąvartynams) statyti (įrengti) ir eksploatuoti;</text:span><text:span text:style-name="T623"><text:s/></text:span><text:span text:style-name="T624">kapinėms ir jų<text:s/></text:span><text:soft-page-break/><text:span text:style-name="T625">priežiūrai užtikrinti reikalingų objektų statybai ir eksploatacijai;</text:span><text:span text:style-name="T626"><text:s/></text:span><text:span text:style-name="T627">gamtos ir kultūros paveldo teritorinių kompleksų ir objektų (vertybių) apsaugos reikmėms;</text:span><text:span text:style-name="T628"><text:s/></text:span><text:span text:style-name="T629">užsienio valstybių diplomatinėms atstovybėms ir konsulinėms įstaigoms, Europos Sąjungos institucijoms, jų įsteigtoms įstaigoms, tarptautinėms organizacijoms ir jų atstovybėms, kurios naudojasi privilegijomis ir imunitetais pagal Lietuvos Respublikos tarptautines sutartis ir kitus teisės aktus</text:span><text:span text:style-name="T630">;</text:span></text:p>
      <text:p text:style-name="P631">3) atsinaujinančių išteklių energetikos plėtros projektams, kai jie vykdomi Atsinaujinančių išteklių energijos bendrijos ir jos narių, dalininkų ar dalyvių susirinkime savivaldybėms, savivaldybių institucijoms ar įstaigoms priklauso daugiau nei 51 procento balsų dauguma, o šių bendrijų pagrindinė paskirtis – vystyti energijos iš atsinaujinančių energijos išteklių gamybos įrenginius, mažinant energijos nepriteklių ir (ar) teikti naudą pažeidžiamiems vartotojams;</text:p>
      <text:p text:style-name="P632"><text:span text:style-name="T633">4</text:span><text:span text:style-name="T634">) statomiems, rekonstruojamiems inžineriniams statiniams, skirtiems šiame žemės sklype pastatytų ir naudojamų daugiabučių gyvenamųjų namų gyventojų reikmėms (sporto ir vaikų žaidimo aikštelėms, dviračių ir pėsčiųjų takams, šaligatviams, laiptams, pandusams, keltuvams, liftams, įvažoms į daugiabučių gyvenamųjų namų kiemus, automobilių stovėjimo ir dviračių laikymo vietoms įrengti).</text:span></text:p>
      <text:p text:style-name="P635"><text:span text:style-name="T636">8.<text:s/></text:span><text:span text:style-name="T637">D</text:span><text:span text:style-name="T638">raudžiama keisti statybos objekto, dėl kurio buvo pritaikyta šio straipsnio 7 dalyje nurodyta išimtis, paskirtį, kol nėra sumokėta</text:span><text:span text:style-name="T639">s atlyginimas<text:s/></text:span><text:span text:style-name="T640">už<text:s/></text:span><text:span text:style-name="T641">galimybę statyti valstybinėje žemėje</text:span><text:span text:style-name="T642">,<text:s/></text:span><text:span text:style-name="T643">jeigu pakeitus paskirtį tokiam statybos objektui</text:span><text:span text:style-name="T644"><text:s/>išimtis<text:s/></text:span><text:span text:style-name="T645">nebūtų taikoma. Statybos objekto duomenys apie pasikeitusią paskirtį Nekilnojamojo turto registre registruojami tik asmenims pateikus dokumentus, patvirtinančius atlyginimo sumokėjimą.</text:span><text:span text:style-name="T646"><text:s/></text:span></text:p>
      <text:soft-page-break/>
      <text:p text:style-name="P647"><text:span text:style-name="T648">9. Savivaldybės, kaip valstybinės žemės patikėtinės, turi teisę atleisti subjektus nuo Žemės įstatymo 10 straipsnio 3 ir 4 dalyse nustatyto atlyginimo už galimybę statyti valstybinėje žemėje statinius dalies sumokėjimo į savivaldybės biudžetą. Šiems atvejams savivaldybės taryba savo sprendimu nustatyto atskirą tvarką ir kriterijus, kai atlyginimas už galimybę statyti valstybinėje žemėje statinius gali būti nemokamas.</text:span><text:span text:style-name="T649">“</text:span></text:p>
      <text:p text:style-name="P650"/>
      <text:p text:style-name="P651">3<text:s/>straipsnis. 11 straipsnio pakeitimas</text:p>
      <text:p text:style-name="P652">Pakeisti 11 straipsnį ir jį išdėstyti taip:</text:p>
      <text:p text:style-name="P653"><text:bookmark-start text:name="_Hlk125197704"/><text:span text:style-name="T654">„</text:span><text:span text:style-name="T655">11 straipsnis. Valstybinės žemės nuosavybės teisės perleidimas</text:span></text:p>
      <text:p text:style-name="P656">1. Valstybinės žemės sklypus kitų asmenų nuosavybėn įstatymų ir kitų teisės aktų nustatyta tvarka perleidžia:</text:p>
      <text:p text:style-name="P657"><text:span text:style-name="T658">1) centralizuotai valdomo valstybės turto valdytojas – kai valstybinės žemės sklypai pagal teritorijų planavimo dokumentus ar žemės valdos projektus yra priskirti įstatymų nustatyta tvarka parduodamam valstybei arba savivaldybei nuosavybės teise priklausančiam nekilnojamajam turtui arba<text:s/></text:span><text:span text:style-name="T659">viešųjų įstaigų,</text:span><text:span text:style-name="T660"><text:s/></text:span><text:span text:style-name="T661">kurių savininkė ar dalininkė, turinti pusę ar daugiau balsų visuotiniame dalininkų susirinkime, yra valstybė, nuosavybės teise priklausantiems statiniams, patalpoms ar jų dalims</text:span><text:span text:style-name="T662">. Valstybinės žemės pirkimo-pardavimo sutartį sudaro centralizuotai valdomo valstybės turto valdytojo vadovas;</text:span></text:p>
      <text:p text:style-name="P663"><text:span text:style-name="T664">2) Vyriausybė – kai šio ir kitų įstatymų nustatytais atvejais valstybinės žemės sklypai yra perduodami neatlygintinai savivaldybių nuosavybėn;</text:span><text:span text:style-name="T665"><text:s/></text:span></text:p>
      <text:p text:style-name="P666"><text:span text:style-name="T667">3)<text:s/></text:span><text:span text:style-name="T668">Nacionalinė žemės tarnyba</text:span><text:span text:style-name="T669"><text:s/></text:span><text:span text:style-name="T670">– visais kitais atvejais. Sprendimą parduoti valstybinės žemės sklypą priima ir valstybinės žemės pirkimo–pardavimo sutartį sudaro<text:s/></text:span><text:span text:style-name="T671">Nacionalinės žemės tarnybos</text:span><text:span text:style-name="T672"><text:s/>vadovas arba jo įgaliotas<text:s/></text:span><text:span text:style-name="T673">teritorinio</text:span><text:span text:style-name="T674"><text:s/></text:span><text:span text:style-name="T675">administracijos</text:span><text:span text:style-name="T676"><text:s/>padalinio vadovas.</text:span></text:p>
      <text:soft-page-break/>
      <text:p text:style-name="P677"><text:span text:style-name="T678">2. Valstybinės žemės pirkimo</text:span><text:span text:style-name="T679"></text:span><text:span text:style-name="T680">pardavimo sutartyje turi būti numatoma, kad pirkėjas savo lėšomis per 3 mėnesius nuo žemės sklypo perdavimo privalo įregistruoti nuosavybės teisę į žemės sklypą Nekilnojamojo turto registre. Jeigu pirkėjas vengia įregistruoti nuosavybės teisės perėjimo faktą, valstybinės žemės pardavėjas turi kreiptis į teismą su prašymu dėl valstybinės žemės pirkimo</text:span><text:span text:style-name="T681"></text:span><text:span text:style-name="T682">pardavimo sutarties įregistravimo ir dėl nuostolių, patirtų dėl sutarties neįregistravimo, atlyginimo.</text:span></text:p>
      <text:p text:style-name="P683">3. Pagal Žemės reformos įstatymą suformuoti valstybinės žemės sklypai parduodami Žemės reformos įstatymo nustatyta tvarka.</text:p>
      <text:p text:style-name="P684">4. Valstybinės žemės sklypai, išskyrus šio straipsnio 5 dalyje nustatytus atvejus, parduodami aukciono būdu asmeniui, kuris už parduodamą žemės sklypą pasiūlo didžiausią kainą.</text:p>
      <text:p text:style-name="P685">5. Valstybinės žemės sklypai parduodami be aukciono:</text:p>
      <text:p text:style-name="P686"><text:span text:style-name="T687">1) jeigu jie užstatyti fiziniams ir juridiniams asmenims nuosavybės teise priklausančiais statiniais ar įrenginiais<text:s/></text:span><text:span text:style-name="T688">ir naudojami jiems eksploatuoti</text:span><text:s/><text:span text:style-name="T689">pagal pagrindinę žemės naudojimo paskirtį ir (ar) naudojimo būdą</text:span><text:span text:style-name="T690">, išskyrus valstybinės žemės sklypus, kuriuose<text:s/></text:span><text:span text:style-name="T691">yra</text:span><text:span text:style-name="T692"><text:s/>pastatyti laikini statiniai, nutiesti tik inžineriniai tinklai<text:s/></text:span><text:span text:style-name="T693">ar (ir)</text:span><text:s/><text:span text:style-name="T694">ir (ar)</text:span><text:span text:style-name="T695"><text:s/>pastatyti tik neturintys aiškios funkcinės priklausomybės ar apibrėžto naudojimo arba ūkinės veiklos pobūdžio statiniai, kurie tarnauja pagrindiniam statiniui ar įrenginiui arba jo priklausiniui</text:span><text:span text:style-name="T696">, išskyrus šio straipsnio<text:s/></text:span><text:span text:style-name="T697">12 dalyje<text:s/></text:span><text:span text:style-name="T698">nurodytą išimtį</text:span><text:span text:style-name="T699">. Valstybinės žemės sklypai parduodami tokio dydžio, kuris būtinas statiniams ar įrenginiams eksploatuoti pagal Nekilnojamojo turto kadastre įrašytą jų tiesioginę paskirtį;</text:span></text:p>
      <text:p text:style-name="P700"><text:span text:style-name="T701">2) jeigu teisės aktų nustatyta tvarka jie suteikti sodininkų bendrijoms, – šių bendrijų nariams, taip pat kiti mėgėjų sodo teritorijoje esantys žemės sklypai – jų naudotojams.<text:s/></text:span><text:span text:style-name="T702">Sodo sklypai,<text:s/></text:span><text:soft-page-break/><text:span text:style-name="T703">sodininkų bendrijos valdybos sprendimais suteikti bendrijų nariams ir naudotojams iki 1995 m. gegužės 18</text:span><text:span text:style-name="T704"><text:s/></text:span><text:span text:style-name="T705">d., prilyginami suteiktiems teisės aktų nustatyta tvarka;</text:span></text:p>
      <text:p text:style-name="P706">3) jeigu teisės aktų nustatyta tvarka jie suteikti individualiems gyvenamiesiems namams statyti miesto ir kaimo gyvenamosiose vietovėse ir už šiuos valstybinės žemės sklypus nustatyta tvarka įmokėtos įmokos pinigais ar valstybės vienkartinėmis išmokomis;</text:p>
      <text:p text:style-name="P707"><text:span text:style-name="T708">4) jeigu jie įsiterpę tarp privačių</text:span><text:span text:style-name="T709"><text:s/></text:span><text:span text:style-name="T710">žemės sklypų ir neviršija Vyriausybės nustatyto dydžio, – šių sklypų savininkams;</text:span></text:p>
      <text:p text:style-name="P711"><text:span text:style-name="T712">5) jeigu jie yra su įrengtais akvakultūros tvenkiniais (įskaitant užtvankos įrenginių užimtą žemę), – tvenkiniuose<text:s/></text:span><text:span text:style-name="T713">akvakultūrai naudojamų statinių ar įrenginių savininkams. Iš valstybės įsigyto žemės sklypo pagrindinė žemės naudojimo paskirtis ir veiklos žemės sklype pobūdis (žuvų veisimas, auginimas ir žvejyba akvakultūros tvenkiniuose) keičiamas ne anksčiau kaip po 5 metų nuo šio žemės sklypo įsigijimo dienos;</text:span></text:p>
      <text:p text:style-name="P714"><text:span text:style-name="T715">6</text:span><text:span text:style-name="T716">) jeigu žemės sklypas valstybei priklauso bendrosios dalinės nuosavybės teise su kitais bendraturčiais<text:s/></text:span><text:bookmark-start text:name="_Hlk134525504"/><text:span text:style-name="T717">–</text:span><text:bookmark-end text:name="_Hlk134525504"/><text:span text:style-name="T718"><text:s/>privačiais asmenimis</text:span><text:span text:style-name="T719"><text:s/></text:span><text:span text:style-name="T720">–</text:span><text:span text:style-name="T721"><text:s/>šiems bendraturčiams,<text:s/></text:span><text:span text:style-name="T722">kai nėra galimybės atidalinti valstybei nuosavybės teise priklausančios žemės sklypo dalies ir suformuoti atskiro žemės sklypo</text:span><text:span text:style-name="T723"><text:s/>ir išskyrus atvejus, kuomet sklypas užstatytas statiniais</text:span><text:span text:style-name="T724"><text:s/>ir (ar) įrenginiais</text:span><text:span text:style-name="T725">;</text:span></text:p>
      <text:p text:style-name="P726"><text:span text:style-name="T727">6</text:span><text:span text:style-name="T728">7</text:span><text:span text:style-name="T729">) kitais<text:s/></text:span><text:span text:style-name="T730">valstybinės žemės nuosavybės teisės perleidimą reguliuojančių</text:span><text:span text:style-name="T731"><text:s/>įstatymų nustatytais atvejais</text:span><text:span text:style-name="T732">.<text:s/></text:span></text:p>
      <text:p text:style-name="P733"><text:span text:style-name="T734">6. Parduodamų valstybinės žemės sklypų dydis nustatomas pagal teritorijų planavimo dokumentus<text:s/></text:span><text:span text:style-name="T735">ar žemės valdos projektus</text:span><text:span text:style-name="T736">. Didžiausius parduodamų valstybinės žemės sklypų dydžius nustato Žemės reformos ir kiti įstatymai.</text:span></text:p>
      <text:p text:style-name="P737">7. Valstybinės žemės sklypų pardavimo aukciono būdu ir be aukciono tvarką nustato Vyriausybė.</text:p>
      <text:soft-page-break/>
      <text:p text:style-name="P738">8. Žemės ūkio paskirties ir miškų ūkio paskirties valstybinės žemės, taip pat gamtos ir kultūros paveldo objektų teritorijose bei kitose saugomose teritorijose esančios valstybinės žemės perleidimo ypatumus gali nustatyti kiti įstatymai.</text:p>
      <text:p text:style-name="P739">9. Vandens telkiniai, išskyrus priskirtus valstybinės reikšmės paviršiniams vandens telkiniams, šio įstatymo ir Žemės reformos įstatymo nustatyta tvarka ir sąlygomis gali būti perleidžiami fizinių ir juridinių asmenų nuosavybėn.</text:p>
      <text:p text:style-name="P740">10. Valstybinės žemės sklypų, reikalingų naujos branduolinės (atominės) elektrinės, nurodytos Lietuvos Respublikos branduolinės (atominės) elektrinės įstatyme, projektui įgyvendinti, perleidimo tvarką ir sąlygas nustato Branduolinės (atominės) elektrinės įstatymas.</text:p>
      <text:p text:style-name="P741"><text:span text:style-name="T742">11. Prie Nekilnojamojo turto registe įregistruotų statinių ir (ar) įrenginių, kurie vadovaujantis teritorijų planavimo dokumentų sprendiniais, turi būti griaunami, žemės sklypai neformuojami. Šie statiniai ir (ar) įrenginiai išperkami Vyriausybės įgaliotos institucijos nustatyta tvarka, atlyginant jų rinkos vertę, apskaičiuotą taikant Lietuvos Respublikos turto ir verslo vertinimo pagrindų įstatyme nustatytą individualų turto vertinimą, atsižvelgiant<text:s/></text:span><text:span text:style-name="T743">tik<text:s/></text:span><text:span text:style-name="T744">į esamą statinių ir įrenginių būklę</text:span><text:span text:style-name="T745">.</text:span></text:p>
      <text:p text:style-name="P746"><text:span text:style-name="T747">12. Valstybin</text:span><text:span text:style-name="T748">ė žemė negali būti parduodama privačion nuosavybėn, jei pagal teritorijų planavimo dokumentus nustatyta, kad statiniai ir (ar) įrenginiai, esantys valstybinėje žemėje turi būti nugriauti</text:span><text:span text:style-name="T749"><text:s/>(nukelti ar pašalinti)</text:span><text:span text:style-name="T750">.“</text:span><text:bookmark-start text:name="part_16bd96f4ae7749739d66c23b30778430"/><text:bookmark-end text:name="_Hlk125197704"/><text:bookmark-end text:name="part_16bd96f4ae7749739d66c23b30778430"/></text:p>
      <text:p text:style-name="P751"/>
      <text:p text:style-name="P752">4<text:s/>straipsnis. 12 straipsnio pakeitimas</text:p>
      <text:p text:style-name="P753">Pakeisti 12 straipsnį ir jį išdėstyti taip:</text:p>
      <text:p text:style-name="P754">„12 straipsnis. Bendroji dalinė valstybės ir kitų asmenų nuosavybės teisė į žemę</text:p>
      <text:p text:style-name="P755"><text:span text:style-name="T756">Bendroji dalinė valstybės ir savivaldybių arba kitų asmenų žemės nuosavybė atsiranda teisės aktų nustatyta tvarka įsigijus iš valstybės ar valstybei įsigijus iš savivaldybių arba kitų asmenų<text:s/></text:span><text:soft-page-break/><text:span text:style-name="T757">statinio ar įrenginio užimto žemės sklypo arba vandens telkinio dalį, pagal įstatymus, reglamentuojančius piliečių nuosavybės teisių į išlikusį nekilnojamąjį turtą atkūrimą, atkūrus nuosavybės teises į pagal teritorijų planavimo dokumentą ar žemės valdos projektą suformuoto neužstatyto žemės sklypo dalį, taip pat kitais įstatymų nustatytais atvejais. Šiais atvejais valstybės vardu veikia ir bendraturčio teises į žemės sklypą įgyvendina<text:s/></text:span><text:span text:style-name="T758">Nacionalinė žemės tarnyba arba kitas</text:span><text:span text:style-name="T759"><text:s/>valstybinės žemės patikėtinis</text:span><text:span text:style-name="T760">, kuriam šio ar kitų įstatymų nustatyta tvarka perduota valstybei priklausanti bendrosios dalinės nuosavybės teise valdomo žemės sklypo dalis</text:span><text:span text:style-name="T761">.</text:span><text:span text:style-name="T762">“</text:span></text:p>
      <text:p text:style-name="P763"/>
      <text:p text:style-name="P764">5<text:s/>straipsnis. 13 straipsnio pakeitimas</text:p>
      <text:p text:style-name="P765">Pakeisti 13 straipsnio 1 dalį ir ją išdėstyti taip:</text:p>
      <text:p text:style-name="P766"><text:span text:style-name="T767">„1. Laisvos valstybinės žemės fondą šio įstatymo ir Vyriausybės nustatyta tvarka tvarko<text:s/></text:span><text:span text:style-name="T768">Nacionalinė žemės tarnyba ir kiti</text:span><text:span text:style-name="T769"><text:s/>valstybinės žemės patikėtiniai – jiems perduotus valstybinės žemės sklypus.“</text:span></text:p>
      <text:p text:style-name="P770"/>
      <text:p text:style-name="P771"><text:bookmark-start text:name="_Hlk124706463"/>6<text:s/>straipsnis. 22 straipsnio pakeitimas<text:bookmark-end text:name="_Hlk124706463"/></text:p>
      <text:p text:style-name="P772">1. Pakeisti 22 straipsnio 1 dalį ir ją išdėstyti taip:</text:p>
      <text:p text:style-name="P773"><text:span text:style-name="T774">„1. Žemės servitutai nustatomi Civilinio kodekso nustatytais pagrindais. Servitutų nustatymo administraciniu aktu atvejai ir tvarka nustatomi šiame straipsnyje. Administraciniu aktu servitutai nustatomi<text:s/></text:span><text:span text:style-name="T775">Nacionalinės žemės tarnybos</text:span><text:span text:style-name="T776"><text:s/></text:span><text:span text:style-name="T777">Vyriausybės įgaliotos institucijos</text:span><text:span text:style-name="T778"><text:s/></text:span><text:span text:style-name="T779">teritorinio padalinio vadovo</text:span><text:span text:style-name="T780"><text:s/>sprendimu.“</text:span></text:p>
      <text:p text:style-name="P781">2.<text:s/>Pakeisti 22 straipsnio 2 dalies 3 punktą ir jį išdėstyti taip:</text:p>
      <text:p text:style-name="P782"><text:span text:style-name="T783">„3)<text:s/></text:span><text:span text:style-name="T784">išnuomotiems ar perduotiems neatlygintinai naudotis</text:span><text:span text:style-name="T785"><text:s/>valstybinės žemės sklypams, taip pat savivaldybių ir privačios žemės sklypams, kai pagal teritorijų planavimo dokumentus ar žemės valdos projektus numatomas kelio servitutas, suteikiantis teisę įvairiomis transporto priemonėmis privažiuoti ar naudojantis juo kaip pėsčiųjų taku prieiti prie kapinių, rekreacinių ir kitų gyventojams bendrai naudoti skirtų teritorijų bei gamtos ir kultūros paveldo teritorinių kompleksų ir objektų;“</text:span><text:span text:style-name="T786">.</text:span></text:p>
      <text:soft-page-break/>
      <text:p text:style-name="P787">3. Pakeisti 22 straipsnio 2 dalies 4 punktą ir jį išdėstyti taip:</text:p>
      <text:p text:style-name="P788"><text:span text:style-name="T789">„</text:span><text:span text:style-name="T790">4)<text:s/></text:span><text:span text:style-name="T791">išnuomotiems ar perduotiems neatlygintinai naudotis</text:span><text:span text:style-name="T792"><text:s/>valstybinės žemės sklypams, taip pat savivaldybių ir privačios žemės sklypams, kai pagal teritorijų planavimo dokumentus ar žemės valdos projektus numatomas servitutas, suteikiantis teisę tiesti centralizuotus (bendrojo naudojimo) inžinerinės infrastruktūros tinklus (požemines ir antžemines komunikacijas), kelius bei takus, jais<text:s/></text:span><text:span text:style-name="T793">naudotis ir juos aptarnauti;“</text:span><text:span text:style-name="T794">.</text:span></text:p>
      <text:p text:style-name="P795">4. Papildyti 22 straipsnio 2 dalį 8, 9 ir 10 punktais:</text:p>
      <text:p text:style-name="P796"><text:span text:style-name="T797">„</text:span><text:span text:style-name="T798">8) valstybinės žemės sklypams, patikėjimo teise valdomiems Vyriausybės įgaliotos institucijos, nepažeidžiant teisės aktų ir (ar) teritorijų planavimo dokumentų reikalavimų, jeigu žemės valdos projekte nebuvo numatyti sprendiniai dėl patekimo per šiuos žemės sklypus į kitą žemės sklypą ar statinį arba sprendiniai buvo numatyti, tačiau nebuvo priimti administraciniai aktai, reikalingi servitutams nustatyti;</text:span></text:p>
      <text:p text:style-name="P799">9) savivaldybių ar privačios žemės sklypams, nepažeidžiant teisės aktų ir (ar) teritorijų planavimo dokumentų reikalavimų, jeigu žemės valdos projekte buvo numatyti sprendiniai dėl patekimo per šiuos žemės sklypus į kitą žemės sklypą ar statinį ir šie sprendiniai buvo suderinti su tarnaujančio daikto savininku, tačiau nebuvo priimti administraciniai aktai, reikalingi servitutams nustatyti;</text:p>
      <text:p text:style-name="P800"><text:span text:style-name="T801">10) privačios žemės sklypams, nepažeidžiant teisės aktų ir (ar) teritorijų planavimo dokumentų reikalavimų, jeigu rengiant žemės valdos projektą nebuvo numatyti sprendiniai dėl patekimo per šiuos žemės sklypus į kitą žemės sklypą ar statinį.</text:span><text:span text:style-name="T802">“</text:span></text:p>
      <text:p text:style-name="P803"><text:span text:style-name="T804">5. Papildyti 22 straipsnį 2</text:span><text:span text:style-name="T805">1</text:span><text:span text:style-name="T806">, 2</text:span><text:span text:style-name="T807">2</text:span><text:span text:style-name="T808"><text:s/>ir 2</text:span><text:span text:style-name="T809">3</text:span><text:span text:style-name="T810"><text:s/>dalimis:</text:span></text:p>
      <text:p text:style-name="P811"><text:span text:style-name="T812">„</text:span><text:span text:style-name="T813">2</text:span><text:span text:style-name="T814">1</text:span><text:span text:style-name="T815">. Savivaldybių ir privačios žemės sklypams servitutai administraciniu aktu nustatomi tik tada, kai servitutas negali būti suprojektuotas laisvos valstybinės žemės fondo žemei (tais atvejais, kai viešpataujančiuoju tampantis daiktas nesiriboja su laisvos valstybinės žemės fondo žeme arba ribojasi su ja, bet dėl laisvoje valstybinėje žemėje esančių šlaitų, griovių, pelkėtų vietų, miško ar kitų vietovės ypatumų servituto nustatymas šiai žemei neužtikrintų<text:s/></text:span><text:soft-page-break/><text:span text:style-name="T816">tinkamo viešpataujančiuoju tampančio daikto naudojimo pagal paskirtį).<text:s/></text:span></text:p>
      <text:p text:style-name="P817"><text:span text:style-name="T818">2</text:span><text:span text:style-name="T819">2</text:span><text:span text:style-name="T820">.<text:s/></text:span><text:span text:style-name="T821">S</text:span><text:span text:style-name="T822">ervitut</text:span><text:span text:style-name="T823">as</text:span><text:span text:style-name="T824"><text:s/>nustat</text:span><text:span text:style-name="T825">omas</text:span><text:span text:style-name="T826"><text:s/>administraciniu aktu šio straipsnio 2 dalies 10 punkte nurodytu atveju tik tuo atveju, kai Vyriausybės įgaliotai institucijai pateiktas tarnaujančio</text:span><text:span text:style-name="T827">jo</text:span><text:span text:style-name="T828"><text:s/>daikto savininko sutikimas.<text:s/></text:span></text:p>
      <text:p text:style-name="P829"><text:span text:style-name="T830">2</text:span><text:span text:style-name="T831">3</text:span><text:span text:style-name="T832">. Servitutas administraciniu aktu šio straipsnio 2 dalies 10 punkte nurodytais atvejais<text:s/></text:span><text:span text:style-name="T833">nustatomas<text:s/></text:span><text:span text:style-name="T834">tik tada, kai pateiktas viešpataujančiuoju tampančio daikto savininko prašymas ir Vyriausybės įgaliotos institucijos vadovas arba jo įgaliotas<text:s/></text:span><text:span text:style-name="T835">valstybės tarnautojas</text:span><text:span text:style-name="T836"><text:s/></text:span><text:span text:style-name="T837">Vyriausybės nustatyta tvarka nustato, kad</text:span><text:span text:style-name="T838">,</text:span><text:span text:style-name="T839"><text:s/>nenustačius servituto</text:span><text:span text:style-name="T840">,</text:span><text:span text:style-name="T841"><text:s/>viešpataujančio</text:span><text:span text:style-name="T842">jo</text:span><text:span text:style-name="T843"><text:s/>žemės sklypo ar statinio savininkas neturės galimybės naudoti jam<text:s/></text:span><text:span text:style-name="T844">priklausančio žemės sklypo ar statinio<text:s/></text:span><text:span text:style-name="T845">pagal<text:s/></text:span><text:span text:style-name="T846">pagrindinę<text:s/></text:span><text:span text:style-name="T847">žemės naudojimo paskirtį ar statinio paskirtį. Šio straipsnio 2 dalies 10 punkte nurodytais atvejais teritorijų planavimo dokumentų arba žemės valdos projektų ir žemės sklypų planų rengimas finansuojamas valstybės ir (ar) savivaldybių biudžetų lėšomis Vyriausybės nustatyta tvarka. Fizinių ir (ar) juridinių asmenų pageidavimu teritorijų planavimo dokumentai arba<text:s/></text:span><text:bookmark-start text:name="_Hlk99441567"/><text:span text:style-name="T848">žemės valdos projektai ir žemės sklypų planai gali būti<text:s/></text:span><text:bookmark-end text:name="_Hlk99441567"/><text:span text:style-name="T849">rengiami jų lėšomis.“</text:span></text:p>
      <text:p text:style-name="P850"><text:bookmark-start text:name="_Hlk124972306"/>6. Pakeisti 22 straipsnio 3 dalį ir ją išdėstyti taip:<text:bookmark-end text:name="_Hlk124972306"/></text:p>
      <text:p text:style-name="P851"><text:span text:style-name="T852">„3.<text:s/></text:span><text:span text:style-name="T853">Sprendimo nustatyti servitutą negalima priimti, jeigu iki teritorijų planavimo dokumento ar žemės valdos projekto patvirtinimo neišreikšta viešpataujančiuoju tampančio daikto savininko valia dėl servituto reikalingumo.</text:span><text:span text:style-name="T854"><text:s/>Viešpataujančiuoju tampančio daikto savininkas savo valią išreiškia<text:s/></text:span><text:span text:style-name="T855">Nacionalinei žemės tarnybai</text:span><text:span text:style-name="T856"><text:s/></text:span><text:span text:style-name="T857">Vyriausybės įgaliotai institucijai</text:span><text:span text:style-name="T858"><text:s/>pateikdamas prašymą dėl siūlomo servituto pagal parengtą teritorijų planavimo dokumentą ar žemės valdos projektą nustatymo. Kai siūloma nustatyti<text:s/></text:span><text:span text:style-name="T859">servitutą išnuomotiems ar perduotiems neatlygintinai naudotis valstybinės žemės sklypams, taip pat</text:span><text:span text:style-name="T860"><text:s/>savivaldybių ir privačios žemės sklypams, kad būtų galima privažiuoti ar prieiti prie kapinių, rekreacinių ir kitų gyventojams bendrai naudoti skirtų teritorijų, gamtos ir kultūros paveldo teritorinių kompleksų ir objektų, taip pat centralizuotiems (bendrojo naudojimo) inžinerinės infrastruktūros tinklams (požeminėms ir antžeminėms komunikacijoms), keliams ir takams tiesti,<text:s/></text:span><text:soft-page-break/><text:span text:style-name="T861">jais naudotis ir juos aptarnauti, prašymą dėl siūlomo servituto pagal teritorijų planavimo dokumentą ar žemės valdos projektą nustatymo pateikia esamų statinių, prie kurių reikia prieiti ar privažiuoti, savininkai arba patikėjimo teisės subjektai; kai rekreacinėse bei kitose gyventojų bendram naudojimui skirtose teritorijose, gamtos ir kultūros paveldo teritorinių kompleksų ir objektų teritorijose statinių nėra, – šiose teritorijose esančių žemės sklypų savininkai arba valstybinės žemės patikėtiniai, o kai žemės sklype numatoma tiesti centralizuotus (bendrojo naudojimo) inžinerinės infrastruktūros tinklus (požemines ir antžemines komunikacijas), kelius ir takus, – šių darbų užsakovas. Kai siūloma nustatyti servitutą prieiti ar privažiuoti prie gamtos ir kultūros paveldo teritorinių kompleksų ir objektų, įrašytų į Vyriausybės įgaliotos institucijos patvirtintą sąrašą, valią dėl servituto reikalingumo išreiškia valstybės ar savivaldybės institucija, atsakinga už šių kompleksų ir objektų apsaugą. Kai siūloma nustatyti servitutą prieiti ar privažiuoti, tiesti inžinerinės infrastruktūros tinklus (požemines ir antžemines komunikacijas), kelius ir takus prie žemės sklypų, reikalingų karinei infrastruktūrai, nurodytai Lietuvos Respublikos mobilizacijos ir priimančiosios šalies paramos įstatymo 6 straipsnio 10 punkte nurodytame sąraše (toliau – žemės sklypai, reikalingi karinei infrastruktūrai), valią dėl servituto reikalingumo išreiškia Krašto apsaugos ministerija ar kita krašto apsaugos sistemos institucija, naudojanti valstybinės žemės sklypą. Jeigu viešpataujančiuoju tampančio daikto patikėtinis yra<text:s/></text:span><text:span text:style-name="T862">Nacionalinė žemės tarnyba</text:span><text:span text:style-name="T863"><text:s/>Vyriausybės įgaliota institucija</text:span><text:span text:style-name="T864">, jos valia išreiškiama priimant sprendimą dėl servituto nustatymo.</text:span><text:span text:style-name="T865"><text:s/></text:span><text:span text:style-name="T866">Kai siūloma nustatyti servitutą valstybinės žemės sklypams, taip pat savivaldybių ir privačios žemės sklypams, kai įgyvendinant ypatingos valstybinės svarbos projektą numatomas servitutas, suteikiantis teisę tiesti inžinerinius tinklus ar kelius bei takus, jais naudotis ir juos prižiūrėti, valią dėl servituto reikalingumo išreiškia valstybės institucija, atsakinga už ypatingos valstybinės svarbos projekto įgyvendinimą.</text:span><text:span text:style-name="T867">“</text:span></text:p>
      <text:p text:style-name="P868">7.<text:s/>Pakeisti 22 straipsnio 9 dalį ir ją išdėstyti taip:</text:p>
      <text:p text:style-name="P869"><text:span text:style-name="T870">„</text:span><text:span text:style-name="T871">9. Kai servitutai negali būti nustatyti administraciniu aktu</text:span><text:span text:style-name="T872"><text:s/></text:span><text:span text:style-name="T873">ir (ar) kai valstybinės žemės patikėtiniui nesuteikta kompetencija nustatyti servitutą, teisę sudaryti sandorius dėl valstybinės<text:s/></text:span><text:soft-page-break/><text:span text:style-name="T874">žemės servitutų nustatymo visais atvejais turi Nacionalinė žemės tarnyba.</text:span><text:span text:style-name="T875">, teisę sudaryti sandorius dėl valstybinės žemės servitutų nustatymo turi:</text:span></text:p>
      <text:p text:style-name="P876">1) savivaldybių tarybos<text:s/>– patikėjimo teise valdomiems valstybinės žemės sklypams, savivaldybės teritorijoje esančių<text:s/>miestų ir miestelių teritorijų ribose, perduotiems Vyriausybės nutarimu<text:s/>ir kai savivaldybės patikėjimo teise valdo valstybinės žemės sklypus kaimiškose teritorijose.<text:s/>Servitutų nustatymo sutartį, vadovaujantis savivaldybės tarybos sprendimu,<text:s/>sudaro ir pasirašo<text:s/><text:bookmark-start text:name="_Hlk132174067"/>meras arba jo įgaliotas savivaldybės<text:s/>administracijos<text:s/>direktorius<text:bookmark-end text:name="_Hlk132174067"/>;</text:p>
      <text:p text:style-name="P877">2) Miškų įstatyme nustatyti subjektai<text:s/>–<text:s/>Vyriausybės nutarimais valstybinės miško žemės sklypams,<text:s/>perduotiems patikėjimo teise, jų valstybinėms funkcijoms atlikti;</text:p>
      <text:p text:style-name="P878"><text:span text:style-name="T879">3) Vyriausybės įgaliota institucija – visais kitais atvejais, kai kitam valstybinės žemės patikėtiniui<text:s/></text:span><text:span text:style-name="T880">teisė sudaryti sandorius dėl valstybinės žemės servitutų nustatymo<text:s/></text:span><text:span text:style-name="T881">nesuteikta</text:span><text:span text:style-name="T882">, gavus šio valstybinės žemės patikėtinio raštišką pritarimą dėl siūlomo nustatyti servituto</text:span><text:span text:style-name="T883">.</text:span><text:span text:style-name="T884">“</text:span></text:p>
      <text:p text:style-name="P885">8. Papildyti 22 straipsnį 10 dalimi:</text:p>
      <text:p text:style-name="P886"><text:span text:style-name="T887">„</text:span><text:span text:style-name="T888">10. Žemės sklypams, jeigu teritorijų planavimo dokumente ar žemės valdos projekte nebuvo suprojektuoti sprendiniai dėl patekimo per šiuos žemės sklypus į kitą žemės sklypą ar statinį, tarnaujančio</text:span><text:span text:style-name="T889">jo</text:span><text:span text:style-name="T890"><text:s/>žemės sklypo savininkui sutinkant, servitutai gali būti nustatomi sandoriu</text:span><text:span text:style-name="T891">. Teritorijų planavimo dokumentų arba žemės valdos projektų ir žemės sklypų planų<text:s/></text:span><text:span text:style-name="T892">rengimas finansuojamas valstybės ir (ar) savivaldybių biudžetų lėšomis Vyriausybės nustatyta tvarka. Fizinių ir (ar) juridinių asmenų pageidavimu teritorijų planavimo dokumentai arba žemės valdos projektai ir žemės sklypų planai rengiami jų lėšomis.</text:span><text:span text:style-name="T893">“</text:span></text:p>
      <text:p text:style-name="P894">9. Papildyti 22 straipsnį 11 dalimi:</text:p>
      <text:p text:style-name="P895"><text:span text:style-name="T896">„</text:span><text:span text:style-name="T897">11.<text:s/></text:span><text:span text:style-name="T898">Prie servitutų nustatymo sandorių turi būti pridedami žemės sklypų, kuriems nustatomi servitutai, planai, parengti vadovaujantis teisės aktų, nustatančių kadastrinių matavimų ir kadastro duomenų surinkimo taisykles, reikalavimais.</text:span><text:span text:style-name="T899">“</text:span></text:p>
      <text:p text:style-name="P900">10. Papildyti 22 straipsnį 12 dalimi:</text:p>
      <text:soft-page-break/>
      <text:p text:style-name="P901"><text:span text:style-name="T902">„1</text:span><text:span text:style-name="T903">2</text:span><text:span text:style-name="T904">.<text:s/></text:span><text:span text:style-name="T905">Jei atlikus žemės sklypo, kuriam nustatytas servitutas, kadastrinius matavimus kartu su šio žemės sklypo riba keičiasi ir servituto padėtis vietovėje, nekilnojamojo daikto kadastro duomenis nustatantis asmuo</text:span><text:span text:style-name="T906"><text:s/></text:span><text:span text:style-name="T907">apie nustatytus servituto padėties pasikeitimus Nekilnojamojo turto kadastro nuostatų nustatyta tvarka informuoja viešpataujančiojo daikto savininką.</text:span><text:span text:style-name="T908">“</text:span></text:p>
      <text:p text:style-name="P909"/>
      <text:p text:style-name="P910"><text:span text:style-name="T911">7</text:span><text:span text:style-name="T912"><text:s/>straipsnis. 2</text:span><text:span text:style-name="T913">7</text:span><text:span text:style-name="T914"><text:s/>straipsnio pakeitimas</text:span></text:p>
      <text:p text:style-name="P915">1. Pakeisti 27 straipsnį<text:s/>ir jį išdėstyti taip:</text:p>
      <text:p text:style-name="P916">„27 straipsnis. Konservacinės paskirties žemė</text:p>
      <text:p text:style-name="P917">1. Konservacinės paskirties žemei priskiriami:</text:p>
      <text:p text:style-name="P918">1) rezervatai ir rezervatinės apyrubės, sudarantys tiek savarankiškas saugomas teritorijas, tiek įeinantys į valstybinių parkų ar biosferos stebėsenos (monitoringo) teritorijų rezervatinių zonų sudėtį;</text:p>
      <text:p text:style-name="P919"><text:span text:style-name="T920">2)<text:s/></text:span><text:span text:style-name="T921">valstybės ir savivaldybių<text:s/></text:span><text:span text:style-name="T922">saugomų<text:s/></text:span><text:span text:style-name="T923">gamtos ir</text:span><text:span text:style-name="T924"><text:s/>kultūros paveldo objektų</text:span><text:span text:style-name="T925">,</text:span><text:span text:style-name="T926"><text:s/></text:span><text:span text:style-name="T927">kuriems taikomas rezervinis režimas ir kitų moksliniam pažinimui saugomų kultūros paveldo objektų neištirtų teritorijų ar jų dalių</text:span><text:span text:style-name="T928"><text:s/>žemės sklypai, kuriuose draudžiama ūkinė veikla, nesusijusi su šių objektų ir<text:s/></text:span><text:span text:style-name="T929">jų<text:s/></text:span><text:span text:style-name="T930">jais</text:span><text:span text:style-name="T931"><text:s/>užimtų teritorijų specialia priežiūra, tvarkymu ir apsauga</text:span><text:span text:style-name="T932">.</text:span><text:span text:style-name="T933">;</text:span></text:p>
      <text:p text:style-name="P934"><text:span text:style-name="T935">3) neveikiančios (senosios) kapinės.</text:span></text:p>
      <text:p text:style-name="P936">2. Konservacinės paskirties žemei priskiriami žemės sklypai pagal teritorijų planavimo dokumentuose ar žemės valdos projektuose nustatytą naudojimo būdą skirstomi į:</text:p>
      <text:p text:style-name="P937"><text:span text:style-name="T938">1) gamtinių rezervatų</text:span><text:span text:style-name="T939">, įskaitant rezervatinių apyrubių ir valstybiniuose parkuose ar biosferos stebėsenos (monitoringo) teritorijose esančių rezervatų zonų,</text:span><text:span text:style-name="T940"><text:s/>žemės sklypus;</text:span></text:p>
      <text:p text:style-name="P941"><text:span text:style-name="T942">2)<text:s/></text:span><text:span text:style-name="T943">saugomų</text:span><text:span text:style-name="T944"><text:s/>kultūros paveldo objektų<text:s/></text:span><text:span text:style-name="T945">ir kultūrinių rezervatų<text:s/></text:span><text:span text:style-name="T946">žemės sklypus</text:span><text:span text:style-name="T947">.</text:span></text:p>
      <text:p text:style-name="P948">3. Konservacinės paskirties žemės naudojimo tvarką ir apsaugą reglamentuoja Saugomų teritorijų įstatymas, Lietuvos Respublikos aplinkos apsaugos įstatymas, Lietuvos Respublikos nekilnojamojo kultūros paveldo apsaugos įstatymas ir kiti įstatymai.“</text:p>
      <text:p text:style-name="P949"/>
      <text:soft-page-break/>
      <text:p text:style-name="P950"><text:span text:style-name="T951">8</text:span><text:span text:style-name="T952"><text:s/>straipsnis. 30 straipsnio pakeitimas</text:span></text:p>
      <text:p text:style-name="P953"><text:bookmark-start text:name="_Hlk125039883"/>1.<text:s/>Pakeisti 30 straipsnio 4 dalį ir ją išdėstyti taip:<text:bookmark-end text:name="_Hlk125039883"/></text:p>
      <text:p text:style-name="P954"><text:span text:style-name="T955">„4. Žemės savininkas apie sprendimą parduoti žemės sklypą ir pardavimo sąlygas privalo registruotu laišku, įteikiamu pasirašytinai</text:span><text:span text:style-name="T956"><text:s/></text:span><text:span text:style-name="T957">arba raštu per Nacionalinę elektroninių siuntų pristatymo, naudojant pašto tinklą, informacinę sistemą (toliau – E. pristatymo sistema), jeigu asmens E. pristatymo sistemos elektroninio pristatymo dėžutė yra neaktyvi, pranešimas ar informacija jam siunčiami Viešojo administravimo įstatymo 9 straipsnio 6 dalyje nurodyta tvarka</text:span><text:span text:style-name="T958">, pranešti šio straipsnio 1 dalyje nurodytam statinių ir įrenginių, esančių parduodamame žemės sklype, savininkui, o kai žemės sklypas parduodamas šio straipsnio 3 dalyje nurodytais atvejais, –<text:s/></text:span><text:span text:style-name="T959">Nacionalinės žemės tarnybos teritoriniam</text:span><text:span text:style-name="T960"><text:s/></text:span><text:bookmark-start text:name="_Hlk124977272"/><text:span text:style-name="T961">padaliniui</text:span><text:span text:style-name="T962"><text:s/></text:span><text:span text:style-name="T963">Vyriausybės įgaliotos institucijos</text:span><text:bookmark-end text:name="_Hlk124977272"/><text:span text:style-name="T964"><text:s/></text:span><text:bookmark-start text:name="_Hlk132175164"/><text:span text:style-name="T965">administracijos</text:span><text:span text:style-name="T966"><text:s/></text:span><text:span text:style-name="T967">padaliniui</text:span><text:span text:style-name="T968"><text:s/></text:span><text:bookmark-end text:name="_Hlk132175164"/><text:span text:style-name="T969">pagal žemės sklypo buvimo vietą</text:span><text:span text:style-name="T970">. Statinių ir įrenginių savininkas ar<text:s/></text:span><text:span text:style-name="T971">Nacionalinės žemės tarnybos</text:span><text:span text:style-name="T972"><text:s/></text:span><text:span text:style-name="T973">Vyriausybės<text:s/></text:span><text:span text:style-name="T974">įgaliota<text:s/></text:span><text:span text:style-name="T975">institucij</text:span><text:span text:style-name="T976">a<text:s/></text:span><text:span text:style-name="T977">vadovas</text:span><text:span text:style-name="T978"><text:s/>sprendimą pirkti tokį žemės sklypą ar atsisakyti jį pirkti turi priimti per 30 dienų nuo pranešimo gavimo dienos. Jeigu statinių ar įrenginių savininkas ar<text:s/></text:span><text:span text:style-name="T979">Nacionalinės žemės tarnybos</text:span><text:span text:style-name="T980"><text:s/></text:span><text:span text:style-name="T981">Vyriausybės<text:s/></text:span><text:span text:style-name="T982">įgaliota<text:s/></text:span><text:span text:style-name="T983">institucij</text:span><text:span text:style-name="T984">a</text:span><text:span text:style-name="T985"><text:s/></text:span><text:span text:style-name="T986">vadovas</text:span><text:span text:style-name="T987"><text:s/>atsisako pirkti žemės sklypą arba per nustatytą terminą nepriima sprendimo, privačios žemės savininkas gali perleisti žemės sklypą kitiems asmenims. Jeigu pirmumo teisę pirkti tą patį parduodamą žemės sklypą turintys šio straipsnio 1 ir 3 dalyse nurodyti subjektai šioje dalyje nustatyta tvarka priima sprendimą pirkti tokį žemės sklypą, žemės sklypas parduodamas šio straipsnio 1 dalyje nurodytam subjektui.“</text:span></text:p>
      <text:p text:style-name="P988"><text:span text:style-name="T989">2. Papildyti<text:s/></text:span><text:span text:style-name="T990">30 straipsnį<text:s/></text:span><text:span text:style-name="T991">5 dalimi:</text:span></text:p>
      <text:p text:style-name="P992"><text:span text:style-name="T993">„</text:span><text:span text:style-name="T994">5. Valstybinės žemės sklypai, esantys pramonės įmonės apsaugos zonose, besiribojantys su sklypais, kuriuose veikia pramonės įmonė, pirmumo teise rinkos sąlygomis parduodami ar išnuomojami pramonės įmonėms atsinaujinančiųjų energijos išteklių plėtrai. Šiuose sklypuose įrengtuose energijos iš atsinaujinančiųjų energijos išteklių gamybos įrenginiuose pagaminta energija turi būti panaudojama pramonės įmonių reikmėms ir (ar) ūkio poreikiams. Prašymas išduoti leidimą plėtoti elektros energijos gamybos pajėgumus Valstybinei<text:s/></text:span><text:soft-page-break/><text:span text:style-name="T995">energetikos reguliavimo tarybai arba elektrinės prijungimo prie energetikos tinklų prijungimo sąlygas tinklų operatoriui, kai leidimas plėtoti elektros energijos gamybos pajėgumus nereikalingas, turi būti pateiktas ne vėliau nei per 6 mėnesius nuo žemės sklypo pirkimo-pardavimo ar nuomos sutarties pasirašymo dienos. Kai energijos iš atsinaujinančiųjų energijos išteklių gamybos įrenginiams taikomos planuojamos ūkinės veiklos atrankos dėl poveikio aplinkai vertinimo ir (ar) planuojamos ūkinės veiklos poveikio aplinkai vertinimo procedūros, ne vėliau nei per 30 kalendorinių dienų</text:span><text:span text:style-name="T996"><text:s/></text:span><text:span text:style-name="T997">nuo žemės sklypo pirkimo-pardavimo ar nuomos sutarties pasirašymo dienos organizuojamos atrankos dėl poveikio aplinkai vertinimo ir (ar) planuojamos ūkinės veiklos poveikio aplinkai vertinimo procedūros, o prašymas išduoti leidimą plėtoti elektros energijos gamybos pajėgumus arba elektrinės prijungimo prie energetikos tinklų prijungimo sąlygas, kai leidimas plėtoti elektros energijos gamybos pajėgumus nereikalingas, turi būti pateiktas ne vėliau nei per 30 kalendorinių dienų nuo atsakingos institucijos galiojančio teigiamo sprendimo dėl planuojamos ūkinės veiklos galimybių, kai turi būti atliktos planuojamos ūkinės veiklos poveikio aplinkai vertinimo procedūros, priėmimo dienos. Jei per nustatytą terminą nesikreipiama dėl leidimo plėtoti elektros energijos gamybos pajėgumus arba  neorganizuojamos atrankos dėl poveikio aplinkai vertinimo ir (ar) planuojamos ūkinės veiklos poveikio aplinkai vertinimo procedūros arba per leidimo plėtoti elektros energijos gamybos pajėgumus arba elektrinės prijungimo prie energetikos tinklų prijungimo sąlygų galiojimo laikotarpį, įskaitant galimus pratęsimus, energijos iš atsinaujinančiųjų energijos išteklių gamybos įrenginiai nėra išvystomi, žemės sklypo pirkimo-pardavimo ar nuomos sutartis netenka galios</text:span><text:span text:style-name="T998">. Šiuo atveju žemės sklypas grąžinamas tokios būklės, kokios buvo perduotas, jei sutartyje nenumatyta kitaip.</text:span><text:span text:style-name="T999">“</text:span></text:p>
      <text:p text:style-name="P1000"/>
      <text:p text:style-name="P1001"><text:bookmark-start text:name="_Hlk125060051"/>9<text:s/>straipsnis. 34 straipsnio pakeitimas</text:p>
      <text:p text:style-name="P1002"><text:bookmark-start text:name="_Hlk124698705"/><text:bookmark-start text:name="_Hlk124946381"/><text:bookmark-end text:name="_Hlk125060051"/>1. Pakeisti 34 straipsnį ir jį išdėstyti taip:</text:p>
      <text:p text:style-name="P1003">„34 straipsnis. Žemės informacinė sistema</text:p>
      <text:soft-page-break/>
      <text:p text:style-name="P1004"><text:span text:style-name="T1005">1. Žemės informacinės sistemos paskirtis –<text:s/></text:span><text:span text:style-name="T1006">naudojantis atskiruose teminiuose erdvinių duomenų rinkiniuose sukauptais ir į vieną sistemą susietais erdviniais duomenimis apie žemę<text:s/></text:span><text:span text:style-name="T1007">efektyviai planuoti</text:span><text:span text:style-name="T1008">,<text:s/></text:span><text:span text:style-name="T1009">valdyti ir administruoti valstybinę žemę, elektroninėmis priemonėmis užtikrinti vieningą žemės administravimo ir tvarkymo procesą ir valstybinės žemės patikėtinių įgyvendinimo funkcijas bei jų kontrolę</text:span><text:span text:style-name="T1010"><text:s/>ir žemės naudojimo valstybinę priežiūrą</text:span><text:span text:style-name="T1011">,<text:s/></text:span><text:span text:style-name="T1012">taip pat<text:s/></text:span><text:span text:style-name="T1013">tvarkyti ir teikti naudotojams informaciją apie Lietuvos Respublikos žemės fondą, žemės naudmenų sudėtį</text:span><text:span text:style-name="T1014"><text:s/></text:span><text:span text:style-name="T1015">ir kitą informaciją apie žemę</text:span><text:span text:style-name="T1016">, žemės kiekybines ir kokybines savybes</text:span><text:span text:style-name="T1017">.</text:span><text:span text:style-name="T1018"><text:s/></text:span><text:span text:style-name="T1019">Žemės valdymo</text:span><text:span text:style-name="T1020"><text:s/>ir<text:s/></text:span><text:span text:style-name="T1021">naudojimo funkcijos</text:span><text:span text:style-name="T1022">,<text:s/></text:span><text:span text:style-name="T1023">įskaitant ir valstybinės žemės patikėtinių  sutikimų, susitarimų ar sutarčių teikimą,</text:span><text:span text:style-name="T1024"><text:s/>vykdo</text:span><text:span text:style-name="T1025">mos naudojantis Žemės informacine sistema.</text:span></text:p>
      <text:p text:style-name="P1026"><text:bookmark-start text:name="part_081ea41c1bf24a12b940b8a8fc8eee10"/><text:bookmark-end text:name="part_081ea41c1bf24a12b940b8a8fc8eee10"/><text:span text:style-name="T1027">2.<text:s/></text:span><text:span text:style-name="T1028">Žemės informacinę sistemą valdo</text:span><text:span text:style-name="T1029"><text:s/></text:span><text:span text:style-name="T1030">Nacionalinė žemės<text:s/></text:span><text:span text:style-name="T1031">tarnyba</text:span><text:span text:style-name="T1032"><text:s/></text:span><text:span text:style-name="T1033">Žemės informacinės sistemos valdytoja<text:s/></text:span><text:span text:style-name="T1034"></text:span><text:span text:style-name="T1035"><text:s/>Aplinkos ministerija.<text:s/></text:span><text:span text:style-name="T1036">Žemės informacinės sistemos tvarkytojas paskiriamas aplinkos ministro tvirtinamuose Žemės informacinės sistemos nuostatuose</text:span><text:span text:style-name="T1037">.</text:span></text:p>
      <text:p text:style-name="P1038"><text:bookmark-start text:name="part_0a168bca77924ae2b4dba65357c893ae"/><text:bookmark-end text:name="part_0a168bca77924ae2b4dba65357c893ae"/><text:span text:style-name="T1039">3.<text:s/></text:span><text:span text:style-name="T1040">Žemės informacinės sistemos</text:span><text:span text:style-name="T1041"><text:s/>tvarkytojas paskiriamas ir šioje sistemoje tvarkomų duomenų turinys, mastas, duomenų įrašymo, tvarkymo ir teikimo tvarka nustatomi Nacionalinės žemės tarnybos tvirtinamuose Žemės informacinės sistemos nuostatuose</text:span><text:span text:style-name="T1042"><text:s/></text:span><text:span text:style-name="T1043">tvarkytojo funkcijos finansuojamos iš Aplinkos ministerijai atitinkamais metais patvirtintų Lietuvos Respublikos valstybės biudžeto asignavimų ir (arba) kitų lėšų</text:span><text:span text:style-name="T1044">.“</text:span></text:p>
      <text:p text:style-name="P1045"/>
      <text:p text:style-name="P1046">10<text:s/>straipsnis. 35 straipsnio pakeitimas</text:p>
      <text:p text:style-name="P1047"><text:bookmark-start text:name="_Hlk125223534"/>Pakeisti 35 straipsnį ir jį išdėstyti taip:</text:p>
      <text:p text:style-name="P1048"><text:span text:style-name="T1049">„</text:span><text:span text:style-name="T1050">35 straipsnis. Žemės išteklių<text:s/></text:span><text:span text:style-name="T1051">naudojimo stebėsena</text:span><text:span text:style-name="T1052"><text:s/>stebėsenos informacinė sistema</text:span></text:p>
      <text:p text:style-name="P1053"><text:bookmark-start text:name="part_1bf2866ef6554eb9b8c86db0c16bded5"/><text:bookmark-end text:name="part_1bf2866ef6554eb9b8c86db0c16bded5"/><text:span text:style-name="T1054">1. Pagrindinis žemės išteklių stebėsenos<text:s/></text:span><text:span text:style-name="T1055">informacinės sistemos</text:span><text:span text:style-name="T1056"><text:s/>tikslas – sistemingai stebėti, analizuoti ir prognozuoti šalies žemės išteklių naudojimo būklę, nustatyti pokyčius dėl antropogeninio poveikio, pagrįsti racionalaus žemės naudojimo ir aplinkos gerinimo priemones</text:span><text:span text:style-name="T1057">,</text:span><text:span text:style-name="T1058"><text:s/></text:span><text:span text:style-name="T1059">įvertinti žemės tvarkymo ir administravimo priemonių veiksmingumą ir</text:span><text:span text:style-name="T1060"><text:s/></text:span><text:span text:style-name="T1061">bei<text:s/></text:span><text:span text:style-name="T1062">teikti<text:s/></text:span><text:span text:style-name="T1063">reikiamą</text:span><text:span text:style-name="T1064"><text:s/>statistinę<text:s/></text:span><text:span text:style-name="T1065">informaciją<text:s/></text:span><text:span text:style-name="T1066">naudotojams</text:span><text:span text:style-name="T1067"><text:s/></text:span><text:span text:style-name="T1068">apie žemės naudojimą bei žemės išteklių būklę</text:span><text:span text:style-name="T1069">.</text:span></text:p>
      <text:p text:style-name="P1070"><text:bookmark-start text:name="part_1025f265e44d46b49d03d9bf605206a7"/><text:bookmark-end text:name="part_1025f265e44d46b49d03d9bf605206a7"/><text:soft-page-break/><text:span text:style-name="T1071">2. Žemės išteklių<text:s/></text:span><text:span text:style-name="T1072">naudojimo stebėseną</text:span><text:span text:style-name="T1073"><text:s/></text:span><text:span text:style-name="T1074">stebėsenos informacinę sistemą</text:span><text:span text:style-name="T1075"><text:s/>sudaro:</text:span></text:p>
      <text:p text:style-name="P1076"><text:bookmark-start text:name="part_e291f2adf70a410092bd3c33e72144d3"/><text:bookmark-end text:name="part_e291f2adf70a410092bd3c33e72144d3"/><text:span text:style-name="T1077">1)<text:s/></text:span><text:span text:style-name="T1078">natūralių ir antropogenizuotų žemės naudmenų ir</text:span><text:span text:style-name="T1079"><text:s/>dirvožemio<text:s/></text:span><text:span text:style-name="T1080">erdvinių duomenų rinkinys ir<text:s/></text:span><text:span text:style-name="T1081">stebėsena;</text:span></text:p>
      <text:p text:style-name="P1082"><text:bookmark-start text:name="part_5beb5a08c12342adbbf13aaecfdc34d4"/><text:bookmark-end text:name="part_5beb5a08c12342adbbf13aaecfdc34d4"/>2) žemės ūkio naudmenų naudojimo ir apsaugos stebėsena;</text:p>
      <text:p text:style-name="P1083"><text:bookmark-start text:name="part_9b5e999193b8417fb82635d65aaca907"/><text:bookmark-end text:name="part_9b5e999193b8417fb82635d65aaca907"/><text:span text:style-name="T1084">3) žemės<text:s/></text:span><text:span text:style-name="T1085">naudmenų</text:span><text:span text:style-name="T1086"><text:s/>melioracinės būklės<text:s/></text:span><text:span text:style-name="T1087">ir užmirkimo erdvinių duomenų rinkinys ir</text:span><text:span text:style-name="T1088"><text:s/>stebėsena</text:span><text:span text:style-name="T1089">.</text:span><text:span text:style-name="T1090">;</text:span></text:p>
      <text:p text:style-name="P1091">4) apleistų žemių erdvinių duomenų rinkinys ir stebėsena.</text:p>
      <text:p text:style-name="P1092"><text:bookmark-start text:name="part_69b109a96b394a5c93e4492318559147"/><text:bookmark-end text:name="part_69b109a96b394a5c93e4492318559147"/><text:span text:style-name="T1093">3. Žemės išteklių<text:s/></text:span><text:span text:style-name="T1094">naudojimo stebėseną organizuoja Nacionalinė žemės tarnyba, atlieka Žemės ūkio duomenų centras</text:span><text:span text:style-name="T1095"><text:s/></text:span><text:span text:style-name="T1096">stebėsenos informacinės sistemos valdytoja<text:s/></text:span><text:span text:style-name="T1097"></text:span><text:span text:style-name="T1098"><text:s/>Lietuvos Respublikos žemės ūkio ministerija.<text:s/></text:span><text:span text:style-name="T1099">Žemės išteklių stebėsenos informacinės sistemos tvarkytojas paskiriamas Lietuvos Respublikos žemės ūkio ministro tvirtinamuose Žemės išteklių stebėsenos informacinės sistemos nuostatuose</text:span><text:span text:style-name="T1100">.</text:span></text:p>
      <text:p text:style-name="P1101"><text:bookmark-start text:name="part_87c40a5590884d4696b841243bb0d5ba"/><text:bookmark-end text:name="part_87c40a5590884d4696b841243bb0d5ba"/><text:span text:style-name="T1102">4. Žemės naudojimo ir žemės dangos būklė analizuojama panaudojant naujausią kartografinę medžiagą ir erdvinius duomenis, žemės informacinės sistemos, kitų valstybės informacinių sistemų ir (ar) valstybės registrų duomenis apie gamtos išteklius, kompleksinės aplinkos stebėsenos ir kitų stebėsenų medžiagą</text:span><text:span text:style-name="T1103"><text:s/></text:span><text:span text:style-name="T1104">Žemės<text:s/></text:span><text:span text:style-name="T1105">išteklių stebėsenos<text:s/></text:span><text:span text:style-name="T1106">informacinės sistemos tvarkytojo funkcijos finansuojamos iš Žemės ūkio ministerijai atitinkamais metais patvirtintų Lietuvos Respublikos valstybės biudžeto asignavimų ir (arba) kitų lėšų</text:span><text:span text:style-name="T1107">.</text:span></text:p>
      <text:p text:style-name="P1108"><text:bookmark-start text:name="part_f6f775e769104f3e9428a625f08ddd4c"/><text:bookmark-end text:name="part_f6f775e769104f3e9428a625f08ddd4c"/><text:span text:style-name="T1109">5. Žemės išteklių naudojimo stebėsenos periodiškumą, struktūrą ir turinį nustato Vyriausybė</text:span><text:span text:style-name="T1110">.</text:span><text:span text:style-name="T1111">“</text:span><text:bookmark-end text:name="_Hlk125223534"/></text:p>
      <text:p text:style-name="P1112"/>
      <text:p text:style-name="P1113">11<text:s/>straipsnis. VI skyriaus pakeitimas</text:p>
      <text:p text:style-name="P1114"><text:span text:style-name="T1115">1. Papildyti VI skyrių 35</text:span><text:span text:style-name="T1116">1</text:span><text:span text:style-name="T1117"><text:s/>straipsniu ir jį išdėstyti taip:</text:span></text:p>
      <text:p text:style-name="P1118"><text:span text:style-name="T1119">„</text:span><text:span text:style-name="T1120">35</text:span><text:span text:style-name="T1121">1</text:span><text:span text:style-name="T1122"><text:s/>straipsnis. Prašymų ir skundų nagrinėjimo žemėtvarkos srityje tvarka</text:span></text:p>
      <text:p text:style-name="P1123"><text:span text:style-name="T1124">1. Prašymai ar skundai<text:s/></text:span><text:span text:style-name="T1125">pateikiami vadovaujantis Viešojo administravimo įstatymo 11 straipsnio 2 dalyje nustatyta tvarka.</text:span><text:span text:style-name="T1126"><text:s/></text:span></text:p>
      <text:soft-page-break/>
      <text:p text:style-name="P1127">2. Prašymai ar skundai Vyriausybės įgaliotai institucijai pateikiami per 20 darbo dienų nuo skundžiamo Vyriausybės įgaliotos institucijos sprendimo žemėtvarkos srityje įteikimo asmeniui, atliktų veiksmų ar atsisakymo juos atlikti (neveikimo) dienos. Jeigu suinteresuotas asmuo praleidžia nustatytą skundo padavimo terminą,<text:s/>šis terminas Vyriausybės įgaliotos institucijos vadovo ar jo įgalioto asmens sprendimu gali būti atnaujintas. Praleistas terminas turi būti ne ilgesnis kaip 6 mėnesiai<text:s/>ir negali būti atnaujintas, išskyrus atvejus, kai dėl sprendimo teisėtumo teisėsaugos institucijos atlieka tyrimą arba kai prašymas ar skundas susijęs su viešuoju interesu.<text:s/></text:p>
      <text:p text:style-name="P1128">3. Vyriausybės įgaliotos institucijos<text:s/>valstybės tarnautojų<text:s/>veiksmai (neveikimas), vilkinimas atlikti pagal kompetenciją priskirtas funkcijas skundžiami Viešojo administravimo įstatyme nustatyta tvarka.</text:p>
      <text:p text:style-name="P1129">4. Vyriausybės įgaliotos institucijos administraciniai sprendimai<text:s/>žemėtvarkos srityje, jeigu šiame įstatyme ar specialiuosiuose įstatymuose nenustatyta kitokia jų apskundimo tvarka, pasirinktinai skundžiami tiesiogiai išankstinio ginčų nagrinėjimo ne teismo tvarka institucijai arba<text:s/>administraciniam<text:s/>teismui.</text:p>
      <text:p text:style-name="P1130"><text:span text:style-name="T1131">5</text:span><text:span text:style-name="T1132">. Vyriausybės įgaliotai institucijai pateikti prašymai ar skundai turi būti išnagrinėti<text:s/></text:span><text:span text:style-name="T1133">per Viešojo administravimo įstatymo<text:s/></text:span><text:span text:style-name="T1134">10 straipsnio 4 dalyje nustatyt</text:span><text:span text:style-name="T1135">ą terminą.<text:s/></text:span></text:p>
      <text:p text:style-name="P1136"><text:span text:style-name="T1137">6</text:span><text:span text:style-name="T1138">. Prašymai ir skundai, kiek to nereglamentuoja šis ar kiti specialieji įstatymai, nagrinėjami Viešojo administravimo įstatymo nustatyta tvarka.“</text:span></text:p>
      <text:p text:style-name="P1139"><text:span text:style-name="T1140">2. Papildyti VI skyrių 35</text:span><text:span text:style-name="T1141">2</text:span><text:span text:style-name="T1142"><text:s/>straipsniu ir jį išdėstyti taip:</text:span></text:p>
      <text:p text:style-name="P1143"><text:span text:style-name="T1144">„</text:span><text:span text:style-name="T1145">35</text:span><text:span text:style-name="T1146">2</text:span><text:span text:style-name="T1147"><text:s/>straipsnis. Prašymų ir skundų nenagrinėjimas, jų nagrinėjimo nutraukimas</text:span></text:p>
      <text:p text:style-name="P1148">1. Prašymai ir skundai, nenagrinėjami:</text:p>
      <text:p text:style-name="P1149">1) Viešojo administravimo įstatyme nustatytais atvejais;</text:p>
      <text:p text:style-name="P1150">2) prašymą ar skundą pateikusio asmens prašymu, išskyrus atvejus, kai dėl pažeidimo teisėsaugos institucijos atlieka tyrimą arba kai prašymas ar skundas susijęs su viešuoju interesu;</text:p>
      <text:soft-page-break/>
      <text:p text:style-name="P1151">3) dėl administracinio sprendimo<text:s/>žemėtvarkos srityje<text:s/>teisėtumo – jeigu nuo jo patvirtinimo iki prašymo ar skundo padavimo praėjo daugiau kaip 6 mėnesiai, išskyrus atvejus, kai dėl sprendimo teisėtumo teisėsaugos institucijos atlieka tyrimą arba kai prašymas ar skundas susijęs su viešuoju interesu.</text:p>
      <text:p text:style-name="P1152"><text:span text:style-name="T1153">2. Skundas visais atvejais nenagrinėjamas, jeigu jo padavimo metu nuo skundžiamų sprendimų priėmimo praėjo daugiau kaip<text:s/></text:span><text:span text:style-name="T1154">5</text:span><text:span text:style-name="T1155"><text:s/>metai, išskyrus viešojo intereso gynimo atvejus.<text:s/></text:span><text:span text:style-name="T1156">N</text:span><text:span text:style-name="T1157">urodyt</text:span><text:span text:style-name="T1158">as</text:span><text:span text:style-name="T1159"><text:s/>termina</text:span><text:span text:style-name="T1160">s</text:span><text:span text:style-name="T1161"><text:s/>skaičiuojam</text:span><text:span text:style-name="T1162">as</text:span><text:span text:style-name="T1163"><text:s/>nuo skundžiamo sprendimo įteikimo suinteresuotam asmeniui, atliktų veiksmų<text:s/></text:span><text:span text:style-name="T1164">ir (</text:span><text:span text:style-name="T1165">ar</text:span><text:span text:style-name="T1166">)</text:span><text:span text:style-name="T1167"><text:s/>atsisakymo juos atlikti (neveikimo) dienos</text:span><text:span text:style-name="T1168">.</text:span></text:p>
      <text:p text:style-name="P1169">3. Jeigu šio straipsnio 1 ir 2 dalyse nurodytos aplinkybės paaiškėja pradėjus nagrinėti skundą, skundo nagrinėjimo procedūra nutraukiama.</text:p>
      <text:p text:style-name="P1170">4. Pranešimas dėl skundo nenagrinėjimo pateikiamas per<text:s/>5<text:s/>darbo dienas<text:s/>nuo<text:s/>jo<text:s/>užregistravimo Vyriausybės įgaliotoje institucijoje dienos, o pranešimas dėl prašymo ar skundo nagrinėjimo nutraukimo – per<text:s/>5<text:s/>darbo dienas<text:s/>nuo aplinkybių, sudarančių pagrindą nutraukti nagrinėjimą, paaiškėjimo dienos.</text:p>
      <text:p text:style-name="P1171"><text:span text:style-name="T1172">5. Šio įstatymo 35</text:span><text:span text:style-name="T1173">1</text:span><text:span text:style-name="T1174"><text:s/>ir 35</text:span><text:span text:style-name="T1175">2</text:span><text:span text:style-name="T1176"><text:s/>straipsniuose nustatyta tvarka netaikoma žemės naudojimo valstybinei priežiūrai, kuri vykdoma T</text:span><text:span text:style-name="T1177">eritorijų planavimo</text:span><text:span text:style-name="T1178">,</text:span><text:span text:style-name="T1179"><text:s/>statybos<text:s/></text:span><text:span text:style-name="T1180">ir žemės naudojimo<text:s/></text:span><text:span text:style-name="T1181">valstybinės priežiūros įstatymo<text:s/></text:span><text:span text:style-name="T1182">nustatyta tvarka</text:span><text:span text:style-name="T1183">.</text:span><text:span text:style-name="T1184">“</text:span></text:p>
      <text:p text:style-name="P1185"/>
      <text:p text:style-name="P1186">12<text:s/>straipsnis. 37 straipsnio pakeitimas</text:p>
      <text:p text:style-name="P1187"><text:span text:style-name="T1188">1.<text:s/></text:span><text:span text:style-name="T1189">Pakeisti 37 straipsnio 10 dalį ir ją išdėstyti taip:</text:span></text:p>
      <text:p text:style-name="P1190"><text:span text:style-name="T1191">„</text:span><text:span text:style-name="T1192">10. Žemės konsolidacijos projektų ir žemės paėmimo visuomenės poreikiams projektų rengimo ir įgyvendinimo taisykles tvirtina Vyriausybė. Specialiojo teritorijų planavimo žemėtvarkos dokumentų ir žemės sklypų formavimo ir pertvarkymo projektų rengimo taisykles</text:span><text:span text:style-name="T1193"><text:s/></text:span><text:span text:style-name="T1194">(toliau – Žemės sklypų formavimo ir pertvarkymo<text:s/></text:span><text:span text:style-name="T1195">projektų rengimo<text:s/></text:span><text:span text:style-name="T1196">taisyklės)</text:span><text:span text:style-name="T1197">,</text:span><text:span text:style-name="T1198"><text:s/></text:span><text:span text:style-name="T1199">tvirtina<text:s/></text:span><text:span text:style-name="T1200">žemės ūkio ministras kartu su</text:span><text:span text:style-name="T1201"><text:s/>aplinkos<text:s/></text:span><text:span text:style-name="T1202">ministru</text:span><text:span text:style-name="T1203"><text:s/></text:span><text:span text:style-name="T1204">ministras</text:span><text:span text:style-name="T1205">.<text:s/></text:span><text:span text:style-name="T1206">Žemės reformos žemėtvarkos projektų rengimo metodiką tvirtina aplinkos ministras, suderinęs su žemės ūkio ministru.</text:span><text:span text:style-name="T1207"><text:s/>Ypatingos valstybinės<text:s/></text:span><text:soft-page-break/><text:span text:style-name="T1208">svarbos žemės paėmimo visuomenės poreikiams projektai rengiami Žemės paėmimo visuomenės poreikiams įgyvendinant ypatingos valstybinės svarbos projektus įstatymo nustatyta tvarka.</text:span><text:span text:style-name="T1209">“</text:span></text:p>
      <text:p text:style-name="P1210">2.<text:s/>Pakeisti 37 straipsnio 12 dalį ir ją išdėstyti taip:</text:p>
      <text:p text:style-name="P1211"><text:span text:style-name="T1212">„</text:span><text:span text:style-name="T1213">12. Su<text:s/></text:span><text:span text:style-name="T1214">žemėtvarkos planavimu</text:span><text:span text:style-name="T1215"><text:s/></text:span><text:span text:style-name="T1216">žemės valdos projektais</text:span><text:span text:style-name="T1217"><text:s/></text:span><text:span text:style-name="T1218">susiję veiksmai atliekami automatizuotai per Žemėtvarkos planavimo dokumentų rengimo informacinę sistemą. Žemėtvarkos planavimo dokumentų rengimo informacinės sistemos paskirtis, organizacinė, informacinė ir funkcinė struktūra, kaupiamų duomenų šaltiniai nustatomi aplinkos ministro tvirtinamuose Žemėtvarkos planavimo dokumentų rengimo informacinės sistemos nuostatuose.</text:span><text:span text:style-name="T1219">“</text:span></text:p>
      <text:p text:style-name="P1220"/>
      <text:p text:style-name="P1221"><text:bookmark-start text:name="_Hlk125099257"/>13<text:s/>straipsnis. 39<text:s/>straipsnio pakeitimas</text:p>
      <text:p text:style-name="P1222">Pakeisti 39<text:s/>straipsnio<text:s/>5<text:s/>dalį ir ją išdėstyti taip:<text:bookmark-end text:name="_Hlk125099257"/></text:p>
      <text:p text:style-name="P1223"><text:span text:style-name="T1224">„5. Kaimo plėtros žemėtvarkos projektus<text:s/></text:span><text:span text:style-name="T1225">Nacionalinės žemės tarnybos</text:span><text:span text:style-name="T1226"><text:s/></text:span><text:span text:style-name="T1227">Vyriausybės įgaliot</text:span><text:span text:style-name="T1228">a</text:span><text:span text:style-name="T1229"><text:s/>institucij</text:span><text:span text:style-name="T1230">a</text:span><text:span text:style-name="T1231"><text:s/></text:span><text:span text:style-name="T1232">vadovas ar jo įgaliotas</text:span><text:span text:style-name="T1233"><text:s/></text:span><text:span text:style-name="T1234">teritorinio padalinio vadovas</text:span><text:span text:style-name="T1235"><text:s/>tvirtina po to, kai juos nustatyta tvarka patikrina valstybinę<text:s/></text:span><text:span text:style-name="T1236">žemėtvarkos</text:span><text:span text:style-name="T1237"><text:s/></text:span><text:span text:style-name="T1238">specialiojo teritorijų<text:s/></text:span><text:span text:style-name="T1239">planavimo<text:s/></text:span><text:span text:style-name="T1240">žemėtvarkos</text:span><text:span text:style-name="T1241"><text:s/></text:span><text:span text:style-name="T1242">dokumentų ir jų rengimo procesų priežiūrą atliekanti institucija</text:span><text:span text:style-name="T1243">.</text:span><text:bookmark-start text:name="_Hlk128470787"/><text:span text:style-name="T1244">.</text:span><text:bookmark-end text:name="_Hlk128470787"/><text:span text:style-name="T1245">“</text:span></text:p>
      <text:p text:style-name="P1246"/>
      <text:p text:style-name="P1247"><text:bookmark-start text:name="_Hlk125327920"/>14<text:s/>straipsnis. 40 straipsnio pakeitimas</text:p>
      <text:p text:style-name="P1248"><text:span text:style-name="T1249">1. Pakeisti<text:s/></text:span><text:span text:style-name="T1250">40 straipsnio 1 dalies 1 punktą ir jį išdėstyti taip:</text:span></text:p>
      <text:p text:style-name="P1251"><text:span text:style-name="T1252">„1) pagal detaliajame plane<text:s/></text:span><text:span text:style-name="T1253">(arba vietovės lygmens bendrajame plane, kuriame nustatytas detaliųjų planų teritorijos naudojimo reglamentas)</text:span><text:span text:style-name="T1254">, numatančiame tik žemės sklypų formavimo ir (ar) pertvarkymo principus, nustatytus teritorijos naudojimo reglamentus suformuojami nauji žemės sklypai arba pertvarkomos esamų žemės sklypų ribos vadovaujantis<text:s/></text:span><text:span text:style-name="T1255">detaliajame plane</text:span><text:span text:style-name="T1256"><text:s/></text:span><text:span text:style-name="T1257">šiuose planuose</text:span><text:span text:style-name="T1258"><text:s/>numatytais žemės sklypų formavimo ir (ar) pertvarkymo principais ir nustatoma ar keičiama pagrindinė žemės sklypo naudojimo paskirtis, naudojimo būdas;“.</text:span></text:p>
      <text:p text:style-name="P1259">2. Pakeisti 40 straipsnio 1 dalies 4 punktą ir jį išdėstyti taip:</text:p>
      <text:soft-page-break/>
      <text:p text:style-name="P1260"><text:span text:style-name="T1261">„4) žemės sklypai padalijami, atidalijami, sujungiami ar perdalijami, išskyrus atvejus, kai tai draudžia įstatymai ar kiti teisės aktai, ir šio straipsnio<text:s/></text:span><text:span text:style-name="T1262">9</text:span><text:span text:style-name="T1263"><text:s/></text:span><text:span text:style-name="T1264">ir</text:span><text:span text:style-name="T1265"><text:s/></text:span><text:span text:style-name="T1266">13</text:span><text:span text:style-name="T1267"><text:s/></text:span><text:span text:style-name="T1268">daly</text:span><text:span text:style-name="T1269">j</text:span><text:span text:style-name="T1270">e<text:s/></text:span><text:span text:style-name="T1271">nustatytą atvejį</text:span><text:span text:style-name="T1272"><text:s/></text:span><text:span text:style-name="T1273">dalyse</text:span><text:span text:style-name="T1274"><text:s/></text:span><text:span text:style-name="T1275">nustatytus atvejus</text:span><text:span text:style-name="T1276">,</text:span><text:span text:style-name="T1277"><text:s/>jeigu nepažeidžiamas teisės aktuose ir (ar) teritorijų planavimo dokumentuose nustatytas leidžiamasis užstatymo intensyvumas ir (ar) tankis (išskyrus atvejus, kai faktinį užstatymo intensyvumą ir (ar) tankį numatoma mažinti planuojant padidinti žemės sklypo plotą). Sodybų, vieno ar dviejų butų gyvenamosios paskirties pastatų su pagalbinio ūkio paskirties pastatais žemės sklypų leistinas užstatymo tankis nustatytas teisės aktuose, išskyrus atvejus, kai teritorijų planavimo dokumentuose jis nustatytas mažesnis</text:span><text:span text:style-name="T1278">;</text:span><text:bookmark-start text:name="_Hlk125361358"/><text:bookmark-start text:name="_Hlk125101139"/><text:span text:style-name="T1279">“.</text:span></text:p>
      <text:p text:style-name="P1280">3.<text:s/>Pakeisti 40 straipsnio 5 dalį ir ją išdėstyti taip:<text:bookmark-end text:name="_Hlk125327920"/><text:bookmark-end text:name="_Hlk125361358"/></text:p>
      <text:p text:style-name="P1281"><text:span text:style-name="T1282">„</text:span><text:span text:style-name="T1283">5. Žemės sklypų formavimo ir pertvarkymo projektų finansavimo, rengimo, derinimo, visuomenės informavimo ir šių projektų<text:s/></text:span><text:span text:style-name="T1284">tikrinimo ir</text:span><text:span text:style-name="T1285"><text:s/></text:span><text:span text:style-name="T1286">tvirtinimo</text:span><text:span text:style-name="T1287">, keitimo</text:span><text:span text:style-name="T1288"><text:s/></text:span><text:span text:style-name="T1289">bei koregavimo</text:span><text:span text:style-name="T1290"><text:s/>tvarka nustatoma Žemės sklypų formavimo ir pertvarkymo projektų rengimo taisyklėse.</text:span><text:span text:style-name="T1291">“</text:span></text:p>
      <text:p text:style-name="P1292"><text:bookmark-start text:name="_Hlk128444612"/>4. Pakeisti 1 straipsnyje išdėstyto Lietuvos Respublikos žemės įstatymo 40 straipsnio 7 dalies 4 punktą ir jį išdėstyti taip:</text:p>
      <text:p text:style-name="P1293"><text:span text:style-name="T1294">„4) suderintus ir<text:s/></text:span><text:span text:style-name="T1295">Nacionalinės žemės tarnybos</text:span><text:span text:style-name="T1296"><text:s/></text:span><text:span text:style-name="T1297">Vyriausybės įgaliotos institucijos</text:span><text:span text:style-name="T1298"><text:s/>patikrintus žemės sklypų formavimo ir pertvarkymo projektus tvirtina meras Žemės sklypų formavimo ir pertvarkymo projektų rengimo taisyklėse</text:span><text:span text:style-name="T1299">, patvirtintose aplinkos ministro</text:span><text:span text:style-name="T1300">,</text:span><text:span text:style-name="T1301"><text:s/>nustatyta tvarka. Žemės sklypų formavimo ir pertvarkymo projektas tvirtinamas tik gavus<text:s/></text:span><text:span text:style-name="T1302">Nacionalinės žemės tarnybos</text:span><text:span text:style-name="T1303"><text:s/></text:span><text:span text:style-name="T1304">Vyriausybės įgaliotos institucijos</text:span><text:span text:style-name="T1305"><text:s/>išvadą, kad šį projektą tvirtinti tikslinga.“</text:span></text:p>
      <text:p text:style-name="P1306">5. Pakeisti 1 straipsnyje išdėstyto Lietuvos Respublikos žemės įstatymo 40 straipsnio 9 dalį ir ją išdėstyti taip:</text:p>
      <text:p text:style-name="P1307"><text:span text:style-name="T1308">„9. Du bendrą ribą turintys žemės sklypai gali būti perdalijami nerengiant žemės sklypų formavimo ir pertvarkymo projekto. Tvarka ir atvejai, kai žemės sklypai pertvarkomi nerengiant žemės sklypų formavimo ir pertvarkymo projekto, nustatomi Žemės sklypų formavimo ir pertvarkymo projektų rengimo taisyklėse. Sprendimą dėl šių perdalijimo būdu patikslintų žemės<text:s/></text:span><text:soft-page-break/><text:span text:style-name="T1309">sklypų plotų ir ribų patvirtinimo pagal žemės savininkų ir mero suderintus žemės sklypų planus priima<text:s/></text:span><text:span text:style-name="T1310">Nacionalinės žemės tarnybos</text:span><text:span text:style-name="T1311"><text:s/></text:span><text:span text:style-name="T1312">Vyriausybės įgaliotos institucijos</text:span><text:span text:style-name="T1313"><text:s/>vadovas ar jo įgaliotas<text:s/></text:span><text:span text:style-name="T1314">teritorinio padalinio vadovas</text:span><text:span text:style-name="T1315"><text:s/></text:span><text:span text:style-name="T1316">valstybės tarnautojas</text:span><text:span text:style-name="T1317">.“</text:span></text:p>
      <text:p text:style-name="P1318"><text:bookmark-end text:name="_Hlk125101139"/><text:bookmark-end text:name="_Hlk128444612"/>6. Papildyti 40 straipsnį 11 dalimi:</text:p>
      <text:p text:style-name="P1319"><text:span text:style-name="T1320">„</text:span><text:span text:style-name="T1321">11.<text:s/></text:span><text:bookmark-start text:name="_Hlk125212874"/><text:span text:style-name="T1322">Žemės sklypų formavimo ir pertvarkymo projektai keičiami</text:span><text:bookmark-end text:name="_Hlk125212874"/><text:span text:style-name="T1323">,<text:s/></text:span><text:span text:style-name="T1324">kai projekto iniciatorius (-iai) pageidauja pakeisti projekto sprendinius, kurie nėra įgyvendinti</text:span><text:span text:style-name="T1325">.<text:s/></text:span><text:span text:style-name="T1326">Sprendimą pakeisti ž</text:span><text:span text:style-name="T1327">emės sklypų formavimo ir pertvarkymo projekt</text:span><text:span text:style-name="T1328">ą tvirtina meras,</text:span><text:span text:style-name="T1329"><text:s/></text:span><text:span text:style-name="T1330">suderinęs su Vyriausybės įgaliota institucija</text:span><text:span text:style-name="T1331">. Žemės sklypų formavimo ir pertvarkymo projektai keičiami</text:span><text:span text:style-name="T1332"><text:s/>Žemės sklypų formavimo ir pertvarkymo projektų rengimo taisyklėse nustatyta tvarka</text:span><text:span text:style-name="T1333">,</text:span><text:span text:style-name="T1334"><text:s/></text:span><text:span text:style-name="T1335">laikantis šiame įstatyme nustatytų žemės sklypų formavimo ir pertvarkymo projektų rengimo proceso reikalavimų ir taikant tą pačią dokumento tvirtinimo procedūrą.</text:span><text:span text:style-name="T1336">“</text:span></text:p>
      <text:p text:style-name="P1337">7. Papildyti 40 straipsnį 12 dalimi:</text:p>
      <text:p text:style-name="P1338"><text:span text:style-name="T1339">„</text:span><text:span text:style-name="T1340">12. Žemės sklypų formavimo ir pertvarkymo projektai gali būti koreguojami taisant technines klaidas,<text:s/></text:span><text:span text:style-name="T1341">tikslinant</text:span><text:span text:style-name="T1342"><text:s/>projekt</text:span><text:span text:style-name="T1343">ą Žemės sklypų formavimo ir pertvarkymo projektų rengimo taisyklėse nustatyta tvarka</text:span><text:span text:style-name="T1344">.</text:span><text:span text:style-name="T1345">“</text:span></text:p>
      <text:p text:style-name="P1346">8. Papildyti 40 straipsnį 13 dalimi:</text:p>
      <text:p text:style-name="P1347"><text:span text:style-name="T1348">„</text:span><text:span text:style-name="T1349">13. Žemės sklypų formavimo ir pertvarkymo projektai nerengiami:</text:span></text:p>
      <text:p text:style-name="P1350">1) teritorijoms (išskyrus laisvųjų ekonominių zonų ar pramonės parkų teritorijas), kurios patenka į detaliaisiais planais (arba vietovės lygmens bendraisiais planais, kuriuose nustatytas detaliųjų planų teritorijos naudojimo reglamentas) suplanuotas teritorijas arba į teritorijas, kurioms šie planai pradėti rengti ir (ar) pagal savivaldybės lygmens bendrąjį planą numatomi rengti, išskyrus šio straipsnio 1 dalies 1 punkte nustatytus atvejus;</text:p>
      <text:p text:style-name="P1351"><text:span text:style-name="T1352">2) siekiant padalyti, atidalyti ar perdalyti žemės sklypus naujų statinių statybai, kai Teritorijų planavimo įstatyme nustatytais atvejais turi būti rengiami detalieji planai (arba vietovės lygmens bendrieji planai, kuriuose nustatytas detaliųjų planų teritorijos naudojimo reglamentas).</text:span><text:span text:style-name="T1353">“</text:span></text:p>
      <text:p text:style-name="P1354"/>
      <text:p text:style-name="P1355"><text:bookmark-start text:name="_Hlk127138254"/>15<text:s/>straipsnis. 41 straipsnio pakeitimas<text:bookmark-end text:name="_Hlk127138254"/></text:p>
      <text:p text:style-name="P1356"><text:bookmark-start text:name="_Hlk127138311"/><text:span text:style-name="T1357">1. Papildyti 41 straipsnį 5</text:span><text:span text:style-name="T1358">1</text:span><text:span text:style-name="T1359"><text:s/>dalimi</text:span><text:bookmark-end text:name="_Hlk127138311"/><text:span text:style-name="T1360">:</text:span></text:p>
      <text:p text:style-name="P1361"><text:span text:style-name="T1362">„</text:span><text:bookmark-start text:name="_Hlk125328465"/><text:span text:style-name="T1363">5</text:span><text:span text:style-name="T1364">1</text:span><text:span text:style-name="T1365">.</text:span><text:span text:style-name="T1366"><text:s/></text:span><text:span text:style-name="T1367">Žemėtvarkos planavimo dokumentus rengiančių ir įgyvendinančių asmenų<text:s/></text:span><text:bookmark-end text:name="_Hlk125328465"/><text:span text:style-name="T1368">veiklos pažeidimai pagal pobūdį skirstomi</text:span><text:span text:style-name="T1369"><text:s/>į</text:span><text:span text:style-name="T1370">:</text:span></text:p>
      <text:p text:style-name="P1371">1) mažareikšmius – tai pažeidimai,<text:s/>kurie nesukelia žalos ir<text:s/>kuriuos galima ištaisyti nedelsiant ir kuriuos pašalinti gali patys žemėtvarkos planavimo dokumentus rengiantys ir įgyvendinantys asmenys;<text:s/></text:p>
      <text:p text:style-name="P1372">2) nešiurkščius – tai pažeidimai, kurie nesukelia pagrindo žalai tretiesiems asmenims atsirasti arba dėl kurių galėjo atsirasti žala tretiesiems asmenims ir kuriuos pašalinti gali patys žemėtvarkos planavimo dokumentus rengiantys ir įgyvendinantys asmenys;</text:p>
      <text:p text:style-name="P1373"><text:span text:style-name="T1374">3) šiurkščius – tai pažeidimai, dėl kurių atsirado arba galėjo atsirasti žala tretiesiems asmenims ir kurių patys žemėtvarkos planavimo dokumentus rengiantys ir įgyvendinantys asmenys negali pašalinti.“</text:span></text:p>
      <text:p text:style-name="P1375"><text:bookmark-start text:name="_Hlk125358368"/>2.<text:s/>Pakeisti 41 straipsnio<text:s/>6<text:s/>dalį ir ją išdėstyti taip:<text:bookmark-end text:name="_Hlk125358368"/></text:p>
      <text:p text:style-name="P1376"><text:span text:style-name="T1377">„6.<text:s/></text:span><text:span text:style-name="T1378">. Jeigu<text:s/></text:span><text:bookmark-start text:name="_Hlk125357610"/><text:span text:style-name="T1379">žemėtvarkos planavimo dokumentus rengiantis ir įgyvendinantis asmuo<text:s/></text:span><text:bookmark-end text:name="_Hlk125357610"/><text:span text:style-name="T1380">nepašalino mažareikšmio teisės aktų reikalavimų pažeidimo,<text:s/></text:span><text:span text:style-name="T1381">Vyriausybės įgaliota institucija pateikia rašytinį nurodymą jį pašalinti ir nustatomas ne ilgesnis kaip 5 darbo dienų terminas pažeidimui pašalinti, kuris gali būti pratęstas vieną kartą dar 5 darbo dienoms ir pateikti pažeidimo pašalinimą įrodančius dokumentus</text:span><text:span text:style-name="T1382">.</text:span><text:span text:style-name="T1383"><text:s/></text:span><text:span text:style-name="T1384">Vyriausybės įgaliotai institucijai nustačius nešiurkštų<text:s/></text:span><text:span text:style-name="T1385">kvalifikacijos pažymėjimo turėtojo</text:span><text:span text:style-name="T1386"><text:s/></text:span><text:span text:style-name="T1387">žemėtvarkos planavimo dokumentus rengiančio ir įgyvendinančio asmens<text:s/></text:span><text:span text:style-name="T1388">veiklos pažeidimą, asmuo įspėjamas</text:span><text:span text:style-name="T1389"><text:s/></text:span><text:span text:style-name="T1390">raštu</text:span><text:span text:style-name="T1391">, kad ne vėliau kaip per 20 darbo dienų nuo įspėjimo gavimo dienos turi pašalinti nustatytą pažeidimą ir pateikti šio pažeidimo<text:s/></text:span><text:span text:style-name="T1392">pašalinimo įrodymo</text:span><text:span text:style-name="T1393"><text:s/></text:span><text:span text:style-name="T1394">pašalinimą įrodančius<text:s/></text:span><text:span text:style-name="T1395">dokumentus.<text:s/></text:span><text:span text:style-name="T1396">Nešiurkščiu pažeidimu laikomas toks įstatymų, kitų teisės aktų, reglamentuojančių žemėtvarkos planavimo dokumentų rengimą, pažeidimas, kuris nesukelia pagrindo žalai tretiesiems asmenims atsirasti ir kurį pašalinti gali pats<text:s/></text:span><text:soft-page-break/><text:span text:style-name="T1397">kvalifikacijos pažymėjimo turėtojas.</text:span><text:span text:style-name="T1398"><text:s/>Kvalifikacijos<text:s/></text:span><text:span text:style-name="T1399">pažymėjimų</text:span><text:span text:style-name="T1400"><text:s/></text:span><text:span text:style-name="T1401">pažymėjimo</text:span><text:span text:style-name="T1402"><text:s/></text:span><text:span text:style-name="T1403">galiojimas sustabdomas 3 mėnesiams, jeigu iki termino, per kurį turėjo pašalinti pažeidimus, pabaigos<text:s/></text:span><text:span text:style-name="T1404">kvalifikacijos pažymėjimo turėtojas</text:span><text:span text:style-name="T1405"><text:s/></text:span><text:span text:style-name="T1406">žemėtvarkos planavimo dokumentus rengiantis ir įgyvendinantis asmuo<text:s/></text:span><text:span text:style-name="T1407">nepateikė<text:s/></text:span><text:span text:style-name="T1408">pažeidimų</text:span><text:span text:style-name="T1409"><text:s/></text:span><text:span text:style-name="T1410">pažeidimo</text:span><text:span text:style-name="T1411"><text:s/></text:span><text:span text:style-name="T1412">pašalinimo įrodymo</text:span><text:span text:style-name="T1413"><text:s/></text:span><text:span text:style-name="T1414">pašalinimą įrodančių<text:s/></text:span><text:span text:style-name="T1415">dokumentų.</text:span><text:span text:style-name="T1416">“</text:span></text:p>
      <text:p text:style-name="P1417">3. Pakeisti 41 straipsnio 9 dalies 1 punktą<text:s/>ir jį<text:s/>išdėstyti taip:</text:p>
      <text:p text:style-name="P1418"><text:span text:style-name="T1419">„1) asmenys, rengdami žemėtvarkos planavimo dokumentus, šiurkščiai pažeidė įstatymų, kitų teisės aktų, reglamentuojančių žemėtvarkos planavimo dokumentų rengimą, reikalavimus</text:span><text:span text:style-name="T1420">. Šiurkščiu pažeidimu laikomas toks įstatymų, kitų teisės aktų, reglamentuojančių žemėtvarkos planavimo dokumentų rengimą, pažeidimas, dėl kurio atsirado arba galėjo atsirasti žala tretiesiems asmenims</text:span><text:span text:style-name="T1421">;</text:span><text:span text:style-name="T1422">“</text:span><text:span text:style-name="T1423">.</text:span></text:p>
      <text:p text:style-name="P1424"/>
      <text:p text:style-name="P1425">16<text:s/>straipsnis. 43 straipsnio<text:s/>pakeitimas</text:p>
      <text:p text:style-name="P1426">Pakeisti<text:s/>43 straipsnio ir jį išdėstyti taip:</text:p>
      <text:p text:style-name="P1427">„43 straipsnis. Valstybinė žemėtvarkos planavimo dokumentų ir jų rengimo procesų priežiūra</text:p>
      <text:p text:style-name="P1428">1. Valstybinė žemėtvarkos planavimo dokumentų ir jų rengimo procesų priežiūra atliekama kontroliuojant dokumentų rengimo, derinimo ir svarstymo procedūras, tikrinant sprendinių atitiktį teisės aktų reikalavimams<text:s/>.</text:p>
      <text:p text:style-name="P1429">2. Valstybinės žemėtvarkos planavimo dokumentų ir jų rengimo procesų priežiūros tvarką nustato Vyriausybė.</text:p>
      <text:p text:style-name="P1430"><text:span text:style-name="T1431">3. Valstybinę žemėtvarkos planavimo dokumentų ir jų rengimo procesų priežiūrą atlieka<text:s/></text:span><text:span text:style-name="T1432">Nacionalinė žemės tarnyba</text:span><text:span text:style-name="T1433"><text:s/></text:span><text:span text:style-name="T1434">Vyriausybės įgaliota institucija</text:span><text:span text:style-name="T1435">.</text:span></text:p>
      <text:p text:style-name="P1436"><text:span text:style-name="T1437">4.<text:s/></text:span><text:span text:style-name="T1438">Ž</text:span><text:span text:style-name="T1439">emės valdos projektų ir jų rengimo procesų priežiūra reglamentuojama Vyriausybės nustatyta tvarka, o specialiojo teritorijų planavimo žemėtvarkos dokumentų ir jų rengimo priežiūrą reglamentuoja<text:s/></text:span><text:span text:style-name="T1440">Lietuvos Respublikos teritorijų planavimo, statybos ir žemės naudojimo valstybinės priežiūros įstatymas.</text:span><text:span text:style-name="T1441">“</text:span></text:p>
      <text:p text:style-name="P1442"/>
      <text:p text:style-name="P1443"><text:bookmark-start text:name="_Hlk125103171"/>17<text:s/>straipsnis. 45 straipsnio pakeitimas</text:p>
      <text:p text:style-name="P1444">1.<text:s/>Pakeisti 45 straipsnio 1 dalies nuostatą iki dvitaškio ir ją išdėstyti taip:<text:bookmark-end text:name="_Hlk125103171"/></text:p>
      <text:p text:style-name="P1445"><text:span text:style-name="T1446">„1.</text:span><text:span text:style-name="T1447"><text:s/></text:span><text:span text:style-name="T1448">Žemė</text:span><text:span text:style-name="T1449"><text:s/></text:span><text:span text:style-name="T1450">ir joje esantis kitas privatus nekilnojamasis turtas</text:span><text:span text:style-name="T1451"><text:s/>visuomenės poreikiams iš privačios žemės savininkų gali būti paimama</text:span><text:span text:style-name="T1452">, panaikinamos daiktinės teisės</text:span><text:span text:style-name="T1453"><text:s/></text:span><text:span text:style-name="T1454">į žemę ir joje esantį kitą nekilnojamąjį turtą</text:span><text:s/><text:span text:style-name="T1455">ir gavus subjektų nustačiusių suvaržymus sutikim</text:span><text:span text:style-name="T1456">us</text:span><text:span text:style-name="T1457">,<text:s/></text:span><text:span text:style-name="T1458">paimam turtui Nekilnojamojo turto registre įregistruoti<text:s/></text:span><text:span text:style-name="T1459">suvaržymai</text:span><text:span text:style-name="T1460">,</text:span><text:span text:style-name="T1461"><text:s/></text:span><text:span text:style-name="T1462">ir</text:span><text:span text:style-name="T1463"><text:s/>privačios žemės nuomos ir panaudos sutartys prieš terminą nutraukiamos arba tam tikslui valstybinės žemės nuomos ir panaudos sutartys prieš terminą nutraukiamos tik išimtiniais atvejais<text:s/></text:span><text:span text:style-name="T1464">Nacionalinės žemės tarnybos</text:span><text:span text:style-name="T1465"><text:s/></text:span><text:span text:style-name="T1466">Vyriausybės įgaliotos institucijos</text:span><text:span text:style-name="T1467"><text:s/></text:span><text:span text:style-name="T1468">vadovo<text:s/></text:span><text:span text:style-name="T1469">sprendimu pagal valstybės institucijos</text:span><text:span text:style-name="T1470">,</text:span><text:span text:style-name="T1471"><text:s/></text:span><text:span text:style-name="T1472">asmens, nurodyto šio straipsnio<text:s/></text:span><text:span text:style-name="T1473">5 dalyje,<text:s/></text:span><text:span text:style-name="T1474">ar savivaldybės tarybos prašymą, kai ši žemė pagal specialiojo teritorijų planavimo dokumentus ar vietovės lygmens kompleksinio teritorijų planavimo dokumentus, įskaitant valstybei svarbių projektų teritorijų planavimo dokumentus, parengtus Teritorijų planavimo įstatymo nustatyta tvarka, tenkinant viešąjį interesą reikalinga:“</text:span><text:span text:style-name="T1475">.</text:span></text:p>
      <text:p text:style-name="P1476">2. Pripažinti netekusiu galios 45 straipsnio 1 dalies 10 punktą.</text:p>
      <text:p text:style-name="P1477">10) branduolinės energetikos objektams statyti (įrengti), eksploatuoti, eksploatavimui nutraukti ir radioaktyviųjų atliekų atliekynams prižiūrėti po uždarymo.</text:p>
      <text:p text:style-name="P1478">3. Papildyti 45 straipsnį 4, 5 ir 6<text:s/>dalimis:</text:p>
      <text:p text:style-name="P1479"><text:span text:style-name="T1480">„</text:span><text:span text:style-name="T1481">4.</text:span><text:span text:style-name="T1482"><text:s/></text:span><text:span text:style-name="T1483">Iki žemės paėmimo visuomenės poreikiams projekto patvirtinimo projektą įgyvendinanti institucija</text:span><text:span text:style-name="T1484">,<text:s/></text:span><text:span text:style-name="T1485">gavusi</text:span><text:span text:style-name="T1486"><text:s/>numatomų paimti žemės sklypų savinink</text:span><text:span text:style-name="T1487">ų sutikimą</text:span><text:span text:style-name="T1488">,</text:span><text:span text:style-name="T1489"><text:s/>inicijuoja numatomų paimti visuomenės poreikiams žemės sklypų, kurių ribų posūkio taškų koordinatės nenustatytos valstybinėje koordinačių sistemoje, kadastrinius matavimus. Patikslinti žemės sklypų kadastro duomenys įrašomi Nekilnojamojo turto kadastre projektą įgyvendinančios institucijos prašymu ir lėšomis.</text:span><text:span text:style-name="T1490">“</text:span></text:p>
      <text:p text:style-name="P1491">5. Vyriausybės įgaliota institucija, priimdama sprendimą dėl žemės paėmimo visuomenės poreikiams,<text:s/>nurodo, kad tokiam<text:s/>projektui<text:s/>įgyvendinti<text:s/>yra taikomas šis įstatymas,<text:s/>ir nurodo<text:s/><text:soft-page-break/>projektą įgyvendinančią instituciją. Projektą įgyvendinanti institucija gali įgalioti savo reguliavimo srities:</text:p>
      <text:p text:style-name="P1492">1) biudžetines įstaigas, kurių savininko teises ir pareigas jos<text:s/>įgyvendina, atlikti dalį šiame įstatyme reglamentuotų žemės paėmimo visuomenės poreikiams procedūrų, finansuojamų įgyvendinamo projekto lėšomis;</text:p>
      <text:p text:style-name="P1493">2)<text:s/>valstybės įmones,<text:s/>kurių savininko teises ir pareigas jos įgyvendina,<text:s/>ar<text:s/>akcines bendroves,<text:s/>uždarąsias akcines bendroves, kurių<text:s/>valstybei nuosavybės teise priklausančios akcijos suteikia daugiau kaip 1/2 balsų visuotiniame akcininkų susirinkime arba kurių<text:s/>valstybės valdomai bendrovei nuosavybės teise priklausančios akcijos suteikia ne mažiau kaip 2/3 balsų visuotiniame akcininkų susirinkime, atlikti dalį šiame įstatyme reglamentuotų su viešojo administravimo veikla nesusijusių žemės paėmimo visuomenės poreikiams procedūrų, finansuojamų įgyvendinamo projekto lėšomis.</text:p>
      <text:p text:style-name="P1494"><text:span text:style-name="T1495">6.<text:s/></text:span><text:span text:style-name="T1496">Nesuformuotoje valstybinėje žemėje esantys statiniai ir (ar) įrenginiai, prie kurių šio įstatymo 9 str</text:span><text:span text:style-name="T1497">aipsnio<text:s/></text:span><text:span text:style-name="T1498">25 dalyje<text:s/></text:span><text:span text:style-name="T1499">nustatyta tvarka</text:span><text:span text:style-name="T1500"><text:s/></text:span><text:span text:style-name="T1501">žemės sklypai<text:s/></text:span><text:span text:style-name="T1502">neformuojami, išperkami Vyriausybės įgaliotos institucijos nustatyta tvarka, atlyginant jų rinkos vertę, apskaičiuotą taikant Lietuvos Respublikos turto ir verslo vertinimo pagrindų įstatyme nustatytą individualų turto vertinimą, atsižvelgiant į esamą statinių ir įrenginių būklę.</text:span><text:span text:style-name="T1503">“</text:span></text:p>
      <text:p text:style-name="P1504"/>
      <text:p text:style-name="P1505">18<text:s/>straipsnis. 46 straipsnio pakeitimas</text:p>
      <text:p text:style-name="P1506"><text:bookmark-start text:name="_Hlk125103298"/>1.<text:s/>Pakeisti 46 straipsnio 1 dalį ir ją išdėstyti taip:<text:bookmark-end text:name="_Hlk125103298"/></text:p>
      <text:p text:style-name="P1507"><text:span text:style-name="T1508">„1. Valstybės institucija ar savivaldybės taryba, teikdamos<text:s/></text:span><text:span text:style-name="T1509">Nacionalinės žemės tarnybos teritoriniam</text:span><text:span text:style-name="T1510"><text:s/></text:span><text:span text:style-name="T1511">padaliniui</text:span><text:span text:style-name="T1512"><text:s/></text:span><text:span text:style-name="T1513">Vyriausybės įgaliotos institucijos</text:span><text:span text:style-name="T1514"><text:s/></text:span><text:span text:style-name="T1515">administracijos padaliniui</text:span><text:span text:style-name="T1516"><text:s/></text:span><text:span text:style-name="T1517">pagal žemės sklypo buvimo vietą prašymą paimti žemę visuomenės poreikiams, privalo pagrįsti, kad konkretus visuomenės poreikis objektyviai egzistuoja ir negalės būti patenkintas, jeigu nebus paimtas konkretus žemės sklypas, taip pat nurodyti konkrečius tikslus, kuriems numatoma panaudoti paimamą visuomenės poreikiams žemę. Žemės paėmimu visuomenės poreikiams suinteresuota institucija, siekdama pagrįsti tiek konkretaus visuomenės poreikio objektyvų egzistavimą, tiek tam poreikiui patenkinti reikalingo konkretaus žemės sklypo paėmimo visuomenės poreikiams būtinumą, Vyriausybės nustatyta tvarka turi atlikti sąnaudų ir naudos analizę. Prašymas paimti žemę visuomenės poreikiams turi būti pagrįstas šios analizės rezultatais, taip pat visuomeninės naudos, efektyvumo ir racionalumo principais. Valstybės institucija ar savivaldybės taryba, teikdamos prašymą paimti žemę visuomenės poreikiams, taip pat<text:s/></text:span><text:span text:style-name="T1518">raštu</text:span><text:span text:style-name="T1519"><text:s/>praneša<text:s/></text:span><text:span text:style-name="T1520">raštu</text:span><text:span text:style-name="T1521"><text:s/>per E. pristatymo sistemą,<text:s/></text:span><text:span text:style-name="T1522">žemės savininkui ir (ar) kitam naudotojui apie tokio prašymo pateikimą ir nurodo konkrečius tikslus, kuriems įgyvendinti numatoma panaudoti paimamą žemę.</text:span><text:span text:style-name="T1523"><text:s/>Jeigu asmens E. pristatymo sistemos elektroninio pristatymo dėžutė yra neaktyvi, pranešimas ar informacija jam siunčiami Viešojo administravimo įstatymo 9 straipsnio 6 dalyje nurodyta tvarka.</text:span><text:span text:style-name="T1524">“</text:span></text:p>
      <text:p text:style-name="P1525">2. Pakeisti 46 straipsnio 2 dalies nuostatą iki dvitaškio ir ją išdėstyti taip:</text:p>
      <text:p text:style-name="P1526"><text:span text:style-name="T1527">„2. Kai<text:s/></text:span><text:span text:style-name="T1528">Nacionalinės žemės tarnybos teritorinis padalinys</text:span><text:span text:style-name="T1529"><text:s/></text:span><text:span text:style-name="T1530">Vyriausybės įgaliota institucija</text:span><text:span text:style-name="T1531"><text:s/>per 30 kalendorinių dienų nuo prašymo paimti žemę visuomenės poreikiams gavimo dienos išnagrinėja valstybės institucijos ar savivaldybės tarybos prašymą paimti žemę visuomenės poreikiams,<text:s/></text:span><text:span text:style-name="T1532">Nacionalinės žemės tarnybos</text:span><text:span text:style-name="T1533"><text:s/></text:span><text:bookmark-start text:name="_Hlk125103869"/><text:bookmark-start text:name="_Hlk125103511"/><text:span text:style-name="T1534">Vyriausybės įgaliot</text:span><text:span text:style-name="T1535">a</text:span><text:span text:style-name="T1536"><text:s/>institucij</text:span><text:bookmark-end text:name="_Hlk125103869"/><text:span text:style-name="T1537">a</text:span><text:span text:style-name="T1538"><text:s/></text:span><text:bookmark-end text:name="_Hlk125103511"/><text:span text:style-name="T1539">vadovas</text:span><text:span text:style-name="T1540"><text:s/>priima sprendimą pradėti žemės paėmimo visuomenės poreikiams procedūrą, jeigu:“</text:span><text:span text:style-name="T1541">.</text:span></text:p>
      <text:p text:style-name="P1542">3. Pakeisti 46 straipsnio<text:s/>3<text:s/>dalį ir ją išdėstyti taip:</text:p>
      <text:p text:style-name="P1543"><text:span text:style-name="T1544">„3. Sprendimą pradėti žemės paėmimo visuomenės poreikiams procedūrą<text:s/></text:span><text:span text:style-name="T1545">Nacionalinės žemės tarnybos</text:span><text:span text:style-name="T1546"><text:s/></text:span><text:span text:style-name="T1547">Vyriausybės įgaliot</text:span><text:span text:style-name="T1548">a</text:span><text:span text:style-name="T1549"><text:s/>institucij</text:span><text:span text:style-name="T1550">a</text:span><text:span text:style-name="T1551"><text:s/></text:span><text:span text:style-name="T1552">vadovas</text:span><text:span text:style-name="T1553"><text:s/>gali priimti be valstybės institucijos ar savivaldybės tarybos prašymo, kai žemės paėmimas visuomenės poreikiams reikalingas įstatymams, kuriuose nustatytas konkretus visuomenės poreikis, kuriam paimamas tam tikroje vietoje esantis tam tikro ploto žemės sklypas, tiesiogiai įgyvendinti, taip pat kai<text:s/></text:span><text:span text:style-name="T1554">Nacionalinė žemės tarnyba yra</text:span><text:span text:style-name="T1555"><text:s/>Vyriausybės įgaliota</text:span><text:span text:style-name="T1556"><text:s/></text:span><text:span text:style-name="T1557">institucija</text:span><text:span text:style-name="T1558"><text:s/></text:span><text:span text:style-name="T1559">pati suinteresuota<text:s/></text:span><text:span text:style-name="T1560">žemės paėmimu<text:s/></text:span><text:span text:style-name="T1561">suinteresuota institucija</text:span><text:span text:style-name="T1562">. Kai žemės paėmimas visuomenės poreikiams reikalingas įstatymui, kuriame nustatytas konkretus visuomenės poreikis, kuriam paimamas tam tikroje vietoje esantis tam tikro ploto žemės sklypas, tiesiogiai įgyvendinti, tame įstatyme turi būti nurodyta žemės paėmimu visuomenės poreikiams suinteresuota institucija. Kai<text:s/></text:span><text:span text:style-name="T1563">Nacionalinė žemės tarnyba</text:span><text:span text:style-name="T1564"><text:s/></text:span><text:span text:style-name="T1565">Vyriausybės įgaliota institucija</text:span><text:span text:style-name="T1566"><text:s/></text:span><text:span text:style-name="T1567">yra žemės paėmimu suinteresuota institucija, sprendimas pradėti žemės paėmimo visuomenės poreikiams procedūrą priimamas, jeigu tenkinamos šio straipsnio 2 dalies 1 ir 2 punktuose nustatytos sąlygos.</text:span><text:span text:style-name="T1568">“</text:span></text:p>
      <text:p text:style-name="P1569"><text:span text:style-name="T1570">4. Papildyti 46 straipsnį 3</text:span><text:span text:style-name="T1571">1</text:span><text:span text:style-name="T1572"><text:s/>dalimi:</text:span></text:p>
      <text:p text:style-name="P1573"><text:span text:style-name="T1574">„</text:span><text:span text:style-name="T1575">3</text:span><text:span text:style-name="T1576">1</text:span><text:span text:style-name="T1577">.<text:s/></text:span><text:span text:style-name="T1578">Iki žemės paėmimo visuomenės poreikiams projekto patvirtinimo projektą įgyvendinanti institucija</text:span><text:span text:style-name="T1579">,</text:span><text:span text:style-name="T1580"><text:s/></text:span><text:span text:style-name="T1581">gavus</text:span><text:span text:style-name="T1582">i</text:span><text:span text:style-name="T1583"><text:s/>numatomų paimti žemės sklypų savininkų sutikimą,</text:span><text:span text:style-name="T1584"><text:s/></text:span><text:span text:style-name="T1585">inicijuoja numatomų paimti visuomenės poreikiams žemės sklypų, kurių ribų posūkio taškų koordinatės nenustatytos valstybinėje koordinačių sistemoje, kadastrinius matavimus. Patikslinti žemės sklypų kadastro duomenys įrašomi Nekilnojamojo turto kadastre projektą įgyvendinančios institucijos prašymu ir lėšomis.</text:span><text:span text:style-name="T1586">“</text:span></text:p>
      <text:p text:style-name="P1587"><text:bookmark-start text:name="_Hlk125104357"/>5. Pakeisti 46 straipsnio 5 dalį ir ją išdėstyti taip:<text:bookmark-end text:name="_Hlk125104357"/></text:p>
      <text:p text:style-name="P1588"><text:span text:style-name="T1589">„</text:span><text:span text:style-name="T1590">5. Apie<text:s/></text:span><text:span text:style-name="T1591">Nacionalinės žemės tarnybos</text:span><text:span text:style-name="T1592"><text:s/></text:span><text:bookmark-start text:name="_Hlk125205905"/><text:span text:style-name="T1593">Vyriausybės įgaliotos<text:s/></text:span><text:bookmark-end text:name="_Hlk125205905"/><text:span text:style-name="T1594">institucijos</text:span><text:span text:style-name="T1595"><text:s/></text:span><text:span text:style-name="T1596">vadovo sprendimą per 5 darbo dienas nuo jo priėmimo dienos pranešama institucijai, suinteresuotai žemės sklypo paėmimu. Jeigu priimamas sprendimas pradėti žemės paėmimo visuomenės poreikiams procedūrą, apie tai<text:s/></text:span><text:span text:style-name="T1597">registruotu laišku, įteikiamu pasirašytinai,</text:span><text:span text:style-name="T1598"><text:s/>pranešama žemės sklypo, kurį numatoma paimti visuomenės poreikiams, savininkui ir (ar) kitam naudotojui</text:span><text:span text:style-name="T1599"><text:s/>per E. pristatymo sistem</text:span><text:span text:style-name="T1600">ą</text:span><text:span text:style-name="T1601">.<text:s/></text:span><text:span text:style-name="T1602">Jeigu asmens E. pristatymo sistemos elektroninio pristatymo dėžutė yra neaktyvi, pranešimas ar informacija jam siunčiami<text:s/></text:span><text:span text:style-name="T1603">Viešojo administravimo įstatymo 9 straipsnio<text:s/></text:span><text:span text:style-name="T1604">6 dalyje nurodyta tvarka.<text:s/></text:span><text:span text:style-name="T1605">Jeigu<text:s/></text:span><text:span text:style-name="T1606">registruoto laiško</text:span><text:span text:style-name="T1607"><text:s/></text:span><text:bookmark-start text:name="_Hlk125322086"/><text:span text:style-name="T1608">registruotosios pašto siuntos</text:span><text:span text:style-name="T1609"><text:s/></text:span><text:bookmark-end text:name="_Hlk125322086"/><text:span text:style-name="T1610">nepavyksta įteikti žemės sklypo, kurį numatoma paimti visuomenės poreikiams, savininkui ir (ar) kitam naudotojui, per 5 darbo dienas nuo tada, kai<text:s/></text:span><text:span text:style-name="T1611">Nacionalinės žemės tarnybos teritorinis padalinys</text:span><text:span text:style-name="T1612"><text:s/></text:span><text:span text:style-name="T1613">Vyriausybės įgaliota institucija</text:span><text:span text:style-name="T1614"><text:s/></text:span><text:span text:style-name="T1615">įsitikina, kad<text:s/></text:span><text:span text:style-name="T1616">registruoto laiško</text:span><text:span text:style-name="T1617"><text:s/></text:span><text:span text:style-name="T1618">registruotosios pašto siuntos</text:span><text:span text:style-name="T1619"><text:s/></text:span><text:span text:style-name="T1620">nepavyksta įteikti žemės savininkui ir (ar) kitam naudotojui, apie sprendimą pradėti žemės paėmimo visuomenės poreikiams procedūrą<text:s/></text:span><text:bookmark-start text:name="_Hlk125205806"/><text:span text:style-name="T1621">viešai paskelbiama<text:s/></text:span><text:span text:style-name="T1622">viename iš nacionalinių ir viename iš žemės sklypo buvimo vietos laikraščių (jeigu toks leidžiamas)</text:span><text:bookmark-end text:name="_Hlk125205806"/><text:span text:style-name="T1623">,</text:span><text:span text:style-name="T1624"><text:s/></text:span><text:span text:style-name="T1625">Vyriausybės įgaliotos institucijos interneto svetainėje</text:span><text:span text:style-name="T1626">. Šis informavimo būdas taikomas</text:span><text:span text:style-name="T1627"><text:s/></text:span><text:span text:style-name="T1628">ir tuo atveju</text:span><text:span text:style-name="T1629">, kai nežinoma žemės sklypo, kurį numatoma paimti visuomenės poreikiams, savininko ir (ar) kito naudotojo gyvenamoji vieta. Informacija apie sprendimą pradėti žemės paėmimo visuomenės poreikiams procedūrą<text:s/></text:span><text:span text:style-name="T1630">visais atvejais</text:span><text:span text:style-name="T1631"><text:s/></text:span><text:span text:style-name="T1632">taip pat</text:span><text:span text:style-name="T1633"><text:s/></text:span><text:bookmark-start text:name="_Hlk125295120"/><text:span text:style-name="T1634">viešai<text:s/></text:span><text:span text:style-name="T1635">skelbiama<text:s/></text:span><text:span text:style-name="T1636">Nacionalinės žemės tarnybos</text:span><text:span text:style-name="T1637"><text:s/></text:span><text:span text:style-name="T1638">Vyriausybės įgaliotos institucijos</text:span><text:span text:style-name="T1639"><text:s/></text:span><text:span text:style-name="T1640">interneto svetainėje</text:span><text:bookmark-end text:name="_Hlk125295120"/><text:span text:style-name="T1641">. Skelbiamoje informacijoje nurodoma<text:s/></text:span><text:span text:style-name="T1642">Nacionalinės žemės tarnybos</text:span><text:span text:style-name="T1643"><text:s/></text:span><text:span text:style-name="T1644">Vyriausybės įgaliotos institucijos</text:span><text:span text:style-name="T1645"><text:s/></text:span><text:span text:style-name="T1646">vadovo</text:span><text:span text:style-name="T1647"><text:s/>sprendimo pradėti žemės paėmimo visuomenės poreikiams procedūrą data ir numeris; žemės sklypo, kurį arba kurio dalį numatoma paimti visuomenės poreikiams, kadastro numeris; adresas: savivaldybė, miestas ar kaimas, gatvė, numeris; žemės sklypo savininkas (bendraturčiai) ir (ar) kiti naudotojai, daiktinių teisių turėtojai (jeigu jų yra). Jeigu apie sprendimą pradėti žemės paėmimo visuomenės poreikiams procedūrą viešai paskelbiama<text:s/></text:span><text:span text:style-name="T1648">viename iš nacionalinių ir viename iš žemės sklypo buvimo vietos laikraščių (jeigu toks leidžiamas)</text:span><text:bookmark-start text:name="_Hlk125322121"/><text:span text:style-name="T1649"><text:s/></text:span><text:span text:style-name="T1650">Vyriausybės įgaliotos institucijos interneto svetainėje</text:span><text:bookmark-end text:name="_Hlk125322121"/><text:span text:style-name="T1651">, laikoma, kad žemės savininkui ir (ar) kitam naudotojui apie sprendimą pradėti žemės paėmimo visuomenės poreikiams procedūrą pranešta<text:s/></text:span><text:span text:style-name="T1652">skelbimo išspausdinimo viename iš nacionalinių laikraščių dieną</text:span><text:span text:style-name="T1653"><text:s/></text:span><text:span text:style-name="T1654">ir</text:span><text:span text:style-name="T1655"><text:s/></text:span><text:span text:style-name="T1656">informacijos paskelbimo<text:s/></text:span><text:span text:style-name="T1657">interneto svetainė</text:span><text:span text:style-name="T1658">j</text:span><text:span text:style-name="T1659">e</text:span><text:span text:style-name="T1660"><text:s/></text:span><text:span text:style-name="T1661">dieną</text:span><text:span text:style-name="T1662">. Apie sprendimą pradėti žemės paėmimo visuomenės poreikiams procedūrą nedelsiant, ne vėliau kaip kitą darbo dieną, pranešama Nekilnojamojo turto registro tvarkytojui, kuris Nekilnojamojo turto registro nuostatuose nustatyta tvarka Nekilnojamojo turto registre įregistruoja šį juridinį faktą. Nuo<text:s/></text:span><text:span text:style-name="T1663">juridinio fakto – priimtas<text:s/></text:span><text:span text:style-name="T1664">sprendimo</text:span><text:span text:style-name="T1665"><text:s/></text:span><text:span text:style-name="T1666">sprendimas</text:span><text:span text:style-name="T1667"><text:s/>pradėti žemės<text:s/></text:span><text:span text:style-name="T1668">sklypo<text:s/></text:span><text:span text:style-name="T1669">paėmimo visuomenės poreikiams procedūrą<text:s/></text:span><text:span text:style-name="T1670">–</text:span><text:span text:style-name="T1671"><text:s/></text:span><text:span text:style-name="T1672">įregistravimo Nekilnojamojo turto registre žemės sklypo savininkas neturi teisės jo perleisti, įkeisti ar kitaip suvaržyti daiktinių teisių į šį žemės sklypą, taip pat neturi teisės šio žemės sklypo pertvarkyti (atidalyti, padalyti, perdalyti, sujungti).</text:span><text:span text:style-name="T1673">“</text:span></text:p>
      <text:p text:style-name="P1674">6. Pakeisti 46 straipsnio 6 dalį ir ją išdėstyti taip:</text:p>
      <text:p text:style-name="P1675"><text:span text:style-name="T1676">„6.<text:s/></text:span><text:span text:style-name="T1677">Nacionalinės žemės tarnybos</text:span><text:span text:style-name="T1678"><text:s/></text:span><text:bookmark-start text:name="_Hlk125104463"/><text:span text:style-name="T1679">Vyriausybės įgaliotos institucijos</text:span><text:span text:style-name="T1680"><text:s/></text:span><text:bookmark-end text:name="_Hlk125104463"/><text:span text:style-name="T1681">sprendimas pradėti žemės paėmimo visuomenės poreikiams procedūrą ar jos nepradėti skundžiamas administraciniam teismui Administracinių bylų teisenos įstatymo nustatyta tvarka. Skundas turi būti išnagrinėtas per 45 kalendorines dienas nuo skundo priėmimo dienos, o apeliacinis skundas dėl pirmosios instancijos administracinio teismo sprendimo – per 45 kalendorines dienas nuo apeliacinio skundo priėmimo dienos. Kai yra keli skundai dėl to paties sprendimo pradėti žemės paėmimo visuomenės poreikiams procedūrą ar jos nepradėti, teismas privalo visus skundus sujungti į vieną bylą ir ją išnagrinėti per 45 kalendorines dienas nuo skundų sujungimo dienos. Teismui priėmus sprendimą, kad konkretus visuomenės poreikis objektyviai egzistuoja ir negalės būti patenkintas, jeigu nebus paimtas konkretus žemės sklypas ar jo dalis, arba per nustatytą terminą neapskundus sprendimo pradėti žemės paėmimo visuomenės poreikiams procedūros, konkretaus visuomenės poreikio egzistavimas negali būti ginčijamas vėlesniais žemės paėmimo visuomenės poreikiams procedūros etapais.“</text:span></text:p>
      <text:p text:style-name="P1682"><text:bookmark-start text:name="_Hlk125104660"/>7. Pakeisti 46 straipsnio 7 dalį ir ją išdėstyti taip:<text:bookmark-end text:name="_Hlk125104660"/></text:p>
      <text:p text:style-name="P1683"><text:span text:style-name="T1684">„7. Kai<text:s/></text:span><text:span text:style-name="T1685">Nacionalinės žemės tarnybos</text:span><text:span text:style-name="T1686"><text:s/></text:span><text:span text:style-name="T1687">Vyriausybės įgaliot</text:span><text:span text:style-name="T1688">a</text:span><text:span text:style-name="T1689"><text:s/></text:span><text:span text:style-name="T1690">institucija</text:span><text:span text:style-name="T1691"><text:s/>vadovas</text:span><text:span text:style-name="T1692"><text:s/>priima sprendimą pradėti žemės paėmimo visuomenės poreikiams procedūrą ir pasibaigia šio sprendimo apskundimo terminas, o jeigu toks sprendimas buvo apskųstas – įsiteisėja administracinio teismo sprendimas netenkinti skundo dėl<text:s/></text:span><text:span text:style-name="T1693">Nacionalinės žemės tarnybos</text:span><text:span text:style-name="T1694"><text:s/></text:span><text:bookmark-start text:name="_Hlk125104691"/><text:span text:style-name="T1695">Vyriausybės įgaliotos institucijos</text:span><text:span text:style-name="T1696"><text:s/></text:span><text:bookmark-end text:name="_Hlk125104691"/><text:span text:style-name="T1697">vadovo</text:span><text:span text:style-name="T1698"><text:s/>sprendimo pradėti žemės paėmimo visuomenės poreikiams procedūrą, šio įstatymo 48 straipsnyje nustatytais atvejais ir tvarka rengiamas žemės paėmimo visuomenės poreikiams projektas arba paimamo visuomenės poreikiams žemės sklypo planas ir šio įstatymo 47 straipsnio 1 dalyje nustatyta tvarka atliekamas visuomenės poreikiams planuojamos paimti žemės ir kito turto vertinimas ir parengiama turto vertinimo ataskaita. Į žemės paėmimo visuomenės poreikiams projekto teritoriją privaloma įtraukti laisvos valstybinės žemės, kuri ribojasi su paimamu privačios žemės sklypu, plotą, kuriame pagal teisės aktus vietoj paimamo visuomenės poreikiams žemės sklypo gali būti formuojamas suteikiamas nuosavybėn kitas žemės sklypas. Prireikus projekto rengimo metu atliekamas privačios ir (ar) valstybinės žemės padalijimas suformuojant atskirą žemės sklypą, paimamą visuomenės poreikiams. Šie žemėtvarkos darbai atliekami šio įstatymo 48 straipsnyje nustatyta tvarka. Duomenis apie po padalijimo suformuotus žemės sklypus Nekilnojamojo turto registro tvarkytojui pateikia<text:s/></text:span><text:span text:style-name="T1699">Nacionalinės žemės tarnybos teritorinis padalinys</text:span><text:span text:style-name="T1700"><text:s/>Vyriausybės įgaliota institucija</text:span><text:span text:style-name="T1701">, kai apie tai<text:s/></text:span><text:span text:style-name="T1702">per E. pristatymo sistemą praneša žemės sklypo savininkui ir (ar) kitam naudotojui.<text:s/></text:span><text:bookmark-start text:name="_Hlk125322941"/><text:span text:style-name="T1703">Jeigu asmens E. pristatymo sistemos elektroninio pristatymo dėžutė yra neaktyvi, pranešimas ar informacija jam siunčiami<text:s/></text:span><text:bookmark-start text:name="_Hlk125295357"/><text:span text:style-name="T1704">Viešojo administravimo įstatymo 9 straipsnio 6 dalyje nurodyta tvarka</text:span><text:bookmark-end text:name="_Hlk125295357"/><text:span text:style-name="T1705">,<text:s/></text:span><text:bookmark-end text:name="_Hlk125322941"/><text:span text:style-name="T1706">registruotu laišku, įteikiamu pasirašytinai, praneša žemės sklypo savininkui ir (ar) kitam naudotojui,</text:span><text:span text:style-name="T1707"><text:s/>o jeigu<text:s/></text:span><text:span text:style-name="T1708">registruoto laiško</text:span><text:span text:style-name="T1709"><text:s/></text:span><text:bookmark-start text:name="_Hlk125295453"/><text:span text:style-name="T1710">registruotosios pašto siuntos</text:span><text:span text:style-name="T1711"><text:s/></text:span><text:bookmark-end text:name="_Hlk125295453"/><text:span text:style-name="T1712">nepavyksta įteikti žemės sklypo, kurį numatoma paimti visuomenės poreikiams, savininkui ir (ar) kitam naudotojui, per 5 darbo dienas nuo tada, kai įsitikina, kad<text:s/></text:span><text:span text:style-name="T1713">registruoto laiško</text:span><text:span text:style-name="T1714"><text:s/></text:span><text:span text:style-name="T1715">registruotosios pašto siuntos</text:span><text:span text:style-name="T1716"><text:s/>nepavyksta įteikti žemės savininkui ir (ar) kitam naudotojui, arba kai nežinoma žemės savininko ir (ar) kito naudotojo gyvenamoji vieta, viešai paskelbia<text:s/></text:span><text:span text:style-name="T1717">viename iš nacionalinių ir viename žemės sklypo buvimo vietos laikraščių (jeigu toks leidžiamas)</text:span><text:bookmark-start text:name="_Hlk125295747"/><text:span text:style-name="T1718"><text:s/></text:span><text:span text:style-name="T1719">Vyriausybės įgaliotos institucijos interneto svetainėje</text:span><text:bookmark-end text:name="_Hlk125295747"/><text:span text:style-name="T1720">.<text:s/></text:span><text:span text:style-name="T1721">Jeigu apie paimamo visuomenės poreikiams žemės sklypo padalijimą viešai paskelbiama viename iš nacionalinių ir viename iš žemės sklypo buvimo vietos laikraščių (jeigu toks leidžiamas),</text:span><text:span text:style-name="T1722"><text:s/></text:span><text:span text:style-name="T1723">laikoma</text:span><text:span text:style-name="T1724">Laikoma</text:span><text:span text:style-name="T1725">, kad žemės savininkui ir (ar) kitam naudotojui apie sprendimą padalyti paimamą visuomenės poreikiams žemės sklypą pranešta<text:s/></text:span><text:span text:style-name="T1726">skelbimo išspausdinimo viename iš nacionalinių laikraščių</text:span><text:span text:style-name="T1727"><text:s/></text:span><text:span text:style-name="T1728"><text:s/></text:span><text:span text:style-name="T1729">pranešimo paskelbimo<text:s/></text:span><text:span text:style-name="T1730">Vyriausybės įgaliotos institucijos interneto svetainėje<text:s/></text:span><text:span text:style-name="T1731">dieną. Po padalijimo suformuotus žemės sklypus<text:s/></text:span><text:span text:style-name="T1732">Nacionalinės žemės tarnybos teritorinis padalinys</text:span><text:span text:style-name="T1733"><text:s/></text:span><text:span text:style-name="T1734">Vyriausybės įgaliota institucija</text:span><text:span text:style-name="T1735"><text:s/>įregistruoja Nekilnojamojo turto registre padalyto žemės sklypo savininko vardu.<text:s/></text:span><text:span text:style-name="T1736">Žyma apie</text:span><text:span text:style-name="T1737"><text:s/></text:span><text:span text:style-name="T1738">Juridinis faktas</text:span><text:span text:style-name="T1739"><text:s/></text:span><text:span text:style-name="T1740">juridinį faktą</text:span><text:span text:style-name="T1741"><text:s/>–<text:s/></text:span><text:span text:style-name="T1742">pradėtą</text:span><text:span text:style-name="T1743"><text:s/></text:span><text:span text:style-name="T1744">pradėta</text:span><text:span text:style-name="T1745"><text:s/></text:span><text:span text:style-name="T1746">žemės paėmimo visuomenės poreikiams<text:s/></text:span><text:span text:style-name="T1747">procedūrą</text:span><text:span text:style-name="T1748"><text:s/></text:span><text:span text:style-name="T1749">procedūra</text:span><text:span text:style-name="T1750"><text:s/>–<text:s/></text:span><text:span text:style-name="T1751">perkeliama</text:span><text:span text:style-name="T1752"><text:s/></text:span><text:span text:style-name="T1753">įregistruojamas</text:span><text:span text:style-name="T1754"><text:s/></text:span><text:span text:style-name="T1755">tik<text:s/></text:span><text:span text:style-name="T1756">į<text:s/></text:span><text:span text:style-name="T1757">to žemės sklypo, kurį numatoma paimti visuomenės poreikiams, Nekilnojamojo turto registro<text:s/></text:span><text:span text:style-name="T1758">duomenis</text:span><text:span text:style-name="T1759"><text:s/></text:span><text:span text:style-name="T1760">įraše</text:span><text:span text:style-name="T1761">.“</text:span></text:p>
      <text:p text:style-name="P1762">8. Pakeisti 46 straipsnio 8 dalį ir ją išdėstyti taip:</text:p>
      <text:p text:style-name="P1763"><text:span text:style-name="T1764">„8. Kai atliekami šio straipsnio 7 dalyje nurodyti veiksmai, žemės savininkui ir (ar) kitam naudotojui šio įstatymo 47 straipsnio 2 dalyje nustatyta tvarka siūloma sudaryti sutartį dėl žemės paėmimo visuomenės poreikiams ir atlyginimo už ją.<text:s/></text:span><text:span text:style-name="T1765">Nacionalinės žemės tarnybos</text:span><text:span text:style-name="T1766"><text:s/></text:span><text:span text:style-name="T1767">Vyriausybės įgaliot</text:span><text:span text:style-name="T1768">a</text:span><text:span text:style-name="T1769"><text:s/>institucij</text:span><text:span text:style-name="T1770">a</text:span><text:span text:style-name="T1771"><text:s/></text:span><text:span text:style-name="T1772">vadovas</text:span><text:span text:style-name="T1773"><text:s/>sprendimą paimti žemės sklypą visuomenės poreikiams priima<text:s/></text:span><text:span text:style-name="T1774">per<text:s/></text:span><text:span text:style-name="T1775">20 darbo dien</text:span><text:span text:style-name="T1776">ų nuo pakeistų žemės sklypo kadastro duomenų įrašymo arba po pertvarkymo suformuotų žemės sklypų įregistravimo Nekilnojamojo turto kadastre ir Nekilnojamojo turto registre</text:span><text:span text:style-name="T1777">,<text:s/></text:span><text:span text:style-name="T1778">pagal patvirtintą žemės paėmimo visuomenės poreikiams projektą arba paimamo visuomenės poreikiams žemės sklypo planą ir sutartį dėl atlyginimo už visuomenės poreikiams paimamą žemę, kuri sudaroma tarp privačios žemės savininko ir (ar) kito naudotojo ir prašymą paimti žemę visuomenės poreikiams pateikusios institucijos, arba tik pagal patvirtintą žemės paėmimo visuomenės poreikiams projektą, arba paimamo visuomenės poreikiams žemės sklypo planą ir turto vertinimo ataskaitą, jeigu sutartis dėl žemės paėmimo visuomenės poreikiams ir atlyginimo už ją nesudaroma. Sprendime paimti žemę visuomenės poreikiams nurodoma paimamo žemės sklypo rinkos vertė, su žemės paėmimu susiję nuostoliai, apskaičiuoti šio įstatymo 47 straipsnyje nustatyta tvarka, ir jų atlyginimo būdas. Šis sprendimas per 5 darbo dienas nuo jo priėmimo dienos išsiunčiamas žemės sklypo paėmimu suinteresuotai institucijai ir<text:s/></text:span><text:span text:style-name="T1779">registruotu laišku, įteikiamu pasirašytinai,</text:span><text:span text:style-name="T1780"><text:s/>per E. pristatymo sistemą</text:span><text:span text:style-name="T1781"><text:s/>žemės sklypo savininkui ir (ar) kitam naudotojui, taip pat<text:s/></text:span><text:span text:style-name="T1782">–<text:s/></text:span><text:span text:style-name="T1783">Nekilnojamojo turto registro tvarkytojui</text:span><text:span text:style-name="T1784">.</text:span><text:span text:style-name="T1785"><text:s/></text:span><text:span text:style-name="T1786">Jeigu asmens E. pristatymo sistemos elektroninio pristatymo dėžutė yra neaktyvi, pranešimas ar informacija jam siunčiami<text:s/></text:span><text:span text:style-name="T1787">Viešojo administravimo įstatymo 9 straipsnio 6 dalyje nurodyta tvarka</text:span><text:span text:style-name="T1788">,</text:span><text:span text:style-name="T1789"><text:s/>o jeigu<text:s/></text:span><text:span text:style-name="T1790">registruoto laiško</text:span><text:span text:style-name="T1791"><text:s/></text:span><text:span text:style-name="T1792">registruotosios pašto siuntos</text:span><text:span text:style-name="T1793"><text:s/>nepavyksta įteikti žemės sklypo, kurį numatoma paimti visuomenės poreikiams, savininkui ir (ar) kitam naudotojui, per 5 darbo dienas nuo tada, kai<text:s/></text:span><text:span text:style-name="T1794">Nacionalinės žemės tarnybos teritorinis padalinys</text:span><text:span text:style-name="T1795"><text:s/>Vyriausybės įgaliota institucija</text:span><text:span text:style-name="T1796"><text:s/>įsitikina, kad<text:s/></text:span><text:span text:style-name="T1797">registruoto laiško</text:span><text:span text:style-name="T1798"><text:s/></text:span><text:span text:style-name="T1799">registruotosios pašto siuntos</text:span><text:span text:style-name="T1800"><text:s/>nepavyksta įteikti žemės savininkui ir (ar) kitam naudotojui, apie sprendimą paimti žemę visuomenės poreikiams viešai paskelbiama<text:s/></text:span><text:span text:style-name="T1801">viename iš nacionalinių ir viename iš žemės sklypo buvimo vietos laikraščių (jeigu toks leidžiamas)</text:span><text:span text:style-name="T1802">,</text:span><text:span text:style-name="T1803"><text:s/>Vyriausybės įgaliotos institucijos interneto svetainėje</text:span><text:span text:style-name="T1804">. Šis informavimo būdas<text:s/></text:span><text:span text:style-name="T1805">taip pat</text:span><text:span text:style-name="T1806"><text:s/>taikomas</text:span><text:span text:style-name="T1807"><text:s/></text:span><text:span text:style-name="T1808">ir tuo atveju</text:span><text:span text:style-name="T1809">, kai nežinoma žemės sklypo, kurį numatoma paimti visuomenės poreikiams, savininko ir (ar) kito naudotojo gyvenamoji vieta. Skelbiamoje informacijoje nurodoma<text:s/></text:span><text:span text:style-name="T1810">Nacionalinės žemės tarnybos</text:span><text:span text:style-name="T1811"><text:s/></text:span><text:span text:style-name="T1812">Vyriausybės įgaliotos institucijos</text:span><text:span text:style-name="T1813"><text:s/></text:span><text:span text:style-name="T1814">vadovo</text:span><text:span text:style-name="T1815"><text:s/>sprendimo paimti žemę visuomenės poreikiams data ir numeris; žemės sklypo, kuris arba kurio dalis paimama visuomenės poreikiams, kadastro numeris, plotas (jeigu paimama žemės sklypo dalis, – po žemės sklypo pertvarkymo suformuoto paimamo žemės sklypo plotas); adresas: savivaldybė, miestas arba kaimas, gatvė, numeris; žemės sklypo savininkas (bendraturčiai), kiti naudotojai, daiktinių teisių turėtojai (jeigu jų yra).<text:s/></text:span><text:span text:style-name="T1816">Jeigu apie sprendimą paimti žemę visuomenės poreikiams viešai paskelbiama viename iš nacionalinių ir viename iš žemės sklypo buvimo vietos laikraščių (jeigu toks leidžiamas), laikoma</text:span><text:span text:style-name="T1817">Laikoma</text:span><text:span text:style-name="T1818">, kad žemės savininkui ir (ar) kitam naudotojui apie sprendimą paimti žemę visuomenės poreikiams pranešta<text:s/></text:span><text:span text:style-name="T1819">skelbimo išspausdinimo viename iš nacionalinių laikraščių</text:span><text:span text:style-name="T1820"><text:s/></text:span><text:span text:style-name="T1821">pranešimo paskelbimo Vyriausybės įgaliotos institucijos interneto svetainėje</text:span><text:span text:style-name="T1822"><text:s/></text:span><text:span text:style-name="T1823">dieną.“</text:span></text:p>
      <text:p text:style-name="P1824">9. Pakeisti 46 straipsnio 9 dalį ir ją išdėstyti taip:</text:p>
      <text:p text:style-name="P1825"><text:span text:style-name="T1826">„9. Ginčai dėl žemės paėmimo visuomenės poreikiams projekto arba paimamo visuomenės poreikiams žemės sklypo plano rengimo ir tvirtinimo, taip pat dėl atlyginimo už paimamą visuomenės poreikiams žemę dydžio nustatymo nagrinėjami bendrosios kompetencijos apygardos teisme pagal visuomenės poreikiams paimamo žemės sklypo buvimo vietą. Jeigu<text:s/></text:span><text:span text:style-name="T1827">Nacionalinės žemės tarnybos</text:span><text:span text:style-name="T1828"><text:s/></text:span><text:span text:style-name="T1829">Vyriausybės įgalio</text:span><text:span text:style-name="T1830">ta</text:span><text:span text:style-name="T1831"><text:s/>institucij</text:span><text:span text:style-name="T1832">a</text:span><text:span text:style-name="T1833"><text:s/></text:span><text:span text:style-name="T1834">vadovas</text:span><text:span text:style-name="T1835"><text:s/>priima sprendimą paimti žemę visuomenės poreikiams ir suinteresuota institucija šio įstatymo 47 straipsnio 5 dalyje nustatyta tvarka kreipiasi į teismą dėl leidimo paimti žemės sklypą pagal priimtą sprendimą dėl žemės paėmimo visuomenės poreikiams, šie ginčai nagrinėjami pagal ginčo teisenos taisykles.“</text:span></text:p>
      <text:p text:style-name="P1836">10. Papildyti 46 straipsnį 10 dalimi:</text:p>
      <text:p text:style-name="P1837"><text:span text:style-name="T1838">„</text:span><text:span text:style-name="T1839">10. Po žemės padalijimo liekantiems, visuomenės poreikiams nepaimamiems žemės sklypams taikomos Žemės paėmimo visuomenės poreikiams įgyvendinant ypatingos valstybinės svarbos projektus įstatymo 8 straipsnio 3 dalies nuostatos.</text:span><text:span text:style-name="T1840">“</text:span></text:p>
      <text:p text:style-name="P1841">11. Papildyti 46 straipsnį 11 dalimi:</text:p>
      <text:p text:style-name="P1842">„11. Jeigu asmens E. pristatymo sistemos elektroninio pristatymo dėžutė yra neaktyvi<text:s/>arba neveikia, pranešimas ar informacija siunčiami per E. pristatymo sistemą ir įteikiami registruotąja pašto siunta:</text:p>
      <text:p text:style-name="P1843"><text:span text:style-name="T1844">1) fizinių asmenų gyvenamosios ar kitos institucijai žinomos jų buvimo vietos adresu – žemės savininkui ir (ar) kitam žemės naudotojui asmeniškai arba kuriam nors iš kartu su juo gyvenančių pilnamečių šeimos narių</text:span><text:span text:style-name="T1845"><text:s/></text:span><text:span text:style-name="T1846">(vaikams (įvaikiams), tėvams (įtėviams), sutuoktiniui)</text:span><text:span text:style-name="T1847"><text:s/></text:span><text:span text:style-name="T1848">Jeigu pranešimas ar informacija įteikiamas ne pačiam adresatui, dokumentą priėmęs asmuo privalo esant pirmai galimybei perduoti jį adresatui</text:span><text:span text:style-name="T1849">;</text:span></text:p>
      <text:p text:style-name="P1850">2) juridinių asmenų registruotos buveinės adresu ar kitu juridinio asmens nurodytu adresu – juridinio asmens vadovui, valdymo organams.“</text:p>
      <text:p text:style-name="P1851">12. Papildyti 46 straipsnį 12 dalimi:</text:p>
      <text:p text:style-name="P1852">„12. Pranešimo ar informacijos įteikimo diena laikoma kita darbo diena po jų išsiuntimo per E. pristatymo sistemą, kai elektroninio pristatymo dėžutė yra aktyvi, arba įteikimo šio straipsnio 11<text:s/>dalyje nurodytiems asmenims diena.“</text:p>
      <text:p text:style-name="P1853"/>
      <text:p text:style-name="P1854"><text:span text:style-name="T1855">19</text:span><text:span text:style-name="T1856"><text:s/>straipsnis. 47 straipsnio pakeitimas</text:span></text:p>
      <text:p text:style-name="P1857">1.<text:s/>Pakeisti 47 straipsnio 1 dalį ir ją išdėstyti taip:</text:p>
      <text:p text:style-name="P1858"><text:span text:style-name="T1859">„1. Kai privačios žemės sklypas paimamas visuomenės poreikiams, žemės savininkui ir (ar) kitam naudotojui turi būti teisingai atlyginama už žemę<text:s/></text:span><text:span text:style-name="T1860">ir</text:span><text:span text:style-name="T1861"><text:s/></text:span><text:span text:style-name="T1862">turto<text:s/></text:span><text:span text:style-name="T1863">iškėlim</text:span><text:span text:style-name="T1864">ą</text:span><text:span text:style-name="T1865"><text:s/>iš visuomenės poreikiams paimamo<text:s/></text:span><text:span text:style-name="T1866">žemės sklypo išlaidos</text:span><text:span text:style-name="T1867"><text:s/></text:span><text:span text:style-name="T1868">pinigais pagal rinkos vertę arba žemės savininko rašytiniu sutikimu<text:s/></text:span><text:span text:style-name="T1869">jam</text:span><text:span text:style-name="T1870"><text:s/>suteikiamas valstybinės žemės sklypas, kuris ribojasi su paimamu visuomenės poreikiams žemės sklypu, taip pat<text:s/></text:span><text:span text:style-name="T1871">žemės savininkui ir (ar) kitam naudotojui</text:span><text:span text:style-name="T1872"><text:s/>pinigais atlyginama paimamoje visuomenės poreikiams žemėje esančių želdinių, sodinių, medynų tūrio, negauto derliaus ir įdėtų lėšų žemės ūkio produkcijai ir miškui auginti vertė bei kiti savininko ir (ar) kito naudotojo nuostoliai, patirti dėl žemės sklypo ir jame statomų ar jau pastatytų statinių, įrenginių, žemės sklype esančių želdinių, sodinių paėmimo visuomenės poreikiams. Paimamo žemės sklypo rinkos vertė apskaičiuojama pagal pagrindinę žemės naudojimo paskirtį, naudojimo būdą, nustatytus iki<text:s/></text:span><text:span text:style-name="T1873">žymos</text:span><text:span text:style-name="T1874"><text:s/></text:span><text:span text:style-name="T1875">juridinio fakto</text:span><text:span text:style-name="T1876"><text:s/></text:span><text:span text:style-name="T1877">apie pradėtą žemės paėmimo visuomenės poreikiams procedūrą<text:s/></text:span><text:span text:style-name="T1878">įregistravimo</text:span><text:span text:style-name="T1879"><text:s/></text:span><text:span text:style-name="T1880">Nekilnojamojo turto registre<text:s/></text:span><text:span text:style-name="T1881">apie pradėtą žemės paėmimo visuomenės poreikiams procedūrą padarymo</text:span><text:span text:style-name="T1882">, taikant Turto ir verslo vertinimo pagrindų įstatyme nustatytą individualų turto vertinimą, o turto vertinimo metodas parenkamas atsižvelgiant į turto ir verslo vertinimą reglamentuojančius teisės aktus. Žemės sklype esančių želdinių, sodinių, medynų tūrio, negauto derliaus ir įdėtų lėšų žemės ūkio produkcijai ir miškui auginti vertė ir suteikiamo valstybinės žemės sklypo rinkos vertė apskaičiuojamos taikant Turto ir verslo vertinimo pagrindų įstatyme nustatytą individualų turto vertinimą, o turto vertinimo metodas parenkamas atsižvelgiant į turto ir verslo vertinimą reglamentuojančius teisės aktus. Jeigu visuomenės poreikiams paimamas statiniais, išskyrus gyvenamosios paskirties pastatą, ar įrenginiais užstatomas ar užstatytas žemės sklypas, už jau pastatytus ar statomus žemės sklype asmenims nuosavybės teise priklausančius statinius, išskyrus gyvenamosios paskirties pastatą, turi būti atlyginama pinigais pagal rinkos vertę, kuri apskaičiuojama taikant Turto ir verslo vertinimo pagrindų įstatyme nustatytą individualų turto vertinimą, o turto vertinimo metodas parenkamas atsižvelgiant į turto ir verslo vertinimą reglamentuojančius teisės aktus. Jeigu visuomenės poreikiams paimamas žemės sklypas, kuriame vykdoma ūkinė komercinė veikla, žemės savininkui ir (ar) kitam naudotojui atlyginami nuostoliai, susiję su ūkinės komercinės veiklos paimamame visuomenės poreikiams žemės sklype nutraukimu ar apribojimu</text:span><text:span text:style-name="T1883">, pridėtinės vertės mokesčio taikymu</text:span><text:span text:style-name="T1884">,</text:span><text:span text:style-name="T1885"><text:s/></text:span><text:span text:style-name="T1886">ir<text:s/></text:span><text:span text:style-name="T1887">kurių dydis apskaičiuojamas taikant Turto ir verslo vertinimo pagrindų įstatyme nustatytą individualų turto vertinimą, o apskaičiavimo metodas parenkamas atsižvelgiant į turto ir verslo vertinimą reglamentuojančius teisės aktus. Jeigu visuomenės poreikiams paimamas gyvenamosios paskirties pastatu užstatytas žemės sklypas, nuostolių už gyvenamosios paskirties pastatą suma apskaičiuojama atliekant individualų turto vertinimą bent dviem turto vertinimo metodais, parinktais pagal turto ir verslo vertinimą reglamentuojančius teisės aktus, o savininkui ir (ar) kitam naudotojui atlyginama ta verte, kuri yra didesnė. Kitais atvejais, apskaičiuojant visuomenės poreikiams paimamo žemės sklypo, jame esančių statinių ir įrenginių rinkos vertę, turi būti atsižvelgiama į tą pačią žemės verčių zoną žemės verčių žemėlapiuose patenkančių žemės sklypų, statinių ir įrenginių sandoriuose, sudarytuose nuo teritorijų planavimo dokumento, kuriame numatytas konkretus visuomenės poreikis, patvirtinimo iki turto vertinimo ataskaitos parengimo, nurodytų tokių nekilnojamųjų daiktų kainų pokytį. Visuomenės poreikiams paimamo turto vertinimą užsako ir už turto vertinimo darbus sumoka žemės paėmimu visuomenės poreikiams suinteresuota institucija.<text:s/></text:span>Visuomenės poreikiams paimamo turto vertinimo ataskaita<text:s/>galioja<text:s/>12 mėnesių<text:s/>nuo jos parengimo dienos<text:span text:style-name="T1888">, jeigu per jos galiojimo laikotarpį žemės paėmimo visuomenės poreikiams projektas nepatvirtinamas, žemės paėmimu suinteresuota institucija privalo turto vertinimo ataskaitą atnaujinti.</text:span><text:span text:style-name="T1889">“</text:span></text:p>
      <text:p text:style-name="P1890">2. Pakeisti 47 straipsnio 4 dalį ir ją išdėstyti taip:</text:p>
      <text:p text:style-name="P1891"><text:span text:style-name="T1892">„4. Jeigu žemės savininkas sutinka su vertinimo ataskaitoje nustatytu atlyginimu ir pasirenka atlyginimo būdą – kito žemės sklypo, kuris ribojasi su paimamu visuomenės poreikiams žemės sklypu, suteikimą,<text:s/></text:span><text:span text:style-name="T1893">–<text:s/></text:span><text:span text:style-name="T1894">žemės paėmimo visuomenės poreikiams projekte pagal vertinimo ataskaitoje nustatytą visuomenės poreikiams paimamo žemės sklypo rinkos vertę formuojamas numatomas suteikti nuosavybėn žemės sklypas, kuris turi būti lygiavertis paimamam visuomenės poreikiams žemės sklypui arba mažesnės vertės, negu paimamas visuomenės poreikiams žemės sklypas. Kai suformuojamas žemės sklypas, sudaroma sutartis dėl žemės paėmimo visuomenės poreikiams ir atlyginimo už ją. Jeigu suformuoto žemės sklypo vertė mažesnė už vertinimo ataskaitoje nustatytą paimamo visuomenės poreikiams žemės sklypo rinkos vertę, žemės sklypų vertės skirtumas atlyginamas pinigais. Didžiausią numatomo suteikti nuosavybėn žemės sklypo dydį, žemės sklypo formavimo ir suteikimo procedūrą nustato Vyriausybė. Žemės sklypas, kuriuo numatoma atlyginti už paimamą visuomenės poreikiams žemės sklypą, formuojamas valstybinėje žemėje, kurios nenumatoma grąžinti natūra pagal įstatymus, reglamentuojančius piliečių nuosavybės teisių į išlikusį nekilnojamąjį turtą atkūrimą. Sprendimą suteikti valstybinės žemės sklypą, kuris ribojasi su paimamu visuomenės poreikiams žemės sklypu,<text:s/></text:span><text:span text:style-name="T1895">Nacionalinės žemės tarnybos</text:span><text:span text:style-name="T1896"><text:s/></text:span><text:span text:style-name="T1897">Vyriausybės įgaliot</text:span><text:span text:style-name="T1898">a</text:span><text:span text:style-name="T1899"><text:s/>institucij</text:span><text:span text:style-name="T1900">a</text:span><text:span text:style-name="T1901"><text:s/></text:span><text:span text:style-name="T1902">vadova</text:span><text:span text:style-name="T1903">s</text:span><text:span text:style-name="T1904"><text:s/>priima kartu su sprendimu paimti žemę visuomenės poreikiams. Bet kuriuo žemės sklypo, kuris ribojasi su paimamu visuomenės poreikiams žemės sklypu, formavimo etapu žemės savininkui nesutikus su formuojamo žemės sklypo dydžiu ir (ar) ribomis, žemės sklypo formavimo procedūra nutraukiama. Jeigu žemės savininkas sutinka, kad jam už paimamą visuomenės poreikiams žemės sklypą būtų atlyginama pinigais, sudaroma sutartis dėl žemės paėmimo visuomenės poreikiams ir atlyginimo už ją.</text:span><text:span text:style-name="T1905"><text:s/></text:span><text:span text:style-name="T1906">Valstybinės žemės patikėtinių, kurių patikėjimo teisė į visuomenės poreikiams paimtame žemės sklype esančius statinius (ir) ar įrenginius įregistruota Nekilnojamojo turto registre, patiriamos šių statinių (ir) ar įrenginių administravimo ir (ar) priežiūros, išlaikymo, taip pat griovimo išlaidos padengiamos iš atitinkamam projektui finansuoti skirtų lėšų.</text:span><text:span text:style-name="T1907">“</text:span></text:p>
      <text:p text:style-name="P1908"><text:bookmark-start text:name="_Hlk125207841"/>3. Pakeisti 47 straipsnio 10 dalį ir ją išdėstyti taip:<text:bookmark-end text:name="_Hlk125207841"/></text:p>
      <text:p text:style-name="P1909"><text:span text:style-name="T1910">„10. Kai žemės paėmimu visuomenės poreikiams suinteresuota institucija atsiskaito su paimamos žemės savininku ir (ar) kitu naudotoju pagal sutartį dėl žemės paėmimo visuomenės poreikiams ir atlyginimo už ją,<text:s/></text:span><text:span text:style-name="T1911">Nacionalinės žemės tarnybos teritorinis padalinys</text:span><text:span text:style-name="T1912"><text:s/></text:span><text:span text:style-name="T1913">Vyriausybės įgaliota institucija</text:span><text:span text:style-name="T1914"><text:s/></text:span><text:span text:style-name="T1915">paimamą visuomenės poreikiams žemės sklypą įregistruoja Nekilnojamojo turto registre kaip valstybinę žemę, o valstybės nuosavybės teisę į statinius ir įrenginius, esančius paimtame visuomenės poreikiams žemės sklype, Nekilnojamojo turto registre įregistruoja žemės paėmimu visuomenės poreikiams suinteresuota institucija. Jeigu ginčas dėl žemės paėmimo visuomenės poreikiams projekto rengimo ir tvirtinimo ar atlyginimo dydžio nagrinėjamas teisme,<text:s/></text:span><text:span text:style-name="T1916">Nacionalinės žemės tarnybos teritorinis padalinys</text:span><text:span text:style-name="T1917"><text:s/></text:span><text:span text:style-name="T1918">Vyriausybės įgaliota institucija</text:span><text:span text:style-name="T1919"><text:s/></text:span><text:span text:style-name="T1920">paimamą visuomenės poreikiams žemės sklypą įregistruoja Nekilnojamojo turto registre kaip valstybinę žemę, o žemės paėmimu visuomenės poreikiams suinteresuota institucija statinius ir įrenginius, esančius paimamame visuomenės poreikiams žemės sklype, gali įregistruoti tik tuo atveju, kai žemės paėmimu suinteresuota institucija teismo sprendime nurodytomis sąlygomis atsiskaito su paimamo visuomenės poreikiams žemės sklypo savininku ir (ar) kitu naudotoju, išskyrus atvejus, kai teismo nutartimi leidžiama paimtą visuomenės poreikiams žemės sklypą įregistruoti Nekilnojamojo turto registre kaip valstybinę žemę iki ginčo dėl žemės paėmimo visuomenės poreikiams projekto rengimo ir tvirtinimo ar dėl atlyginimo dydžio už paimamą visuomenės poreikiams žemę išsprendimo. Nuosavybės teisė į paimamą visuomenės poreikiams žemę, statinius ir įrenginius pereina valstybei nuo žemės sklypo, statinių ir įrenginių įregistravimo Nekilnojamojo turto registre kaip valstybės nuosavybės momento. Įregistravus valstybės nuosavybę,<text:s/></text:span><text:span text:style-name="T1921">žyma apie juridinį faktą</text:span><text:span text:style-name="T1922"><text:s/></text:span><text:span text:style-name="T1923">juridinis faktas</text:span><text:span text:style-name="T1924">,<text:s/></text:span><text:span text:style-name="T1925">nurodytą</text:span><text:span text:style-name="T1926"><text:s/></text:span><text:span text:style-name="T1927">nurodytas</text:span><text:span text:style-name="T1928"><text:s/></text:span><text:span text:style-name="T1929">šio įstatymo 46 straipsnio 5 dalyje,<text:s/></text:span><text:span text:style-name="T1930">panaikinama</text:span><text:span text:style-name="T1931"><text:s/></text:span><text:span text:style-name="T1932">išregistruojamas</text:span><text:span text:style-name="T1933">.“</text:span></text:p>
      <text:p text:style-name="P1934">4. Papildyti 47 straipsnį 12, 13, 14, 15, 16, 17, 18, 19 ir 20<text:s/>dalimis ir jas išdėstyti taip:</text:p>
      <text:p text:style-name="P1935"><text:span text:style-name="T1936">„</text:span><text:span text:style-name="T1937">12.</text:span><text:span text:style-name="T1938"><text:s/></text:span><text:span text:style-name="T1939">Kai visuomenės poreikiams paimtame žemės sklype esantis statinys žemės paėmimu visuomenės poreikiams suinteresuotos institucijos teikiamas registruoti Nekilnojamojo turto registre valstybės nuosavybės teise, žemės paėmimu visuomenės poreikiams suinteresuotos institucijos prašyme nurodomas ir šio statinio patikėtinis – vienas iš šio įstatymo 45 straipsnio 5 dalyje nurodytų subjektų, atsižvelgiant į subjekto vykdomą veiklą, nustatytą jo steigimo dokumentuose ir (ar) teisės aktuose. Šis prašymas yra patikėjimo teisės įregistravimo Nekilnojamojo turto registre pagrindas.<text:s/></text:span></text:p>
      <text:p text:style-name="P1940">13. Įregistravus valstybės nuosavybės teisę ir šio straipsnio 12 dalyje nurodyto subjekto patikėjimo teisę į visuomenės poreikiams paimtame žemės sklype esančius statinius ir (ar) įrenginius Nekilnojamojo turto registre, žemės paėmimu visuomenės poreikiams suinteresuota institucija ne vėliau kaip per 5 darbo dienas apie tai raštu praneša subjektui, kurio patikėjimo teisė įregistruota.<text:s/></text:p>
      <text:p text:style-name="P1941">14. Visuomenės poreikiams paimtame žemės sklype esančių statinių ir (ar) įrenginių patikėtinis gali būti keičiamas, žemės paėmimu visuomenės poreikiams suinteresuotos institucijos sprendimu perduodant visuomenės poreikiams paimtame žemės sklype esančius statinius ir (ar) įrenginius valdyti, naudoti ir disponuoti jais patikėjimo teise kitiems<text:s/>šio įstatymo 45 straipsnio<text:s/>5<text:s/>dalyje<text:s/>nurodytiems subjektams. Žemės paėmimu visuomenės poreikiams suinteresuota institucija, priėmusi sprendimą perduoti visuomenės poreikiams paimtame žemės sklype esančius statinius ir (ar) įrenginius valdyti, naudoti ir disponuoti jais patikėjimo teise, ne vėliau kaip per 5 darbo dienas kreipiasi į Nekilnojamojo turto registro tvarkytoją dėl atitinkamo subjekto patikėjimo teisės į visuomenės poreikiams paimtame žemės sklype esančius statinius ir (ar) įrenginius įregistravimo ir praneša subjektui, kurio patikėjimo teisė įregistruota, šio straipsnio 13 dalyje nustatyta tvarka. <text:s/></text:p>
      <text:p text:style-name="P1942">15. Subjektai, kurių patikėjimo teisė į visuomenės poreikiams paimtame žemės sklype esančius statinius ir (ar) įrenginius įregistruota Nekilnojamojo turto registre, šiuos statinius ir (ar) įrenginius valdo, naudoja ir disponuoja jais patikėjimo teise įstatymų, kuriuose reguliuojami valstybės turto valdymo, naudojimo ir disponavimo juo teisiniai santykiai, nustatyta tvarka, išskyrus šiame įstatyme nustatytas išimtis. Kai Nekilnojamojo turto registre įregistruojama<text:s/>šio įstatymo 45 straipsnio<text:s/>5<text:s/>dalies<text:s/>2 punkte nurodyto subjekto patikėjimo teisė į visuomenės poreikiams paimtame žemės sklype esančius statinius ir (ar) įrenginius, turto patikėjimo sutartis su šiuo subjektu nesudaroma. Sprendimus dėl visuomenės poreikiams paimtame žemės sklype esančių statinių ir (ar) įrenginių pripažinimo nereikalingais arba netinkamais (negalimais) naudoti ir jų nurašymo, nepriklausomai nuo turto vieneto likutinės vertės, priima šių statinių ir (ar) įrenginių patikėtinis, gavęs žemės paėmimu visuomenės poreikiams suinteresuotos institucijos rašytinį sutikimą.</text:p>
      <text:p text:style-name="P1943">16. Visuomenės poreikiams paimtame žemės sklype esantys statiniai ir (ar) įrenginiai jų patikėtinio sprendimu žemės paėmimu visuomenės poreikiams suinteresuotos institucijos ar jos įgalioto šio straipsnio 12 dalyje nurodyto subjekto nustatyta tvarka gali būti suteikti laikinai<text:s/><text:s/>(iki statybą leidžiančio dokumento išdavimo)<text:s/>naudotis fiziniam asmeniui (-ms), iš<text:s/>kurio (-ių)<text:s/>šie statiniai ir (ar) įrenginiai buvo paimti visuomenės poreikiams.</text:p>
      <text:p text:style-name="P1944"><text:span text:style-name="T1945">17.<text:s/></text:span><text:span text:style-name="T1946">Visuomenės poreikiams paimtas ir valstybės vardu įregistruotas žemės sklypas (jo dalis) iki statybą leidžiančio dokumento išdavimo Vyriausybės įgaliotos institucijos sprendimu jos nustatyta tvarka suderinus su projektą įgyvendinančia institucija gali būti suteiktas laikinai naudotis žemės ūkio veiklai žemės savininkui, iš kurio šis žemės sklypas buvo paimtas visuomenės poreikiams, ar kitam naudotojui, su kuriuo sudaryta žemės nuomos, panaudos ar kitą naudojimosi teisę suteikianti sutartis (dokumentas) prieš terminą buvo nutraukta paimant šį žemės sklypą visuomenės poreikiams.</text:span></text:p>
      <text:p text:style-name="P1947">18.<text:s/>Pradėjus vykdyti žemės paėmimo visuomenės poreikiams procedūras ir paaiškėjus, kad visuomenės poreikiams reikalingas paimti žemės sklypas nuosavybės teise priklauso valstybei ir šis valstybinės žemės sklypas nėra išnuomotas, suteiktas panaudai ar kitais teisėtais pagrindais suteiktas naudotis tretiesiems asmenims, visuomenės poreikiams paimamas tik šiame žemės sklype esantis nekilnojamasis turtas už jį teisingai atlyginant. Šis nekilnojamasis turtas visuomenės poreikiams paimamas taikant<text:s/>šiame įstatyme numatytas<text:s/>žemės paėmimo visuomenės poreikiams procedūras.</text:p>
      <text:p text:style-name="P1948">19.<text:s/>Visuomenės poreikiams<text:s/>paimamoje žemėje<text:s/>esančių sodinių, želdinių, medynų tūrio ar negauto derliaus vertė<text:s/>neatlyginama, jeigu<text:s/>Vyriausybės įgaliotos institucijos ir žemės savininko ir (ar) kito naudotojo rašytiniu susitarimu<text:s/>žemės savininkui ir (ar) kitam naudotojui po atlikto turto vertinimo iš<text:s/>žemės sklypo,<text:s/>paimamo visuomenės poreikiams,<text:s/>paliekama teisė pačiam išsikelti sodinius, želdinius, medynus ar nusiimti derlių.</text:p>
      <text:p text:style-name="P1949">20. Išlaidos už inžinerinių statinių ir(ar) įrenginių iškėlimą iš visuomenės poreikiams paimamo žemės sklypo neatlyginamos, jeigu Vyriausybės įgaliotos institucijos ir žemės savininko/patikėtinio ir (ar) kito naudotojo rašytiniu susitarimu, suinteresuotos institucijos įgaliotas subjektas inžinerinių statinių ir(ar) įrenginių iškėlimą įvykdys projekto, kurio įgyvendinimui vykdomas žemės paėmimo visuomenės poreikiams statybos metu.“</text:p>
      <text:p text:style-name="P1950">5. Buvusią 47 straipsnio 12 dalį laikyti atitinkamai<text:s/>21<text:s/>dalimi.</text:p>
      <text:p text:style-name="P1951">6. Pakeisti 47 straipsnio<text:s/>21<text:s/>dalį ir ją išdėstyti taip:</text:p>
      <text:p text:style-name="P1952"><text:span text:style-name="T1953">„</text:span><text:span text:style-name="T1954">12</text:span><text:span text:style-name="T1955">2</text:span><text:span text:style-name="T1956">1</text:span><text:span text:style-name="T1957">.<text:s/></text:span><text:span text:style-name="T1958">Kai nuo sprendimo paimti žemę visuomenės poreikiams priėmimo dienos praėjus ne daugiau kaip 10 metų pagal Teritorijų planavimo įstatymo nustatyta tvarka naujai parengtus arba pakeistus<text:s/></text:span><text:span text:style-name="T1959">detaliuosius planus</text:span><text:span text:style-name="T1960"><text:s/></text:span><text:span text:style-name="T1961">vietovės lygmens kompleksinio<text:s/></text:span><text:span text:style-name="T1962">ar specialiojo<text:s/></text:span><text:span text:style-name="T1963">teritorijų planavimo dokumentus žemės sklypo nenumatoma naudoti reikmėms, kurioms šis žemės sklypas paimtas visuomenės poreikiams,<text:s/></text:span><text:span text:style-name="T1964">Nacionalinė žemės tarnyba</text:span><text:span text:style-name="T1965"><text:s/></text:span><text:span text:style-name="T1966">Vyriausybės įgaliota institucija</text:span><text:span text:style-name="T1967"><text:s/>privalo raštu pasiūlyti žemės savininkui, iš kurio šis žemės sklypas paimtas visuomenės poreikiams, išpirkti<text:s/></text:span><text:span text:style-name="T1968">jį</text:span><text:span text:style-name="T1969"><text:s/></text:span><text:span text:style-name="T1970">šį žemės sklypą</text:span><text:span text:style-name="T1971"><text:s/>už kainą, nustatytą atlikus individualų turto vertinimą pagal Turto ir verslo vertinimo pagrindų įstatymą. Apie sutikimą išpirkti žemės sklypą buvęs žemės savininkas<text:s/></text:span><text:span text:style-name="T1972">Nacionalinės žemės tarnybos teritoriniam padaliniui</text:span><text:span text:style-name="T1973"><text:s/></text:span><text:bookmark-start text:name="_Hlk125109232"/><text:span text:style-name="T1974">Vyriausybės įgaliotai institucijai</text:span><text:span text:style-name="T1975"><text:s/></text:span><text:bookmark-end text:name="_Hlk125109232"/><text:span text:style-name="T1976">pagal žemės sklypo buvimo vietą turi pranešti per 6 mėnesius nuo pasiūlymo gavimo dienos. Žemės sklypo išpirkimas įforminamas įstatymų nustatyta tvarka sudaroma žemės sklypo pirkimo–pardavimo sutartimi. Kai buvęs žemės savininkas atsisako išpirkti žemės sklypą arba per nustatytą terminą nepraneša apie sutikimą išpirkti žemės sklypą, taip pat kai nuo sprendimo paimti žemę visuomenės poreikiams priėmimo dienos praėjo daugiau kaip 10 metų, žemės sklypas valdomas, naudojamas ir juo disponuojama įstatymų nustatyta tvarka, netaikant šio straipsnio 11 dalyje nustatyto apribojimo.“</text:span></text:p>
      <text:p text:style-name="P1977"/>
      <text:p text:style-name="P1978"><text:bookmark-start text:name="_Hlk125109990"/>20<text:s/>straipsnis. 48 straipsnio pakeitimas</text:p>
      <text:p text:style-name="P1979"><text:bookmark-start text:name="_Hlk125109118"/>1. Pakeisti 48 straipsnio 1 dalį ir ją išdėstyti taip:<text:bookmark-end text:name="_Hlk125109990"/></text:p>
      <text:p text:style-name="P1980"><text:bookmark-end text:name="_Hlk125109118"/><text:span text:style-name="T1981">„1. Žemės paėmimo visuomenės poreikiams projektų rengimą ir įgyvendinimą savo lėšomis organizuoja žemės paėmimu visuomenės poreikiams suinteresuotos institucijos. Prašymus paimti žemę visuomenės poreikiams projektų organizatoriai paduoda<text:s/></text:span><text:span text:style-name="T1982">Nacionalinės žemės tarnybos teritoriniam padaliniui</text:span><text:span text:style-name="T1983"><text:s/></text:span><text:span text:style-name="T1984">Vyriausybės įgaliotos institucijos<text:s/></text:span><text:span text:style-name="T1985">administracijos padaliniui<text:s/></text:span><text:span text:style-name="T1986">pagal žemės sklypo buvimo vietą.<text:s/></text:span><text:span text:style-name="T1987">Kai</text:span><text:span text:style-name="T1988"><text:s/></text:span><text:span text:style-name="T1989">Nacionalinės žemės tarnybos</text:span><text:span text:style-name="T1990"><text:s/></text:span><text:span text:style-name="T1991">vadovas</text:span><text:span text:style-name="T1992"><text:s/></text:span><text:span text:style-name="T1993">priima</text:span><text:span text:style-name="T1994"><text:s/></text:span><text:span text:style-name="T1995">Priėmusi<text:s/></text:span><text:span text:style-name="T1996">sprendimą dėl žemės paėmimo visuomenės poreikiams procedūros pradžios,<text:s/></text:span><text:span text:style-name="T1997">Nacionalinės žemės tarnybos teritorinis padalinys</text:span><text:span text:style-name="T1998"><text:s/></text:span><text:span text:style-name="T1999">Vyriausybės įgaliota institucija</text:span><text:span text:style-name="T2000"><text:s/>išduoda žemės paėmimo visuomenės poreikiams projekto rengimo reikalavimų sąrašą. Žemės paėmimo visuomenės poreikiams projekto rengimo reikalavimų sąrašas išduodamas, kai paimamas visuomenės poreikiams žemės sklypas ir (ar) po žemės sklypo dalies, reikalingos visuomenės poreikiams, atidalijimo ar padalijimo liekantis žemės sklypas (-ai) nesuprojektuo</text:span><text:span text:style-name="T2001">t</text:span><text:span text:style-name="T2002">as (-i)<text:s/></text:span><text:span text:style-name="T2003">detaliajame plane ar specialiojo teritorijų planavimo dokumente, taip pat kai yra su paimamu privačios žemės sklypu besiribojantis laisvos valstybinės žemės plotas, kuriame pagal teisės aktus gali būti formuojamas vietoj paimamo visuomenės poreikiams žemės sklypo suteikiamas nuosavybėn kitas žemės sklypas. Kai paimamas visuomenės poreikiams žemės sklypas ir po žemės sklypo dalies, reikalingos visuomenės poreikiams, atidalijimo ar padalijimo liekantis žemės sklypas (-ai) suprojektuo</text:span><text:span text:style-name="T2004">t</text:span><text:span text:style-name="T2005">as (-i)<text:s/></text:span><text:span text:style-name="T2006">detaliajame plane ar specialiojo teritorijų planavimo dokumente, vietoj žemės paėmimo visuomenės poreikiams projekto Nekilnojamojo turto kadastro nuostatuose nustatyta tvarka rengiami nurodytų suprojektuotų žemės sklypų planai.“</text:span></text:p>
      <text:p text:style-name="P2007">2.<text:s/><text:bookmark-start text:name="_Hlk125109412"/>Pakeisti 48 straipsnio 2 dalį ir ją išdėstyti taip:<text:bookmark-end text:name="_Hlk125109412"/></text:p>
      <text:p text:style-name="P2008"><text:span text:style-name="T2009">„2. Žemės paėmimu visuomenės poreikiams suinteresuota institucija, gavusi<text:s/></text:span><text:span text:style-name="T2010">Nacionalinės žemės tarnybos teritorinio padalinio</text:span><text:span text:style-name="T2011"><text:s/></text:span><text:bookmark-start text:name="_Hlk125109424"/><text:span text:style-name="T2012">Vyriausybės įgaliotos institucijos</text:span><text:span text:style-name="T2013"><text:s/></text:span><text:bookmark-end text:name="_Hlk125109424"/><text:span text:style-name="T2014">išduotą žemės paėmimo visuomenės poreikiams projekto rengimo reikalavimų sąrašą, Viešųjų pirkimų įstatymo nustatyta tvarka parenka žemės paėmimo visuomenės poreikiams projekto rengėją ir su juo sudaro sutartį dėl žemės paėmimo visuomenės poreikiams projekto rengimo. Kai vietoj žemės paėmimo visuomenės poreikiams projekto rengiami žemės sklypų planai, žemės paėmimu visuomenės poreikiams suinteresuota institucija žemės sklypų planų rengėją parenka Viešųjų pirkimų įstatymo nustatyta tvarka.“</text:span></text:p>
      <text:p text:style-name="P2015">3. Pakeisti 48 straipsnio 5 dalį ir ją išdėstyti taip:</text:p>
      <text:p text:style-name="P2016"><text:span text:style-name="T2017">„5. Kai valstybinę žemėtvarkos planavimo dokumentų ir jų rengimo procesų priežiūrą atliekanti institucija nustatyta tvarka patikrina žemės paėmimo visuomenės poreikiams projektus, juos tvirtina<text:s/></text:span><text:span text:style-name="T2018">Nacionalinės žemės tarnybos</text:span><text:span text:style-name="T2019"><text:s/></text:span><text:span text:style-name="T2020">Vyriausybės<text:s/></text:span><text:span text:style-name="T2021">įgaliota<text:s/></text:span><text:span text:style-name="T2022">institucij</text:span><text:span text:style-name="T2023">a</text:span><text:span text:style-name="T2024"><text:s/></text:span><text:span text:style-name="T2025">vadovas ar jo įgaliotas teritorinio padalinio vadovas</text:span><text:span text:style-name="T2026">.“</text:span></text:p>
      <text:p text:style-name="P2027"/>
      <text:p text:style-name="P2028">21<text:s/>straipsnis. 49 straipsnio pakeitimas</text:p>
      <text:p text:style-name="P2029">1. Pakeisti 49 straipsnį ir jį išdėstyti taip:</text:p>
      <text:p text:style-name="P2030">„49 straipsnis. Žemės konsolidacijos projektų parengiamieji darbai</text:p>
      <text:p text:style-name="P2031"><text:span text:style-name="T2032">1. Žemės konsolidacijos projektai rengiami tik kaimo gyvenamosiose vietovėse. Žemės konsolidacijos projektų rengimą organizuoja<text:s/></text:span><text:span text:style-name="T2033">Žemės ūkio duomenų centras</text:span><text:span text:style-name="T2034"><text:s/></text:span><text:bookmark-start text:name="_Hlk125110454"/><text:span text:style-name="T2035">Vyriausybės įgaliota institucija</text:span><text:bookmark-end text:name="_Hlk125110454"/><text:span text:style-name="T2036"><text:s/></text:span><text:span text:style-name="T2037">ar kitas juridinis asmuo</text:span><text:span text:style-name="T2038"><text:s/></text:span><text:span text:style-name="T2039">(toliau<text:s/></text:span><text:span text:style-name="T2040">–<text:s/></text:span><text:bookmark-start text:name="_Hlk125117060"/><text:span text:style-name="T2041">žemės konsolidacijos projektą organizuojanti Vyriausybės įgaliota institucija</text:span><text:bookmark-end text:name="_Hlk125117060"/><text:span text:style-name="T2042">)</text:span><text:span text:style-name="T2043">. Žemės konsolidacijos projektas gali būti rengiamas tik tose kadastro vietovėse, kurias apima patvirtintas savivaldybės ar jos dalies bendrasis planas.</text:span></text:p>
      <text:p text:style-name="P2044"><text:span text:style-name="T2045">2. Prašymus rengti žemės konsolidacijos projektą žemės savininkai, savivaldybės taryba, valstybinės žemės patikėtiniai paduoda<text:s/></text:span><text:span text:style-name="T2046">Žemės ūkio duomenų centrui</text:span><text:span text:style-name="T2047"><text:s/></text:span><text:span text:style-name="T2048">žemės konsolidacijos projektą organizuojančiai Vyriausybės įgaliotai institucijai</text:span><text:span text:style-name="T2049">.<text:s/></text:span><text:span text:style-name="T2050">Nustatęs</text:span><text:span text:style-name="T2051"><text:s/></text:span><text:span text:style-name="T2052">Nustačiusi</text:span><text:span text:style-name="T2053">, kad rengti projektą pageidauja ne mažiau kaip 5 žemės sklypų, esančių vienoje arba keliose bendrą ribą turinčiose kadastro vietovėse, ne mažiau kaip 5 savininkai, savivaldybės taryba ar valstybinės žemės patikėtiniai,<text:s/></text:span><text:span text:style-name="T2054">Žemės ūkio duomenų centras</text:span><text:span text:style-name="T2055"><text:s/></text:span><text:span text:style-name="T2056">žemės konsolidacijos projektą organizuojanti Vyriausybės įgaliota institucija<text:s/></text:span><text:span text:style-name="T2057">numato preliminarią teritoriją žemės konsolidacijos projektui rengti, nustato šioje teritorijoje esančių žemės sklypų savininkus, valstybinės žemės patikėtinius bei kitus naudotojus ir organizuoja šios vietovės žemės savininkų, savivaldybės tarybos ir valstybinės žemės patikėtinių susirinkimą. Į susirinkimą žemės savininkai, savivaldybės tarybos ir valstybinės žemės patikėtinių įgalioti asmenys kviečiami raštu ne vėliau kaip prieš 10 kalendorinių dienų iki susirinkimo dienos. Konsoliduojami tik tie valstybinės žemės sklypai, kurie ribojasi su prašymus rengti žemės konsolidacijos projektą pateikusių privačios žemės savininkų ir (ar) savivaldybės žemės sklypais arba kurie yra greta tokių žemės sklypų ir juos skiria tik keliai, grioviai ar kanalai. Susirinkime:</text:span></text:p>
      <text:p text:style-name="P2058">1) pagrindžiamas žemės konsolidacijos projekto rengimo poreikis;</text:p>
      <text:p text:style-name="P2059">2) nustatomi žemės sklypai, kuriuos tikslinga pertvarkyti pagal žemės konsolidacijos projektą;</text:p>
      <text:p text:style-name="P2060">3) nustatomi asmenų, susirinkimo įgaliotų spręsti žemės konsolidacijos projekto rengimo organizacinius klausimus, įgaliojimai, rinkimo tvarka, atstovavimo kvotos ir sąlygos;</text:p>
      <text:p text:style-name="P2061">4) išrenkami asmenys, susirinkimo įgalioti spręsti žemės konsolidacijos projekto rengimo organizacinius klausimus.</text:p>
      <text:p text:style-name="P2062"><text:span text:style-name="T2063">3. Jeigu<text:s/></text:span><text:span text:style-name="T2064">Žemės ūkio duomenų centro</text:span><text:span text:style-name="T2065"><text:s/></text:span><text:span text:style-name="T2066">žemės konsolidacijos projektą organizuojan</text:span><text:span text:style-name="T2067">čios</text:span><text:span text:style-name="T2068"><text:s/></text:span><text:span text:style-name="T2069">Vyriausybės įgaliotos institucijos</text:span><text:span text:style-name="T2070"><text:s/>numatytoje preliminarioje teritorijoje žemės konsolidacijos projektui rengti nėra valstybinės ir savivaldybės žemės sklypų, susirinkimo sprendimai yra teisėti, kai jame dalyvauja ne mažiau kaip du trečdaliai žemės sklypų, numatomų įtraukti į teritoriją žemės konsolidacijos projektui rengti, savininkų ir šiems sprendimams pritaria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2071"><text:span text:style-name="T2072">4. Kai kartu su privačios žemės sklypais į teritoriją žemės konsolidacijos projektui rengti numatoma įtraukti valstybinės ir savivaldybės žemės sklypus, susirinkimo sprendimai yra teisėti, jeigu jame dalyvauja<text:s/></text:span><text:span text:style-name="T2073">Žemės ūkio duomenų centro</text:span><text:span text:style-name="T2074"><text:s/></text:span><text:span text:style-name="T2075">žemės konsolidacijos projektą organizuojančios<text:s/></text:span><text:span text:style-name="T2076">Vyriausybės įgaliotos institucijos</text:span><text:span text:style-name="T2077"><text:s/>įgaliotas<text:s/></text:span><text:span text:style-name="T2078">asmuo</text:span><text:span text:style-name="T2079"><text:s/></text:span><text:span text:style-name="T2080">valstybės tarnautojas</text:span><text:span text:style-name="T2081">, numatomų konsoliduoti valstybinės žemės sklypų patikėtinių įgalioti asmenys, savivaldybės tarybos įgaliotas<text:s/></text:span><text:span text:style-name="T2082">asmuo</text:span><text:span text:style-name="T2083"><text:s/></text:span><text:span text:style-name="T2084">savivaldybės administracijos</text:span><text:span text:style-name="T2085"><text:s/></text:span><text:span text:style-name="T2086">valstybės tarnautojas</text:span><text:span text:style-name="T2087">, jeigu numatoma konsoliduoti savivaldybės žemės sklypus, ir ne mažiau kaip du trečdaliai žemės savininkų ir sprendimams pritaria<text:s/></text:span><text:span text:style-name="T2088">Žemės ūkio duomenų centro</text:span><text:span text:style-name="T2089"><text:s/></text:span><text:span text:style-name="T2090">žemės konsolidacijos projektą organizuojančios<text:s/></text:span><text:span text:style-name="T2091">Vyriausybės įgaliotos institucijos</text:span><text:span text:style-name="T2092"><text:s/></text:span><text:span text:style-name="T2093">įgaliotas<text:s/></text:span><text:span text:style-name="T2094">asmuo</text:span><text:span text:style-name="T2095"><text:s/>valstybės tarnautojas</text:span><text:span text:style-name="T2096">, valstybinės žemės sklypų patikėtinių įgalioti asmenys ir savivaldybės tarybos įgaliotas<text:s/></text:span><text:span text:style-name="T2097">asmuo</text:span><text:span text:style-name="T2098"><text:s/></text:span><text:span text:style-name="T2099">savivaldybės administracijos</text:span><text:span text:style-name="T2100"><text:s/></text:span><text:span text:style-name="T2101">valstybės tarnautojas</text:span><text:span text:style-name="T2102"><text:s/></text:span><text:span text:style-name="T2103">bei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2104"><text:span text:style-name="T2105">5. Atliekant žemės konsolidacijos projekto parengiamųjų darbų, projekto rengimo ir įgyvendinimo procedūras, taip pat sudarant žemės konsolidacijos sutartį,<text:s/></text:span><text:span text:style-name="T2106">Žemės ūkio duomenų informacijos centrui</text:span><text:span text:style-name="T2107"><text:s/></text:span><text:span text:style-name="T2108">žemės konsolidacijos projektą organizuojančiai<text:s/></text:span><text:span text:style-name="T2109">Vyriausybės įgaliotai institucijai</text:span><text:span text:style-name="T2110"><text:s/></text:span><text:span text:style-name="T2111">atstovauja jo</text:span><text:span text:style-name="T2112">s</text:span><text:span text:style-name="T2113"><text:s/>vadovas arba vadovo įgaliotas<text:s/></text:span><text:span text:style-name="T2114">asmuo</text:span><text:span text:style-name="T2115"><text:s/>valstybės tarnautojas</text:span><text:span text:style-name="T2116">, kitiems valstybinės žemės patikėtiniams atstovauja jų įgalioti asmenys</text:span><text:span text:style-name="T2117"><text:s/>–<text:s/></text:span><text:span text:style-name="T2118">valstybės tarnautojai arba, jeigu valstybinės žemės patikėtinis neturi valstybės tarnautojų, kiti darbuotojai, o savivaldybėms – savivaldybės tarybos įgalioti asmenys, atliekantys savivaldybės vietos valdžios ir (ar) viešojo administravimo funkcijas: savivaldybės tarybos nariai, meras, savivaldybės administracijos direktorius arba kiti savivaldybės administracijos valstybės tarnautojai.</text:span></text:p>
      <text:p text:style-name="P2119"><text:span text:style-name="T2120">6. Po susirinkimo kiekvienas konsoliduoti žemės sklypus pageidaujantis žemės savininkas, savivaldybės taryba, jeigu numatoma konsoliduoti savivaldybės žemės sklypus, ir valstybinės žemės patikėtiniai, jeigu numatoma konsoliduoti valstybinės žemės sklypus, ne vėliau kaip per vieną mėnesį<text:s/></text:span><text:span text:style-name="T2121">žemės konsolidacijos projekto rengimo organizatoriui</text:span><text:span text:style-name="T2122"><text:s/></text:span><text:span text:style-name="T2123">Žemės ūkio duomenų centrui</text:span><text:span text:style-name="T2124"><text:s/></text:span><text:span text:style-name="T2125">žemės konsolidacijos projektą organizuojančiai<text:s/></text:span><text:span text:style-name="T2126">Vyriausybės įgaliotai institucijai</text:span><text:span text:style-name="T2127"><text:s/></text:span><text:span text:style-name="T2128">pateikia rašytinį sutikimą dalyvauti žemės konsolidacijos projekte, kurį rengiant ir įgyvendinant bus konsoliduojami sutikimą davusio asmens turimi žemės sklypai, nurodydamas numatomus konsoliduoti žemės sklypus ir įsipareigojimą nepagrįsto atsisakymo ar vengimo dalyvauti žemės konsolidacijos projekte ir (ar) sudaryti žemės konsolidacijos sutartį atveju atlyginti išlaidas, susijusias su jo turimų žemės sklypų pertvarkymu rengiant ir įgyvendinant žemės konsolidacijos projektą, taip pat išlaidas, patirtas tikslinant žemės konsolidacijos projektą dėl nepagrįsto atsisakymo ar vengimo jame dalyvauti ir (ar) sudaryti žemės konsolidacijos sutartį. Kai žemės sklypas priklauso keliems asmenims, sutikimą dalyvauti žemės konsolidacijos projekte turi duoti kiekvienas žemės sklypo bendraturtis.<text:s/></text:span><text:span text:style-name="T2129">Nacionalinė žemės tarnyba</text:span><text:span text:style-name="T2130"><text:s/></text:span><text:span text:style-name="T2131">Vyriausybės įgaliota institucija</text:span><text:span text:style-name="T2132"><text:s/></text:span><text:span text:style-name="T2133">vietoj sutikimo dalyvauti žemės konsolidacijos projekte<text:s/></text:span><text:span text:style-name="T2134">Žemės ūkio duomenų centrui</text:span><text:span text:style-name="T2135"><text:s/></text:span><text:span text:style-name="T2136">žemės konsolidacijos projektą organizuojančiai<text:s/></text:span><text:span text:style-name="T2137">Vyriausybės įgaliotai<text:s/></text:span><text:span text:style-name="T2138">institucijai</text:span><text:span text:style-name="T2139"><text:s/></text:span><text:span text:style-name="T2140">perduoda numatomų konsoliduoti jos patikėjimo teise valdomų valstybinės žemės sklypų sąrašą.<text:s/></text:span><text:span text:style-name="T2141">Žemės ūkio duomenų centras</text:span><text:span text:style-name="T2142"><text:s/>Žemės konsolidacijos projektą organizuojanti<text:s/></text:span><text:span text:style-name="T2143">Vyriausybės įgaliota<text:s/></text:span><text:span text:style-name="T2144">institucija</text:span><text:span text:style-name="T2145">,<text:s/></text:span><text:span text:style-name="T2146">patvirtinęs</text:span><text:span text:style-name="T2147"><text:s/></text:span><text:span text:style-name="T2148">patvirtinusi</text:span><text:span text:style-name="T2149"><text:s/>teritorijos žemės konsolidacijos projektui rengti ribas, nuo šio sprendimo priėmimo dienos įgyja patikėjimo teisę į<text:s/></text:span><text:span text:style-name="T2150">Nacionalinės žemės tarnybos</text:span><text:span text:style-name="T2151"><text:s/></text:span><text:span text:style-name="T2152">Vyriausybės įgaliotos institucijos</text:span><text:span text:style-name="T2153"><text:s/></text:span><text:span text:style-name="T2154">sąraše nurodytus valstybinės žemės sklypus ir per 5 darbo dienas pateikia prašymą Nekilnojamojo turto registro tvarkytojui įregistruoti šią teisę Nekilnojamojo turto registre.<text:s/></text:span><text:span text:style-name="T2155">Nacionalinės žemės tarnybos</text:span><text:span text:style-name="T2156"><text:s/></text:span><text:span text:style-name="T2157">Vyriausybės įgaliotos institucijos</text:span><text:span text:style-name="T2158"><text:s/></text:span><text:span text:style-name="T2159">patikėjimo teisė į šiuos valstybinės žemės sklypus pasibaigia<text:s/></text:span><text:span text:style-name="T2160">nuo</text:span><text:span text:style-name="T2161"><text:s/></text:span><text:span text:style-name="T2162">Žemės ūkio duomenų centro</text:span><text:span text:style-name="T2163"><text:s/></text:span><text:span text:style-name="T2164">žemės konsolidacijos projektą organizuojanči</text:span><text:span text:style-name="T2165">os Vyriausybės įgaliotos</text:span><text:span text:style-name="T2166"><text:s/>institucij</text:span><text:span text:style-name="T2167">os</text:span><text:span text:style-name="T2168"><text:s/></text:span><text:span text:style-name="T2169">sprendimo patvirtinti teritorijos žemės konsolidacijos projektui rengti ribas priėmimo<text:s/></text:span><text:span text:style-name="T2170">dienos</text:span><text:span text:style-name="T2171"><text:s/></text:span><text:span text:style-name="T2172">dieną</text:span><text:span text:style-name="T2173">.</text:span></text:p>
      <text:p text:style-name="P2174">7. Teritorija žemės konsolidacijos projektui rengti, apimanti numatomus konsoliduoti žemės sklypus, turi būti ne mažesnė kaip 100 ha.</text:p>
      <text:p text:style-name="P2175">8. Negali būti konsoliduojami ir žemės konsolidacijos sutarties objektu negali būti areštuoti žemės sklypai arba žemės sklypai, esantys teisminio ginčo, tiesiogiai susijusio su žemės sklypu ir teisėmis į jį, objektu.</text:p>
      <text:p text:style-name="P2176">9. Numatomų konsoliduoti privačios žemės sklypų savininkai, savivaldybės taryba, jeigu numatoma konsoliduoti savivaldybės žemės sklypus, arba valstybinės žemės patikėtiniai, jeigu numatoma konsoliduoti valstybinės žemės sklypus, apie žemės sklypų konsolidaciją privalo registruotu laišku, įteikiamu pasirašytinai, pranešti tretiesiems asmenims, turintiems teises į šiuos žemės sklypus, įregistruotus Nekilnojamojo turto registre. Konsoliduojami gali būti tik tie žemės sklypai, į kuriuos tretieji asmenys turi daiktines teises, įregistruotas Nekilnojamojo turto registre, jeigu tretieji asmenys duoda rašytinius sutikimus dėl žemės sklypų konsolidacijos. Trečiojo asmens, turinčio daiktines teises, išskyrus servitutą ir hipoteką, į numatomą konsoliduoti žemės sklypą, sutikime papildomai turi būti nurodyta, kad asmuo sutinka iki žemės konsolidacijos sutarties sudarymo su konsoliduojamo žemės sklypo savininku išspręsti klausimą dėl daiktinių teisių į konsoliduojamą žemės sklypą pasibaigimo.</text:p>
      <text:p text:style-name="P2177"><text:span text:style-name="T2178">10.<text:s/></text:span><text:span text:style-name="T2179">Žemės ūkio duomenų centras</text:span><text:span text:style-name="T2180"><text:s/></text:span><text:bookmark-start text:name="_Hlk125115113"/><text:span text:style-name="T2181">Žemės konsolidacijos projektą organizuojan</text:span><text:span text:style-name="T2182">ti</text:span><text:span text:style-name="T2183"><text:s/>Vyriausybės įgaliot</text:span><text:span text:style-name="T2184">a</text:span><text:span text:style-name="T2185"><text:s/>institucij</text:span><text:span text:style-name="T2186">a</text:span><text:bookmark-end text:name="_Hlk125115113"/><text:span text:style-name="T2187"><text:s/></text:span><text:span text:style-name="T2188">tvirtina teritorijos<text:s/></text:span><text:span text:style-name="T2189">ribas, skirtas</text:span><text:span text:style-name="T2190"><text:s/></text:span><text:span text:style-name="T2191">žemės konsolidacijos projektui rengti</text:span><text:span text:style-name="T2192">,</text:span><text:span text:style-name="T2193"><text:s/></text:span><text:span text:style-name="T2194">ribas</text:span><text:span text:style-name="T2195"><text:s/></text:span><text:span text:style-name="T2196">ir su<text:s/></text:span><text:span text:style-name="T2197">Nacionalinės žemės tarnybos teritoriniu padaliniu</text:span><text:span text:style-name="T2198"><text:s/></text:span><text:span text:style-name="T2199">Vyriausybės įgaliota institucija</text:span><text:span text:style-name="T2200"><text:s/></text:span><text:span text:style-name="T2201">suderintą žemės konsolidacijos projekto rengimo reikalavimų sąrašą, taip pat priima sprendimą rengti žemės konsolidacijos projektą. Žemės konsolidacijos projekto teritorijai priskiriama žemė, dėl kurios<text:s/></text:span><text:span text:style-name="T2202">Žemės ūkio duomenų centrui</text:span><text:span text:style-name="T2203"><text:s/></text:span><text:span text:style-name="T2204">konsolidacijos projektą organizuojančiai Vyriausybės įgaliotai institucijai</text:span><text:span text:style-name="T2205"><text:s/></text:span><text:span text:style-name="T2206">pateikti sutikimai dalyvauti<text:s/></text:span><text:span text:style-name="T2207">šiame<text:s/></text:span><text:span text:style-name="T2208">žemės konsolidacijos projekte, valstybinės žemės sklypai, kuriuos<text:s/></text:span><text:span text:style-name="T2209">Žemės ūkio duomenų centrui</text:span><text:span text:style-name="T2210"><text:s/></text:span><text:span text:style-name="T2211">žemės konsolidacijos projektą organizuojančiai Vyriausybės įgaliotai institucijai</text:span><text:span text:style-name="T2212"><text:s/></text:span><text:span text:style-name="T2213">perdavė<text:s/></text:span><text:span text:style-name="T2214">Nacionalinė žemės tarnyba</text:span><text:span text:style-name="T2215"><text:s/></text:span><text:span text:style-name="T2216">Vyriausybės įgaliota institucija</text:span><text:span text:style-name="T2217"><text:s/>ir kurių patikėtinis yra<text:s/></text:span><text:span text:style-name="T2218">Žemės ūkio duomenų centras</text:span><text:span text:style-name="T2219"><text:s/></text:span><text:span text:style-name="T2220">pati<text:s/></text:span><text:bookmark-start text:name="_Hlk125118005"/><text:span text:style-name="T2221">žemės konsolidacijos projektą organizuojanti Vyriausybės įgaliota institucija</text:span><text:bookmark-end text:name="_Hlk125118005"/><text:span text:style-name="T2222">, taip pat privati žemė, kurios savininkai nepateikė sutikimų dalyvauti žemės konsolidacijos projekte, bet pageidauja parduoti žemės sklypus (jų dalis)<text:s/></text:span><text:span text:style-name="T2223">šio</text:span><text:span text:style-name="T2224"><text:s/></text:span><text:span text:style-name="T2225">žemės konsolidacijos projekto rengimo metu.</text:span></text:p>
      <text:p text:style-name="P2226"><text:span text:style-name="T2227">11. Jeigu sutikimą dalyvauti žemės konsolidacijos projekte pateikęs asmuo perleidžia jam priklausantį žemės sklypą (jo dalį), priskirtą žemės konsolidacijos projekto teritorijai, kitiems asmenims, tokio žemės sklypo (jo dalies) perleidimo sutartyje turi būti nurodyta, kad žemės sklypą (jo dalį) įsigyjantis asmuo sutinka dalyvauti žemės konsolidacijos projekte ir kad žemės sklypą (jo dalį) perleidęs asmuo privalo per vieną mėnesį nuo žemės sklypo (jo dalies) perleidimo apie tai raštu pranešti<text:s/></text:span><text:span text:style-name="T2228">Žemės ūkio duomenų centrui</text:span><text:span text:style-name="T2229"><text:s/></text:span><text:bookmark-start text:name="_Hlk125115293"/><text:span text:style-name="T2230">žemės konsolidacijos projektą organizuojančiai Vyriausybės įgaliotai institucijai</text:span><text:bookmark-end text:name="_Hlk125115293"/><text:span text:style-name="T2231">. Jeigu žemės sklypą perleidęs asmuo per nustatytą terminą nepraneša<text:s/></text:span><text:span text:style-name="T2232">Žemės ūkio duomenų centrui</text:span><text:span text:style-name="T2233"><text:s/></text:span><text:span text:style-name="T2234">žemės konsolidacijos projektą organizuojančiai Vyriausybės įgaliotai institucijai</text:span><text:span text:style-name="T2235"><text:s/></text:span><text:span text:style-name="T2236">apie žemės sklypo (jo dalies) savininko pasikeitimą ir jo sutikimą dalyvauti konsolidacijos projekte, žemės savininkas, pateikęs sutikimą, nurodytą šio straipsnio 6 dalyje, laikomas nepagrįstai atsisakiusiu dalyvauti žemės konsolidacijos projekte.</text:span></text:p>
      <text:p text:style-name="P2237"><text:span text:style-name="T2238">12. Iki sprendimo pritarti žemės konsolidacijos projekto žemės vertinimo planui teritorijos žemės konsolidacijos projektui rengti ribos keičiamos ir nauji žemės sklypai priskiriami šiai teritorijai Žemės konsolidacijos projektų rengimo ir įgyvendinimo taisyklėse nustatyta tvarka. Sprendimą pakeisti teritoriją žemės konsolidacijos projektui rengti priima<text:s/></text:span><text:span text:style-name="T2239">Žemės ūkio duomenų centras</text:span><text:span text:style-name="T2240"><text:s/></text:span><text:span text:style-name="T2241">žemės konsolidacijos projektą organizuojanti Vyriausybės įgaliota institucija</text:span><text:span text:style-name="T2242">. Žemės sklypų, priskiriamų teritorijai žemės konsolidacijos projektui rengti, savininkai, valstybinės žemės patikėtiniai ar savivaldybės taryba iki sprendimo pakeisti šią teritoriją turi pateikti<text:s/></text:span><text:span text:style-name="T2243">Žemės ūkio duomenų centrui</text:span><text:span text:style-name="T2244"><text:s/>žemės konsolidacijos projektą organizuojančiai Vyriausybės įgaliotai institucijai</text:span><text:span text:style-name="T2245"><text:s/>sutikimą, nurodytą šio straipsnio 6 dalyje. Teritorijai žemės konsolidacijos projektui rengti papildomai priskiriami valstybinės žemės sklypai, patikėjimo teise valdomi<text:s/></text:span><text:span text:style-name="T2246">Nacionalinės žemės tarnybos</text:span><text:span text:style-name="T2247"><text:s/></text:span><text:span text:style-name="T2248">Vyriausybės įgaliotos institucijos</text:span><text:span text:style-name="T2249">,<text:s/></text:span><text:span text:style-name="T2250">Žemės ūkio duomenų centrui</text:span><text:span text:style-name="T2251"><text:s/></text:span><text:span text:style-name="T2252">žemės konsolidacijos projektą organizuojančiai Vyriausybės įgaliotai institucijai</text:span><text:span text:style-name="T2253"><text:s/></text:span><text:span text:style-name="T2254">perduodami šio straipsnio 6 dalyje nustatyta tvarka.</text:span></text:p>
      <text:p text:style-name="P2255"><text:span text:style-name="T2256">13.<text:s/></text:span><text:span text:style-name="T2257">Žemės ūkio duomenų centro</text:span><text:span text:style-name="T2258"><text:s/></text:span><text:span text:style-name="T2259">Žemės konsolidacijos projektą organizuojančios Vyriausybės įgaliotos institucijos</text:span><text:span text:style-name="T2260"><text:s/></text:span><text:span text:style-name="T2261">sprendimas patvirtinti arba pakeisti žemės konsolidacijos projekto teritorijos ribas turi būti suderintas su<text:s/></text:span><text:span text:style-name="T2262">Nacionaline žemės tarnyba</text:span><text:span text:style-name="T2263"><text:s/></text:span><text:span text:style-name="T2264">Vyriausybės įgaliota institucija pagal kompetenciją</text:span><text:span text:style-name="T2265">.</text:span></text:p>
      <text:p text:style-name="P2266"><text:span text:style-name="T2267">14.<text:s/></text:span><text:span text:style-name="T2268">Žemės ūkio duomenų centras</text:span><text:span text:style-name="T2269"><text:s/></text:span><text:span text:style-name="T2270">Žemės konsolidacijos projektą organizuojanti Vyriausybės įgaliota institucija</text:span><text:span text:style-name="T2271"><text:s/></text:span><text:span text:style-name="T2272">per 5 darbo dienas nuo sprendimo patvirtinti arba pakeisti teritoriją žemės konsolidacijos projektui rengti priėmimo dienos Nekilnojamojo turto registro tvarkytojui pateikia prašymą kiekvieno žemės sklypo, nurodyto sprendime patvirtinti ar pakeisti teritoriją žemės konsolidacijos projektui rengti, registro įraše<text:s/></text:span><text:span text:style-name="T2273">padaryti</text:span><text:span text:style-name="T2274"><text:s/></text:span><text:span text:style-name="T2275">žymą apie</text:span><text:span text:style-name="T2276"><text:s/></text:span><text:span text:style-name="T2277">juridinio fakto</text:span><text:span text:style-name="T2278"><text:s/></text:span><text:span text:style-name="T2279">įregistruoti juridinį faktą</text:span><text:span text:style-name="T2280"><text:s/></text:span><text:span text:style-name="T2281">– žemės<text:s/></text:span><text:span text:style-name="T2282">sklypo priskyrimo</text:span><text:span text:style-name="T2283"><text:s/></text:span><text:span text:style-name="T2284">sklypas priskirtas</text:span><text:span text:style-name="T2285"><text:s/></text:span><text:span text:style-name="T2286">teritorijai žemės<text:s/></text:span><text:span text:style-name="T2287">sklypo</text:span><text:span text:style-name="T2288"><text:s/>konsolidacijos projektui rengti<text:s/></text:span><text:span text:style-name="T2289">– įregistravimą</text:span><text:span text:style-name="T2290">.</text:span></text:p>
      <text:p text:style-name="P2291">15. Žemės konsolidacijos projekto rengėjas parenkamas Viešųjų pirkimų įstatymo nustatyta tvarka.“</text:p>
      <text:p text:style-name="P2292"/>
      <text:p text:style-name="P2293">22<text:s/>straipsnis.<text:s/>50<text:s/>straipsnio pakeitimas</text:p>
      <text:p text:style-name="P2294">Pakeisti<text:s/>50 straipsnio<text:s/>4<text:s/>dalį ir ją išdėstyti taip:</text:p>
      <text:p text:style-name="P2295"><text:span text:style-name="T2296">„4. Žemės vertinimo planui turi pritarti visi vertinamoje teritorijoje esančių ir numatomų konsoliduoti žemės sklypų savininkai, savivaldybės tarybos įgaliotas<text:s/></text:span><text:span text:style-name="T2297">asmuo</text:span><text:span text:style-name="T2298"><text:s/></text:span><text:span text:style-name="T2299">savivaldybės administracijos</text:span><text:span text:style-name="T2300"><text:s/></text:span><text:span text:style-name="T2301">valstybės tarnautojas</text:span><text:span text:style-name="T2302">, kai konsoliduojami savivaldybės žemės sklypai, ir valstybinės žemės patikėtinių įgalioti asmenys, kai konsoliduojami valstybinės žemės sklypai. Kai konsoliduojami valstybinės žemės sklypai, žemės vertinimo planui visais atvejais turi pritarti<text:s/></text:span><text:span text:style-name="T2303">Žemės ūkio duomenų centro</text:span><text:span text:style-name="T2304"><text:s/></text:span><text:span text:style-name="T2305">žemės konsolidacijos projektą organizuojančios Vyriausybės įgaliotos institucijos</text:span><text:span text:style-name="T2306"><text:s/>įgaliotas<text:s/></text:span><text:span text:style-name="T2307">asmuo</text:span><text:span text:style-name="T2308"><text:s/>valstybės tarnautojas</text:span><text:span text:style-name="T2309">, neatsižvelgiant į tai, kad<text:s/></text:span><text:span text:style-name="T2310">Žemės ūkio duomenų centras</text:span><text:span text:style-name="T2311"><text:s/></text:span><text:span text:style-name="T2312">žemės konsolidacijos projektą organizuojanti Vyriausybės įgaliota institucija</text:span><text:span text:style-name="T2313"><text:s/>nėra konsoliduojamų valstybinės žemės sklypų patikėtinis. Ginčai dėl žemės vertinimo sprendžiami teismo tvarka.“</text:span></text:p>
      <text:p text:style-name="P2314"/>
      <text:p text:style-name="P2315"><text:bookmark-start text:name="_Hlk125128489"/>23<text:s/>straipsnis. 51 straipsnio pakeitimas</text:p>
      <text:p text:style-name="P2316">1.<text:s/><text:bookmark-start text:name="_Hlk125127905"/>Pakeisti 51 straipsnio 1 dalies nuostatą iki dvitaškio<text:s/>ir ją išdėstyti taip:<text:bookmark-end text:name="_Hlk125127905"/></text:p>
      <text:p text:style-name="P2317"><text:bookmark-end text:name="_Hlk125128489"/><text:span text:style-name="T2318">„1. Pradėjęs rengti žemės konsolidacijos projektą, jo rengėjas organizuoja konsolidacijos projekte dalyvaujančių asmenų – konsoliduojamų privačios žemės sklypų savininkų, savivaldybės tarybos įgalioto asmens, jeigu konsoliduojami savivaldybės žemės sklypai, valstybinės žemės patikėtinių įgaliotų asmenų, jeigu konsoliduojami valstybinės žemės sklypai, – susirinkimus. Susirinkimui pirmininkauja susirinkimo dalyvių išrinktas asmuo. Susirinkimo sprendimai yra teisėti, jeigu<text:s/></text:span><text:span text:style-name="T2319">šiems sprendimams</text:span><text:span text:style-name="T2320"><text:s/></text:span><text:span text:style-name="T2321">jiems</text:span><text:span text:style-name="T2322"><text:s/></text:span><text:span text:style-name="T2323">pritaria ne mažiau kaip trys ketvirtadaliai visų sutikimą dalyvauti žemės konsolidacijos projekte pateikusių žemės savininkų, kurių žemės sklypai priskirti teritorijai žemės konsolidacijos projektui rengti. Kai žemės konsolidacijos projekto teritorijai priskiriami valstybinės ir savivaldybės žemės sklypai, susirinkimo sprendimai yra teisėti, jeigu jame dalyvauja<text:s/></text:span><text:span text:style-name="T2324">Žemės ūkio duomenų centro</text:span><text:span text:style-name="T2325"><text:s/>žemės konsolidacijos projektą organizuojančios Vyriausybės įgaliot</text:span><text:span text:style-name="T2326">a</text:span><text:span text:style-name="T2327"><text:s/>institucij</text:span><text:span text:style-name="T2328">a</text:span><text:span text:style-name="T2329"><text:s/></text:span><text:span text:style-name="T2330">įgaliotas asmuo</text:span><text:span text:style-name="T2331">, valstybinės žemės patikėtinių įgalioti asmenys, jeigu konsoliduojamų valstybinės žemės sklypų patikėtinis yra ne<text:s/></text:span><text:span text:style-name="T2332">Žemės ūkio duomenų centras</text:span><text:span text:style-name="T2333"><text:s/>žemės konsolidacijos projektą organizuojanti<text:s/></text:span><text:bookmark-start text:name="_Hlk132264803"/><text:span text:style-name="T2334">Vyriausybės įgaliota institucija</text:span><text:span text:style-name="T2335">, ir savivaldybės tarybos įgaliotas<text:s/></text:span><text:span text:style-name="T2336">asmuo</text:span><text:span text:style-name="T2337"><text:s/></text:span><text:span text:style-name="T2338">savivaldybės administracijos</text:span><text:span text:style-name="T2339"><text:s/></text:span><text:span text:style-name="T2340">valstybės tarnautojas</text:span><text:span text:style-name="T2341">, jeigu konsoliduojami savivaldybės žemės sklypai, ir jeigu šiems sprendimams<text:s/></text:span><text:bookmark-end text:name="_Hlk132264803"/><text:span text:style-name="T2342">pritaria<text:s/></text:span><text:span text:style-name="T2343">Žemės ūkio duomenų centro</text:span><text:span text:style-name="T2344"><text:s/></text:span><text:bookmark-start text:name="_Hlk125127978"/><text:span text:style-name="T2345">žemės konsolidacijos projektą organizuojan</text:span><text:span text:style-name="T2346">ti</text:span><text:span text:style-name="T2347"><text:s/>Vyriausybės įgaliot</text:span><text:span text:style-name="T2348">a</text:span><text:span text:style-name="T2349"><text:s/>institucij</text:span><text:bookmark-end text:name="_Hlk125127978"/><text:span text:style-name="T2350">a</text:span><text:span text:style-name="T2351"><text:s/></text:span><text:span text:style-name="T2352">įgaliotas asmuo</text:span><text:span text:style-name="T2353">, valstybinės žemės patikėtinių įgalioti asmenys ir savivaldybės tarybos įgaliotas<text:s/></text:span><text:span text:style-name="T2354">asmuo</text:span><text:span text:style-name="T2355"><text:s/></text:span><text:span text:style-name="T2356">savivaldybės administracijos</text:span><text:span text:style-name="T2357"><text:s/></text:span><text:span text:style-name="T2358">valstybės tarnautojas</text:span><text:span text:style-name="T2359"><text:s/></text:span><text:span text:style-name="T2360">bei ne mažiau kaip trys ketvirtadaliai visų sutikimą dalyvauti žemės konsolidacijos projekte pateikusių žemės savininkų, kurių žemės sklypai priskirti teritorijai žemės konsolidacijos projektui rengti. Žemės sklypo bendraturčiai balsuodami susirinkime turi vieną balsą. Žemės savininkas, turintis kelis žemės sklypus, priklausančius nuosavybės teise jam vienam ir (ar) kartu su kitais bendraturčiais, balsuodamas susirinkime turi vieną balsą. Susirinkimas turi teisę priimti sprendimus šiais žemės konsolidacijos projekto rengimo klausimais:“</text:span><text:span text:style-name="T2361">.</text:span></text:p>
      <text:p text:style-name="P2362">2. Pakeisti 51 straipsnio 5 dalį ir ją išdėstyti taip:</text:p>
      <text:p text:style-name="P2363"><text:span text:style-name="T2364">„5. Sutikimą dalyvauti žemės konsolidacijos projekte pateikę asmenys savo pasiūlymus, pastabas ir pretenzijas dėl rengiamo žemės konsolidacijos projekto<text:s/></text:span><text:span text:style-name="T2365">Žemės ūkio duomenų centrui</text:span><text:span text:style-name="T2366"><text:s/></text:span><text:span text:style-name="T2367">žemės konsolidacijos projektą organizuojančiai Vyriausybės įgaliotai institucijai</text:span><text:span text:style-name="T2368"><text:s/></text:span><text:span text:style-name="T2369">ir Nacionalinei žemės tarnybai</text:span><text:span text:style-name="T2370"><text:s/>gali pateikti iki projekto viešo svarstymo pabaigos.“</text:span></text:p>
      <text:p text:style-name="P2371">3. Pakeisti 51 straipsnio 6 dalį ir ją išdėstyti taip:</text:p>
      <text:p text:style-name="P2372"><text:span text:style-name="T2373">„6. Žemės konsolidacijos projektą tvirtina<text:s/></text:span><text:span text:style-name="T2374">Nacionalinės žemės tarnybos</text:span><text:span text:style-name="T2375"><text:s/></text:span><text:span text:style-name="T2376">Vyriausybės įgaliot</text:span><text:span text:style-name="T2377">a</text:span><text:span text:style-name="T2378"><text:s/>institucij</text:span><text:span text:style-name="T2379">a</text:span><text:span text:style-name="T2380"><text:s/></text:span><text:span text:style-name="T2381">vadovas ar jo įgaliotas</text:span><text:span text:style-name="T2382"><text:s/></text:span><text:span text:style-name="T2383">teritorinio padalinio vadovas</text:span><text:span text:style-name="T2384">. Sprendimas dėl žemės konsolidacijos projekto patvirtinimo Administracinių bylų teisenos įstatymo nustatyta tvarka gali būti skundžiamas<text:s/></text:span><text:span text:style-name="T2385">administraciniam</text:span><text:span text:style-name="T2386"><text:s/></text:span><text:span text:style-name="T2387">teismui.“</text:span></text:p>
      <text:p text:style-name="P2388">4. Pakeisti 51 straipsnio 7 dalį ir ją išdėstyti taip:</text:p>
      <text:p text:style-name="P2389"><text:span text:style-name="T2390">„7. Kai asmenys, pateikę sutikimą dalyvauti žemės konsolidacijos projekte, atsisako jame dalyvauti,<text:s/></text:span><text:span text:style-name="T2391">Žemės ūkio duomenų centro</text:span><text:span text:style-name="T2392"><text:s/></text:span><text:bookmark-start text:name="_Hlk125128594"/><text:span text:style-name="T2393">žemės konsolidacijos projektą organizuojančios Vyriausybės įgaliotos institucijos</text:span><text:bookmark-end text:name="_Hlk125128594"/><text:span text:style-name="T2394"><text:s/>vadovas priima sprendimą pakeisti žemės konsolidacijos projekto teritorijos ribas, išbraukiant žemės sklypus, priklausančius žemės konsolidacijos projekte atsisakiusiems dalyvauti asmenims, ir patikslinti žemės konsolidacijos projektą. Tokiais atvejais taikomas šio įstatymo 49 straipsnio 7 dalyje nustatyt</text:span><text:span text:style-name="T2395">a</text:span><text:span text:style-name="T2396">s reikalavimas, kad teritorija žemės konsolidacijos projektui rengti, apimanti numatomus konsoliduoti žemės sklypus, turi būti ne mažesnė kaip 100 ha, o šio įstatymo 49 straipsnio 12 dalyje nustatyta sąlyga, kad teritorijos žemės konsolidacijos projektui rengti ribos gali būti keičiamos iki sprendimo pritarti žemės konsolidacijos projekto žemės vertinimo planui, netaikoma.<text:s/></text:span><text:span text:style-name="T2397">Žemės ūkio duomenų centras</text:span><text:span text:style-name="T2398"><text:s/></text:span><text:span text:style-name="T2399">Žemės konsolidacijos projektą organizuojanti Vyriausybės įgaliota institucija</text:span><text:span text:style-name="T2400"><text:s/>per 5 darbo dienas nuo sprendimo pakeisti teritoriją žemės konsolidacijos projektui rengti priėmimo dienos Nekilnojamojo turto registro tvarkytojui pateikia prašymą išregistruoti juridinį faktą<text:s/></text:span><text:span text:style-name="T2401">–</text:span><text:span text:style-name="T2402"><text:s/></text:span><text:span text:style-name="T2403">apie</text:span><text:span text:style-name="T2404"><text:s/>žemės<text:s/></text:span><text:span text:style-name="T2405">sklypo (-ų)</text:span><text:span text:style-name="T2406"><text:s/></text:span><text:span text:style-name="T2407">sklypas</text:span><text:span text:style-name="T2408"><text:s/></text:span><text:span text:style-name="T2409">priskyrimą</text:span><text:span text:style-name="T2410"><text:s/></text:span><text:span text:style-name="T2411">priskirtas</text:span><text:span text:style-name="T2412"><text:s/></text:span><text:span text:style-name="T2413">teritorijai žemės konsolidacijos projektui rengti.“</text:span></text:p>
      <text:p text:style-name="P2414"/>
      <text:p text:style-name="P2415">24<text:s/>straipsnis. 52 straipsnio pakeitimas</text:p>
      <text:p text:style-name="P2416"><text:bookmark-start text:name="_Hlk125128751"/>1. Pakeisti 52 straipsnio 2 dalį ir ją išdėstyti taip:<text:bookmark-end text:name="_Hlk125128751"/></text:p>
      <text:p text:style-name="P2417"><text:span text:style-name="T2418">„2. Žemės sklypų, konsoliduotų (pertvarkytų) pagal žemės konsolidacijos projektą, savininkai sudaro žemės konsolidacijos sutartį. Sudarant tokią sutartį, valstybei atstovauja ir sutartį pasirašo<text:s/></text:span><text:span text:style-name="T2419">Žemės ūkio duomenų centro</text:span><text:span text:style-name="T2420"><text:s/></text:span><text:span text:style-name="T2421">žemės konsolidacijos projektą organizuojančios Vyriausybės įgaliotos institucijos</text:span><text:span text:style-name="T2422"><text:s/>vadovas ar jo įgaliotas<text:s/></text:span><text:span text:style-name="T2423">asmuo</text:span><text:span text:style-name="T2424"><text:s/></text:span><text:span text:style-name="T2425">valstybės tarnautojas</text:span><text:span text:style-name="T2426"><text:s/></text:span><text:span text:style-name="T2427">arba kitų valstybinės žemės patikėtinių įgalioti asmenys, jeigu pertvarkomų valstybinės žemės sklypų patikėtinis yra ne<text:s/></text:span><text:span text:style-name="T2428">Žemės ūkio duomenų centras</text:span><text:span text:style-name="T2429"><text:s/>žemės konsolidacijos projektą organizuojanti Vyriausybės įgaliota institucija</text:span><text:span text:style-name="T2430">, o savivaldybei – savivaldybės tarybos įgaliotas<text:s/></text:span><text:span text:style-name="T2431">asmuo</text:span><text:span text:style-name="T2432"><text:s/></text:span><text:span text:style-name="T2433">savivaldybės administracijos</text:span><text:span text:style-name="T2434"><text:s/></text:span><text:span text:style-name="T2435">valstybės tarnautojas</text:span><text:span text:style-name="T2436">.“</text:span></text:p>
      <text:p text:style-name="P2437"><text:bookmark-start text:name="_Hlk125128914"/>2. Pakeisti 52 straipsnio 6 dalį ir ją išdėstyti taip:</text:p>
      <text:p text:style-name="P2438"><text:bookmark-end text:name="_Hlk125128914"/><text:span text:style-name="T2439">„6. Kai asmenys atsisako sudaryti žemės konsolidacijos sutartį,<text:s/></text:span><text:span text:style-name="T2440">Žemės ūkio duomenų centras</text:span><text:span text:style-name="T2441"><text:s/></text:span><text:bookmark-start text:name="_Hlk125129452"/><text:span text:style-name="T2442">žemės konsolidacijos projektą organizuojanti Vyriausybės įgaliota institucija</text:span><text:span text:style-name="T2443"><text:s/></text:span><text:bookmark-end text:name="_Hlk125129452"/><text:span text:style-name="T2444">priima šio įstatymo 51 straipsnio 7 dalyje nurodytą sprendimą.“</text:span></text:p>
      <text:p text:style-name="P2445">3. Pakeisti 52 straipsnio 7 dalį ir ją išdėstyti taip:</text:p>
      <text:p text:style-name="P2446"><text:span text:style-name="T2447">„7. Asmenys, kurie nepagrįstai atsisako ar vengia dalyvauti žemės konsolidacijos projekte ir (ar) sudaryti žemės konsolidacijos sutartį, atlygina išlaidas, susijusias su jų turimų žemės sklypų konsolidacija rengiant ir įgyvendinant žemės konsolidacijos projektą, taip pat žemės konsolidacijos projekto tikslinimo išlaidas, patiriamas dėl nepagrįsto atsisakymo ar vengimo jame dalyvauti ir (ar) sudaryti žemės konsolidacijos sutartį. Nepagrįstu atsisakymu ar vengimu dalyvauti žemės konsolidacijos projekte ir (ar) sudaryti žemės konsolidacijos sutartį laikomas bet koks asmens, pateikusio šio įstatymo 49 straipsnio 6 dalyje nurodytą sutikimą dalyvauti žemės konsolidacijos projekte, atsisakymas ar vengimas dalyvauti žemės konsolidacijos projekte, kuris rengiamas ir įgyvendinamas šio įstatymo ir kitų teisės aktų nustatyta tvarka, taip pat atsisakymas ar vengimas sudaryti žemės konsolidacijos sutartį, pagal kurią tokiam asmeniui nuosavybėn perduodami žemės sklypai, konsoliduoti pagal šio įstatymo ir kitų teisės aktų nustatyta tvarka parengtą ir įgyvendintą žemės konsolidacijos projektą, išskyrus atvejus, kai asmuo atsisako ar vengia dalyvauti žemės konsolidacijos projekte ir (ar) sudaryti žemės konsolidacijos sutartį dėl priežasčių, kurios<text:s/></text:span><text:span text:style-name="T2448">Nacionalinės žemės tarnybos</text:span><text:span text:style-name="T2449"><text:s/></text:span><text:span text:style-name="T2450">Vyriausybės įgaliotos institucijos</text:span><text:span text:style-name="T2451"><text:s/>sprendimu pripažįstamos svarbiomis. Asmuo dėl atsisakymo ar vengimo dalyvauti žemės konsolidacijos projekte ir (ar) sudaryti žemės konsolidacijos sutartį priežasčių pripažinimo svarbiomis gali kreiptis į teismą įstatymų nustatyta tvarka.“</text:span></text:p>
      <text:p text:style-name="P2452">4. Pakeisti 52 straipsnio 12 dalį ir ją išdėstyti taip:</text:p>
      <text:p text:style-name="P2453"><text:span text:style-name="T2454">„12. Pagal žemės konsolidacijos projektą pertvarkius žemės sklypą (-us), kuriam (-iems) buvo nustatytas servitutas, servitutas lieka galioti žemės sklypui (-ams), pagal žemės konsolidacijos projektą suformuotam (-iems) buvusiame žemės sklype (-uose), išskyrus atvejus, kai servitutas baigiasi Civilinio kodekso nustatytais pagrindais. Nauji servitutai konsoliduotam žemės sklypui nustatomi administraciniu aktu –<text:s/></text:span><text:span text:style-name="T2455">Nacionalinės žemės tarnybos</text:span><text:span text:style-name="T2456"><text:s/></text:span><text:span text:style-name="T2457">Vyriausybės įgaliotos institucijos</text:span><text:span text:style-name="T2458"><text:s/></text:span><text:span text:style-name="T2459">vadovo arba jo įgalioto teritorinio padalinio vadovo</text:span><text:span text:style-name="T2460"><text:s/>sprendimu šio įstatymo 22 straipsnyje ir Vyriausybės nustatyta tvarka.“</text:span></text:p>
      <text:p text:style-name="P2461">5. Pakeisti 52 straipsnio 14 dalį ir ją išdėstyti taip:</text:p>
      <text:p text:style-name="P2462"><text:span text:style-name="T2463">„14.<text:s/></text:span><text:span text:style-name="T2464">Žemės ūkio duomenų centras</text:span><text:span text:style-name="T2465"><text:s/></text:span><text:span text:style-name="T2466">Žemės<text:s/></text:span><text:span text:style-name="T2467">konsolidacijos projektą organizuojanti Vyriausybės įgaliota institucija</text:span><text:span text:style-name="T2468"><text:s/>pateikia<text:s/></text:span><text:span text:style-name="T2469">Nacionalinei žemės tarnybai</text:span><text:span text:style-name="T2470"><text:s/></text:span><text:span text:style-name="T2471">Vyriausybės įgaliotai institucijai</text:span><text:span text:style-name="T2472"><text:s/>konsoliduotų valstybinės žemės sklypų, kuriuos įmonė įregistravo Nekilnojamojo turto registre valstybės vardu, sąrašą.<text:s/></text:span><text:span text:style-name="T2473">Nacionalinė žemės tarnyba</text:span><text:span text:style-name="T2474"><text:s/></text:span><text:span text:style-name="T2475">Vyriausybės įgaliota institucija</text:span><text:span text:style-name="T2476"><text:s/>per 5 darbo dienas nuo tokio sąrašo gavimo dienos pateikia Nekilnojamojo turto registro tvarkytojui prašymą įregistruoti<text:s/></text:span><text:span text:style-name="T2477">Nacionalinės žemės tarnybos</text:span><text:span text:style-name="T2478"><text:s/></text:span><text:span text:style-name="T2479">Vyriausybės įgaliotos institucijos</text:span><text:span text:style-name="T2480"><text:s/></text:span><text:span text:style-name="T2481">patikėjimo teisę į šiuos valstybinės žemės sklypus.“</text:span></text:p>
      <text:p text:style-name="P2482"/>
      <text:p text:style-name="P2483"><text:span text:style-name="T2484">25 straipsnis. Įstatymo papildymas<text:s/></text:span><text:span text:style-name="T2485">66 straipsniu</text:span></text:p>
      <text:p text:style-name="P2486"><text:span text:style-name="T2487">„</text:span><text:span text:style-name="T2488">66 straipsnis. Įstatyme nustatyto galiojančio teisinio reguliavimo poveikio ex post vertinimas</text:span></text:p>
      <text:p text:style-name="P2489">1. Aplinkos ministerija atlieka šiame įstatyme nustatyto galiojančio teisinio reguliavimo poveikio ex post vertinimą (toliau – ex post vertinimas).</text:p>
      <text:p text:style-name="P2490">2. Atliekant ex post vertinimą, turi būti įvertinta, ar valstybinę žemę perdavus patikėjimo teise miestų ir miestelių teritorijų ribose valdyti savivaldybėms pasikeitė valstybinės žemės naudojimo efektyvumas, ekonominė nauda valstybės ir (ar) savivaldybių biudžetams ir Valstybinei teritorijų planavimo ir statybų inspekcijai perdavus funkcijas žemės naudojimo valstybinės priežiūros procesai tapo greitesni ir skaidresni.</text:p>
      <text:p text:style-name="P2491">3. Ex post vertinimo laikotarpis – 5 metai nuo šio įstatymo įsigaliojimo dienos.</text:p>
      <text:p text:style-name="P2492"><text:span text:style-name="T2493">4. Ex post vertinimas turi būti atliktas iki 2029 m. sausio 1 d.</text:span><text:span text:style-name="T2494">“</text:span></text:p>
      <text:p text:style-name="P2495"/>
      <text:p text:style-name="P2496"/>
      <text:p text:style-name="P2497"><text:span text:style-name="T2498">2</text:span><text:span text:style-name="T2499">6</text:span><text:span text:style-name="T2500"><text:s/>straipsnis.<text:s/></text:span><text:span text:style-name="T2501">Įstatymo įsigaliojimas, įgyvendinimas ir taikymas</text:span></text:p>
      <text:p text:style-name="P2502"><text:span text:style-name="T2503">1. Šis įstatymas, išskyrus šio straipsnio 2 ir<text:s/></text:span><text:span text:style-name="T2504">3</text:span><text:span text:style-name="T2505"><text:s/>dalis, įsigalioja 2024 m. sausio 1 d.</text:span></text:p>
      <text:p text:style-name="P2506">2.<text:s/>Lietuvos Respublikos Vyriausybė iki 2023 m. spalio 1 d. priima nutarimą, suteikiantį reikiamus įgaliojimus įstaigoms ir (ar) institucijoms, ir (ar) kitiems juridiniams asmenims pagal kompetenciją atlikti atitinkamus šiame įstatyme Vyriausybės įgaliotai institucijai priskirtus veiksmus.</text:p>
      <text:p text:style-name="P2507">3. Lietuvos Respublikos Vyriausybė, Vyriausybės įgaliotos institucijos, kitos šiame įstatyme nurodytos valstybės ir savivaldybių institucijos ir įstaigos iki 2023 m. gruodžio 31 d. priima šio įstatymo įgyvendinamuosius teisės aktus.</text:p>
      <text:p text:style-name="P2508"><text:span text:style-name="T2509">4</text:span><text:span text:style-name="T2510">.<text:s/></text:span><text:span text:style-name="T2511">Savivaldybėms, kurių teritorijoje 2024 m. sausio 1 d. bus miestų ar miestelių, kurių teritorijų ribos nebus nustatytos, apskaitytos Lietuvos Respublikos adresų registre ir įregistruotos Lietuvos Respublikos teritorijos administracinių vienetų, gyvenamųjų vietovių ir gatvių valstybės registre, valstybinė žemė Vyriausybės nutarimu perduodama valdyti pagal<text:s/></text:span><text:span text:style-name="T2512">miestų ir miestelių teritorijų planuose nurodytas ribas</text:span><text:span text:style-name="T2513">.</text:span><text:span text:style-name="T2514"><text:s/></text:span><text:span text:style-name="T2515"><text:s/></text:span></text:p>
      <text:p text:style-name="P2516"><text:span text:style-name="T2517">5</text:span><text:span text:style-name="T2518">. Savivaldybės, kuriose nebus baigtos piliečių nuosavybės teisių į išlikusį nekilnojamąjį turtą atkūrimo procedūros, nuo 2024 m. sausio 1 d. tapusios valstybinės žemės patikėtinėmis, neturės teisės patikėjimo teise valdomos valstybinės žemės perduoti tretiesiems asmenims, iki bus pabaigtos piliečių nuosavybės teisių į išlikusį nekilnojamąjį turtą atkūrimo procedūros. Atkūrimo procedūros laikomos baigtomis, kai Vyriausybės įgaliota institucija yra priėmusi sprendimus dėl nuosavybės teisių atkūrimo visiems piliečiams pateikusiems prašymus ir turintiems tokią teisę.</text:span></text:p>
      <text:p text:style-name="P2519"><text:bookmark-start text:name="_Hlk134526455"/>6.<text:s/>Procedūros, pradėtos, bet nepabaigtos iki šio įstatymo įsigaliojimo, turi būti tęsiamos ir baigiamos iki šio įstatymo įsigaliojimo galiojusia tvarka ir sąlygomis.</text:p>
      <text:p text:style-name="P2520">7. Teisminių ginčų ar ginčų, nagrinėjamų ne teismo tvarka, pradėtų nagrinėti, bet neišspręstų iki 2023 m. gruodžio 31 d., duomenys ir dokumentai nuo 2024 m. sausio 1 d. lieka Nacionalinėje žemės tarnyboje ir atitinkamoms institucijoms pagal kompetenciją neperduodami. Laikoma, kad iki 2023 m. gruodžio 31 d. pradėtuose teisminiuose ginčuose ar ginčuose, nagrinėjamuose ne teismo tvarka, buvusios Nacionalinės žemės tarnybos procesinės teisės ir pareigos išlieka Nacionalinei žemės tarnybai.</text:p>
      <text:p text:style-name="P2521">8. Visi sutikimai, suderinimai, leidimai, išduoti iki 2023 m. gruodžio 31 d., lieka galioti iki juose nurodytų terminų,<text:s/>jeigu šiuose dokumentuose galiojimo terminas nenurodomas, jie galioja iki atitinkamo veiksmo, kuriam<text:s/>sutikimas, suderinimas, leidimas buvo<text:s/>išduotas, atlikimo. Nuo 2024 m. sausio 1 d. sudaromiems sandoriams ar atliekamoms atitinkamoms procedūroms suinteresuoti asmenys turi gauti sutikimą, leidimą, suderinimą iš institucijos pagal kompetenciją.</text:p>
      <text:p text:style-name="P2522"><text:span text:style-name="T2523">9</text:span><text:span text:style-name="T2524">. Nekilnojamojo turto registro tvarkytojas, vadovaudamasis susitarimu, sudarytu su Vyriausybe, ir Vyriausybės<text:s/></text:span><text:span text:style-name="T2525">nutarimu</text:span><text:span text:style-name="T2526"><text:s/>bei žemės sklypų priėmimo–perdavimo<text:s/></text:span><text:span text:style-name="T2527">aktu (aktais)</text:span><text:span text:style-name="T2528">, kuriais valstybinė žemė, esanti miestų ir miestelių teritorijų ribose, perduodama savivaldybėms, nuo 2024 m. sausio 1 d. iki 2024 m. vasario 1 d.<text:s/></text:span><text:span text:style-name="T2529">atlieka sistemos pakeitimus ir</text:span><text:span text:style-name="T2530"><text:s/>pakeičia valstybinės žemės sklypų, kurių patikėtinis – Nacionalinė žemės tarnyba, registro duomenis, įrašydamas miestuose ir miesteliuose esančių valstybinės žemės sklypų registro įraše patikėjimo teisės turėtoją – atitinkamą savivaldybę, kurios teritorijoje yra miestas ir miestelis. Valstybinės žemės sklypų, kurių registro įraše<text:s/></text:span><text:span text:style-name="T2531">įregistruotas juridinis faktas</text:span><text:span text:style-name="T2532"><text:s/>– žemės<text:s/></text:span><text:span text:style-name="T2533">sklypas priskirtas</text:span><text:span text:style-name="T2534"><text:s/>teritorijai žemės sklypo konsolidacijos projektui rengti<text:s/></text:span><text:span text:style-name="T2535">–</text:span><text:span text:style-name="T2536"><text:s/>patikėtiniu vietoj valstybės įmonės Valstybės žemės fondo įrašo valstybės įmonę Žemės ūkio duomenų centrą arba atitinkamai kitą valstybinės žemės patikėtinį.<text:s/></text:span></text:p>
      <text:p text:style-name="P2537">10. Nuo 2024 m. sausio 1 d. savivaldybės perima valstybinės žemės patikėtinio – Nacionalinės žemės tarnybos – teises ir pareigas pagal sutartis, sudarytas dėl valstybinės žemės nuomos ar perdavimo neatlygintinai naudotis (panaudos) miestuose ir miesteliuose.<text:bookmark-end text:name="_Hlk134526455"/></text:p>
      <text:p text:style-name="P2538"/>
      <text:p text:style-name="P2539"/>
      <text:h text:style-name="P2540" text:outline-level="3"><text:bookmark-start text:name="BM6z"/><text:bookmark-end text:name="_Hlk124698705"/><text:bookmark-end text:name="_Hlk124946381"/><text:bookmark-end text:name="BM6z"/>Skelbiu šį Lietuvos Respublikos Seimo priimtą įstatymą.</text:h>
      <text:h text:style-name="P2541" text:outline-level="3"/>
      <text:h text:style-name="P2542" text:outline-level="3"/>
      <text:p text:style-name="P2543"><text:span text:style-name="T254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Įprastasis1" style:display-name="Įprastasis1" style:family="paragraph">
      <style:text-properties fo:hyphenate="false"/>
    </style:style>
    <style:style style:name="Numatytasispastraiposšriftas1" style:display-name="Numatytasis pastraipos šriftas1" style:family="text"/>
    <style:style style:name="Antraštės1" style:display-name="Antraštės1" style:family="paragraph" style:parent-style-name="Įprastasis1">
      <style:paragraph-properties>
        <style:tab-stops>
          <style:tab-stop style:type="center" style:position="3.3465in"/>
          <style:tab-stop style:type="right" style:position="6.693in"/>
        </style:tab-stops>
      </style:paragraph-properties>
      <style:text-properties fo:hyphenate="false"/>
    </style:style>
    <style:style style:name="AntraštėsDiagrama" style:display-name="Antraštės Diagrama" style:family="text" style:parent-style-name="Numatytasispastraiposšriftas1"/>
    <style:style style:name="Poraštė1" style:display-name="Poraštė1" style:family="paragraph" style:parent-style-name="Įprastasis1">
      <style:paragraph-properties>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parent-style-name="Numatytasispastraiposšriftas1"/>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paragraph-properties style:vertical-align="auto"/>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FootnoteCharacters" style:display-name="Footnote Characters"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rmaltextrun" style:display-name="normaltextrun" style:family="text" style:parent-style-name="DefaultParagraphFont"/>
    <style:style style:name="eop" style:display-name="eop" style:family="text" style:parent-style-name="DefaultParagraphFont"/>
    <style:style style:name="NormalWeb" style:display-name="Normal (Web)" style:family="paragraph" style:parent-style-name="Normal">
      <style:paragraph-properties style:vertical-align="auto" fo:margin-top="0.0694in" fo:margin-bottom="0.0694in"/>
      <style:text-properties style:font-size-complex="12pt" style:language-asian="lt" style:country-asian="LT" fo:hyphenate="false"/>
    </style:style>
    <style:style style:name="contentpasted3" style:display-name="contentpasted3"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Header" style:family="paragraph">
      <style:paragraph-properties fo:text-align="center"/>
    </style:style>
    <style:style style:name="P3" style:parent-style-name="Įprastasis1" style:family="paragraph">
      <style:paragraph-properties>
        <style:tab-stops>
          <style:tab-stop style:type="center" style:position="2.884in"/>
          <style:tab-stop style:type="right" style:position="5.768in"/>
        </style:tab-stops>
      </style:paragraph-properties>
    </style:style>
    <style:style style:name="P4" style:parent-style-name="Įprastasis1"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rika Giedraitienė</meta:initial-creator>
    <dc:creator>adlibuser</dc:creator>
    <meta:creation-date>2023-05-19T06:46:00Z</meta:creation-date>
    <dc:date>2023-05-19T06:46:00Z</dc:date>
    <meta:print-date>2004-12-10T05:45:00Z</meta:print-date>
    <meta:template xlink:href="Normal.dotm" xlink:type="simple"/>
    <meta:editing-cycles>2</meta:editing-cycles>
    <meta:editing-duration>PT0S</meta:editing-duration>
    <meta:document-statistic meta:page-count="36" meta:paragraph-count="2328" meta:word-count="18227" meta:character-count="130369" meta:row-count="4402" meta:non-whitespace-character-count="114470"/>
  </office:meta>
</office:document-meta>
</file>