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6pt" style:font-size-asian="6pt" style:font-size-complex="6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PlaceholderText" style:family="text">
      <style:text-properties style:use-window-font-color="true"/>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P30" style:parent-style-name="Dalyviai" style:family="paragraph">
      <style:paragraph-properties fo:line-height="150%"/>
    </style:style>
    <style:style style:name="T31" style:parent-style-name="DefaultParagraphFont" style:family="text">
      <style:text-properties fo:font-style="italic" style:font-style-asian="italic"/>
    </style:style>
    <style:style style:name="P32" style:parent-style-name="Normal" style:family="paragraph">
      <style:paragraph-properties fo:keep-with-next="always" fo:text-align="justify" fo:line-height="115%"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BodyText" style:family="paragraph">
      <style:paragraph-properties fo:text-align="justify" fo:text-indent="0.5in"/>
      <style:text-properties style:font-size-complex="12p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keep-with-next="always"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keep-with-next="always"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1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text:s/></text:p>
      <text:p text:style-name="P10"><text:span text:style-name="T11">EKONOMIKOS KOMITETAS</text:span></text:p>
      <text:p text:style-name="P12"/>
      <text:p text:style-name="P13"><text:span text:style-name="T14">PAGRINDINIO<text:s/></text:span><text:span text:style-name="T15"><text:s/>KOMITETO IŠVADA</text:span></text:p>
      <text:p text:style-name="P16"/>
      <text:p text:style-name="P17">DĖL LIETUVOS RESPUBLIKOS ENERGETIKOS ĮSTATYMO NR. IX-884 33 STRAIPSNIO PAKEITIMO<text:s/></text:p>
      <text:p text:style-name="P18"><text:span text:style-name="T19">ĮSTATYMO PROJEKTO</text:span><text:span text:style-name="T20"><text:s/></text:span><text:span text:style-name="T21">Nr. XIIIP-890</text:span></text:p>
      <text:p text:style-name="P22"/>
      <text:p text:style-name="P23"><text:span text:style-name="T24">2017-12-20</text:span><text:s text:c="2"/>Nr. 108-P-60</text:p>
      <text:p text:style-name="P25">Vilnius</text:p>
      <text:p text:style-name="P26"/>
      <text:p text:style-name="P27"><text:span text:style-name="T28">1. Komiteto posėdyje dalyvavo:</text:span><text:s/><text:span text:style-name="T29">komiteto nariai:<text:s/></text:span>R.Sinkevičius, D.Kreivys, A.Baura, B.Markauskas, Z.Jedinskij, G.Landsbergis, T.Langaitis, V.Sinkevičius, B.Matelis, R.Miliūtė, V.Poderys, J.Razma. Komiteto biuro: vedėja R.Petkūnienė; patarėjai: D.Šaltmeris, R.Duburaitė, R.Danė, L.Jasiukėnienė, I.Jurkšuvienė; padėjėja Z.Jodkonienė.</text:p>
      <text:p text:style-name="P30"><text:span text:style-name="T31">Kviestieji asmenys</text:span>:<text:s/>„Meta advisory“ lobistė A.Markevičiūtė, Valstybės saugumo departamento atstovai K.Sakalauskienė ir K.Budrys, susisiekimo viceministras P.Martinkus, susisiekimo ministerijos atstovai I.Beinoriūtė ir A.Kungys, Lietuvos aeroklubo prezidentas G.Kalinauskas, Ūkio ministerijos atstovai J.Gumaniukienėm V.Rudokas, M.Kaupelienė, AB „Lietuvos geležinkeliai“ atstovė O.Šiušienė, Krašto apsaugos ministerijos atstovė I.Šilinytė, „Investors` Forum“ atstovė R.Skyrienė, LPK atstovas P.Ralys, Užsienio reikalų ministerijos atstovas J.Miškinis, AB „Achema“ atstovas G.Balčiūnas, AB „Achema“ darbuotojų profesinės sąjungos pirmininkė B.Daškevičienė, Energetikos ministerijos atstovė R.Mikalauskienė, UAB „Vento Nuovo“ lobistas Š.Frolenko, Lietuvos verslo konfederacijos prezidentas V.Sutkus,<text: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soft-page-break/>
              <text:p text:style-name="P46">Nr.</text:p>
            </table:table-cell>
            <table:table-cell table:style-name="TableCell47" table:number-rows-spanned="2">
              <text:p text:style-name="P48">Pasiūlymo teikėjas,<text:s/><text:soft-page-break/>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soft-page-break/>
              <text:p text:style-name="P53">Pasiūlymo turinys</text:p>
              <text:p text:style-name="P54"/>
            </table:table-cell>
            <table:table-cell table:style-name="TableCell55" table:number-rows-spanned="2">
              <text:p text:style-name="P56">Komiteto<text:s/><text:soft-page-break/>nuomonė</text:p>
            </table:table-cell>
            <table:table-cell table:style-name="TableCell57" table:number-rows-spanned="2">
              <text:p text:style-name="P58">Argumentai,<text:s/></text:p>
              <text:soft-page-break/>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ext:soft-page-break/>
        </table:table-header-rows>
        <table:table-row table:style-name="TableRow72">
          <table:table-cell table:style-name="TableCell73">
            <text:p text:style-name="P74">1.</text:p>
          </table:table-cell>
          <table:table-cell table:style-name="TableCell75">
            <text:p text:style-name="Pasiūlymai2">Seimo kanceliarijos Teisės departamentas,<text:s/>2017-07-0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pastabų neturime. </text:p>
          </table:table-cell>
          <table:table-cell table:style-name="TableCell84">
            <text:p text:style-name="P85">Pritarti.</text:p>
          </table:table-cell>
          <table:table-cell table:style-name="TableCell86">
            <text:p text:style-name="P87"/>
          </table:table-cell>
        </table:table-row>
      </table:table>
      <text:p text:style-name="P88"/>
      <text:p text:style-name="P89"><text:span text:style-name="T90">3. Piliečių, asociacijų, politinių partijų, lobistų ir kitų suinteresuotų asmenų pasiūlymai:</text:span><text:span text:style-name="T91"><text:s/>negauta.</text:span></text:p>
      <text:p text:style-name="P92"/>
      <text:p text:style-name="P93"><text:span text:style-name="T94">4. Valstybės ir savivaldybių institucijų ir įstaigų pasiūlymai:</text:span><text:span text:style-name="T95"><text:s/></text:span><text:span text:style-name="T96">negauta.</text:span></text:p>
      <text:p text:style-name="P97"/>
      <text:p text:style-name="P98"><text:span text:style-name="T99">5. Subjektų, turinčių įstatymų leidybos iniciatyvos teisę, pasiūlymai:</text:span><text:span text:style-name="T100"><text:s/>negauta.</text:span></text:p>
      <text:p text:style-name="P101"/>
      <text:p text:style-name="P102"><text:span text:style-name="T103">6. Seimo paskirtų papildomų komitetų / komisijų pasiūlymai:</text:span><text:span text:style-name="T104"><text:s/>nepaskirti.</text:span></text:p>
      <text:p text:style-name="P105"/>
      <text:p text:style-name="P106"><text:span text:style-name="T107">7. Komiteto sprendimas ir pasiūlymai:</text:span></text:p>
      <text:p text:style-name="P108"><text:span text:style-name="T109">7.1. Sprendimas</text:span><text:span text:style-name="T110">:</text:span><text:span text:style-name="T111"><text:s/>pritarti komiteto patobulintam įstatymo projektui ir komiteto išvadai.</text:span></text:p>
      <text:p text:style-name="P112"><text:span text:style-name="T113">7.2. Pasiūlymai:</text:span><text:span text:style-name="T114"><text:s/>nėra.</text:span></text:p>
      <text:p text:style-name="P115"><text:span text:style-name="T116">8. Balsavimo rezultatai:</text:span><text:s/>bendru sutarimu.</text:p>
      <text:p text:style-name="Pranešėjas"><text:span text:style-name="T117">9. Komiteto paskirti pranešėjai:</text:span><text:span text:style-name="T118"><text:s/></text:span>V.Sinkevičius.</text:p>
      <text:p text:style-name="P119"><text:span text:style-name="T120">10. Komiteto narių atskiroji nuomonė:<text:s/></text:span>nepateikta.</text:p>
      <text:p text:style-name="P121"><text:span text:style-name="T122">PRIDEDAMA.<text:s/></text:span><text:span text:style-name="T123">Komiteto pa</text:span><text:span text:style-name="T124">tobulintas<text:s/></text:span><text:span text:style-name="T125">įstatymo projektas, jo lyginamasis variantas.</text:span></text:p>
      <text:p text:style-name="P126"/>
      <text:p text:style-name="P127"><text:span text:style-name="T128">Komiteto pirminink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imantas Sinkevičius</text:span></text:p>
      <text:p text:style-name="P140"/>
      <text:p text:style-name="P141"/>
      <text:p text:style-name="Normal"><text:span text:style-name="T14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2-21T15:01:00Z</meta:creation-date>
    <dc:date>2017-12-21T15:01:00Z</dc:date>
    <meta:print-date>2017-12-20T14: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19" meta:word-count="351" meta:character-count="2582" meta:row-count="75" meta:non-whitespace-character-count="2250"/>
  </office:meta>
</office:document-meta>
</file>