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 fo:margin-left="4.7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justify" fo:margin-bottom="0in" fo:line-height="100%" fo:margin-left="4.7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 fo:background-color="#FFFFFF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style:line-height-at-least="0.25in" fo:background-color="#FFFFFF"/>
      <style:text-properties style:font-name="Times New Roman" style:font-name-asian="Times New Roman" fo:color="#000000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 fo:margin-bottom="0in" style:line-height-at-least="0.2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" style:parent-style-name="NoSpacing" style:family="paragraph">
      <style:paragraph-properties fo:text-align="justify" fo:line-height="150%" fo:text-indent="0.5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Spacing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20" style:parent-style-name="NoSpacing" style:family="paragraph">
      <style:paragraph-properties fo:text-align="justify" fo:line-height="150%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Spacing" style:family="paragraph">
      <style:paragraph-properties fo:text-align="justify" fo:line-height="150%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Spacing" style:family="paragraph">
      <style:paragraph-properties fo:text-align="justify" fo:line-height="150%" fo:margin-left="1.6736in" fo:text-indent="-1.181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Spacing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1" style:parent-style-name="NoSpacing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33" style:parent-style-name="NoSpacing" style:family="paragraph">
      <style:paragraph-properties fo:text-align="justify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4" style:parent-style-name="NoSpacing" style:family="paragraph">
      <style:paragraph-properties fo:text-align="justify" fo:line-height="15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35" style:parent-style-name="NoSpacing" style:family="paragraph">
      <style:paragraph-properties fo:text-align="justify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6" style:parent-style-name="NoSpacing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7" style:parent-style-name="NoSpacing" style:family="paragraph">
      <style:paragraph-properties fo:text-align="justify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8" style:parent-style-name="NoSpacing" style:family="paragraph">
      <style:paragraph-properties fo:text-align="justify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9" style:parent-style-name="NoSpacing" style:family="paragraph">
      <style:paragraph-properties fo:text-align="justify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0" style:parent-style-name="NoSpacing" style:family="paragraph">
      <style:paragraph-properties fo:text-align="justify">
        <style:tab-stops>
          <style:tab-stop style:type="left" style:position="4.6041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Spacing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4">lyginamasis variantas<text:s/></text:p>
      <text:p text:style-name="P5"/>
      <text:p text:style-name="P6"><text:span text:style-name="T7">LIETUVOS RESPUBLIKOS</text:span></text:p>
      <text:p text:style-name="P8"><text:span text:style-name="T9">CIVILINIO KODEKSO<text:s/></text:span><text:span text:style-name="T10">3.241</text:span><text:span text:style-name="T11"><text:s/>STRAIPSNIO PAKEITIMO</text:span></text:p>
      <text:p text:style-name="P12">ĮSTATYMAS</text:p>
      <text:p text:style-name="P13">2017<text:s/>m. <text:s/><text:s text:c="6"/>d. Nr.<text:s/></text:p>
      <text:p text:style-name="P14"><text:span text:style-name="T15">Vilnius</text:span></text:p>
      <text:p text:style-name="P16"/>
      <text:p text:style-name="P17"> </text:p>
      <text:p text:style-name="P18">1 straipsnis. Kodekso<text:s/>3.241<text:s/>straipsnio pakeitimas</text:p>
      <text:p text:style-name="P19">Pakeisti Kodekso<text:s/>3.241<text:s/>straipsnį:</text:p>
      <text:p text:style-name="P20"><text:span text:style-name="T21">„</text:span><text:span text:style-name="T22">3.241</text:span><text:span text:style-name="T23"><text:s/>straipsnis.<text:s/></text:span><text:span text:style-name="T24">Įvaikinimas be tėvų sutikimo</text:span></text:p>
      <text:p text:style-name="P25"><text:span text:style-name="T26">Įvaikinamo vaiko tėvų sutikimo nereikalaujama, jeigu tėvai yra nežinomi ar mirę, jeigu tėvams neterminuotai apribota tėvų valdžia arba jeigu tėvai pripažinti neveiksniais arba paskelbti mirusiais</text:span><text:span text:style-name="T27">.<text:s/></text:span><text:span text:style-name="T28">Įvaikinamo vaiko tėvų sutikimo nereikalaujama, jeigu vaikas nuo gimimo negyvena su tėvais, tėvai jo neaugina, nelanko valstybinėje institucijoje daugiau nei 1 metus, vaikas tampa galimu įvaikinti, jeigu teismo keliu yra padarytas atskyrimas nuo tėvų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>Teikia<text:s text:c="98"/>Robertas Šarknickas</text:p>
      <text:p text:style-name="P41"><text:span text:style-name="T42">Seimo nary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TINAITYTĖ-VENEDIKTOVIENĖ Dovilė</meta:initial-creator>
    <dc:creator>adlibuser</dc:creator>
    <meta:creation-date>2017-02-03T11:28:00Z</meta:creation-date>
    <dc:date>2017-02-03T11:28:00Z</dc:date>
    <meta:print-date>2016-10-10T11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8d7e1ba-65f2-466e-82ca-08ba8efb5931</meta:user-defined>
    <meta:document-statistic meta:page-count="1" meta:paragraph-count="4" meta:word-count="112" meta:character-count="951" meta:row-count="19" meta:non-whitespace-character-count="843"/>
  </office:meta>
</office:document-meta>
</file>