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font-size-complex="12pt"/>
    </style:style>
    <style:style style:name="P8" style:parent-style-name="Normal" style:family="paragraph">
      <style:paragraph-properties fo:text-align="center" fo:line-height="150%"/>
    </style:style>
    <style:style style:name="T9" style:parent-style-name="DefaultParagraphFont" style:family="text">
      <style:text-properties fo:font-weight="bold" style:font-weight-asian="bold" style:font-weight-complex="bold" style:font-size-complex="12pt"/>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fo:line-height="150%"/>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text-align="center" style:vertical-align="baseline" fo:line-height="150%"/>
    </style:style>
    <style:style style:name="P15" style:parent-style-name="Normal" style:family="paragraph">
      <style:paragraph-properties fo:text-align="center" fo:line-height="150%"/>
    </style:style>
    <style:style style:name="P16" style:parent-style-name="Normal" style:family="paragraph">
      <style:paragraph-properties fo:text-align="center" fo:line-height="150%"/>
    </style:style>
    <style:style style:name="P17" style:parent-style-name="Normal" style:family="paragraph">
      <style:paragraph-properties fo:line-height="150%"/>
    </style:style>
    <style:style style:name="P18" style:parent-style-name="Normal" style:family="paragraph">
      <style:paragraph-properties fo:text-align="justify" fo:line-height="150%" fo:text-indent="0.4923in">
        <style:tab-stops>
          <style:tab-stop style:type="left" style:position="0.7875in"/>
        </style:tab-stops>
      </style:paragraph-properties>
    </style:style>
    <style:style style:name="P19" style:parent-style-name="ListParagraph" style:family="paragraph">
      <style:paragraph-properties fo:text-align="justify" fo:line-height="150%" fo:margin-left="0in" fo:text-indent="0.4923in">
        <style:tab-stops>
          <style:tab-stop style:type="left" style:position="0.4923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text-position="super 66.6%"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6.6%"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ListParagraph" style:family="paragraph">
      <style:paragraph-properties fo:text-align="justify" fo:line-height="150%" fo:margin-left="0in" fo:text-indent="0.4923in">
        <style:tab-stops>
          <style:tab-stop style:type="left" style:position="0.4923in"/>
        </style:tab-stops>
      </style:paragraph-properties>
      <style:text-properties style:font-size-complex="12pt"/>
    </style:style>
    <style:style style:name="P78" style:parent-style-name="Normal" style:family="paragraph">
      <style:paragraph-properties fo:text-align="justify" fo:line-height="150%"/>
      <style:text-properties style:language-asian="lt" style:country-asian="LT"/>
    </style:style>
    <style:style style:name="P79" style:parent-style-name="Normal" style:family="paragraph">
      <style:paragraph-properties fo:text-align="justify" fo:line-height="150%"/>
      <style:text-properties style:language-asian="lt" style:country-asian="LT"/>
    </style:style>
    <style:style style:name="P80" style:parent-style-name="Normal" style:family="paragraph">
      <style:paragraph-properties fo:text-align="justify" fo:line-height="150%"/>
      <style:text-properties style:language-asian="lt" style:country-asian="LT"/>
    </style:style>
    <style:style style:name="P81" style:parent-style-name="Normal" style:family="paragraph">
      <style:paragraph-properties fo:text-align="justify" fo:line-height="150%"/>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style:style>
    <style:style style:name="P91" style:parent-style-name="Normal" style:family="paragraph">
      <style:paragraph-properties fo:text-align="justify" fo:line-height="150%"/>
    </style:style>
    <style:style style:name="P92" style:parent-style-name="Normal" style:family="paragraph">
      <style:paragraph-properties fo:text-align="justify" fo:line-height="150%"/>
    </style:style>
    <style:style style:name="P93" style:parent-style-name="Normal" style:family="paragraph">
      <style:paragraph-properties fo:text-align="justify" fo:line-height="150%"/>
    </style:style>
    <style:style style:name="P94" style:parent-style-name="Normal" style:family="paragraph">
      <style:paragraph-properties fo:text-align="justify" fo:line-height="150%"/>
    </style:style>
    <style:style style:name="P95" style:parent-style-name="Normal" style:family="paragraph">
      <style:paragraph-properties fo:text-align="justify" fo:line-height="150%"/>
    </style:style>
    <style:style style:name="P96" style:parent-style-name="Normal" style:family="paragraph">
      <style:paragraph-properties fo:text-align="justify" fo:line-height="150%"/>
    </style:style>
    <style:style style:name="P97" style:parent-style-name="Normal" style:family="paragraph">
      <style:paragraph-properties fo:text-align="justify" fo:line-height="150%"/>
    </style:style>
    <style:style style:name="P98" style:parent-style-name="Normal" style:family="paragraph">
      <style:paragraph-properties fo:text-align="justify" fo:line-height="150%"/>
    </style:style>
    <style:style style:name="P99" style:parent-style-name="Normal" style:family="paragraph">
      <style:paragraph-properties fo:text-align="justify" fo:line-height="150%"/>
    </style:style>
    <style:style style:name="P100" style:parent-style-name="Normal" style:family="paragraph">
      <style:paragraph-properties fo:text-align="justify" fo:line-height="150%"/>
    </style:style>
    <style:style style:name="P101" style:parent-style-name="Normal" style:family="paragraph">
      <style:paragraph-properties fo:text-align="justify" fo:line-height="150%"/>
    </style:style>
    <style:style style:name="P102" style:parent-style-name="Normal" style:family="paragraph">
      <style:paragraph-properties fo:text-align="justify" fo:line-height="150%"/>
    </style:style>
    <style:style style:name="P103" style:parent-style-name="Normal" style:family="paragraph">
      <style:paragraph-properties fo:text-align="justify" fo:line-height="150%"/>
    </style:style>
    <style:style style:name="P104" style:parent-style-name="Normal" style:family="paragraph">
      <style:paragraph-properties fo:text-align="justify" fo:line-height="150%"/>
    </style:style>
    <style:style style:name="P105" style:parent-style-name="Normal" style:family="paragraph">
      <style:paragraph-properties fo:text-align="justify" fo:line-height="150%"/>
    </style:style>
    <style:style style:name="P106" style:parent-style-name="Normal" style:family="paragraph">
      <style:paragraph-properties fo:text-align="justify" fo:line-height="150%"/>
    </style:style>
    <style:style style:name="P107" style:parent-style-name="Normal" style:family="paragraph">
      <style:paragraph-properties fo:text-align="justify" fo:line-height="150%"/>
    </style:style>
    <style:style style:name="P108" style:parent-style-name="Normal" style:family="paragraph">
      <style:paragraph-properties fo:text-align="justify" fo:line-height="150%"/>
    </style:style>
    <style:style style:name="P109" style:parent-style-name="Normal" style:family="paragraph">
      <style:paragraph-properties fo:text-align="justify"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text:span text:style-name="T9">DĖL LIETUVOS RESPUBLIKOS<text:s/></text:span><text:span text:style-name="T10">KELIŲ PRIEŽIŪROS IR PLĖTROS PROGRAMOS FINANSAVIMO ĮSTATYMO NR. VIII-2032 2, 6, 9 STRAIPSNIŲ IR 2, 5 PRIEDŲ PAKEITIMO ĮSTATYMO NR. XIII-3420 PAKEITIMO<text:s/></text:span></text:p>
      <text:p text:style-name="P11"><text:span text:style-name="T12">ĮSTATYMO<text:s/></text:span><text:span text:style-name="T13">PROJEKTO</text:span></text:p>
      <text:p text:style-name="P14"/>
      <text:p text:style-name="P15">2023-12-05<text:s/>Nr. XIVP-3343</text:p>
      <text:p text:style-name="P16">Vilnius</text:p>
      <text:p text:style-name="P17"/>
      <text:p text:style-name="P18">Įvertinę projekto atitiktį Konstitucijai, įstatymams, teisėkūros principams ir teisės technikos taisyklėms,<text:s/>teikiame šias<text:s/>pastabas.</text:p>
      <text:soft-page-break/>
      <text:list text:style-name="LFO5" text:continue-numbering="true">
        <text:list-item>
          <text:p text:style-name="P19"><text:span text:style-name="T20">Atsižvelgus į p</text:span><text:span text:style-name="T21">rojekt</text:span><text:span text:style-name="T22">o aiškinamąjį raštą bei į projekto<text:s/></text:span><text:span text:style-name="T23">turinį</text:span><text:span text:style-name="T24">,<text:s/></text:span><text:span text:style-name="T25">pagal kurį projektu siūloma pakeisti<text:s/></text:span><text:span text:style-name="T26">Kelių priežiūros ir plėtros programos finansavimo<text:s/></text:span><text:span text:style-name="T27">įstatymo Nr.<text:s/></text:span><text:span text:style-name="T28">VIII</text:span><text:span text:style-name="T29">-</text:span><text:span text:style-name="T30">2032 2,<text:s/></text:span><text:span text:style-name="T31">6</text:span><text:span text:style-name="T32">,<text:s/></text:span><text:span text:style-name="T33">9<text:s/></text:span><text:span text:style-name="T34">straipsnių ir 2, 5 priedų pakeitimo<text:s/></text:span><text:span text:style-name="T35">ir įstatymo papildymo 6</text:span><text:span text:style-name="T36">1</text:span><text:span text:style-name="T37"><text:s/>straipsniu įstatymo</text:span><text:span text:style-name="T38"><text:s/>Nr. XI</text:span><text:span text:style-name="T39">II</text:span><text:span text:style-name="T40">-</text:span><text:span text:style-name="T41">3420 5</text:span><text:span text:style-name="T42"> </text:span><text:span text:style-name="T43">straipsn</text:span><text:span text:style-name="T44">į</text:span><text:span text:style-name="T45">,<text:s/></text:span><text:span text:style-name="T46">kuriuo keičiamas Kelių priežiūros ir plėtros programos finansavimo<text:s/></text:span><text:span text:style-name="T47">įstatymo 2 pried</text:span><text:span text:style-name="T48">as, projekto nuostatų dėstymas atitinkamai koreguotinas</text:span><text:span text:style-name="T49">:</text:span><text:span text:style-name="T50"><text:s/>projekto pavadinimas</text:span><text:span text:style-name="T51"><text:s/></text:span><text:span text:style-name="T52">dėstytinas<text:s/></text:span><text:span text:style-name="T53">taip: „Lietuvos Respublikos k</text:span><text:span text:style-name="T54">elių priežiūros ir plėtros programos finansavimo įstatymo Nr. VIII-2032 2, 6, 9 straipsnių ir 2, 5 priedų pakeitimo<text:s/></text:span><text:span text:style-name="T55">ir įstatymo papildymo 6</text:span><text:span text:style-name="T56">1</text:span><text:span text:style-name="T57"><text:s/>straipsniu įstatymo</text:span><text:span text:style-name="T58"><text:s/>Nr.</text:span><text:span text:style-name="T59"> </text:span><text:span text:style-name="T60">XIII-</text:span><text:span text:style-name="T61"> </text:span><text:span text:style-name="T62">3420<text:s/></text:span><text:span text:style-name="T63">5 straipsnio pakeitimo įstatymas“;<text:s/></text:span><text:span text:style-name="T64">projekto 1 straipsnio pavadinimas<text:s/></text:span><text:span text:style-name="T65">dėstytinas taip:<text:s/></text:span><text:span text:style-name="T66">„</text:span><text:span text:style-name="T67">1 straipsnis</text:span><text:span text:style-name="T68">.</text:span><text:span text:style-name="T69"><text:s/>5 straipsnio pakeitimas“, projekto 1 straipsnio pakeitimo esmė dėstytina taip: <text:s/>„Pakeisti 5 straipsnį ir jį išdėstyti taip:“, projekte išdėstytinas visas</text:span><text:span text:style-name="T70"><text:s/>Įstatymo Nr. XIII-3420 5 straipsnis su jo pavadinimu.</text:span><text:span text:style-name="T71"><text:s/></text:span><text:span text:style-name="T72">Be to,<text:s/></text:span><text:span text:style-name="T73">kaip perteklinio<text:s/></text:span><text:span text:style-name="T74">atsisakytina projekto 2 straipsnio, kad</text:span><text:span text:style-name="T75">angi keičiamas dar neįsigaliojęs teisės aktas ir jo pakeitimai turi įsigalioti kartu su keičiamu teisės aktu (2024 m. liepos 1 d.).</text:span><text:span text:style-name="T76"><text:s/></text:span></text:p>
        </text:list-item>
        <text:list-item>
          <text:p text:style-name="P77">Atkreiptinas dėmesys, jog Seime 2023 m. spalio 5 d. buvo registruotas 2024 metų valstybės biudžeto ir savivaldybių biudžetų finansinių rodiklių patvirtinimo įstatymo projektas (reg. Nr. XIVP-3128), kurio priėmimas yra numatytas 2023 m. gruodžio 5 d. Atsižvelgus į Biudžeto sandaros įstatymo 12 straipsnio nuostatą, kad mokesčių įstatymai, kiti įstatymai ir teisės<text:s/><text:soft-page-break/>aktai bei jų pakeitimai, darantys įtaką atitinkamų biudžetinių metų biudžeto pajamoms, asignavimams ir valstybės skolai, įsigalioja įstatymų nustatyta tvarka, bet priimami ne vėliau kaip tų biudžetinių metų Valstybės biudžeto ir savivaldybių biudžetų finansinių rodiklių patvirtinimo įstatymas ir į tai, kad projektu teikiamų siūlymų įgyvendinimas turės įtakos biudžeto pajamoms iš<text:s/>kelių rinkliavų, manytina, jog dėl siūlomo teisinio reguliavimo turėtų būti gauta Vyriausybės, kaip biudžeto planuotojos ir vykdytojos, nuomonė.</text:p>
        </text:list-item>
      </text:list>
      <text:p text:style-name="P78"/>
      <text:p text:style-name="P79"/>
      <text:p text:style-name="P80"/>
      <text:p text:style-name="P81"><text:span text:style-name="T82">Departamento direktoriu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 text:c="7"/>Dainius Zebleckis</text:span></text:p>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R.<text:s/>Dirgėlienė, tel.<text:s/>+370<text:s/>5 209 6350, el. p.<text:s/>renata.dirgeliene@lrs.lt</text:p>
      <text:p text:style-name="P109">A.<text:s/>Dulevičiūtė-Akimovienė, tel.<text:s/>+370<text:s/>5<text:s/>209 6164, el. p.<text:s/>akvile.duleviciute@lrs.l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6875in" text:min-label-width="0.25in" text:list-level-position-and-space-mode="label-alignment">
          <style:list-level-label-alignment text:label-followed-by="listtab" fo:margin-left="0.9375in" fo:text-indent="-0.25in"/>
        </style:list-level-properties>
      </text:list-level-style-number>
      <text:list-level-style-number text:level="3" style:num-suffix="." style:num-format="1" text:display-levels="3">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4" style:num-suffix="." style:num-format="1" text:display-levels="4">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4375in" text:min-label-width="0.75in" text:list-level-position-and-space-mode="label-alignment">
          <style:list-level-label-alignment text:label-followed-by="listtab" fo:margin-left="3.1875in" fo:text-indent="-0.75in"/>
        </style:list-level-properties>
      </text:list-level-style-number>
      <text:list-level-style-number text:level="7" style:num-suffix="." style:num-format="1" text:display-levels="7">
        <style:list-level-properties text:space-before="2.875in" text:min-label-width="1in" text:list-level-position-and-space-mode="label-alignment">
          <style:list-level-label-alignment text:label-followed-by="listtab" fo:margin-left="3.875in" fo:text-indent="-1in"/>
        </style:list-level-properties>
      </text:list-level-style-number>
      <text:list-level-style-number text:level="8" style:num-suffix="." style:num-format="1" text:display-levels="8">
        <style:list-level-properties text:space-before="3.3125in" text:min-label-width="1in" text:list-level-position-and-space-mode="label-alignment">
          <style:list-level-label-alignment text:label-followed-by="listtab" fo:margin-left="4.3125in" fo:text-indent="-1in"/>
        </style:list-level-properties>
      </text:list-level-style-number>
      <text:list-level-style-number text:level="9" style:num-suffix="." style:num-format="1" text:display-levels="9">
        <style:list-level-properties text:space-before="3.75in" text:min-label-width="1.25in" text:list-level-position-and-space-mode="label-alignment">
          <style:list-level-label-alignment text:label-followed-by="listtab" fo:margin-left="5in" fo:text-indent="-1.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LRSK TD</meta:initial-creator>
    <dc:creator>adlibuser</dc:creator>
    <meta:creation-date>2023-12-05T06:31:00Z</meta:creation-date>
    <dc:date>2023-12-05T06:31:00Z</dc:date>
    <meta:print-date>2016-10-06T12:44:00Z</meta:print-date>
    <meta:template xlink:href="Normal.dotm" xlink:type="simple"/>
    <meta:editing-cycles>2</meta:editing-cycles>
    <meta:editing-duration>PT0S</meta:editing-duration>
    <meta:document-statistic meta:page-count="3" meta:paragraph-count="53" meta:word-count="368" meta:character-count="2671" meta:row-count="94" meta:non-whitespace-character-count="2356"/>
  </office:meta>
</office:document-meta>
</file>