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line-height="150%"/>
      <style:text-properties style:font-weight-complex="bold" style:font-size-complex="12pt"/>
    </style:style>
    <style:style style:name="P21" style:parent-style-name="Normal" style:family="paragraph">
      <style:paragraph-properties fo:line-height="150%"/>
      <style:text-properties style:font-weight-complex="bold" style:font-size-complex="12pt"/>
    </style:style>
    <style:style style:name="P22" style:parent-style-name="Normal" style:family="paragraph">
      <style:paragraph-properties fo:line-height="150%"/>
      <style:text-properties style:font-weight-complex="bold" style:font-size-complex="12pt"/>
    </style:style>
    <style:style style:name="P23" style:parent-style-name="Normal" style:family="paragraph">
      <style:paragraph-properties fo:line-height="150%"/>
      <style:text-properties style:font-weight-complex="bold" style:font-size-complex="12pt"/>
    </style:style>
    <style:style style:name="P24" style:parent-style-name="Normal" style:family="paragraph">
      <style:paragraph-properties fo:line-height="150%"/>
      <style:text-properties style:font-weight-complex="bold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Normal" style:family="paragraph">
      <style:paragraph-properties fo:line-height="150%"/>
      <style:text-properties style:font-weight-complex="bold" style:font-size-complex="12pt"/>
    </style:style>
    <style:style style:name="P31" style:parent-style-name="Normal" style:family="paragraph">
      <style:paragraph-properties fo:line-height="150%"/>
      <style:text-properties style:font-weight-complex="bold"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BodyText" style:family="paragraph">
      <style:paragraph-properties fo:text-align="start">
        <style:tab-stops>
          <style:tab-stop style:type="left" style:position="0in"/>
          <style:tab-stop style:type="left" style:position="6.6666in"/>
        </style:tab-stops>
      </style:paragraph-properties>
      <style:text-properties fo:color="#000000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bookmark-start text:name="_Hlk33770523"/><text:span text:style-name="T11"><text:s/>KELIŲ ĮSTATYMO NR. I-891 5 STRAIPSNIo<text:s/></text:span><text:span text:style-name="T12">PAKEITIMO<text:s/></text:span><text:bookmark-end text:name="_Hlk33770523"/><text:span text:style-name="T13">ĮSTATYMO<text:s/></text:span><text:span text:style-name="T14">PROJEKTO</text:span></text:p>
      <text:p text:style-name="P15"/>
      <text:p text:style-name="P16">2022-03-16<text:s/>Nr. XIVP<text:s/>– 727(2)</text:p>
      <text:p text:style-name="P17">Vilnius</text:p>
      <text:p text:style-name="P18"/>
      <text:p text:style-name="P19">Įvertinę projekto atitiktį Konstitucijai, galiojantiems įstatymams, Europos Sąjungos teisės aktams, teisėkūros principams<text:s/>ir teisės technikos taisyklėms,<text:s/>pastabų neturime.<text:s/><text:s/></text:p>
      <text:p text:style-name="P20"/>
      <text:p text:style-name="P21"/>
      <text:p text:style-name="P22"/>
      <text:p text:style-name="P23"/>
      <text:p text:style-name="P24">Departamento direktorius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. Dulevičiūtė – Akimovienė, tel. (8 5) 239 6164, el. p. akvile.duleviciute@lrs.lt</text:p>
      <text:p text:style-name="Preformatted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3-16T15:29:00Z</meta:creation-date>
    <dc:date>2022-03-16T15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36" meta:row-count="11" meta:non-whitespace-character-count="564"/>
  </office:meta>
</office:document-meta>
</file>