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background-color="#FFFFFF"/>
    </style:style>
    <style:style style:name="T49" style:parent-style-name="DefaultParagraphFont" style:family="text">
      <style:text-properties fo:font-weight="bold" style:font-weight-asian="bold" fo:background-color="#FFFFFF"/>
    </style:style>
    <style:style style:name="T50" style:parent-style-name="DefaultParagraphFont" style:family="text">
      <style:text-properties fo:font-weight="bold" style:font-weight-asian="bold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text-transform="none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Hyperlink" style:family="text">
      <style:text-properties fo:background-color="#FFFFFF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Hyperlink" style:family="text">
      <style:text-properties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4-11<text:s/>Nr.<text:span text:style-name="T10"><text:s/></text:span>S-2022-1445-XIVP-1491</text:p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41"><text:s/></text:p>
      <text:p text:style-name="P42"><text:span text:style-name="T43">DĖL LIETUVOS RESPUBLIKOS<text:s/></text:span><text:span text:style-name="T44">VALSTYBĖS TARNYBOS ĮSTATYMO NR. VIII-1316 1 PRIEDO PAKEITIMO</text:span><text:span text:style-name="T45"><text:s/></text:span><text:span text:style-name="T46">ĮSTATYMO</text:span><text:span text:style-name="T47"><text:s/>projekto Nr. </text:span><text:span text:style-name="T48">XIVP-1</text:span><text:span text:style-name="T49">491</text:span><text:span text:style-name="T50"><text:s/></text:span><text:span text:style-name="T51">atitikties Europos Sąjungos teisei</text:span><text:span text:style-name="T52"><text:s/></text:span></text:p>
      <text:p text:style-name="Normal"/>
      <text:p text:style-name="P53"/>
      <text:p text:style-name="P54">Įvertinę<text:s/><text:a xlink:href="https://e-seimas.lrs.lt/portal/legalAct/lt/TAP/b3b801f0b65c11ec9f0095b4d96fd400?positionInSearchResults=30&amp;searchModelUUID=331dd1f8-a454-4abf-9683-27d9299f1ed3" office:target-frame-name="_top" xlink:show="replace"><text:span text:style-name="Hyperlink">Lietuvos Respublikos v</text:span><text:span text:style-name="T55">alstybės tarnybos įstatymo Nr. VIII-1316 1 priedo pakeitimo įstatymo projekto Nr. XIVP-1491</text:span></text:a><text:s/>atitiktį Europos Sąjungos teisei, pažymime, kad pastabų ir pasiūlymų neturime.</text:p>
      <text:p text:style-name="P56"/>
      <text:p text:style-name="P57"/>
      <text:p text:style-name="P58"/>
      <text:p text:style-name="P59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text:s/></text:span><text:span text:style-name="T88">Indrė Gaisrytė,<text:s/></text:span><text:span text:style-name="T89">8 (</text:span><text:span text:style-name="T90">671</text:span><text:span text:style-name="T91">)</text:span><text:span text:style-name="T92"><text:s/>8551</text:span><text:span text:style-name="T93">0, el. p.<text:s/></text:span><text:a xlink:href="mailto:indre.gaisryte@tm.lt" office:target-frame-name="_top" xlink:show="replace"><text:span text:style-name="T94">indre.gaisryte@tm.lt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4-13T12:19:00Z</meta:creation-date>
    <dc:date>2022-04-13T12:1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75" meta:row-count="20" meta:non-whitespace-character-count="768"/>
  </office:meta>
</office:document-meta>
</file>