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Normal" style:family="paragraph">
      <style:paragraph-properties fo:widows="0" fo:orphans="0"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P47" style:parent-style-name="Komitetas" style:family="paragraph">
      <style:paragraph-properties fo:text-align="justify" fo:line-height="150%" fo:text-indent="0.4923in"/>
      <style:text-properties fo:font-weight="normal" style:font-weight-asian="normal"/>
    </style:style>
    <style:style style:name="P4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center"/>
      <style:text-properties style:font-weight-complex="bold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AISVĖS GYNĖJO TEISINIO STATUSO</text:span>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1-</text:span><text:span text:style-name="T20">0</text:span><text:span text:style-name="T21">5</text:span><text:span text:style-name="T22">-</text:span><text:span text:style-name="T23">2</text:span><text:span text:style-name="T24">6</text:span><text:span text:style-name="T25"><text:s/>Nr. XIV</text:span><text:span text:style-name="T26">P-</text:span><text:span text:style-name="T27">41</text:span><text:span text:style-name="T28">5</text:span><text:span text:style-name="T29">(2)</text:span></text:p>
      <text:p text:style-name="P30">Vilnius<text:s/></text:p>
      <text:p text:style-name="P31"/>
      <text:p text:style-name="P32"/>
      <text:p text:style-name="P33"><text:span text:style-name="T34">Įvertinę įstatymo projekto atitiktį Konstitucijai, įstatymams ir teisės technikos taisyklių reikalavimams,<text:s/></text:span><text:span text:style-name="T35">atkreipiame dėmesį, kad<text:s/></text:span>Lietuvos Respublikos Seimo Nacionalinio saugumo ir gynybos komitetas pritarė daugumai<text:s/><text:span text:style-name="T36">Lietuvos Respublikos Seimo kanceliarijos Teisės departamento</text:span><text:s/>2021 m. balandžio 16 d.<text:span text:style-name="T37"><text:s/>išvado</text:span>je pateiktų pastabų<text:s/>(komiteto<text:s/>2021 m. gegužės 19 d. išvada<text:s/>Nr.<text:s/><text:span text:style-name="T38">104-P-32</text:span><text:span text:style-name="T39">)</text:span>,<text:s/><text:span text:style-name="T40">tačiau įstatymo projektas nėra tinkamai pa</text:span>tikslintas<text:span text:style-name="T41">, todėl Teisės departamentas laikosi nuomonės</text:span>,<text:span text:style-name="T42"><text:s/>išsakytos 2021m.</text:span><text:s/>balandžio 16 d. išvadoje<text:span text:style-name="T43"><text:s/>Dėl Lietuvos Respublikos<text:s/></text:span><text:span text:style-name="T44">laisvės gynėjo teisinio statuso<text:s/></text:span><text:span text:style-name="T45">įstatymo<text:s/></text:span><text:span text:style-name="T46">projekto N</text:span>r. XIVP-415.</text:p>
      <text:p text:style-name="P47"/>
      <text:p text:style-name="P48"/>
      <text:p text:style-name="P49">Departamento direktorius<text:s/><text:tab/><text:tab/><text:tab/><text:tab/><text:s text:c="5"/><text:s text:c="5"/><text:s/><text:s text:c="22"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. Andriuškevičiūtė,<text:s/></text:span><text:span text:style-name="T59">tel. (8 5) 239 6159, el. p.<text:s/></text:span><text:a xlink:href="mailto:jadvyga.andriuskeviciute@lrs.lt" office:target-frame-name="_top" xlink:show="replace"><text:span text:style-name="T60">jadvyga.andriuskeviciute@lrs.lt</text:span></text:a></text:p>
      <text:p text:style-name="Preformatted"><text:span text:style-name="T61">J. Raškauskaitė, tel. (8 5) 239 6842, el. p.<text:s/></text:span><text:a xlink:href="mailto:jurgita.raskauskaite@lrs.lt" office:target-frame-name="_top" xlink:show="replace"><text:span text:style-name="T62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6T07:06:00Z</meta:creation-date>
    <dc:date>2021-05-26T07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40" meta:row-count="37" meta:non-whitespace-character-count="1001"/>
  </office:meta>
</office:document-meta>
</file>