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weight-complex="bold" fo:background-color="#FFFF00"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3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name="Calibri" style:font-name-asian="Calibri" style:font-name-complex="Calibri"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justify" fo:text-indent="0.5166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25in"/>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justify" fo:margin-left="0.75in" fo:text-indent="-0.2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margin-left="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style:font-name-asian="Calibri" fo:font-weight="bold" style:font-weight-asian="bold" style:font-weight-complex="bold"/>
    </style:style>
    <style:style style:name="P316" style:parent-style-name="Normal" style:family="paragraph">
      <style:paragraph-properties fo:text-align="justify" fo:margin-left="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fo:color="#000000"/>
    </style:style>
    <style:style style:name="T3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style:font-name-asian="Calibri" fo:color="#000000"/>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style:font-name-asian="Calibri" fo:color="#000000"/>
    </style:style>
    <style:style style:name="T328" style:parent-style-name="DefaultParagraphFont" style:family="text">
      <style:text-properties style:font-name-asian="Calibri" fo:font-weight="bold" style:font-weight-asian="bold" style:font-weight-complex="bold" fo:color="#000000"/>
    </style:style>
    <style:style style:name="T329" style:parent-style-name="DefaultParagraphFont" style:family="text">
      <style:text-properties style:font-name-asian="Calibri" fo:color="#000000"/>
    </style:style>
    <style:style style:name="T330" style:parent-style-name="DefaultParagraphFont" style:family="text">
      <style:text-properties style:font-name-asian="Calibri" fo:font-weight="bold" style:font-weight-asian="bold" style:font-weight-complex="bold"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font-weight="bold" style:font-weight-asian="bold" style:font-weight-complex="bold" fo:color="#000000"/>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font-name-asian="Calibri" fo:color="#000000"/>
    </style:style>
    <style:style style:name="T335" style:parent-style-name="DefaultParagraphFont" style:family="text">
      <style:text-properties style:font-name-asian="Calibri" fo:font-weight="bold" style:font-weight-asian="bold" style:font-weight-complex="bold" fo:color="#000000"/>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38" style:parent-style-name="DefaultParagraphFont" style:family="text">
      <style:text-properties style:font-name-asian="Calibri"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style:font-name-asian="Calibri" fo:color="#000000"/>
    </style:style>
    <style:style style:name="T343" style:parent-style-name="DefaultParagraphFont" style:family="text">
      <style:text-properties style:font-name-asian="Calibri" fo:font-weight="bold" style:font-weight-asian="bold" style:font-weight-complex="bold" fo:color="#000000"/>
    </style:style>
    <style:style style:name="T344" style:parent-style-name="DefaultParagraphFont" style:family="text">
      <style:text-properties style:font-name-asian="Calibri" fo:color="#000000"/>
    </style:style>
    <style:style style:name="T345" style:parent-style-name="DefaultParagraphFont" style:family="text">
      <style:text-properties style:font-name-asian="Calibri" fo:font-weight="bold" style:font-weight-asian="bold" style:font-weight-complex="bold" fo:color="#000000"/>
    </style:style>
    <style:style style:name="T346" style:parent-style-name="DefaultParagraphFont" style:family="text">
      <style:text-properties style:font-name-asian="Calibri"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font-weight="bold" style:font-weight-asian="bold" style:font-weight-complex="bold" fo:color="#000000"/>
    </style:style>
    <style:style style:name="T350" style:parent-style-name="DefaultParagraphFont" style:family="text">
      <style:text-properties style:font-name-asian="Calibri" fo:font-weight="bold" style:font-weight-asian="bold" style:font-weight-complex="bold" fo:color="#000000"/>
    </style:style>
    <style:style style:name="T351" style:parent-style-name="DefaultParagraphFont" style:family="text">
      <style:text-properties style:font-name-asian="Calibri" fo:font-weight="bold" style:font-weight-asian="bold" style:font-weight-complex="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font-size-complex="12pt" fo:language="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59" style:parent-style-name="DefaultParagraphFont" style:family="text">
      <style:text-properties fo:color="#000000" style:font-size-complex="12pt" fo:language="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61" style:parent-style-name="DefaultParagraphFont" style:family="text">
      <style:text-properties fo:color="#000000" style:font-size-complex="12pt" fo:language="lt"/>
    </style:style>
    <style:style style:name="T362" style:parent-style-name="DefaultParagraphFont" style:family="text">
      <style:text-properties fo:font-weight="bold" style:font-weight-asian="bold" style:font-weight-complex="bold" fo:color="#000000" style:font-size-complex="12pt" fo:language="lt"/>
    </style:style>
    <style:style style:name="T363" style:parent-style-name="DefaultParagraphFont" style:family="text">
      <style:text-properties fo:color="#000000" style:font-size-complex="12pt" fo:language="lt"/>
    </style:style>
    <style:style style:name="T364" style:parent-style-name="DefaultParagraphFont" style:family="text">
      <style:text-properties fo:font-weight="bold" style:font-weight-asian="bold" style:font-weight-complex="bold" fo:color="#000000" style:font-size-complex="12pt" fo:language="lt"/>
    </style:style>
    <style:style style:name="T365" style:parent-style-name="DefaultParagraphFont" style:family="text">
      <style:text-properties fo:color="#000000" style:font-size-complex="12pt" fo:language="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367" style:parent-style-name="DefaultParagraphFont" style:family="text">
      <style:text-properties fo:color="#000000" style:font-size-complex="12pt" fo:language="lt"/>
    </style:style>
    <style:style style:name="T368" style:parent-style-name="DefaultParagraphFont" style:family="text">
      <style:text-properties style:font-name-asian="Calibri"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font-name-asian="Calibri" fo:font-weight="bold" style:font-weight-asian="bold" style:font-weight-complex="bold"/>
    </style:style>
    <style:style style:name="T374" style:parent-style-name="DefaultParagraphFont" style:family="text">
      <style:text-properties style:font-name-asian="Calibri" fo:font-weight="bold" style:font-weight-asian="bold"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style:font-name-asian="Helvetica Neue" style:font-size-complex="12pt" style:text-underline-color="#222222" style:language-asian="lt" style:country-asian="LT"/>
    </style:style>
    <style:style style:name="T383" style:parent-style-name="DefaultParagraphFont" style:family="text">
      <style:text-properties style:font-name-asian="Helvetica Neue" style:font-size-complex="12pt" style:text-underline-color="#222222"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Helvetica Neue" style:font-size-complex="12pt" style:text-underline-color="#222222" style:language-asian="lt" style:country-asian="LT"/>
    </style:style>
    <style:style style:name="T460" style:parent-style-name="DefaultParagraphFont" style:family="text">
      <style:text-properties style:font-name-asian="Helvetica Neue" style:font-size-complex="12pt" style:text-underline-color="#222222" style:language-asian="lt" style:country-asian="LT"/>
    </style:style>
    <style:style style:name="T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62" style:parent-style-name="DefaultParagraphFont" style:family="text">
      <style:text-properties style:font-name-asian="Helvetica Neue" style:font-size-complex="12pt" style:text-underline-color="#222222" style:language-asian="lt" style:country-asian="LT"/>
    </style:style>
    <style:style style:name="T4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64" style:parent-style-name="DefaultParagraphFont" style:family="text">
      <style:text-properties style:font-name-asian="Helvetica Neue" style:font-size-complex="12pt" style:text-underline-color="#222222" style:language-asian="lt" style:country-asian="LT"/>
    </style:style>
    <style:style style:name="T46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T466" style:parent-style-name="DefaultParagraphFont" style:family="text">
      <style:text-properties style:font-name-asian="Helvetica Neue" style:font-size-complex="12pt" style:text-underline-color="#222222" style:language-asian="lt" style:country-asian="LT"/>
    </style:style>
    <style:style style:name="T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Helvetica Neue" style:language-asian="lt" style:country-asian="LT"/>
    </style:style>
    <style:style style:name="T470" style:parent-style-name="DefaultParagraphFont" style:family="text">
      <style:text-properties style:font-name-asian="Helvetica Neue" style:language-asian="lt" style:country-asian="LT"/>
    </style:style>
    <style:style style:name="T471" style:parent-style-name="DefaultParagraphFont" style:family="text">
      <style:text-properties style:font-name-asian="Helvetica Neue" fo:font-weight="bold" style:font-weight-asian="bold" style:font-weight-complex="bold" style:language-asian="lt" style:country-asian="LT"/>
    </style:style>
    <style:style style:name="T472" style:parent-style-name="DefaultParagraphFont" style:family="text">
      <style:text-properties style:font-name-asian="Helvetica Neue" style:language-asian="lt" style:country-asian="LT"/>
    </style:style>
    <style:style style:name="T473" style:parent-style-name="DefaultParagraphFont" style:family="text">
      <style:text-properties style:font-name-asian="Helvetica Neue" fo:font-weight="bold" style:font-weight-asian="bold" style:font-weight-complex="bold" style:language-asian="lt" style:country-asian="LT"/>
    </style:style>
    <style:style style:name="T474" style:parent-style-name="DefaultParagraphFont" style:family="text">
      <style:text-properties style:font-name-asian="Helvetica Neue" style:language-asian="lt" style:country-asian="LT"/>
    </style:style>
    <style:style style:name="T475"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476" style:parent-style-name="DefaultParagraphFont" style:family="text">
      <style:text-properties style:font-name-asian="Helvetica Neue"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fo:font-weight="bold" style:font-weight-asian="bold" style:font-weight-complex="bold"/>
    </style:style>
    <style:style style:name="T481" style:parent-style-name="DefaultParagraphFont" style:family="text">
      <style:text-properties style:font-name-asian="Helvetica Neue" fo:font-weight="bold" style:font-weight-asian="bold" style:font-weight-complex="bold" style:language-asian="lt" style:country-asian="LT"/>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fo:font-weight="bold" style:font-weight-asian="bold" style:font-weight-complex="bold"/>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fo:font-weight="bold" style:font-weight-asian="bold" style:font-weight-complex="bold" fo:color="#000000" style:language-asian="lt" style:country-asian="LT"/>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Helvetica Neue" fo:font-weight="bold" style:font-weight-asian="bold" style:font-weight-complex="bold" style:language-asian="lt" style:country-asian="LT"/>
    </style:style>
    <style:style style:name="T491" style:parent-style-name="DefaultParagraphFont" style:family="text">
      <style:text-properties style:font-name-asian="Calibri" fo:font-weight="bold" style:font-weight-asian="bold" style:font-weight-complex="bold"/>
    </style:style>
    <style:style style:name="T492" style:parent-style-name="DefaultParagraphFont" style:family="text">
      <style:text-properties style:font-name-asian="Helvetica Neue" fo:font-weight="bold" style:font-weight-asian="bold" style:font-weight-complex="bold" style:language-asian="lt" style:country-asian="LT"/>
    </style:style>
    <style:style style:name="T493" style:parent-style-name="DefaultParagraphFont" style:family="text">
      <style:text-properties style:font-name-asian="Calibri" fo:font-weight="bold" style:font-weight-asian="bold"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weight="bold" style:font-weight-asian="bold" style:font-weight-complex="bold"/>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fo:font-weight="bold" style:font-weight-asian="bold" style:font-weight-complex="bold"/>
    </style:style>
    <style:style style:name="T499" style:parent-style-name="DefaultParagraphFont" style:family="text">
      <style:text-properties style:font-name-asian="Calibri" fo:font-weight="bold" style:font-weight-asian="bold" style:font-weight-complex="bold" fo:color="#000000"/>
    </style:style>
    <style:style style:name="T500" style:parent-style-name="DefaultParagraphFont" style:family="text">
      <style:text-properties style:font-name-asian="Calibri" fo:font-weight="bold" style:font-weight-asian="bold" style:font-weight-complex="bold" fo:color="#000000"/>
    </style:style>
    <style:style style:name="T5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3" style:parent-style-name="DefaultParagraphFont" style:family="text">
      <style:text-properties style:font-name-asian="Calibri" fo:font-weight="bold" style:font-weight-asian="bold" style:font-weight-complex="bold" fo:color="#000000"/>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Helvetica Neue" fo:font-weight="bold" style:font-weight-asian="bold" style:font-weight-complex="bold" style:language-asian="lt" style:country-asian="LT"/>
    </style:style>
    <style:style style:name="T506" style:parent-style-name="DefaultParagraphFont" style:family="text">
      <style:text-properties style:font-name-asian="Calibri"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name-asian="Calibri"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name-asian="Calibri"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name-asian="Calibri" fo:font-weight="bold" style:font-weight-asian="bold" style:font-weight-complex="bold"/>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fo:font-weight="bold" style:font-weight-asian="bold" style:font-weight-complex="bold"/>
    </style:style>
    <style:style style:name="T518" style:parent-style-name="DefaultParagraphFont" style:family="text">
      <style:text-properties style:font-name-asian="Calibri" fo:font-weight="bold" style:font-weight-asian="bold" style:font-weight-complex="bold"/>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P521" style:parent-style-name="Normal" style:family="paragraph">
      <style:paragraph-properties fo:text-align="justify"/>
    </style:style>
    <style:style style:name="P522" style:parent-style-name="Normal" style:family="paragraph">
      <style:paragraph-properties fo:text-align="justify" fo:text-indent="0.4736in"/>
    </style:style>
    <style:style style:name="T523" style:parent-style-name="DefaultParagraphFont" style:family="text">
      <style:text-properties style:font-name-asian="Calibri" fo:font-weight="bold" style:font-weight-asian="bold" style:font-weight-complex="bold"/>
    </style:style>
    <style:style style:name="T524" style:parent-style-name="DefaultParagraphFont" style:family="text">
      <style:text-properties style:font-name-asian="Calibri" fo:font-weight="bold" style:font-weight-asian="bold" style:font-weight-complex="bold"/>
    </style:style>
    <style:style style:name="T525" style:parent-style-name="DefaultParagraphFont" style:family="text">
      <style:text-properties style:font-name-asian="Calibri" fo:font-weight="bold" style:font-weight-asian="bold" style:font-weight-complex="bold"/>
    </style:style>
    <style:style style:name="P526" style:parent-style-name="Normal" style:family="paragraph">
      <style:paragraph-properties fo:text-align="justify" fo:text-indent="0.473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875in"/>
    </style:style>
    <style:style style:name="T530" style:parent-style-name="DefaultParagraphFont" style:family="text">
      <style:text-properties style:font-name-asian="Calibri"/>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Helvetica Neue" fo:font-weight="bold" style:font-weight-asian="bold" style:font-weight-complex="bold" style:language-asian="lt" style:country-asian="LT"/>
    </style:style>
    <style:style style:name="T534" style:parent-style-name="DefaultParagraphFont" style:family="text">
      <style:text-properties style:font-name-asian="Helvetica Neue" fo:font-weight="bold" style:font-weight-asian="bold" style:font-weight-complex="bold" style:language-asian="lt" style:country-asian="LT"/>
    </style:style>
    <style:style style:name="T535" style:parent-style-name="DefaultParagraphFont" style:family="text">
      <style:text-properties style:font-name-asian="Helvetica Neue"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language-asian="lt" style:country-asian="LT"/>
    </style:style>
    <style:style style:name="T558" style:parent-style-name="DefaultParagraphFont" style:family="text">
      <style:text-properties style:font-name-asian="Calibri" fo:font-weight="bold" style:font-weight-asian="bold" style:font-weight-complex="bold" style:language-asian="lt" style:country-asian="LT"/>
    </style:style>
    <style:style style:name="T559" style:parent-style-name="DefaultParagraphFont" style:family="text">
      <style:text-properties style:font-name-asian="Calibri" fo:font-weight="bold" style:font-weight-asian="bold" style:font-weight-complex="bold" style:language-asian="lt" style:country-asian="LT"/>
    </style:style>
    <style:style style:name="T560" style:parent-style-name="DefaultParagraphFont" style:family="text">
      <style:text-properties style:font-name-asian="Calibri" fo:font-weight="bold" style:font-weight-asian="bold" style:font-weight-complex="bold" style:language-asian="lt" style:country-asian="LT"/>
    </style:style>
    <style:style style:name="T561" style:parent-style-name="DefaultParagraphFont" style:family="text">
      <style:text-properties style:font-name-asian="Arial Unicode MS" fo:font-weight="bold" style:font-weight-asian="bold" style:font-weight-complex="bold"/>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font-weight="bold" style:font-weight-asian="bold" style:font-weight-complex="bold" style:language-asian="lt" style:country-asian="LT"/>
    </style:style>
    <style:style style:name="T566" style:parent-style-name="DefaultParagraphFont" style:family="text">
      <style:text-properties style:font-name-asian="Calibri" fo:font-weight="bold" style:font-weight-asian="bold" style:font-weight-complex="bold" style:language-asian="lt" style:country-asian="LT"/>
    </style:style>
    <style:style style:name="T567" style:parent-style-name="DefaultParagraphFont" style:family="text">
      <style:text-properties style:font-name-asian="Calibri" fo:font-weight="bold" style:font-weight-asian="bold" style:font-weight-complex="bold"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P591" style:parent-style-name="Normal" style:family="paragraph">
      <style:paragraph-properties fo:text-align="justify" fo:text-indent="0.5in"/>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weight-complex="bold" fo:color="#000000" style:font-size-complex="12p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5in"/>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fo:font-weight="bold" style:font-weight-asian="bold" style:font-weight-complex="bold" fo:color="#000000" style:language-asian="lt" style:country-asian="LT"/>
    </style:style>
    <style:style style:name="T699" style:parent-style-name="DefaultParagraphFont" style:family="text">
      <style:text-properties fo:font-weight="bold" style:font-weight-asian="bold" style:font-weight-complex="bold" fo:color="#000000"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493in"/>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indent="0.4923in"/>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P732" style:parent-style-name="Normal" style:family="paragraph">
      <style:paragraph-properties fo:text-align="justify" fo:text-indent="0.4923in"/>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7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justify" fo:text-indent="0.5in"/>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fo:color="#000000" style:language-asian="lt" style:country-asian="L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font-weight="bold" style:font-weight-asian="bold" style:font-weight-complex="bold" fo:color="#000000"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style>
    <style:style style:name="T774" style:parent-style-name="DefaultParagraphFont" style:family="text">
      <style:text-properties fo:color="#000000" style:font-size-complex="12pt" fo:language="lt"/>
    </style:style>
    <style:style style:name="T775" style:parent-style-name="DefaultParagraphFont" style:family="text">
      <style:text-properties fo:color="#000000" style:font-size-complex="12pt" fo:language="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777" style:parent-style-name="DefaultParagraphFont" style:family="text">
      <style:text-properties fo:color="#000000" style:font-size-complex="12pt" fo:language="lt"/>
    </style:style>
    <style:style style:name="T778" style:parent-style-name="DefaultParagraphFont" style:family="text">
      <style:text-properties fo:font-weight="bold" style:font-weight-asian="bold" style:font-weight-complex="bold" fo:color="#000000" style:font-size-complex="12pt" fo:language="lt"/>
    </style:style>
    <style:style style:name="T779" style:parent-style-name="DefaultParagraphFont" style:family="text">
      <style:text-properties fo:color="#000000" style:font-size-complex="12pt" fo:language="lt"/>
    </style:style>
    <style:style style:name="T780" style:parent-style-name="DefaultParagraphFont" style:family="text">
      <style:text-properties fo:font-weight="bold" style:font-weight-asian="bold" style:font-weight-complex="bold" fo:color="#000000" style:font-size-complex="12pt" fo:language="lt"/>
    </style:style>
    <style:style style:name="T781" style:parent-style-name="DefaultParagraphFont" style:family="text">
      <style:text-properties fo:color="#000000" style:font-size-complex="12pt" fo:language="lt"/>
    </style:style>
    <style:style style:name="T782" style:parent-style-name="DefaultParagraphFont" style:family="text">
      <style:text-properties fo:font-weight="bold" style:font-weight-asian="bold" style:font-weight-complex="bold" fo:color="#000000" style:font-size-complex="12pt" fo:language="lt"/>
    </style:style>
    <style:style style:name="T783" style:parent-style-name="DefaultParagraphFont" style:family="text">
      <style:text-properties fo:color="#000000" style:font-size-complex="12pt" fo:language="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785" style:parent-style-name="DefaultParagraphFont" style:family="text">
      <style:text-properties fo:color="#000000" style:font-size-complex="12pt" fo:language="lt"/>
    </style:style>
    <style:style style:name="T786" style:parent-style-name="DefaultParagraphFont" style:family="text">
      <style:text-properties fo:color="#000000" style:font-size-complex="12pt" fo:language="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indent="0.4923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text-indent="0.5in"/>
      <style:text-properties fo:color="#000000"/>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align="justify" fo:text-indent="0.4923in"/>
      <style:text-properties fo:font-style="italic" style:font-style-asian="italic" style:font-size-complex="12pt"/>
    </style:style>
    <style:style style:name="P833" style:parent-style-name="Normal" style:family="paragraph">
      <style:paragraph-properties fo:text-align="justify" fo:text-indent="0.4923in"/>
      <style:text-properties fo:font-style="italic" style:font-style-asian="italic" style:font-size-complex="12pt"/>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office:automatic-styles>
  <office:body>
    <office:text text:use-soft-page-breaks="true">
      <text:p text:style-name="P1"/>
      <text:p text:style-name="P7">Projekto<text:s/>Nr. XIVP-1516(2)</text:p>
      <text:p text:style-name="P8">lyginamasis variantas</text:p>
      <text:p text:style-name="P9"/>
      <text:p text:style-name="P10"/>
      <text:p text:style-name="P11">LIETUVOS RESPUBLIKOS</text:p>
      <text:p text:style-name="P12"><text:span text:style-name="T13">DARBO KODEKSO 14, 25, 27, 30, 52, 58, 14</text:span><text:span text:style-name="T14">4, 221, 222, 223, 225, 226, 227 IR</text:span><text:span text:style-name="T15"><text:s/>240 STRAIPSNIŲ PAKEITIMO<text:s/></text:span><text:span text:style-name="T16">ĮSTATYMAS</text:span></text:p>
      <text:p text:style-name="P17"/>
      <text:p text:style-name="P18">2022 m. <text:s text:c="23"/>d. Nr.</text:p>
      <text:p text:style-name="P19">Vilnius</text:p>
      <text:p text:style-name="P20"/>
      <text:p text:style-name="P21"><text:span text:style-name="T22">1</text:span><text:span text:style-name="T23"><text:s/>straipsnis.<text:s/></text:span><text:span text:style-name="T24">14 straipsnio pakeitimas</text:span></text:p>
      <text:p text:style-name="P25"><text:span text:style-name="T26">Pakeisti 14 straipsnio 5 dalį ir ją išdėstyti taip:</text:span></text:p>
      <text:p text:style-name="P27"><text:span text:style-name="T28">„</text:span><text:span text:style-name="T29">5</text:span><text:span text:style-name="T30">.</text:span><text:span text:style-name="T31"><text:s/></text:span><text:span text:style-name="T32">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text:s/></text:span><text:span text:style-name="T33">ir elektroninių ryšių<text:s/></text:span><text:span text:style-name="T34">technologijas sutartu ar<text:s/></text:span><text:span text:style-name="T35">reglamentuotu būdu iki paskutinės termino dienos dvidešimt ketvirtos valandos, laikomi išsiųstais laiku.</text:span>“</text:p>
      <text:p text:style-name="P36"/>
      <text:p text:style-name="P37"><text:span text:style-name="T38">2</text:span><text:span text:style-name="T39"><text:s/>straipsnis.<text:s/></text:span><text:span text:style-name="T40">25 straipsnio</text:span><text:span text:style-name="T41"><text:s/></text:span><text:span text:style-name="T42">pakeitimas</text:span></text:p>
      <text:p text:style-name="P43"><text:span text:style-name="T44">Pakeisti 25 straipsnio 2 dalį ir ją išdėstyti taip:</text:span></text:p>
      <text:p text:style-name="P45"><text:span text:style-name="T46">„</text:span><text:span text:style-name="T47">2</text:span><text:span text:style-name="T48">.<text:s/></text:span><text:span text:style-name="T49">Darbo sutarties šalies kitai darbo sutarties šaliai šio kodekso, kitų darbo teisės normų ar sutarčių nustatytais atvejais perduodami dokumentai (pranešimai, prašymai, sutikimai, prieštaravimai ir<text:s/></text:span><text:span text:style-name="T50">kt.<text:s/></text:span><text:span text:style-name="T51">kita</text:span><text:span text:style-name="T52">) ir kita informacija turi būti pateikiami raštu. Dokumentų ir informacijos<text:s/></text:span><text:soft-page-break/><text:span text:style-name="T53">tinkamu pateikimu raštu laikomi tie atvejai,<text:s/></text:span><text:span text:style-name="T54">kai</text:span><text:span text:style-name="T55"><text:s/></text:span><text:span text:style-name="T56">kada</text:span><text:span text:style-name="T57"><text:s/>duomenys perduodami įprastai naudojamomis<text:s/></text:span><text:span text:style-name="T58">informacinių</text:span><text:span text:style-name="T59"><text:s/></text:span><text:span text:style-name="T60">informacinėmis</text:span><text:span text:style-name="T61"><text:s/></text:span><text:span text:style-name="T62">ir elektroninių ryšių technologijomis</text:span><text:span text:style-name="T63"><text:s/></text:span><text:span text:style-name="T64">technologijų</text:span><text:span text:style-name="T65"><text:s/></text:span><text:span text:style-name="T66">priemonėmis</text:span><text:span text:style-name="T67"><text:s/>(elektroniniu paštu, mobiliaisiais įrenginiais ir<text:s/></text:span><text:span text:style-name="T68">kt.</text:span><text:span text:style-name="T69"><text:s/></text:span><text:span text:style-name="T70">kita</text:span><text:span text:style-name="T71">) su sąlyga, kad įmanoma nustatyti informacijos turinį,<text:s/></text:span><text:span text:style-name="T72">jos pateikėją, pateikimo faktą ir laiką, taip pat sudarytos protingos galimybės ją išsaugoti</text:span><text:span text:style-name="T73"><text:s/></text:span><text:span text:style-name="T74">ir atsispausdinti</text:span><text:span text:style-name="T75">. Jeigu darbo sutarties šalis nurodo pagrįstas abejones dėl šių<text:s/></text:span><text:span text:style-name="T76">abiejų</text:span><text:span text:style-name="T77"><text:s/>sąlygų buvimo,</text:span><text:span text:style-name="T78"><text:s/>įrodyti, kad jos buvo sudarytos, privalo darbdavys.</text:span>“</text:p>
      <text:p text:style-name="P79"/>
      <text:p text:style-name="P80"><text:span text:style-name="T81">3</text:span><text:span text:style-name="T82"><text:s/>straipsnis.<text:s/></text:span><text:span text:style-name="T83">27 straipsnio pakeitimas</text:span></text:p>
      <text:p text:style-name="P84"><text:span text:style-name="T85">Pakeisti 27 straipsnio 2 dalį ir ją išdėstyti taip:</text:span></text:p>
      <text:p text:style-name="P86"><text:span text:style-name="T87">„</text:span><text:span text:style-name="T88">2</text:span><text:span text:style-name="T89">.</text:span><text:span text:style-name="T90"><text:s/></text:span><text:span text:style-name="T91">Darbdaviui įgyvendinant nuosavybės ar valdymo teises į darbo vietoje naudojamas informacines ir<text:s/></text:span><text:span text:style-name="T92">komunikacines</text:span><text:span text:style-name="T93"><text:s/></text:span><text:span text:style-name="T94">elektroninių ryšių</text:span><text:span text:style-name="T95"><text:s/></text:span><text:span text:style-name="T96">technologijas, negali būti pažeidžiamas darbuotojų asmeninio susižinojimo slaptumas.</text:span>“</text:p>
      <text:p text:style-name="P97"/>
      <text:p text:style-name="P98"><text:span text:style-name="T99">4</text:span><text:span text:style-name="T100"><text:s/>straipsnis.<text:s/></text:span><text:span text:style-name="T101">30 straipsnio pakeitimas<text:s/></text:span></text:p>
      <text:p text:style-name="P102"><text:span text:style-name="T103">Pakeisti 30 straipsnį ir jį išdėstyti taip:</text:span></text:p>
      <text:p text:style-name="P104"><text:span text:style-name="T105">„</text:span><text:span text:style-name="T106">30</text:span><text:span text:style-name="T107"><text:s/>straipsnis. Darbuotojų garbės ir orumo gynimas</text:span><text:span text:style-name="T108">,</text:span><text:s/><text:span text:style-name="T109">smurto ir priekabiavimo draudimas</text:span></text:p>
      <text:p text:style-name="P110"><text:span text:style-name="T111">1</text:span><text:span text:style-name="T112">. Darbdavys privalo sukurti tokią darbo aplinką, kurioje darbuotojas ar<text:s/></text:span><text:span text:style-name="T113">darbuotojų</text:span><text:span text:style-name="T114"><text:s/></text:span><text:span text:style-name="T115">jų</text:span><text:span text:style-name="T116"><text:s/>grupė nepatirtų priešiškų, neetiškų, žeminančių, agresyvių, užgaulių, įžeidžiančių veiksmų, kuriais kėsinamasi į<text:s/></text:span><text:span text:style-name="T117">atskiro</text:span><text:span text:style-name="T118"><text:s/>darbuotojo ar<text:s/></text:span><text:span text:style-name="T119">darbuotojų</text:span><text:span text:style-name="T120"><text:s/></text:span><text:span text:style-name="T121">jų</text:span><text:span text:style-name="T122"><text:s/>grupės garbę ir orumą, fizinį ar psichologinį<text:s/></text:span><text:span text:style-name="T123">asmens<text:s/></text:span><text:span text:style-name="T124">neliečiamumą ar kuriais siekiama darbuotoją ar<text:s/></text:span><text:span text:style-name="T125">darbuotojų</text:span><text:span text:style-name="T126"><text:s/></text:span><text:span text:style-name="T127">jų</text:span><text:span text:style-name="T128"><text:s/>grupę įbauginti, sumenkinti ar įstumti į beginklę ir bejėgę padėtį.</text:span></text:p>
      <text:p text:style-name="P129"><text:span text:style-name="T130">2</text:span><text:span text:style-name="T131">.<text:s/></text:span><text:span text:style-name="T132">Smurtas ir priekabiavimas, įskaitant psichologinį smurtą</text:span><text:span text:style-name="T133">,</text:span><text:span text:style-name="T134"><text:s/>smurtą ir priekabiavimą dėl lyties (smurtas ir priekabiavimas nukreiptas prieš asmenis dėl jų lyties arba neproporcingai paveikiantis tam tikros lyties asmenis, įskaitant seksualinį priekabiavimą), –<text:s/></text:span><text:span text:style-name="T135">bet koks</text:span><text:span text:style-name="T136"><text:s/>nepriimtinas elgesys ar jo grėsmė, nesvarbu, ar nepriimtinu elgesiu vieną kartą ar<text:s/></text:span><text:soft-page-break/><text:span text:style-name="T137">pakar</text:span><text:span text:style-name="T138">totinai siekiama padaryti fizinį, psichologinį, seksualinį</text:span><text:span text:style-name="T139"><text:s/>ar ekon</text:span><text:span text:style-name="T140">ominį</text:span><text:span text:style-name="T141"><text:s/></text:span><text:span text:style-name="T142">poveikį</text:span><text:span text:style-name="T143">, ar nepriimtinu elgesiu<text:s/></text:span><text:span text:style-name="T144">šis poveikis padaromas arba gali būti padarytas</text:span><text:span text:style-name="T145">,</text:span><text:span text:style-name="T146"><text:s/>ar tokiu elgesiu įžeidžiamas asmens orumas arba sukuriama bauginanti, priešiška, žeminanti ar įžeidžianti aplinka ar (ir) atsirado arba gali atsirasti fizinė, turtinė ir (ar) neturtinė žala</text:span><text:span text:style-name="T147">.</text:span><text:span text:style-name="T148"><text:s/>Smurtas ir priekabiavimas draudžiamas:</text:span></text:p>
      <text:p text:style-name="P149"><text:span text:style-name="T150">1</text:span><text:span text:style-name="T151">) darbo vietose, įskaitant viešąsias ir privačias vietas, kai darbuotojas yra darbdavio žinioje ar atlieka pareigas pagal darbo sutartį;<text:s/></text:span></text:p>
      <text:p text:style-name="P152"><text:span text:style-name="T153">2</text:span><text:span text:style-name="T154">) pertrauk</text:span><text:span text:style-name="T155">ų</text:span><text:span text:style-name="T156"><text:s/>pailsėti ir pavalgyti metu arba naudojantis buities, sanitarin</text:span><text:span text:style-name="T157">ėmis</text:span><text:span text:style-name="T158"><text:s/>ir higienos patalpomis;</text:span></text:p>
      <text:p text:style-name="P159"><text:span text:style-name="T160">3</text:span><text:span text:style-name="T161">) su darbu susijusių išvykų, kelionių, mokymų, renginių ar socialinės veiklos metu;<text:s/></text:span></text:p>
      <text:p text:style-name="P162"><text:span text:style-name="T163">4</text:span><text:span text:style-name="T164">) su darbu susijusio bendravimo, įskaitant bendravimą informacinėmis<text:s/></text:span><text:span text:style-name="T165">ir elektroninių ryšių</text:span><text:span text:style-name="T166"><text:s/>technologijomis, metu;<text:s/></text:span></text:p>
      <text:p text:style-name="P167"><text:span text:style-name="T168">5</text:span><text:span text:style-name="T169">) darbdavio suteiktame būste;</text:span></text:p>
      <text:p text:style-name="P170"><text:span text:style-name="T171">6</text:span><text:span text:style-name="T172">) pakeliui į darbą ar iš darbo.<text:s/></text:span></text:p>
      <text:p text:style-name="P173"><text:span text:style-name="T174">3</text:span><text:span text:style-name="T175">.<text:s/></text:span><text:span text:style-name="T176">Darbdavys imasi visų būtinų priemonių<text:s/></text:span><text:span text:style-name="T177">psichologinio</text:span><text:span text:style-name="T178"><text:s/>smurto<text:s/></text:span><text:span text:style-name="T179">ir priekabiavimo<text:s/></text:span><text:span text:style-name="T180">darbo aplinkoje</text:span><text:span text:style-name="T181"><text:s/>prevencijai užtikrinti ir<text:s/></text:span><text:span text:style-name="T182">aktyvių veiksmų</text:span><text:span text:style-name="T183"><text:s/></text:span><text:span text:style-name="T184">pagalbai asmenims, patyrusiems<text:s/></text:span><text:span text:style-name="T185">psichologinį</text:span><text:span text:style-name="T186"><text:s/>smurtą<text:s/></text:span><text:span text:style-name="T187">ar priekabiavimą šio straipsnio 2 dalyje numatytais atvejais<text:s/></text:span><text:span text:style-name="T188">darbo aplinkoje</text:span><text:span text:style-name="T189">, suteikti</text:span><text:span text:style-name="T190">:<text:s/></text:span></text:p>
      <text:p text:style-name="P191"><text:span text:style-name="T192">1</text:span><text:span text:style-name="T193">) atsižvelgdamas į galimus smurto ir priekabiavimo pavojus, imasi jų šalinimo<text:s/></text:span><text:span text:style-name="T194">ir (ar)</text:span><text:span text:style-name="T195"><text:s/>kontrolės priemonių;</text:span></text:p>
      <text:p text:style-name="P196"><text:span text:style-name="T197">2</text:span><text:span text:style-name="T198">) nustato pranešimų apie smurtą ir priekabiavimą teikimo bei nagrinėjimo tvarką ir supažindina su ja darbuotojus;</text:span></text:p>
      <text:p text:style-name="P199"><text:span text:style-name="T200">3</text:span><text:span text:style-name="T201">) or</text:span><text:span text:style-name="T202">ganizuoja darbuotojams mokymus<text:s/></text:span><text:span text:style-name="T203">apie smurto ir priekabiavimo pavojus, prevencijos priemones,<text:s/></text:span><text:span text:style-name="T204">darbuotojų</text:span><text:span text:style-name="T205"><text:s/>teises<text:s/></text:span><text:span text:style-name="T206">ir</text:span><text:span text:style-name="T207"><text:s/>pareigas smurto ir priekabiavimo srityje.</text:span></text:p>
      <text:p text:style-name="P208"><text:span text:style-name="T209">4</text:span><text:span text:style-name="T210">. Darbdavys, kurio vidutinis darbuotojų skaičius yra daugiau kaip penkiasdešimt,</text:span><text:span text:style-name="T211"><text:s/></text:span><text:span text:style-name="T212">šio kodekso nustatyta tvarka</text:span><text:span text:style-name="T213"><text:s/>įvykdęs informavimo ir konsultavimo procedūras, privalo<text:s/></text:span><text:soft-page-break/><text:span text:style-name="T214">patvirtinti smurto ir priekabiavimo prevencijos politiką,<text:s/></text:span><text:span text:style-name="T215">įprastais darbovietėje būdais ją paskelbti</text:span><text:span text:style-name="T216"><text:s/>ir įgyvendinti. Smurto ir priekabiavimo prevencijos politikoje<text:s/></text:span><text:span text:style-name="T217">turi būti nustatyta</text:span><text:span text:style-name="T218">:</text:span><text:span text:style-name="T219"><text:s/>smurto ir priekabiavimo<text:s/></text:span><text:span text:style-name="T220">atpažinimo būdai</text:span><text:span text:style-name="T221">, galimos smurto ir priekabiavimo<text:s/></text:span><text:span text:style-name="T222">formos, supažindinimo su smurto ir priekabiavimo prevencijos priemonėmis tvarka, pranešimų</text:span><text:span text:style-name="T223"><text:s/>apie smurtą ir priekabiavimą<text:s/></text:span><text:span text:style-name="T224">teikimo ir nagrinėjimo tvarka, apie smurtą ir priekabiavimą pranešusi</text:span><text:span text:style-name="T225">ų asmenų ir nukentėjusių asmenų apsaugos priemonės</text:span><text:span text:style-name="T226"><text:s/></text:span><text:span text:style-name="T227">ir jiems<text:s/></text:span><text:span text:style-name="T228">teikiama pagalba, darbuotojų elgesio (darbo etikos) taisyklės ir kita informacija, susijusi su smurto ir p</text:span><text:span text:style-name="T229">riekabiavimo prevencija</text:span><text:span text:style-name="T230">.<text:s/></text:span></text:p>
      <text:p text:style-name="P231"><text:span text:style-name="T232">5</text:span><text:span text:style-name="T233">. Darbdavys atnaujina smurto ir priekabiavimo prevencijos politiką, atsižvelgdamas į gautus pranešimus apie smurtą ir priekabiavimą, nustatytus smurto ir priekabiavimo atvejus, pasikeitus galimiems jų pavojams ar atsiradus naujų arba pareikalavus Lietuvos Respublikos valstybinės darbo inspekcijos darbo inspektoriui.“</text:span></text:p>
      <text:p text:style-name="P234"/>
      <text:p text:style-name="P235"><text:span text:style-name="T236">5</text:span><text:span text:style-name="T237"><text:s/>straipsnis.<text:s/></text:span><text:span text:style-name="T238">52 straipsnio pakeitimas</text:span></text:p>
      <text:p text:style-name="P239">Pakeisti 52 straipsnio 1 dalį ir ją išdėstyti taip:</text:p>
      <text:p text:style-name="P240"><text:span text:style-name="T241">„</text:span><text:span text:style-name="T242">1</text:span><text:span text:style-name="T243">.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 negu<text:s/></text:span><text:span text:style-name="T244">yra</text:span><text:span text:style-name="T245"><text:s/>darbovietė<text:s/></text:span><text:span text:style-name="T246">yra</text:span><text:span text:style-name="T247">, vietoje, taip pat<text:s/></text:span><text:span text:style-name="T248">ir</text:span><text:span text:style-name="T249"><text:s/>naudodamas informacines<text:s/></text:span><text:span text:style-name="T250">ir elektroninių ryšių</text:span><text:span text:style-name="T251"><text:s/>technologijas (teledarbas).</text:span>“</text:p>
      <text:p text:style-name="P252"/>
      <text:p text:style-name="P253"><text:span text:style-name="T254">6</text:span><text:span text:style-name="T255"><text:s/>straipsnis.<text:s/></text:span><text:span text:style-name="T256">58 straipsnio pakeitimas</text:span></text:p>
      <text:p text:style-name="P257"><text:span text:style-name="T258">Pakeisti 58 straipsnio 3 dalies 4 punktą ir jį išdėstyti taip:</text:span></text:p>
      <text:p text:style-name="P259">„4)<text:s/><text:span text:style-name="T260">priekabiavimas dėl lyties ar seksualinis priekabiavimas</text:span><text:s/><text:span text:style-name="T261">smurtas ar priekabiavimas, įskaitant psichologinį smurtą<text:s/></text:span><text:span text:style-name="T262">ir</text:span><text:span text:style-name="T263"><text:s/>smurtą ar priekabiavimą dėl lyties (smurtas ar<text:s/></text:span><text:soft-page-break/><text:span text:style-name="T264">priekabiavimas nukreiptas prieš asmenis dėl jų lyties arba neproporcingai paveikiantis tam tikros lyties asmenis, įskaitant seksualinį priekabiavimą)</text:span>,<text:span text:style-name="T265"><text:s/></text:span>diskriminacinio pobūdžio veiksmai ar garbės ir orumo pažeidimas kitų darbuotojų ar trečiųjų asmenų atžvilgiu darbo metu ar darbo vietoje;“.</text:p>
      <text:p text:style-name="P266"/>
      <text:p text:style-name="P267"><text:span text:style-name="T268">7</text:span><text:span text:style-name="T269"><text:s/>straipsnis.<text:s/></text:span><text:span text:style-name="T270">144 straipsnio pakeitimas</text:span></text:p>
      <text:p text:style-name="P271"><text:span text:style-name="T272">Pakeisti 144 straipsnio 8 dalį ir ją išdėstyti taip:</text:span></text:p>
      <text:p text:style-name="P273"><text:span text:style-name="T274">„</text:span><text:span text:style-name="T275">8</text:span><text:span text:style-name="T276">. Darbuotojams, kurių darbas yra kilnojamojo pobūdžio arba atliekamas lauko sąlygomis, arba susijęs su kelionėmis ar važiavimu, kompensuojamos su tuo susijusios padidėjusios išlaidos už faktiškai tokio pobūdžio dirbtą darbo laiką. Šių kompensacijų dydis negali viršyti<text:s/></text:span><text:span text:style-name="T277">50</text:span><text:span text:style-name="T278"><text:s/></text:span><text:span text:style-name="T279">30</text:span><text:span text:style-name="T280"><text:s/>procentų bazinio (tarifinio) darbo užmokesčio ir jos mokamos tuo atveju, kai darbuotojui neapmokamos komandiruotės išlaidos.“</text:span></text:p>
      <text:p text:style-name="P281"/>
      <text:p text:style-name="P282"><text:span text:style-name="T283">8</text:span><text:span text:style-name="T284"><text:s/>straipsnis.<text:s/></text:span><text:span text:style-name="T285">144 straipsnio pakeitimas</text:span></text:p>
      <text:p text:style-name="P286"><text:span text:style-name="T287">1</text:span><text:span text:style-name="T288">.</text:span><text:span text:style-name="T289"><text:tab/>Pakeisti 144 straipsnio pavadinimą ir jį išdėstyti taip:</text:span></text:p>
      <text:p text:style-name="P290"><text:span text:style-name="T291">„</text:span><text:span text:style-name="T292">144</text:span><text:span text:style-name="T293"> straipsnis. Mokėjimas už darbą poilsio ir švenčių dienomis, viršvalandinį</text:span><text:span text:style-name="T294"><text:s text:c="25"/></text:span><text:span text:style-name="T295">darbą ir<text:s/></text:span><text:span text:style-name="T296">darbą,</text:span><text:span text:style-name="T297"><text:s/></text:span><text:span text:style-name="T298">kai yra nukrypimų nuo normalių darbo sąlygų, taip pat kai padidinamas darbuotojo darbo mastas<text:s/></text:span><text:span text:style-name="T299"><text:s/></text:span><text:span text:style-name="T300">kompensacijos<text:s/></text:span><text:span text:style-name="T301">darbuotojams, kurių darbas yra kilnojamojo pobūdžio arba atliekamas lauko sąlygomis, arba susijęs su kelionėmis ar važiavimu</text:span><text:span text:style-name="T302">“.</text:span></text:p>
      <text:p text:style-name="P303"><text:span text:style-name="T304">2</text:span><text:span text:style-name="T305">.</text:span><text:span text:style-name="T306"><text:s/></text:span><text:span text:style-name="T307">Pripažinti netekusia galios 144 straipsnio 8 dalį.</text:span></text:p>
      <text:p text:style-name="P308"><text:span text:style-name="T309">8</text:span><text:span text:style-name="T310">. Darbuotojams, kurių darbas yra kilnojamojo pobūdžio arba atliekamas lauko sąlygomis, arba susijęs su kelionėmis ar važiavimu, kompensuojamos su tuo s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311"/>
      <text:p text:style-name="P312"><text:span text:style-name="T313">9</text:span><text:span text:style-name="T314"><text:s/>straipsnis.<text:s/></text:span><text:span text:style-name="T315">221 straipsnio pakeitimas</text:span></text:p>
      <text:p text:style-name="P316"><text:span text:style-name="T317">Pakeisti 221 straipsnio 4 dalį ir ją išdėstyti taip</text:span><text:span text:style-name="T318">:</text:span></text:p>
      <text:p text:style-name="P319"><text:span text:style-name="T320">„</text:span><text:span text:style-name="T321">4</text:span><text:span text:style-name="T322">.<text:s/></text:span><text:span text:style-name="T323">Darbo ginčų komisijų narių – profesinių sąjungų ir darbdavių organizacijų atstovų<text:s/></text:span><text:span text:style-name="T324">ir</text:span><text:span text:style-name="T325"><text:s/></text:span><text:span text:style-name="T326">jų</text:span><text:span text:style-name="T327"><text:s/></text:span><text:span text:style-name="T328">bei</text:span><text:span text:style-name="T329"><text:s/>pakaitinių<text:s/></text:span><text:span text:style-name="T330">jų</text:span><text:span text:style-name="T331"><text:s/>narių – vardinį sąrašą</text:span><text:span text:style-name="T332">, kuriame nurodyta asmens pareigos, vardas, pavardė,<text:s/></text:span><text:span text:style-name="T333">su priskyrimu</text:span><text:span text:style-name="T334"><text:s/></text:span><text:span text:style-name="T335">priskyrimas</text:span><text:span text:style-name="T336"><text:s/></text:span><text:span text:style-name="T337">konkrečioms</text:span><text:span text:style-name="T338"><text:s/></text:span><text:span text:style-name="T339">teritorinei</text:span><text:span text:style-name="T340"><text:s/>darbo ginčų<text:s/></text:span><text:span text:style-name="T341">komisijoms</text:span><text:span text:style-name="T342"><text:s/></text:span><text:span text:style-name="T343">komisijai,</text:span><text:span text:style-name="T344"><text:s/>tvirtina ir kartą per metus atnaujina Lietuvos Respublikos vyriausiasis valstybinis darbo inspektorius, gavęs profesinių sąjungų ir darbdavių organizacijų teikimus</text:span><text:span text:style-name="T345">, kuriuose nurodyta profesinių sąjungų ir darbdavių organizacijų atstovų, pakaitinių jų narių pareigos, vardai, pavardės</text:span><text:span text:style-name="T346">.“</text:span></text:p>
      <text:p text:style-name="P347"/>
      <text:p text:style-name="P348"><text:span text:style-name="T349">10</text:span><text:span text:style-name="T350"><text:s/>straipsnis.<text:s/></text:span><text:span text:style-name="T351">222 straipsnio pakeitimas</text:span></text:p>
      <text:p text:style-name="P352"><text:span text:style-name="T353">Pakeisti 222 straipsnio 1 dalį ir ją išdėstyti taip:</text:span></text:p>
      <text:p text:style-name="P354"><text:span text:style-name="T355">„</text:span><text:span text:style-name="T356">1</text:span><text:span text:style-name="T357">. Profesinių sąjungų ir darbdavių organizacijų atstovai – darbo ginčų komisijos nariai – atleidžiami nuo darbo pareigų atlikimo laikotarpiu</text:span><text:span text:style-name="T358">i</text:span><text:span text:style-name="T359">,<text:s/></text:span><text:span text:style-name="T360">per</text:span><text:span text:style-name="T361"><text:s/>kurį jie dalyvauja darbo ginčų komisijos darbe. Jų darbas apmokamas Lietuvos Respublikos valstybės ir savivaldybių įstaigų darbuotojų<text:s/></text:span><text:span text:style-name="T362">darbo apmokėjimo</text:span><text:span text:style-name="T363"><text:s/>ir komisijų narių<text:s/></text:span><text:span text:style-name="T364">atlygio už darbą</text:span><text:span text:style-name="T365"><text:s/></text:span><text:span text:style-name="T366">darbo apmokėjimo</text:span><text:span text:style-name="T367"><text:s/>įstatymo nustatyta tvarka, o kelionės išlaidų dydžius ir jų apmokėjimo tvarką nustato Lietuvos Respublikos socialinės apsaugos ir darbo ministras.</text:span><text:span text:style-name="T368">“</text:span></text:p>
      <text:p text:style-name="P369"/>
      <text:p text:style-name="P370"><text:span text:style-name="T371">11</text:span><text:span text:style-name="T372"><text:s/></text:span><text:span text:style-name="T373">straipsnis.<text:s/></text:span><text:span text:style-name="T374">223 straipsnio pakeitimas</text:span></text:p>
      <text:p text:style-name="P375"><text:span text:style-name="T376">Pakeisti 223 straipsnį ir jį išdėstyti taip:</text:span></text:p>
      <text:p text:style-name="P377"><text:span text:style-name="T378">„</text:span><text:span text:style-name="T379">223</text:span><text:span text:style-name="T380"><text:s/>straipsnis. Prašymas išnagrinėti darbo ginčą dėl teisės</text:span></text:p>
      <text:h text:style-name="P381" text:outline-level="3"><text:span text:style-name="T382">1</text:span><text:span text:style-name="T383">. Darbo ginčo šalis darbo ginčų komisijai privalo raštu ar elektroniniu paštu, pasirašiusi elektroniniu parašu, pateikti prašymą išnagrinėti darbo ginčą dėl teisės.</text:span></text:h>
      <text:p text:style-name="P384"><text:span text:style-name="T385">2</text:span><text:span text:style-name="T386">. Prašyme<text:s/></text:span><text:span text:style-name="T387">išnagrinėti darbo ginčą dėl teisės</text:span><text:span text:style-name="T388"><text:s/>turi būti nurodyta:</text:span></text:p>
      <text:p text:style-name="P389"><text:span text:style-name="T390">1</text:span><text:span text:style-name="T391">)<text:s/></text:span><text:span text:style-name="T392">darbo</text:span><text:span text:style-name="T393"><text:s/>ginčą<text:s/></text:span><text:span text:style-name="T394">inicijuojančios šalies (ieškovo) vardas, pavardė,<text:s/></text:span><text:span text:style-name="T395">asmens kodas, o jei jo<text:s/></text:span><text:span text:style-name="T396">nėra</text:span><text:span text:style-name="T397">, − gimimo data,<text:s/></text:span><text:span text:style-name="T398">gyvenamasis</text:span><text:span text:style-name="T399"><text:s/></text:span><text:span text:style-name="T400">gyvenamosios vietos</text:span><text:span text:style-name="T401"><text:s/>adresas</text:span><text:span text:style-name="T402"><text:s/>(jeigu<text:s/></text:span><text:span text:style-name="T403">darbo ginčą inicijuojanti šalis (ieškovas)</text:span><text:span text:style-name="T404"><text:s/></text:span><text:span text:style-name="T405">prašo</text:span><text:span text:style-name="T406"><text:s/></text:span><text:span text:style-name="T407">dokumentus gauti elektroniniu paštu,<text:s/></text:span><text:span text:style-name="T408">turi</text:span><text:span text:style-name="T409"><text:s/></text:span><text:span text:style-name="T410">būti nurodytas elektroninio pašto adresas), telefono ryšio numeris</text:span><text:span text:style-name="T411">;</text:span></text:p>
      <text:p text:style-name="P412"><text:span text:style-name="T413">2</text:span><text:span text:style-name="T414">) kitos šalies (atsakovo) pavadinimas,<text:s/></text:span><text:span text:style-name="T415">juridinio asmens kodas,</text:span><text:span text:style-name="T416"><text:s/>buveinės adresas<text:s/></text:span><text:span text:style-name="T417">arba fizinio asmens vardas, pavardė, asmens kodas, o jei jo<text:s/></text:span><text:span text:style-name="T418">nėra</text:span><text:span text:style-name="T419">, − gimimo data ir gyvenamosios vietos adresas, telefono ryšio numeris</text:span><text:span text:style-name="T420">;</text:span></text:p>
      <text:p text:style-name="P421"><text:span text:style-name="T422">3</text:span><text:span text:style-name="T423">)<text:s/></text:span><text:span text:style-name="T424">pateikiamas</text:span><text:span text:style-name="T425"><text:s/>suformuluotas reikalavimas;</text:span></text:p>
      <text:p text:style-name="P426"><text:span text:style-name="T427">4</text:span><text:span text:style-name="T428">) aplinkybės ir įrodymai, kuriais grindžiamas reikalavimas;</text:span></text:p>
      <text:p text:style-name="P429"><text:span text:style-name="T430">5</text:span><text:span text:style-name="T431">)</text:span><text:span text:style-name="T432"><text:s/></text:span><text:span text:style-name="T433">prašymas</text:span><text:span text:style-name="T434"><text:s/></text:span><text:span text:style-name="T435">dėl darbo ginčo nagrinėjimo rašytine tvarka;</text:span></text:p>
      <text:p text:style-name="P436"><text:span text:style-name="T437">6</text:span><text:span text:style-name="T438">)<text:s/></text:span><text:span text:style-name="T439">prašymas</text:span><text:span text:style-name="T440"><text:s/></text:span><text:span text:style-name="T441">dėl darbo ginčo nagrinėjimo naudojant i</text:span><text:span text:style-name="T442">nformacines ir elektroninių ryšių technologijas;</text:span></text:p>
      <text:p text:style-name="P443"><text:span text:style-name="T444">7</text:span><text:span text:style-name="T445">)<text:s/></text:span><text:span text:style-name="T446">prašymas</text:span><text:span text:style-name="T447"><text:s/></text:span><text:span text:style-name="T448">dokumentus</text:span><text:span text:style-name="T449"><text:s/></text:span><text:span text:style-name="T450">gauti</text:span><text:span text:style-name="T451"><text:s/>elektroniniu paštu;<text:s/></text:span></text:p>
      <text:p text:style-name="P452"><text:span text:style-name="T453">8</text:span><text:span text:style-name="T454">)</text:span><text:span text:style-name="T455"><text:s/>pridedamų dokumentų sąrašas</text:span><text:span text:style-name="T456">.</text:span><text:span text:style-name="T457">“</text:span></text:p>
      <text:p text:style-name="P458"><text:span text:style-name="T459">3</text:span><text:span text:style-name="T460">. Prašymas<text:s/></text:span><text:span text:style-name="T461">išnagrinėti darbo ginčą dėl teisės</text:span><text:span text:style-name="T462"><text:s/></text:span><text:span text:style-name="T463">teikiamas</text:span><text:span text:style-name="T464"><text:s/></text:span><text:span text:style-name="T465">paduodamas</text:span><text:span text:style-name="T466"><text:s/>darbo ginčų komisijai prie Valstybinės darbo inspekcijos teritorinio skyriaus, kurio teritorijoje yra darbuotojo darbovietė</text:span><text:span text:style-name="T467">.</text:span></text:p>
      <text:p text:style-name="P468"><text:span text:style-name="T469">4</text:span><text:span text:style-name="T470">. Vieną prašymą<text:s/></text:span><text:span text:style-name="T471">išnagrinėti darbo ginčą dėl teisės</text:span><text:span text:style-name="T472"><text:s/>gali<text:s/></text:span><text:span text:style-name="T473">pateikti</text:span><text:span text:style-name="T474"><text:s/></text:span><text:span text:style-name="T475">paduoti</text:span><text:span text:style-name="T476"><text:s/>ir kelių to paties darbdavio darbuotojų grupė, jeigu darbo ginčas dėl teisės kyla tuo pačiu teisiniu pagrindu.</text:span><text:span text:style-name="T477"><text:s/></text:span></text:p>
      <text:p text:style-name="P478"><text:span text:style-name="T479">5</text:span><text:span text:style-name="T480">. Jeigu prašymas<text:s/></text:span><text:span text:style-name="T481">išnagrinėti darbo ginčą dėl teisės<text:s/></text:span><text:span text:style-name="T482">neatitinka šio straipsnio 1</text:span><text:span text:style-name="T483"><text:s/>ir<text:s/></text:span><text:span text:style-name="T484">2 dalyse nustatytų reikalavimų, darbo ginčų komisija apie tai praneša ieškovui ir<text:s/></text:span><text:span text:style-name="T485">nustato 5 darbo dienų terminą<text:s/></text:span><text:span text:style-name="T486">pranešime išvardytiems trūkumams pašalinti</text:span><text:span text:style-name="T487">. Šis terminas<text:s/></text:span><text:span text:style-name="T488">skaičiuojamas nuo pranešimo apie nustatytus trūkumus gavimo dienos</text:span><text:span text:style-name="T489">. Jeigu</text:span><text:span text:style-name="T490"><text:s/></text:span><text:span text:style-name="T491">trūkumai per nustatytą terminą nepašalinami, prašymas<text:s/></text:span><text:span text:style-name="T492">išnagrinėti darbo ginčą dėl teisės<text:s/></text:span><text:span text:style-name="T493">laikomas nepateiktu ir grąžinamas ieškovui.</text:span></text:p>
      <text:p text:style-name="P494"><text:span text:style-name="T495">6</text:span><text:span text:style-name="T496">. Jei</text:span><text:span text:style-name="T497">gu</text:span><text:span text:style-name="T498"><text:s/></text:span><text:span text:style-name="T499">ieškovas<text:s/></text:span><text:span text:style-name="T500">iki darbo ginčų komisijos posėdžio</text:span><text:span text:style-name="T501"><text:s/></text:span><text:span text:style-name="T502">raštu ar elektroniniu paštu, pasirašęs elektroniniu parašu,<text:s/></text:span><text:span text:style-name="T503">pateikė<text:s/></text:span><text:span text:style-name="T504">prašymą nenagrinėti jo pateikto prašymo išnagrinėti darbo ginčą dėl teisės, prašymas<text:s/></text:span><text:span text:style-name="T505">išnagrinėti darbo ginčą dėl teisės</text:span><text:span text:style-name="T506"><text:s/>laikomas nepateiktu ir grąžinamas ieškovui.</text:span><text:span text:style-name="T507"><text:s/></text:span><text:span text:style-name="T508">Prašyme nenagrinėti pateikto prašymo išnagrinėti darbo ginčą dėl teisės nurodomas ieškovo vardas, pavardė,<text:s/></text:span><text:span text:style-name="T509">asmens kodas, o jei<text:s/></text:span><text:span text:style-name="T510">ieškovas</text:span><text:span text:style-name="T511"><text:s/>jo neturi, − gimimo data</text:span><text:span text:style-name="T512">.</text:span><text:span text:style-name="T513"><text:s/></text:span><text:span text:style-name="T514">Jeigu ieškovas prašyme nenagrinėti jo pateikto prašymo išnagrinėti darbo ginčą dėl teisės nepateikė šioje dalyje<text:s/></text:span><text:span text:style-name="T515">nurodytų</text:span><text:span text:style-name="T516"><text:s/>duomenų, darbo ginč</text:span><text:span text:style-name="T517">ų<text:s/></text:span><text:span text:style-name="T518">komisija praneša ieškovui apie nustatyt</text:span><text:span text:style-name="T519">us trūkumus ir jų pašalinimo galimybę</text:span><text:span text:style-name="T520"><text:s/>šio straipsnio 5 dalyje nustatyta tvarka.“</text:span></text:p>
      <text:p text:style-name="P521"/>
      <text:p text:style-name="P522"><text:span text:style-name="T523">12</text:span><text:span text:style-name="T524"><text:s/>straipsnis.<text:s/></text:span><text:span text:style-name="T525">225 straipsnio pakeitimas</text:span></text:p>
      <text:p text:style-name="P526"><text:span text:style-name="T527">Pakeisti 225 straipsnio 1 dalį ir ją išdėstyti taip</text:span><text:span text:style-name="T528">:</text:span></text:p>
      <text:p text:style-name="P529"><text:span text:style-name="T530">„</text:span><text:span text:style-name="T531">1</text:span><text:span text:style-name="T532">. Darbo ginčų komisijos pirmininkas, rengdamasis nagrinėti prašymą<text:s/></text:span><text:span text:style-name="T533">išnagrinėti darbo ginčą dėl teisės</text:span><text:span text:style-name="T534">,</text:span><text:span text:style-name="T535"><text:s/></text:span><text:span text:style-name="T536">ir</text:span><text:span text:style-name="T537"><text:s/>atsižvelgdamas į bylos aplinkybes,<text:s/></text:span><text:span text:style-name="T538">paveda</text:span><text:span text:style-name="T539"><text:s/></text:span><text:span text:style-name="T540">išreikalauti</text:span><text:span text:style-name="T541"><text:s/></text:span><text:span text:style-name="T542">iš atitinkamų tarnybų ir asmenų<text:s/></text:span><text:span text:style-name="T543">išreikalauja</text:span><text:span text:style-name="T544"><text:s/>darbo ginčui nagrinėti reikalingus dokumentus<text:s/></text:span><text:span text:style-name="T545">(jų kopijas)</text:span><text:span text:style-name="T546">,<text:s/></text:span><text:span text:style-name="T547">kitus įrodymus,</text:span><text:span text:style-name="T548"><text:s/>kviečia liudytojus.<text:s/></text:span><text:span text:style-name="T549">Kreipiantis<text:s/></text:span><text:span text:style-name="T550">dėl dokumentų<text:s/></text:span><text:span text:style-name="T551">nurodoma asmens, dėl kurio kreipiamasi, vardas, pavardė, gimimo data,<text:s/></text:span><text:span text:style-name="T552">reikalaujamų</text:span><text:span text:style-name="T553"><text:s/>duomenų (dokumentų) gavimo pagrindas, jų naudojimo tikslas,<text:s/></text:span><text:span text:style-name="T554">pa</text:span><text:span text:style-name="T555">teikimo būdas ir duomenų apimtis. Įrodymams rinkti gali būti naudojamos šio kodekso<text:s/></text:span><text:span text:style-name="T556">226</text:span><text:span text:style-name="T557"><text:s/>straipsnio<text:s/></text:span><text:span text:style-name="T558">4</text:span><text:span text:style-name="T559"><text:s/></text:span><text:span text:style-name="T560">dalyje nurodytos<text:s/></text:span><text:span text:style-name="T561">priemonės.</text:span><text:span text:style-name="T562">“</text:span></text:p>
      <text:p text:style-name="P563"/>
      <text:p text:style-name="P564"><text:span text:style-name="T565">13</text:span><text:span text:style-name="T566"><text:s/>straipsnis.<text:s/></text:span><text:span text:style-name="T567">226 straipsnio pakeitimas</text:span></text:p>
      <text:p text:style-name="P568"><text:span text:style-name="T569">1</text:span><text:span text:style-name="T570">. Pakeisti 226<text:s/></text:span><text:span text:style-name="T571">straipsnį ir jį<text:s/></text:span><text:span text:style-name="T572">išdėstyti</text:span><text:span text:style-name="T573"><text:s/>taip:</text:span></text:p>
      <text:p text:style-name="P574"><text:span text:style-name="T575">226 straipsnis. Ginčo nagrinėjimas</text:span></text:p>
      <text:p text:style-name="P576"><text:span text:style-name="T577">„</text:span><text:span text:style-name="T578">1</text:span><text:span text:style-name="T579">.</text:span><text:span text:style-name="T580"><text:s/></text:span><text:span text:style-name="T581">Darbo ginčas nagrinėjamas dalyvaujant ieškovui ir atsakovui ir (arba) jų atstovams</text:span><text:span text:style-name="T582">, liudytojams,<text:s/></text:span><text:span text:style-name="T583">i</text:span><text:span text:style-name="T584">šskyrus</text:span><text:span text:style-name="T585"><text:s/></text:span><text:span text:style-name="T586">šio straipsnio 2 ir 3 dalyse</text:span><text:span text:style-name="T587"><text:s/></text:span><text:span text:style-name="T588">nustatytus atvejus.</text:span></text:p>
      <text:p text:style-name="P589"><text:span text:style-name="T590"><text:s text:c="5"/></text:span></text:p>
      <text:soft-page-break/>
      <text:p text:style-name="P591"><text:span text:style-name="T592">2. Jeigu šalis (šalys) buvo tinkamai informuota (informuotos) apie<text:s/></text:span><text:span text:style-name="T593">darbo ginčų komisijos<text:s/></text:span><text:span text:style-name="T594">posėdį ir<text:s/></text:span><text:span text:style-name="T595">į jį</text:span><text:span text:style-name="T596"><text:s/></text:span><text:span text:style-name="T597">neatvyksta<text:s/></text:span><text:span text:style-name="T598">į posėdį</text:span><text:span text:style-name="T599">, darbo ginčų komisija turi teisę priimti sprendimą jai (joms) nedalyvaujant.</text:span></text:p>
      <text:p text:style-name="P600"><text:span text:style-name="T601">3</text:span><text:span text:style-name="T602">.<text:s/></text:span><text:span text:style-name="T603">Jeigu atsakovas sutinka su ieškovo reikalavimais, ginčas gali būti sprendžiamas rašytine tvarka</text:span><text:span text:style-name="T604">,</text:span><text:span text:style-name="T605"><text:s/>apie tai iš anksto informavus šalis.<text:s/></text:span><text:span text:style-name="T606">Darbo ginčas<text:s/></text:span><text:span text:style-name="T607">darbo ginčų komisijos<text:s/></text:span><text:span text:style-name="T608">posėdyje rašytine tvarka gali būti nagrinėjamas ir tuo atveju,<text:s/></text:span><text:span text:style-name="T609">kai</text:span><text:span text:style-name="T610"><text:s/>ieškovas<text:s/></text:span><text:span text:style-name="T611">prašo</text:span><text:span text:style-name="T612"><text:s/>jį nagrinėti rašytine tvarka, atsakovas dėl to neprieštarauj</text:span><text:span text:style-name="T613">a</text:span><text:span text:style-name="T614"><text:s/></text:span><text:span text:style-name="T615">ir</text:span><text:span text:style-name="T616"><text:s/>darbo ginčų komisijos nariams pakanka šalių pateiktų įrodymų darbo ginčui išspręsti.</text:span></text:p>
      <text:p text:style-name="P617"><text:span text:style-name="T618">4.<text:s/></text:span><text:span text:style-name="T619">Jei</text:span><text:span text:style-name="T620">gu</text:span><text:span text:style-name="T621"><text:s/>yra</text:span><text:span text:style-name="T622"><text:s/>abiejų šalių raštu ar elektroniniu paštu</text:span><text:span text:style-name="T623"><text:s/>pateiktas</text:span><text:span text:style-name="T624">, elektroniniu parašu<text:s/></text:span><text:span text:style-name="T625">pasirašytas prašymas</text:span><text:span text:style-name="T626"><text:s/>dėl darbo ginčo nagrinėjimo naudojant informacines ir elektroninių ryšių technologijas, šalių dalyvavimas darbo ginčų ko</text:span><text:span text:style-name="T627">misijos posėdžiuose ir liudytojų apklausa jų</text:span><text:span text:style-name="T628"><text:s/>buvimo vietoje gali būti užtikrinami naudojant informacines ir elektroninių ryšių technologijas (per vaizdo konferencijas, telekonferencijas ir kitaip).</text:span></text:p>
      <text:p text:style-name="P629"><text:span text:style-name="T630">5. Darbo ginčų komisijos posėdyje</text:span><text:span text:style-name="T631"><text:s/>turi būti užtikrin</text:span><text:span text:style-name="T632">tas patikimas šalių ir liudytojų</text:span><text:span text:style-name="T633"><text:s/>tapatybės nustatymas, objektyvus duomenų (įrodymų) fiksavimas ir pateikimas</text:span><text:span text:style-name="T634">,</text:span><text:span text:style-name="T635"><text:s/>asmens duomenų apsaugos reikalavimų įgyvendinimas. Šios procedūros atliekamos Lietuvos Respublikos vyriausiojo valstybinio darbo inspektoriaus nustatyta tvarka. Duomenų subjektų teisės</text:span><text:span text:style-name="T636"><text:s/></text:span><text:span text:style-name="T637">įgyvendinamos 2016 m. balandžio 27 d. Europos Parlamento ir Tarybos reglamento (ES) 2016/679 dėl fizi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638"><text:span text:style-name="T639">4<text:s/></text:span><text:span text:style-name="T640">6</text:span><text:span text:style-name="T641">. .</text:span><text:span text:style-name="T642"><text:s/>Jeigu darbo ginčų komisijos narys negali dalyvauti darbo ginčų komisijos posėdyje, darbo ginčų komisijos pirmininkas sprendžia, ar atidėti posėdį, ar nagrinėti prašymą iš esmės. Jeigu be pateisinamos priežasties darbo ginčų komisijos narys tris kartus iš eilės neatvyksta į darbo ginčų<text:s/></text:span><text:soft-page-break/><text:span text:style-name="T643">komisijos posėdžius, darbo ginčų komisijos pirmininko motyvuotu teikimu Lietuvos Respublikos vyriausiasis valstybinis darbo inspektorius gali jį išbraukti iš darbo ginčų komisijos narių sąrašo.</text:span></text:p>
      <text:p text:style-name="P644"><text:bookmark-start text:name="part_e5f654ccdf8c417db16427598751cfda"/><text:bookmark-end text:name="part_e5f654ccdf8c417db16427598751cfda"/><text:span text:style-name="T645">5.</text:span><text:span text:style-name="T646"><text:s/></text:span><text:span text:style-name="T647">7</text:span><text:span text:style-name="T648">.</text:span><text:span text:style-name="T649"><text:s/></text:span><text:span text:style-name="T650">Darbo ginčų komisijos posėdžiui pirmininkauja komi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651"><text:bookmark-start text:name="part_63007a3e6ae44ce1a95428cde7eca8bb"/><text:bookmark-end text:name="part_63007a3e6ae44ce1a95428cde7eca8bb"/><text:span text:style-name="T652">6.</text:span><text:span text:style-name="T653"><text:s/></text:span><text:span text:style-name="T654">8</text:span><text:span text:style-name="T655">.</text:span><text:span text:style-name="T656"><text:s/></text:span><text:span text:style-name="T657">Iki<text:s/></text:span><text:span text:style-name="T658">darbo</text:span><text:span text:style-name="T659"><text:s/></text:span><text:span text:style-name="T660">ginčų komisijos</text:span><text:span text:style-name="T661"><text:s/></text:span><text:span text:style-name="T662">posėdžio paskelbimo pradžios arba per posėdį darbo ginčų komisijos pirmininkas ir nariai privalo nusišalinti nuo prašymo nagrinėjimo, kai yra Lietuvos Respublikos civilinio proceso kodekse nustatyti nušalinimo pagrindai. Nušalinimą<text:s/></text:span><text:span text:style-name="T663">darbo ginčų<text:s/></text:span><text:span text:style-name="T664">komisijos pirmininkui ir (arba)<text:s/></text:span><text:span text:style-name="T665">šios<text:s/></text:span><text:span text:style-name="T666">komisijos nariui (nariams) gali pareikšti ir darbo ginčo šalys. Klausimą dėl<text:s/></text:span><text:span text:style-name="T667">darbo ginčų komisijos<text:s/></text:span><text:span text:style-name="T668">pirmininko nušalinimo sprendžia kiti komisijos nariai. Jeigu abu<text:s/></text:span><text:span text:style-name="T669">darbo ginčų<text:s/></text:span><text:span text:style-name="T670">komisijos nariai pritaria<text:s/></text:span><text:span text:style-name="T671">komisijos<text:s/></text:span><text:span text:style-name="T672">pirmininko nušalinimui, pareikštas nušalinimas turi būti tenkinamas. Į nušalinto</text:span><text:span text:style-name="T673"><text:s/>darbo ginčų komisijos</text:span><text:span text:style-name="T674"><text:s/>pirmininko vietą Lietuvos Respublikos vyriausiasis valstybinis darbo inspektorius ginčui spręsti skiria kitos komisijos pirmininką. Klausimą dėl<text:s/></text:span><text:span text:style-name="T675">darb</text:span><text:span text:style-name="T676">o ginčų<text:s/></text:span><text:span text:style-name="T677">komisijos</text:span><text:span text:style-name="T678"><text:s/>narių nušalinimo sprendžia<text:s/></text:span><text:span text:style-name="T679">komisijos</text:span><text:span text:style-name="T680"><text:s/></text:span><text:span text:style-name="T681">pirmininkas. Jeigu pareikštas nušalinimas patenkinamas, prašymo nagrinėjimas atidedamas ir dalyvauti<text:s/></text:span><text:span text:style-name="T682">darbo ginčų<text:s/></text:span><text:span text:style-name="T683">komisijos darbe kviečiamas kitas asmuo, kurį iš darbo ginčų komisijos narių sąrašo pasiūlo pirmininkas, vadovaudamasis darbo ginčų komisijos nuostatais. Nušalinimas pareiškiamas<text:s/></text:span><text:span text:style-name="T684">darbo ginčų</text:span><text:span text:style-name="T685"><text:s/></text:span><text:span text:style-name="T686">komisijos posėdyje, iki pradedant nagrinėti bylą iš esmės. Vėliau pareikšti nušalinimą leidžiama tik tuo atveju, jeigu nušalinimo pagrindas tapo žinomas, kai byla buvo pradėta nagrinėti.</text:span></text:p>
      <text:p text:style-name="P687"><text:bookmark-start text:name="part_4887f259b8e941fb96da84a44f89d5f5"/><text:bookmark-end text:name="part_4887f259b8e941fb96da84a44f89d5f5"/><text:span text:style-name="T688">7.</text:span><text:span text:style-name="T689"><text:s/></text:span><text:span text:style-name="T690">9.</text:span><text:span text:style-name="T691"><text:s/></text:span><text:span text:style-name="T692">Ginčo</text:span><text:span text:style-name="T693"><text:s/>šalys darbo ginčų komisijos posėdyje turi teisę pareikšti papildomų reikalavimų ir pateikti papildomų įrodymų. Jeigu darbo ginčų komisija nustato, kad šie papildomi reikalavimai ir įrodymai galėjo būti pateikti anksčiau ir jų tenkinimas<text:s/></text:span><text:span text:style-name="T694">už</text:span><text:span text:style-name="T695">vilkintų sprendimo priėmimą, darbo ginčų komisija motyvuotu protokoliniu sprendimu gali juos atmesti.</text:span><text:span text:style-name="T696"><text:s/></text:span><text:span text:style-name="T697">Įrodymams rinkti gali būti<text:s/></text:span><text:soft-page-break/><text:span text:style-name="T698">naudojamos informacinės ir elektroninių ryšių technologijos (vaizdo konferencijos, telekonferencijos ir kt.) laikantis šio straipsnio 5 dalyje nurodytų reikalavimų.</text:span><text:span text:style-name="T699"><text:s/></text:span></text:p>
      <text:p text:style-name="P700"><text:bookmark-start text:name="part_62c5844522084d9396ddb25b835298f3"/><text:bookmark-end text:name="part_62c5844522084d9396ddb25b835298f3"/><text:span text:style-name="T701">8.</text:span><text:span text:style-name="T702"><text:s/></text:span><text:span text:style-name="T703">10.</text:span><text:span text:style-name="T704"><text:s/></text:span><text:span text:style-name="T705">Darbo ginčų komisijos<text:s/></text:span><text:span text:style-name="T706">p</text:span><text:span text:style-name="T707">osėdyje išklausomi šalių ir liudytojų paaiškinimai, susipažįstama su dokumentais, kitais įrodymais ir jie įvertinami.</text:span></text:p>
      <text:p text:style-name="P708"><text:bookmark-start text:name="part_f88a1b3df1224fb4978a64f94404dc8d"/><text:bookmark-end text:name="part_f88a1b3df1224fb4978a64f94404dc8d"/><text:span text:style-name="T709">9.</text:span><text:span text:style-name="T710"><text:s/></text:span><text:span text:style-name="T711"><text:s/></text:span><text:span text:style-name="T712">11.</text:span><text:span text:style-name="T713"><text:s/></text:span><text:span text:style-name="T714">Darbo ginčų komisijos<text:s/></text:span><text:span text:style-name="T715">p</text:span><text:span text:style-name="T716">osėdis</text:span><text:span text:style-name="T717"><text:s/>baigiamas išklausant šalių baigiamąsias kalbas dėl nagrinėto darbo ginčo dėl teisės esmės. Šalys neturi teisės baigiamosiose kalbose remtis naujomis aplinkybėmis ar įrodymais, kurie nebuvo įvertinti anksčiau.</text:span></text:p>
      <text:p text:style-name="P718"><text:bookmark-start text:name="part_37eef3b25dd8490ba839f39d34fc96eb"/><text:bookmark-end text:name="part_37eef3b25dd8490ba839f39d34fc96eb"/><text:span text:style-name="T719">10.</text:span><text:span text:style-name="T720"><text:s/></text:span><text:span text:style-name="T721">12</text:span><text:span text:style-name="T722">.</text:span><text:span text:style-name="T723"><text:s/></text:span><text:span text:style-name="T724">Darbo ginčų komisijos posėdis protokoluojamas darant garso įrašą</text:span><text:span text:style-name="T725">“</text:span><text:span text:style-name="T726">.</text:span></text:p>
      <text:p text:style-name="P727"/>
      <text:p text:style-name="P728"><text:span text:style-name="T729"><text:s text:c="5"/></text:span><text:span text:style-name="T730"><text:s/></text:span><text:span text:style-name="T731"><text:s text:c="5"/></text:span></text:p>
      <text:p text:style-name="P732"><text:span text:style-name="T733"><text:s text:c="5"/></text:span><text:span text:style-name="T734"><text:s/></text:span><text:span text:style-name="T735"><text:s text:c="5"/></text:span><text:span text:style-name="T736"><text:s text:c="5"/></text:span></text:p>
      <text:p text:style-name="P737"><text:span text:style-name="T738"><text:s text:c="5"/></text:span></text:p>
      <text:p text:style-name="P739"><text:span text:style-name="T740">1</text:span><text:span text:style-name="T741">4</text:span><text:span text:style-name="T742"><text:s/>straipsnis.<text:s/></text:span><text:span text:style-name="T743">227 straipsnio pakeitimas</text:span></text:p>
      <text:p text:style-name="P744"><text:span text:style-name="T745">Pakeisti 227 straipsnio 3 punktą ir jį išdėstyti taip:</text:span></text:p>
      <text:p text:style-name="P746"><text:span text:style-name="T747">„</text:span><text:span text:style-name="T748">3</text:span><text:span text:style-name="T749">)<text:s/></text:span><text:span text:style-name="T750">telekomunikacijų</text:span><text:span text:style-name="T751"><text:s/></text:span><text:span text:style-name="T752">galiniais įrenginiais</text:span><text:span text:style-name="T753"><text:s/></text:span><text:span text:style-name="T754">naudojant</text:span><text:span text:style-name="T755"><text:s/></text:span><text:span text:style-name="T756">informacin</text:span><text:span text:style-name="T757">es<text:s/></text:span><text:span text:style-name="T758">ir</text:span><text:span text:style-name="T759"><text:s/>elektroninių ryšių technologija</text:span><text:span text:style-name="T760">s</text:span><text:span text:style-name="T761">.<text:s/></text:span><text:span text:style-name="T762">Jeigu ginčo šalys nurodė, dokumentai siunčiami tik šalių nurodytais elektroninio pašto adresais;</text:span><text:span text:style-name="T763">“.</text:span></text:p>
      <text:p text:style-name="P764"/>
      <text:p text:style-name="P765"><text:span text:style-name="T766">1</text:span><text:span text:style-name="T767">5</text:span><text:span text:style-name="T768"><text:s/>straipsnis.<text:s/></text:span><text:span text:style-name="T769">240 straipsnio pakeitimas</text:span></text:p>
      <text:p text:style-name="P770"><text:span text:style-name="T771">Pakeisti 240 straipsnio 6 dalį ir ją išdėstyti taip:</text:span></text:p>
      <text:p text:style-name="P772"><text:span text:style-name="T773">„</text:span><text:span text:style-name="T774">6</text:span><text:span text:style-name="T775">. Arbitrai, kuriuos iš arbitrų sąrašo pasirenka kolektyvinio darbo ginčo dėl interesų šalys, šio ginčo nagrinėjimo laikotarpiu atleidžiami nuo darbo pareigų. Arbitrų darbas apmokamas<text:s/></text:span><text:span text:style-name="T776">Lietuvos Respublikos valstybės</text:span><text:span text:style-name="T777"><text:s/></text:span><text:span text:style-name="T778">Valstybės</text:span><text:span text:style-name="T779"><text:s/>ir savivaldybių įstaigų darbuotojų<text:s/></text:span><text:span text:style-name="T780">darbo apmokėjimo</text:span><text:span text:style-name="T781"><text:s/>ir komisijų narių<text:s/></text:span><text:span text:style-name="T782">atlygio už darbą</text:span><text:span text:style-name="T783"><text:s/></text:span><text:span text:style-name="T784">darbo apmokėjim</text:span><text:span text:style-name="T785">o įstatymo nustatyta tvarka. Arbitrų kelionės<text:s/></text:span><text:soft-page-break/><text:span text:style-name="T786">išlaidų dydžius ir apmokėjimo tvarką nustato Lietuvos Respublikos socialinės apsaugos ir darbo ministras.</text:span><text:span text:style-name="T787">“</text:span></text:p>
      <text:p text:style-name="P788"/>
      <text:p text:style-name="P789"><text:span text:style-name="T790">16</text:span><text:s/><text:span text:style-name="T791">straipsnis.<text:s/></text:span><text:span text:style-name="T792">Įstatymo įsigaliojimas ir įgyvendinimas</text:span></text:p>
      <text:p text:style-name="P793"><text:span text:style-name="T794">1</text:span><text:span text:style-name="T795">. Šio įst</text:span><text:span text:style-name="T796">atymo 1, 2, 3, 5, 9, 11, 12, 13<text:s/></text:span><text:span text:style-name="T797">ir</text:span><text:span text:style-name="T798"><text:s/>14</text:span><text:span text:style-name="T799"><text:s/>straipsniai įsigalioja 2022 m. rugsėjo 1 d.</text:span></text:p>
      <text:p text:style-name="P800"><text:span text:style-name="T801">2</text:span><text:span text:style-name="T802">. Šio įstatymo 4 , 6 ir 7 straipsniai įsigalioja 2022 m. lapkričio 1 d.<text:s/></text:span></text:p>
      <text:p text:style-name="P803"><text:span text:style-name="T804">3</text:span><text:span text:style-name="T805">. Šio įstatymo 8 straipsnis įsigalioja 2023 m. birželio 1 d.<text:s/></text:span></text:p>
      <text:p text:style-name="P806"><text:span text:style-name="T807">4</text:span><text:span text:style-name="T808">.<text:s/></text:span><text:span text:style-name="T809">S</text:span><text:span text:style-name="T810">ocialinės apsaugos ir darbo ministras ir<text:s/></text:span><text:span text:style-name="T811">V</text:span><text:span text:style-name="T812">yriausiasis valstybinis darbo inspektorius<text:s/></text:span><text:span text:style-name="T813">iki 2022 m. rugpjūčio 31 d.<text:s/></text:span><text:span text:style-name="T814">priima šio įstatymo 9, 11, 12,<text:s/></text:span><text:span text:style-name="T815">13</text:span><text:span text:style-name="T816"><text:s/>straipsnių įgyvendinamuosius teisės aktus.</text:span></text:p>
      <text:p text:style-name="P817"><text:span text:style-name="T818">5</text:span><text:span text:style-name="T819">. Vyriausiasis valstybinis darbo inspektorius iki 2022 m. spalio 31 d. parengia smurto ir priekabiavimo prevencijos politikos rengimo metodines rekomendacijas ir paskelbia jas Lietuvos Respublikos valstybinės darbo inspekcijos prie Socialinės apsaugos ir darbo ministerijos (toliau – Valstybinė darbo inspekcija) interneto svetainėje.<text:s/></text:span></text:p>
      <text:p text:style-name="P820"><text:span text:style-name="T821">6</text:span><text:span text:style-name="T822">.<text:s/></text:span><text:span text:style-name="T823">Valstybinė darbo inspekcija iki 2022 m. rugpjūčio 31 d. atlieka p</text:span><text:span text:style-name="T824">oveikio duomenų apsaugai vertinimą<text:s/></text:span><text:span text:style-name="T825">dėl darbo ginčų komisijos posėdžių organizavimo naudojant<text:s/></text:span><text:span text:style-name="T826">informacines ir elektroninių ryšių technologijas</text:span><text:span text:style-name="T827">.</text:span></text:p>
      <text:p text:style-name="P828"/>
      <text:p text:style-name="P829"/>
      <text:p text:style-name="P830"><text:span text:style-name="T831">Skelbiu šį Lietuvos Respublikos Seimo priimtą įstatymą.</text:span></text:p>
      <text:p text:style-name="P832"/>
      <text:p text:style-name="P833"/>
      <text:p text:style-name="P834"><text:span text:style-name="T835">Respublikos Prezidentas</text:span></text:p>
      <text:p text:style-name="P836"/>
      <text:p text:style-name="P837"/>
      <text:p text:style-name="P838">Teikia</text:p>
      <text:soft-page-break/>
      <text:p text:style-name="P839">Socialinių reikalų ir darbo komiteto vardu</text:p>
      <text:p text:style-name="P840">Komiteto pirmininka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6-02T07:08:00Z</meta:creation-date>
    <dc:date>2022-06-02T07:08:00Z</dc:date>
    <meta:print-date>2022-05-20T08:05:00Z</meta:print-date>
    <meta:template xlink:href="Normal.dotm" xlink:type="simple"/>
    <meta:editing-cycles>2</meta:editing-cycles>
    <meta:editing-duration>PT0S</meta:editing-duration>
    <meta:user-defined meta:name="_NewReviewCycle"/>
    <meta:document-statistic meta:page-count="13" meta:paragraph-count="359" meta:word-count="2610" meta:character-count="20135" meta:row-count="1192" meta:non-whitespace-character-count="17884"/>
  </office:meta>
</office:document-meta>
</file>