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0.1375in" fo:text-indent="3.4625in">
        <style:tab-stops>
          <style:tab-stop style:type="center" style:position="3.325in"/>
          <style:tab-stop style:type="right" style:position="6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margin-left="2.7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 N</text:span><text:span text:style-name="T11">r. XIVP-3737</text:span><text:span text:style-name="T12">(2)</text:span></text:p>
      <text:p text:style-name="P13"/>
      <text:p text:style-name="P14"/>
      <text:p text:style-name="P15"><text:span text:style-name="T16">LIETUVOS RESPUBLIKOS</text:span></text:p>
      <text:p text:style-name="P17"><text:span text:style-name="T18">MAŽMENINĖS PREKYBOS ĮMONIŲ NESĄŽININGŲ VEIKSMŲ DRAUDIMO ĮSTATYMO<text:s/></text:span><text:span text:style-name="T19">NR. XI-626</text:span><text:span text:style-name="T20"><text:s/>12 STRAIPSNIO PAKEITIMO</text:span></text:p>
      <text:p text:style-name="P21"><text:span text:style-name="T22">ĮSTATYMAS</text:span></text:p>
      <text:p text:style-name="P23"/>
      <text:p text:style-name="P24">2024 m. <text:s text:c="25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1</text:span><text:span text:style-name="T34">.<text:s/></text:span><text:span text:style-name="T35">Pakeisti 12 straipsnio 1 dalį ir ją išdėstyti taip:</text:span></text:p>
      <text:p text:style-name="P36"><text:span text:style-name="T37">„</text:span><text:span text:style-name="T38">1</text:span><text:span text:style-name="T39">. Už šio įstatymo 3 straipsnio 1, 2 ir 3 dalyse nurodytus draudžiamus nesąžiningus veiksmus, išskyrus Nesąžiningos prekybos praktikos žemės ūkio ir maisto produktų tiekimo grandinėje draudimo įstatymo 4 straipsnio 1<text:s/></text:span><text:span text:style-name="T40">ir 2 dalyse</text:span><text:span text:style-name="T41"><text:s/></text:span><text:span text:style-name="T42">dalyje</text:span><text:span text:style-name="T43"><text:s/>nurodytus pažeidimus, mažmeninės prekybos įmonėms skiriama bauda iki 0,7 procento jų praėjusių finansinių metų pardavimo pajamų. Konkurencijos taryba turi teisę mažmeninės prekybos įmonei skirti įpareigojimą<text:s/></text:span><text:soft-page-break/><text:span text:style-name="T44">nutraukti šiame įstatyme nustatytus draudžiamus nesąžiningus veiksmus ar įpareigojimą atlikti veiksmus, atkuriančius ankstesnę padėtį ar pašalinančius pažeidimo pasekmes, įskaitant sutarties pakeitimą.“</text:span></text:p>
      <text:p text:style-name="P45"><text:span text:style-name="T46">2</text:span><text:span text:style-name="T47">.<text:s/></text:span><text:span text:style-name="T48">Pakeisti 12 straipsnio 3 dalies nuostatą iki dvitaškio ir ją išdėstyti taip:</text:span></text:p>
      <text:p text:style-name="P49"><text:span text:style-name="T50">„</text:span><text:span text:style-name="T51">3</text:span><text:span text:style-name="T52">. Už Nesąžiningos prekybos praktikos žemės ūkio ir maisto produktų tiekimo grandinėje draudimo įstatymo 4 straipsnio 1<text:s/></text:span><text:span text:style-name="T53">ir 2 dalyse</text:span><text:span text:style-name="T54"><text:s/></text:span><text:span text:style-name="T55">dalyje</text:span><text:span text:style-name="T56"><text:s/>nurodytus pažeidimus mažmeninės prekybos įmonei skiriama ne mažesnė kaip 200 eurų, tačiau ne didesnė kaip 20 procentų nuo susidariusios pradelstų skolų tiekėjui sumos dydžio bauda. Skiriama bauda apskaičiuojama tokia tvarka:“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2</text:span><text:span text:style-name="T64">4</text:span><text:span text:style-name="T65"><text:s/>m.<text:s/></text:span><text:span text:style-name="T66">rugpjūčio</text:span><text:span text:style-name="T67"><text:s/>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<text:span text:style-name="T73">Respublikos Prezidentas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7:54:00Z</meta:creation-date>
    <dc:date>2024-06-11T07:5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613" meta:row-count="37" meta:non-whitespace-character-count="1419"/>
  </office:meta>
</office:document-meta>
</file>