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0" style:parent-style-name="Hyperlink" style:family="text">
      <style:text-properties style:font-name-complex="Times New Roman" fo:font-weight="bold" style:font-weight-asian="bold" fo:color="#000000" fo:font-size="12pt" style:font-size-asian="12pt" style:font-size-complex="12pt"/>
    </style:style>
    <style:style style:name="T11" style:parent-style-name="Hyperlink" style:family="text">
      <style:text-properties style:font-name-complex="Times New Roman" fo:font-weight="bold" style:font-weight-asian="bold" style:font-weight-complex="bold" fo:text-transform="uppercase" fo:color="#000000" fo:font-size="12pt" style:font-size-asian="12pt" style:font-size-complex="12pt" fo:background-color="#FFFFFF"/>
    </style:style>
    <style:style style:name="T12"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fo:background-color="#FFFFFF"/>
    </style:style>
    <style:style style:name="T13" style:parent-style-name="DefaultParagraphFont" style:family="text">
      <style:text-properties style:font-name-complex="Times New Roman" fo:font-weight="bold" style:font-weight-asian="bold" style:font-weight-complex="bold" fo:color="#000000" fo:font-size="12pt" style:font-size-asian="12pt" style:font-size-complex="12pt" fo:background-color="#FFFFFF"/>
    </style:style>
    <style:style style:name="T14" style:parent-style-name="DefaultParagraphFont" style:family="text">
      <style:text-properties style:font-name-complex="Times New Roman" fo:font-weight="bold" style:font-weight-asian="bold" fo:color="#000000" fo:font-size="12pt" style:font-size-asian="12pt" style:font-size-complex="12pt"/>
    </style:style>
    <style:style style:name="T15" style:parent-style-name="DefaultParagraphFont" style:family="text">
      <style:text-properties style:font-name-complex="Times New Roman" fo:font-weight="bold" style:font-weight-asian="bold" style:font-weight-complex="bold" fo:text-transform="uppercase" fo:color="#000000" fo:letter-spacing="-0.0041in" fo:font-size="12pt" style:font-size-asian="12pt" style:font-size-complex="12pt"/>
    </style:style>
    <style:style style:name="T16"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9" style:parent-style-name="DefaultParagraphFont" style:family="text">
      <style:text-properties style:font-name-complex="Times New Roman" fo:font-weight="bold" style:font-weight-asian="bold" fo:text-transform="uppercase" fo:color="#000000" fo:font-size="12pt" style:font-size-asian="12pt" style:font-size-complex="12pt"/>
    </style:style>
    <style:style style:name="P20" style:parent-style-name="Normal" style:family="paragraph">
      <style:paragraph-properties fo:text-align="center" fo:margin-bottom="0in" fo:line-height="150%" fo:margin-right="-0.0006in"/>
    </style:style>
    <style:style style:name="T2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2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3" style:parent-style-name="Normal" style:family="paragraph">
      <style:paragraph-properties fo:text-align="center" style:vertical-align="baseline" fo:margin-bottom="0in" fo:line-height="150%"/>
      <style:text-properties style:font-name-asian="Times New Roman" style:font-name-complex="Times New Roman" fo:color="#000000" fo:font-size="12pt" style:font-size-asian="12pt" style:font-size-complex="12pt"/>
    </style:style>
    <style:style style:name="P24"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6"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27"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28"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text-position="super 66.6%"/>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font-style="italic" style:font-style-asian="italic"/>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text-position="super 66.6%"/>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text-position="super 66.6%"/>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font-style="italic" style:font-style-asian="italic"/>
    </style:style>
    <style:style style:name="T49" style:parent-style-name="DefaultParagraphFont" style:family="text">
      <style:text-properties style:font-weight-complex="bold" fo:font-style="italic" style:font-style-asian="italic"/>
    </style:style>
    <style:style style:name="T50" style:parent-style-name="DefaultParagraphFont" style:family="text">
      <style:text-properties style:font-weight-complex="bold" fo:font-style="italic" style:font-style-asian="italic"/>
    </style:style>
    <style:style style:name="T51" style:parent-style-name="DefaultParagraphFont" style:family="text">
      <style:text-properties style:font-weight-complex="bold" fo:font-style="italic" style:font-style-asian="italic"/>
    </style:style>
    <style:style style:name="T52" style:parent-style-name="DefaultParagraphFont" style:family="text">
      <style:text-properties style:font-weight-complex="bold" fo:font-style="italic" style:font-style-asian="italic"/>
    </style:style>
    <style:style style:name="T53" style:parent-style-name="DefaultParagraphFont" style:family="text">
      <style:text-properties style:font-weight-complex="bold" fo:font-style="italic" style:font-style-asian="italic"/>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font-style="italic" style:font-style-asian="italic"/>
    </style:style>
    <style:style style:name="T56" style:parent-style-name="DefaultParagraphFont" style:family="text">
      <style:text-properties style:font-weight-complex="bold" fo:font-style="italic" style:font-style-asian="italic"/>
    </style:style>
    <style:style style:name="T57" style:parent-style-name="DefaultParagraphFont" style:family="text">
      <style:text-properties style:font-weight-complex="bold" fo:font-style="italic" style:font-style-asian="italic"/>
    </style:style>
    <style:style style:name="P58"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style:font-weight-complex="bold" fo:font-size="12pt" style:font-size-asian="12pt" style:font-size-complex="12pt"/>
    </style:style>
    <style:style style:name="P59"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50%"/>
    </style:style>
    <style:style style:name="T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5" style:parent-style-name="Normal" style:family="paragraph">
      <style:paragraph-properties fo:margin-bottom="0in" fo:line-height="150%"/>
    </style:style>
    <style:style style:name="T76" style:parent-style-name="DefaultParagraphFont" style:family="text">
      <style:text-properties style:font-name-asian="Times New Roman" style:font-name-complex="Times New Roman" fo:font-size="12pt" style:font-size-asian="12pt" style:font-size-complex="12pt"/>
    </style:style>
    <style:style style:name="T77" style:parent-style-name="DefaultParagraphFont" style:family="text">
      <style:text-properties style:font-name-asian="Times New Roman" style:font-name-complex="Times New Roman" fo:font-size="12pt" style:font-size-asian="12pt" style:font-size-complex="12pt"/>
    </style:style>
    <style:style style:name="P78" style:parent-style-name="Normal" style:family="paragraph">
      <style:paragraph-properties fo:margin-bottom="0in" fo:line-height="150%"/>
    </style:style>
    <style:style style:name="T79" style:parent-style-name="DefaultParagraphFont" style:family="text">
      <style:text-properties style:font-name-asian="Times New Roman" style:font-name-complex="Times New Roman"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82" style:parent-style-name="DefaultParagraphFont" style:family="text">
      <style:text-properties style:font-name-asian="Times New Roman" style:font-name-complex="Times New Roman" style:font-weight-complex="bold" fo:font-size="12pt" style:font-size-asian="12pt" style:font-size-complex="12pt"/>
    </style:style>
    <style:style style:name="T83" style:parent-style-name="DefaultParagraphFont" style:family="text">
      <style:text-properties style:font-name-asian="Times New Roman" style:font-name-complex="Times New Roman" style:font-weight-complex="bold" fo:font-size="12pt" style:font-size-asian="12pt" style:font-size-complex="12pt"/>
    </style:style>
    <style:style style:name="P84"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a xlink:href="https://e-seimas.lrs.lt/portal/legalAct/lt/TAD/TAIS.41505/htgOvlCkJH?positionInSearchResults=0&amp;searchModelUUID=9d5ab211-2d54-4925-aefc-4ad0bfc52d3b" office:target-frame-name="_top" xlink:show="replace"><text:span text:style-name="T10">PILIEČIŲ NUOSAVYBĖS TEISIŲ Į IŠLIKUSĮ NEKILNOJAMĄJĮ TURTĄ ATKŪRIMO</text:span><text:span text:style-name="T11"><text:s/>įstatymo</text:span></text:a><text:span text:style-name="T12"><text:s/>Nr.</text:span><text:span text:style-name="T13"><text:s/></text:span><text:span text:style-name="T14">VIII-359</text:span><text:span text:style-name="T15"><text:s/>4<text:s/></text:span><text:span text:style-name="T16">IR 21</text:span><text:span text:style-name="T17"> </text:span><text:span text:style-name="T18">STRAIPSNIŲ</text:span><text:span text:style-name="T19"><text:s/>pakeitimo</text:span></text:p>
      <text:p text:style-name="P20"><text:span text:style-name="T21">ĮSTATYMO<text:s/></text:span><text:span text:style-name="T22">PROJEKTO</text:span></text:p>
      <text:p text:style-name="P23"/>
      <text:p text:style-name="P24">2023-06-26<text:s/>Nr. XIVP-2772(2)</text:p>
      <text:p text:style-name="P25">Vilnius</text:p>
      <text:p text:style-name="P26"/>
      <text:p text:style-name="P27">Įvertinę projekto atitiktį Konstitucijai, įstatymams, teisėkūros principams ir teisės technikos taisyklėms,<text:s/>teikiame šią pastabą.</text:p>
      <text:soft-page-break/>
      <text:p text:style-name="P28">Projekto 2 straipsnio 2 dalimi keičiamo įstatymo 21 straipsnį<text:s/>siūloma<text:s/>papildyti<text:s/><text:span text:style-name="T29">4</text:span><text:span text:style-name="T30">1</text:span><text:span text:style-name="T31"><text:s/>dalimi, nustatant, kad institucija, nagrinėjanti piliečių prašymus atkurti nuosavybės teises į žemę, esančią miestams priskirtose teritorijose, įskaitant žemę, esančią miestams priskirtose teritorijose po 1995 m. birželio 1 d., privalo<text:s/></text:span><text:span text:style-name="T32">ne vėliau kaip per du mėnesius nuo įstatymo pakeitimo priėmimo dienos</text:span><text:span text:style-name="T33"><text:s/>informuoti piliečius atskiru pranešimu apie galimybę už valstybės išperkamą žemę arba jos dalį, už kurią neatlyginta, atlyginti šio straipsnio 4 dalyje nurodytais būdais. Projekto nuostata „ne vėliau kaip per du mėnesius nuo įstatymo pakeitimo priėmimo dienos“ nėra aiški, nes neaišku kurio įstatymo pakeitimas ir kuri priėmimo diena turima omenyje. Be to, kyla abejonių, ar</text:span><text:span text:style-name="T34"><text:s/>pagrįstai siūloma nustatyti, kad<text:s/></text:span><text:span text:style-name="T35">terminas informuoti<text:s/></text:span><text:span text:style-name="T36">piliečiams būtų skaičiuo</text:span><text:span text:style-name="T37">jamas</text:span><text:span text:style-name="T38"><text:s/>būtent</text:span><text:span text:style-name="T39"><text:s/>nuo įstatymo priėmimo, o ne nuo projekto 2 straipsnio 2 dalies, kuria keičiamo įstatymo 21 straipsnis papildomas 4</text:span><text:span text:style-name="T40">1</text:span><text:span text:style-name="T41"><text:s/>dalimi, įsigaliojimo. Be to, pažymėtina, kad vertinamąj</text:span><text:span text:style-name="T42">a</text:span><text:span text:style-name="T43"><text:s/>projekto nuostata siūloma reglamentuoti ne bazinio Piliečių nuosavybės teisių atkūrimo įstatymo nuostatų įgyvendinimą, bet teikiamu įstatymo projektu siūlomų keičiamo įstatymo pakeitimo įstatymo nuostatų įgyvendinimą. Atsižvelgiant į tai, kas aukščiau išdėstyta, svarstytina, ar projekto<text:s/></text:span>2 straipsnio 2 dalyje<text:s/>siūlomas keičiamo įstatymo 21 straipsnio papildymas<text:s/><text:span text:style-name="T44">4</text:span><text:span text:style-name="T45">1</text:span><text:span text:style-name="T46"><text:s/>dalies nuostatos neturėtų būti dėstomo</text:span><text:span text:style-name="T47">s naujoje projekto 3 straipsnio struktūrinėje dalyje,<text:s/></text:span>o nuostatos<text:s/>„<text:span text:style-name="T48">ne vėliau kaip per du mėnesius nuo įstatymo pakeitimo priėmimo dienos“ nereikėtų pakeisti nuostata „nuo<text:s/></text:span><text:span text:style-name="T49">šios</text:span><text:span text:style-name="T50"><text:s/>dalies<text:s/></text:span><text:soft-page-break/><text:span text:style-name="T51">įsigaliojimo dienos“</text:span><text:span text:style-name="T52"><text:s/>ir<text:s/></text:span><text:span text:style-name="T53"><text:s/>šią dalį išdėstyti taip:</text:span><text:span text:style-name="T54"><text:s/>„</text:span><text:span text:style-name="T55">Institucija, nagrinėjanti piliečių prašymus atkurti nuosavybės teises į žemę, esančią miestams priskirtose teritorijose, įskaitant žemę, esančią miestams priskirtose teritorijose po 1995 m. birželio 1 d., privalo ne vėlia</text:span><text:span text:style-name="T56">u kaip per du mėnesius nuo šios</text:span><text:span text:style-name="T57"><text:s/>dalies įsigaliojimo dienos informuoti piliečius atskiru pranešimu apie galimybę už valstybės išperkamą žemę arba jos dalį, už kurią neatlyginta, atlyginti šio įstatymo 2 straipsnio 1 dalyje išdėstyto Piliečių nuosavybės teisių į išlikusį nekilnojamąjį turtą įstatymo 21 straipsnio 4 dalyje nurodytais būdais“.</text:span></text:p>
      <text:p text:style-name="P58">Jeigu būtų pritarta aukščiau išdėstytai pastabai, projekto 3 straipsnio 1 dalyje turėtų būti nustatyta išlyga dėl naujos projekto 3 straipsnio struktūrinės dalies įsigaliojimo, atsisakant nuostatų dėl projekto 2 straipsnio 2 dalies įsigaliojimo, taip pat atsisakyta projekto 2 straipsnio 2 dalies bei atliktas likusių projekto 2 straipsnio struktūrinių dalių pernumeravimas.</text:p>
      <text:p text:style-name="P59"/>
      <text:p text:style-name="P60"/>
      <text:p text:style-name="P61"/>
      <text:p text:style-name="P62"><text:span text:style-name="T63">Departamento direktorius</text:span><text:span text:style-name="T64"><text:tab/></text:span><text:span text:style-name="T65"><text:tab/></text:span><text:span text:style-name="T66"><text:tab/><text:s text:c="17"/></text:span><text:span text:style-name="T67"><text:tab/><text:s text:c="19"/>Dainius Zebleckis</text:span></text:p>
      <text:p text:style-name="P68"/>
      <text:p text:style-name="P69"/>
      <text:p text:style-name="P70"/>
      <text:p text:style-name="P71"/>
      <text:p text:style-name="P72"/>
      <text:p text:style-name="P73"/>
      <text:p text:style-name="P74"/>
      <text:p text:style-name="P75"><text:span text:style-name="T76">N. Azguridienė, tel. (8 5) 239 6546, el. p.<text:s/></text:span><text:a xlink:href="mailto:neringa.azguridiene@lrs.lt" office:target-frame-name="_top" xlink:show="replace"><text:span text:style-name="T77">neringa.azguridiene@lrs.lt</text:span></text:a></text:p>
      <text:p text:style-name="P78"><text:span text:style-name="T79">M. Masteikienė, tel. (8 5) 239 6843, el. p.<text:s/></text:span><text:a xlink:href="mailto:milda.masteikiene@lrs.lt" office:target-frame-name="_top" xlink:show="replace"><text:span text:style-name="T80">milda.masteikiene@lrs.lt</text:span></text:a></text:p>
      <text:p text:style-name="P81"><text:span text:style-name="T82">S. Švedas, tel. (8 5) 239 6165, el. p.<text:s/></text:span><text:a xlink:href="mailto:saulius.svedas@lrs.lt" office:target-frame-name="_top" xlink:show="replace"><text:span text:style-name="T83">saulius.svedas@lrs.lt</text:span></text:a></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text-properties style:text-line-through-type="none" fo:color="#6E717F" fo:background-color="transparent" style:text-underline-type="non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tyle="normal" style:font-style-asian="normal" style:use-window-font-color="true"/>
    </style:style>
    <style:style style:name="WW_CharLFO3LVL1" style:family="text">
      <style:text-properties fo:font-style="normal" style:font-style-asian="normal" style:use-window-font-color="true"/>
    </style:style>
    <style:style style:name="WW_CharLFO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3-06-26T08:53:00Z</meta:creation-date>
    <dc:date>2023-06-26T08:53:00Z</dc:date>
    <meta:print-date>2023-05-14T13:08:00Z</meta:print-date>
    <meta:template xlink:href="Normal.dotm" xlink:type="simple"/>
    <meta:editing-cycles>2</meta:editing-cycles>
    <meta:editing-duration>PT0S</meta:editing-duration>
    <meta:document-statistic meta:page-count="4" meta:paragraph-count="24" meta:word-count="407" meta:character-count="3580" meta:row-count="86" meta:non-whitespace-character-count="3197"/>
  </office:meta>
</office:document-meta>
</file>