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909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083in" fo:text-indent="0.5909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0.9645in"/>
    </style:style>
    <style:style style:name="TableColumn21" style:family="table-column">
      <style:table-column-properties style:column-width="0.9833in"/>
    </style:style>
    <style:style style:name="TableColumn22" style:family="table-column">
      <style:table-column-properties style:column-width="0.8354in"/>
    </style:style>
    <style:style style:name="TableColumn23" style:family="table-column">
      <style:table-column-properties style:column-width="4.3in"/>
    </style:style>
    <style:style style:name="Table19" style:family="table">
      <style:table-properties style:width="7.0833in" fo:margin-left="-0.3013in" table:align="left"/>
    </style:style>
    <style:style style:name="TableRow24" style:family="table-row">
      <style:table-row-properties style:min-row-height="0.2284in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 style:min-row-height="0.8631in"/>
    </style:style>
    <style:style style:name="TableCell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fo:language="en" fo:country="US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margin-left="1.7722in" fo:text-indent="-1.2798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72" style:parent-style-name="Normal" style:family="paragraph">
      <style:paragraph-properties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ext:p text:style-name="P5"/>
      <text:p text:style-name="P6">LIETUVOS RESPUBLIKOS</text:p>
      <text:p text:style-name="P7"/>
      <text:p text:style-name="P8"><text:span text:style-name="T9">STRATEGINĘ REIKŠMĘ NACIONALINIAM SAUGUMUI TURINČIŲ ĮMONIŲ IR ĮRENGINIŲ BEI KITŲ NACIONALINIAM SAUGUMUI UŽTIKRINTI SVARBIŲ ĮMONIŲ ĮSTATYMO NR. IX-1132 2 STRAIPSNIO PAKEITIMO</text:span></text:p>
      <text:p text:style-name="P10"><text:span text:style-name="T11">ĮSTATYMO PROJEKTUI</text:span></text:p>
      <text:p text:style-name="P12"><text:span text:style-name="T13">XIIIP-</text:span><text:span text:style-name="T14">3277</text:span></text:p>
      <text:p text:style-name="P15"><text:span text:style-name="T16"> </text:span></text:p>
      <text:p text:style-name="P17">2019-05-09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Normal"><text:span text:style-name="T70"> </text:span></text:p>
            <text:p text:style-name="P71">Pasiūlymas:</text:p>
            <text:p text:style-name="P72"><text:bookmark-start text:name="part_362e0bbad27540a196c4a6dfed6b5dcc"/><text:bookmark-end text:name="part_362e0bbad27540a196c4a6dfed6b5dcc"/><text:span text:style-name="T73">Siūlau<text:s/></text:span><text:span text:style-name="T74">2 straipsnio 1 dalį</text:span><text:span text:style-name="T75"><text:s/>papildyti nauju 20 punktu ir<text:s/></text:span><text:span text:style-name="T76">ją išdėstyti taip:</text:span></text:p>
            <text:p text:style-name="P77"/>
            <text:p text:style-name="P78"><text:bookmark-start text:name="part_5924d743dd9e49c69e623730a60000a0"/><text:bookmark-end text:name="part_5924d743dd9e49c69e623730a60000a0"/>„1. UAB „EPSO-G“.</text:p>
            <text:p text:style-name="P79"><text:bookmark-start text:name="part_7814188d45944f31ac4afb9c086f6801"/><text:bookmark-end text:name="part_7814188d45944f31ac4afb9c086f6801"/>2. „Lietuvos energija“, UAB.</text:p>
            <text:p text:style-name="P80"><text:bookmark-start text:name="part_939b1b8ee58449c081d4542fe8716177"/><text:bookmark-end text:name="part_939b1b8ee58449c081d4542fe8716177"/>3. „Lietuvos energijos gamyba“, AB.</text:p>
            <text:p text:style-name="P81"><text:bookmark-start text:name="part_781fef7d336f49d3a4735e698ba0fb8e"/><text:bookmark-end text:name="part_781fef7d336f49d3a4735e698ba0fb8e"/>4. LITGRID AB.</text:p>
            <text:p text:style-name="P82"><text:bookmark-start text:name="part_a3b776d3721b43b8a6d89cbf68b9f831"/><text:bookmark-end text:name="part_a3b776d3721b43b8a6d89cbf68b9f831"/>5. AB „Energijos skirstymo operatorius“.</text:p>
            <text:p text:style-name="P83"><text:bookmark-start text:name="part_0d78a9fa21e74ab5ba026d9f44324fe1"/><text:bookmark-end text:name="part_0d78a9fa21e74ab5ba026d9f44324fe1"/>6. Nacionalinis investuotojas, numatytas Lietuvos Respublikos branduolinės (atominės) elektrinės įstatyme.</text:p>
            <text:p text:style-name="P84"><text:bookmark-start text:name="part_8e952bdb6e614c118706dcc4f7346b8e"/><text:bookmark-end text:name="part_8e952bdb6e614c118706dcc4f7346b8e"/>7. AB „Amber Grid“.</text:p>
            <text:p text:style-name="P85"><text:bookmark-start text:name="part_cbef4485ceea4d8389fdb3467979b722"/><text:bookmark-end text:name="part_cbef4485ceea4d8389fdb3467979b722"/>8. Paskirtasis tiekėjas, numatytas Lietuvos Respublikos suskystintų gamtinių dujų terminalo įstatyme.</text:p>
            <text:p text:style-name="P86"><text:bookmark-start text:name="part_bbdaf9e7d67d41d288d435c96996911e"/><text:bookmark-end text:name="part_bbdaf9e7d67d41d288d435c96996911e"/>9. UAB „Lietuvos dujų tiekimas“.</text:p>
            <text:p text:style-name="P87"><text:bookmark-start text:name="part_655249b488f14bd4b599391691422f19"/><text:bookmark-end text:name="part_655249b488f14bd4b599391691422f19"/>10. Suskystintų gamtinių dujų terminalo operatorius.</text:p>
            <text:p text:style-name="P88"><text:bookmark-start text:name="part_4100c142ff0641aa8f0e62cb50aa5e98"/><text:bookmark-end text:name="part_4100c142ff0641aa8f0e62cb50aa5e98"/>11. Akcinė bendrovė „Klaipėdos nafta“.</text:p>
            <text:p text:style-name="P89"><text:bookmark-start text:name="part_233d726993a1497e85278b65ffe5ab28"/><text:bookmark-end text:name="part_233d726993a1497e85278b65ffe5ab28"/>12. Akcinė bendrovė „Lietuvos geležinkeliai“.</text:p>
            <text:p text:style-name="P90"><text:bookmark-start text:name="part_ea61dd778d574b8caa958b14e4cd0c34"/><text:bookmark-end text:name="part_ea61dd778d574b8caa958b14e4cd0c34"/>13. Akcinė bendrovė Giraitės ginkluotės gamykla.</text:p>
            <text:p text:style-name="P91"><text:bookmark-start text:name="part_2a76c4ac9454419db95079df52b01cfc"/><text:bookmark-end text:name="part_2a76c4ac9454419db95079df52b01cfc"/>14. Akcinė bendrovė „Jonavos grūdai“.</text:p>
            <text:p text:style-name="P92"><text:bookmark-start text:name="part_bf6f1da147ed42a0926d4c3eae52d0ab"/><text:bookmark-end text:name="part_bf6f1da147ed42a0926d4c3eae52d0ab"/>15. Akcinė bendrovė Lietuvos radijo ir televizijos centras.</text:p>
            <text:p text:style-name="P93"><text:bookmark-start text:name="part_e46d037fb5e749f7bb0dbb50bf14a9e6"/><text:bookmark-end text:name="part_e46d037fb5e749f7bb0dbb50bf14a9e6"/>16. Akcinė bendrovė Lietuvos paštas.</text:p>
            <text:p text:style-name="P94"><text:bookmark-start text:name="part_ca12120875084c3b97ffd7da420f3484"/><text:bookmark-end text:name="part_ca12120875084c3b97ffd7da420f3484"/>17. UAB „Geoterma“.</text:p>
            <text:p text:style-name="P95"><text:bookmark-start text:name="part_421839b3357b42abb5ac0eb4bdf57946"/><text:bookmark-end text:name="part_421839b3357b42abb5ac0eb4bdf57946"/>18. AB „Detonas“.</text:p>
            <text:p text:style-name="P96">19. AB ,,Problematika‘‘.</text:p>
            <text:p text:style-name="P97"><text:span text:style-name="T98">20. AB “Keli</text:span><text:span text:style-name="T99">ų priežiūra</text:span><text:span text:style-name="T100">.“</text:span></text:p>
            <text:p text:style-name="P101"/>
          </table:table-cell>
        </table:table-row>
      </table:table>
      <text:p text:style-name="P102"/>
      <text:p text:style-name="P103"/>
      <text:p text:style-name="P104">Seimo narys                                                                                                     Jurgis Razma      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9-05-09T08:45:00Z</meta:creation-date>
    <dc:date>2019-05-09T08:45:00Z</dc:date>
    <meta:print-date>2019-05-09T08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381" meta:row-count="40" meta:non-whitespace-character-count="1213"/>
  </office:meta>
</office:document-meta>
</file>