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justify" fo:margin-left="5.1187in" fo:text-indent="-0.5902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0208in" fo:text-indent="-0.4923in">
        <style:tab-stops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P51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style:line-height-at-least="0.2222in" fo:text-indent="0.4923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222in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Nr.<text:s/>XIVP-3950(2)</text:p>
      <text:p text:style-name="P9">lyginamasis variantas</text:p>
      <text:p text:style-name="P10"/>
      <text:p text:style-name="P11">LIETUVOS RESPUBLIKOS<text:s/></text:p>
      <text:p text:style-name="P12">CIVILINIO KODEKSO 2.70 STRAIPSNIO PAKEITIMO<text:s/></text:p>
      <text:p text:style-name="P13">ĮSTATYMAS<text:s/></text:p>
      <text:p text:style-name="P14"/>
      <text:p text:style-name="P15">2024<text:s/>m. <text:s text:c="24"/>d. Nr.</text:p>
      <text:p text:style-name="P16">Vilnius</text:p>
      <text:p text:style-name="P17"/>
      <text:p text:style-name="P18"><text:span text:style-name="T19">1 straipsnis.<text:s/></text:span><text:span text:style-name="T20">2.70 straipsnio pakeitimas</text:span></text:p>
      <text:p text:style-name="P21"><text:span text:style-name="T22">Pakeisti 2.70 straipsnio 1 dalies 5 punktą ir jį išdėstyti taip:</text:span></text:p>
      <text:p text:style-name="P23"><text:span text:style-name="T24">„5)</text:span><text:span text:style-name="T25"><text:s/></text:span><text:span text:style-name="T26">politinė organizacija Politinių organizacijų įstatymo nustatyta tvarka vienerius metus nepateikė savo <text:s/>narių sąrašo</text:span><text:span text:style-name="T27"><text:s/></text:span><text:span text:style-name="T28">jeigu politinėje organizacijoje ilgiau<text:s/></text:span><text:span text:style-name="T29">kaip<text:s/></text:span><text:span text:style-name="T30">šešis mėnesius<text:s/></text:span><text:span text:style-name="T31">yra<text:s/></text:span><text:span text:style-name="T32">mažiau narių, negu jai įsteigti būtinas steigėjų skaičius, ir<text:s/></text:span><text:span text:style-name="T33">šios politinės organizacijos<text:s/></text:span><text:span text:style-name="T34">suvažiavimas (susirinkimas, konferencija) per 6 mėnesius nuo šių aplinkybių atsiradimo dienos nepriima sprendimo<text:s/></text:span><text:span text:style-name="T35">reorganizuoti, pertvarkyti ar likviduoti</text:span><text:span text:style-name="T36"><text:s/></text:span><text:span text:style-name="T37">politinę organizaciją</text:span><text:span text:style-name="T38">;“.</text:span></text:p>
      <text:p text:style-name="P39"/>
      <text:p text:style-name="P40">2 straipsnis. Įstatymo įsigaliojimas<text:s/></text:p>
      <text:p text:style-name="P41"><text:span text:style-name="T42">Šis įstatymas įsigalioja 202</text:span><text:span text:style-name="T43">6</text:span><text:span text:style-name="T44"><text:s/></text:span><text:span text:style-name="T45">m.<text:s/></text:span><text:span text:style-name="T46">balandžio</text:span><text:span text:style-name="T47"><text:s/>1</text:span><text:span text:style-name="T48"><text:s/></text:span><text:span text:style-name="T49">d</text:span><text:span text:style-name="T50">.</text:span></text:p>
      <text:p text:style-name="P51"/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10-23T12:25:00Z</meta:creation-date>
    <dc:date>2024-10-23T12:25:00Z</dc:date>
    <meta:print-date>2024-09-30T07:45:00Z</meta:print-date>
    <meta:template xlink:href="Normal.dotm" xlink:type="simple"/>
    <meta:editing-cycles>2</meta:editing-cycles>
    <meta:editing-duration>PT0S</meta:editing-duration>
    <meta:user-defined meta:name="ContentTypeId">0x0101005E215B73451CFF4591AB321FE01437A6</meta:user-defined>
    <meta:document-statistic meta:page-count="2" meta:paragraph-count="7" meta:word-count="107" meta:character-count="901" meta:row-count="14" meta:non-whitespace-character-count="801"/>
  </office:meta>
</office:document-meta>
</file>