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8041in" style:use-optimal-column-width="false"/>
    </style:style>
    <style:style style:name="Table15" style:family="table">
      <style:table-properties style:width="6.7888in" fo:margin-left="0in" table:align="center"/>
    </style:style>
    <style:style style:name="TableRow21" style:family="table-row">
      <style:table-row-properties style:min-row-height="0.327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min-row-height="0.295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3541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fo:text-indent="0.3541in"/>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541in"/>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541in"/>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ListParagraph" style:family="paragraph">
      <style:paragraph-properties fo:text-align="justify" fo:margin-left="0in" fo:text-indent="0.3541in">
        <style:tab-stops>
          <style:tab-stop style:type="left" style:position="3.4583in"/>
        </style:tab-stops>
      </style:paragraph-properties>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3541in"/>
      <style:text-properties style:font-size-complex="12pt"/>
    </style:style>
    <style:style style:name="P82" style:parent-style-name="Normal" style:family="paragraph">
      <style:paragraph-properties fo:text-align="justify" fo:text-indent="0.3541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color="#000000" style:font-size-complex="12pt"/>
    </style:style>
    <style:style style:name="TableRow107" style:family="table-row">
      <style:table-row-properties style:min-row-height="0.2958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3541in"/>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style:style>
    <style:style style:name="S1" style:family="section">
      <style:section-properties fo:margin-left="0in" fo:margin-right="0in" style:writing-mode="lr-tb"/>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veikatos priežiūros į</text:span><text:span text:style-name="T6">staigų įstatymo Nr. I-1367<text:s/></text:span><text:span text:style-name="T7">15 straipsniO</text:span><text:span text:style-name="T8"><text:s/>pakeitimo į</text:span><text:span text:style-name="T9">statymo projekto Nr. XIVP-348</text:span></text:p>
      <text:p text:style-name="P10"/>
      <text:p text:style-name="P11"><text:span text:style-name="T12">2022-06-07</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1</text:p>
          </table:table-cell>
          <table:table-cell table:style-name="TableCell46">
            <text:p text:style-name="P47"/>
          </table:table-cell>
          <table:table-cell table:style-name="TableCell48">
            <text:p text:style-name="P49"><text:span text:style-name="T50">Argumentai</text:span><text:span text:style-name="T51">:</text:span></text:p>
            <text:p text:style-name="P52"><text:span text:style-name="T53">Pritariant</text:span><text:span text:style-name="T54"><text:s/></text:span><text:span text:style-name="T55">Lietuvos Respublikos Vyriausybė</text:span><text:span text:style-name="T56">s<text:s/></text:span><text:span text:style-name="T57">2021 m. lapkričio 24 d. nutarime Nr. 983 „</text:span><text:span text:style-name="T58">Dėl Lietuvos Respublikos sveikatos priežiūros įstaigų įstatymo Nr. I-1367 15 straipsnio pakeitimo įstatymo projekto Nr. XIVP-348</text:span><text:span text:style-name="T59">“ išdėstytiems pastebėjimams, jog <text:s text:c="2"/>u</text:span><text:span text:style-name="T60">niversitetų ligoninių vykdomų veiklų pobūdis lemia tai, kad jose privalo dirbti tik aukščiausius kompetencijos ir patirties reikalavimus atitinkantys ir nuolat savo kompetenciją tobulinantys sv</text:span><text:span text:style-name="T61">eikatos priežiūros specialistai ir<text:s/></text:span><text:span text:style-name="T62">būtina nustatyti optimalų teisinį mechanizmą, kuris užtikrintų universiteto ligoninės interesą, kad joje nuolat dirbtų geriausi sveikatos priežiūros specialistai (vyktų specialistų rotacija), kitose asmens sveikatos priežiūros įstaigose dirbančių sveikatos priežiūros specialistų karjeros galimybę pretenduoti į universitetų ligoninių sveikatos priežiūros spe</text:span><text:span text:style-name="T63">cialistų darbo pozicijas,<text:s/></text:span><text:span text:style-name="T64">nuolatinį universiteto ligoninių sveikatos priežiūros specialistų tobulėjimą</text:span><text:span text:style-name="T65">;</text:span></text:p>
            <text:p text:style-name="P66"><text:span text:style-name="T67">Atsižvelgiant<text:s/></text:span><text:span text:style-name="T68">į Lietuvos Respublikos Seimo sveikatos reikalų komiteto <text:s/>2022-04-27 klausymuose ir 2022-05-11 posėdyje išsakytus suinteresuotų asmenų<text:s/></text:span><text:span text:style-name="T69">argumentus, kad universiteto ligoninės pačios pagal<text:s/></text:span><text:span text:style-name="T70">savo įstaigos vykdomų paslaugų poreikius galėtų nuspręsti (suderinus<text:s/></text:span><text:span text:style-name="T71">su darbuotojų atstovais) kokia<text:s/></text:span><text:span text:style-name="T72">tvarka vyktų atestacijos;</text:span></text:p>
            <text:p text:style-name="P73"><text:span text:style-name="T74">Siūlytina</text:span><text:span text:style-name="T75"><text:s/>teisiniame reguliavime numatyti ne imperatyvų reikalavimą, o dispozityvią galimybę universiteto ligoninėms vykdyti</text:span><text:span text:style-name="T76"><text:s/></text:span><text:soft-page-break/><text:span text:style-name="T77">sveikatos priežiūros specialistų atestaciją, siekiant įvertinti jų kvalifikaciją ir gebėjimą atlikti pareigybės aprašyme (pareiginėje instrukcijoje) nustatytas funkcijas ir jų įstaigoms, filialams ir padaliniams ar asmeniškai skirtas užduotis bei pasiektus rezultatus.</text:span></text:p>
            <text:p text:style-name="P78"><text:span text:style-name="T79">Pasiūlymas</text:span><text:span text:style-name="T80">:</text:span></text:p>
            <text:p text:style-name="P81">Pakeisti 15 straipsnio 6 dalį ir ją išdėstyti taip:</text:p>
            <text:p text:style-name="P82"><text:span text:style-name="T83">„</text:span><text:span text:style-name="T84">6.</text:span><text:span text:style-name="T85"><text:s/></text:span><text:span text:style-name="T86">Universitetų ligoninių sveikatos priežiūros specialistai į darbą priimami viešo konkurso būdu<text:s/></text:span><text:span text:style-name="T87">penkeriems metams</text:span><text:span text:style-name="T88">. Viešą konkursą organizuoja ir jo nuostatus tvirtina atitinkamos įstaigos vadovas.<text:s/></text:span><text:span text:style-name="T89">Siekiant įvertinti universitetų ligoninių sveikatos priežiūros specialistų</text:span><text:span text:style-name="T90"><text:s/></text:span><text:span text:style-name="T91">kvalifikaciją ir gebėjimą atlikti pareigybės aprašyme (pareiginėje instrukcijoje) nustatytas funkcijas ir jų įstaigoms, filialams ir padaliniams ar asmeniškai skirtas užduotis bei pasiektus rezultatus, šioje dalyje ir universitetų ligoninių vadovų nustatyta ir įstaigose su pagal Darbo kodeksą veikiančiais visais darbuotojų atstovais suderinta tvarka<text:s/></text:span><text:span text:style-name="T92">gali būti<text:s/></text:span><text:span text:style-name="T93">organizuojamos universiteto ligoninių sveikatos priežiūros specialistų</text:span><text:span text:style-name="T94">,<text:s/></text:span><text:span text:style-name="T95">išskyrus įstaigų, filialų ir padalinių vadovus,<text:s/></text:span><text:span text:style-name="T96">atestacijos. Universitetų ligoninių</text:span><text:span text:style-name="T97"><text:s/>sveikatos priežiūros specialistų atestacijos<text:s/></text:span><text:span text:style-name="T98">gali būti organizuojamos ne dažniau nei kas<text:s/></text:span><text:span text:style-name="T99">penkerius metus, skaičiuojant nuo specialistų darbo sutarčių įsigaliojimo dienos. Laikotarpis, kai universiteto ligoninės sveikatos priežiūros specialistas</text:span><text:span text:style-name="T100"><text:s/></text:span><text:span text:style-name="T101">buvo nėštumo ir gimdymo atostogose, tėvystės atostogose ir atostogose vaikui prižiūrėti, atestacijos metu nevertinamas. Universiteto ligoninės sveikatos priežiūros specialistas</text:span><text:span text:style-name="T102"><text:s/></text:span><text:span text:style-name="T103">gali būti atleidžiamas iš pareigų, jei universiteto ligoninės sveikatos priežiūros specialistas atestacijos metu buvo įvertintas nepatenkinamai ir pasibaigus sudarytam universiteto ligoninės sveikatos priežiūros specialisto rezultatų gerinimo planui, apimančiam ne trumpesnį negu dviejų mėnesių laikotarpį, šio plano vykdymo rezultatai pakartotinės atestacijos<text:s/></text:span><text:span text:style-name="T104">metu įvertinami nepatenkinamai.<text:s/></text:span><text:span text:style-name="T105">Universiteto ligoninių vadovų sudaromų atestacijų komisijų posėdžiuose turi teisę dalyvauti pagal Darbo kodeksą veikiančių visų darbuotojų atstovų paskirti asmenys.</text:span><text:span text:style-name="T106">“</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section text:name="Sect1" text:style-name="S1">
        <text:p text:style-name="P119"/>
        <text:p text:style-name="P120">Teikia</text:p>
        <text:p text:style-name="P121">Seimo narė<text:s/><text:tab/><text:tab/><text:tab/><text:tab/><text:tab/><text:span text:style-name="T122">(Parašas)</text:span><text:tab/><text:tab/><text:tab/>Jurgita Sejo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6-08T05:07:00Z</meta:creation-date>
    <dc:date>2022-06-08T05:07:00Z</dc:date>
    <meta:print-date>2016-07-01T07:5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2" meta:word-count="487" meta:character-count="3768" meta:row-count="127" meta:non-whitespace-character-count="3313"/>
  </office:meta>
</office:document-meta>
</file>