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Heading2" style:family="paragraph">
      <style:paragraph-properties fo:text-align="start" fo:line-height="100%" fo:margin-left="4.5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fo:language="en" fo:country="GB" style:language-asian="lt" style:country-asian="LT"/>
    </style:style>
    <style:style style:name="T16" style:parent-style-name="DefaultParagraphFont" style:family="text">
      <style:text-properties style:font-name="Times New Roman" fo:font-weight="bold" style:font-weight-asian="bold" style:font-weight-complex="bold" style:text-position="super 62.5%" fo:language="en" fo:country="GB" style:language-asian="lt" style:country-asian="LT"/>
    </style:style>
    <style:style style:name="T17" style:parent-style-name="DefaultParagraphFont" style:family="text">
      <style:text-properties style:font-name="Times New Roman" fo:font-weight="bold" style:font-weight-asian="bold" style:font-weight-complex="bold" fo:language="en" fo:country="GB" style:language-asian="lt" style:country-asian="LT"/>
    </style:style>
    <style:style style:name="T18" style:parent-style-name="DefaultParagraphFont" style:family="text">
      <style:text-properties style:font-name="Times New Roman" style:language-asian="lt" style:country-asian="LT"/>
    </style:style>
    <style:style style:name="T19" style:parent-style-name="DefaultParagraphFont" style:family="text">
      <style:text-properties style:font-name="Times New Roman" fo:font-weight="bold" style:font-weight-asian="bold" style:font-weight-complex="bold" style:language-asian="lt" style:country-asian="LT"/>
    </style:style>
    <style:style style:name="T20" style:parent-style-name="DefaultParagraphFont" style:family="text">
      <style:text-properties style:font-name="Times New Roman" fo:font-weight="bold" style:font-weight-asian="bold" style:font-weight-complex="bold" fo:language="en" fo:country="US" style:language-asian="lt" style:country-asian="LT"/>
    </style:style>
    <style:style style:name="T21" style:parent-style-name="DefaultParagraphFont" style:family="text">
      <style:text-properties style:font-name="Times New Roman" fo:font-weight="bold" style:font-weight-asian="bold" style:font-weight-complex="bold" fo:language="en" fo:country="US" style:language-asian="lt" style:country-asian="LT"/>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P24" style:parent-style-name="Normal" style:family="paragraph">
      <style:text-properties style:font-name="Times New Roman" fo:font-weight="bold" style:font-weight-asian="bold"/>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center" fo:text-indent="0.5in"/>
      <style:text-properties style:font-name="Times New Roman" fo:font-weight="bold" style:font-weight-asian="bold" style:font-weight-complex="bold"/>
    </style:style>
    <style:style style:name="P28" style:parent-style-name="Heading6" style:family="paragraph">
      <style:paragraph-properties fo:margin-right="0.1729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P35" style:parent-style-name="Heading6" style:family="paragraph">
      <style:paragraph-properties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normal" style:font-weight-asian="normal" style:font-weight-complex="normal" style:font-size-complex="12pt"/>
    </style:style>
    <style:style style:name="TableColumn45" style:family="table-column">
      <style:table-column-properties style:column-width="0.4083in" style:use-optimal-column-width="false"/>
    </style:style>
    <style:style style:name="TableColumn46" style:family="table-column">
      <style:table-column-properties style:column-width="1.14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4618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4.262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2.3625in" style:use-optimal-column-width="false"/>
    </style:style>
    <style:style style:name="Table44" style:family="table">
      <style:table-properties style:width="10.4111in" fo:margin-left="0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justify"/>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justify"/>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justify"/>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ext-properties style:font-name="Times New Roman"/>
    </style:style>
    <style:style style:name="TableRow69" style:family="table-row">
      <style:table-row-properties style:min-row-height="0.2631in" style:use-optimal-row-height="false" fo:keep-together="always"/>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justify"/>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justify"/>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84" style:parent-style-name="DefaultParagraphFont" style:family="text">
      <style:text-properties fo:color="#000000" style:language-asian="lt" style:country-asian="LT"/>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margin-top="0.0694in" fo:text-indent="0.4923in"/>
    </style:style>
    <style:style style:name="T93" style:parent-style-name="DefaultParagraphFont" style:family="text">
      <style:text-properties style:font-name="Times New Roman" style:language-asian="lt" style:country-asian="LT"/>
    </style:style>
    <style:style style:name="T94" style:parent-style-name="DefaultParagraphFont" style:family="text">
      <style:text-properties style:font-name="Times New Roman" style:language-asian="lt" style:country-asian="LT"/>
    </style:style>
    <style:style style:name="P95" style:parent-style-name="Normal" style:family="paragraph">
      <style:paragraph-properties fo:text-align="justify"/>
      <style:text-properties style:font-name="Times New Roman" style:language-asian="lt" style:country-asian="LT"/>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text-properties style:font-name="Times New Roman"/>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102" style:parent-style-name="DefaultParagraphFont" style:family="text">
      <style:text-properties fo:color="#000000" style:language-asian="lt" style:country-asian="LT"/>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text-indent="0.4937in"/>
    </style:style>
    <style:style style:name="T112" style:parent-style-name="DefaultParagraphFont" style:family="text">
      <style:text-properties style:font-name="Times New Roman" style:language-asian="lt" style:country-asian="LT"/>
    </style:style>
    <style:style style:name="T113" style:parent-style-name="DefaultParagraphFont" style:family="text">
      <style:text-properties style:font-name="Times New Roman" style:text-position="super 62.5%" style:language-asian="lt" style:country-asian="LT"/>
    </style:style>
    <style:style style:name="T114" style:parent-style-name="DefaultParagraphFont" style:family="text">
      <style:text-properties style:font-name="Times New Roman" style:language-asian="lt" style:country-asian="LT"/>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T120" style:parent-style-name="DefaultParagraphFont" style:family="text">
      <style:text-properties fo:color="#000000" style:language-asian="lt" style:country-asian="L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ext-properties style:font-name="Times New Roman" style:language-asian="lt" style:country-asian="LT"/>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T134" style:parent-style-name="DefaultParagraphFont" style:family="text">
      <style:text-properties fo:color="#000000" style:language-asian="lt" style:country-asian="LT"/>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text-indent="0.4923in"/>
      <style:text-properties style:font-name="Times New Roman" style:language-asian="lt" style:country-asian="LT"/>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T145" style:parent-style-name="DefaultParagraphFont" style:family="text">
      <style:text-properties fo:font-weight="bold" style:font-weight-asian="bold"/>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BodyText3" style:family="paragraph">
      <style:paragraph-properties fo:text-align="justify" fo:margin-bottom="0in"/>
      <style:text-properties style:font-name="Times New Roman" fo:font-size="12pt" style:font-size-asian="12pt" style:font-size-complex="12pt"/>
    </style:style>
    <style:style style:name="P150" style:parent-style-name="Pasiulymai2" style:family="paragraph">
      <style:text-properties fo:color="#000000" style:language-asian="lt" style:country-asian="LT"/>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tekstas" style:family="paragraph">
      <style:paragraph-properties fo:text-align="justify" fo:margin-right="0.0229in"/>
    </style:style>
    <style:style style:name="T159" style:parent-style-name="DefaultParagraphFont" style:family="text">
      <style:text-properties style:text-position="super 62.5%"/>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P162" style:parent-style-name="Pirmininkas" style:family="paragraph">
      <style:paragraph-properties>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normal" style:font-weight-asian="normal" style:font-size-complex="12pt"/>
    </style:style>
    <style:style style:name="P166" style:parent-style-name="Pasiulymai_p4" style:family="paragraph">
      <style:text-properties style:font-size-complex="12pt"/>
    </style:style>
    <style:style style:name="P167" style:parent-style-name="BodyText" style:family="paragraph">
      <style:paragraph-properties fo:line-height="100%"/>
      <style:text-properties style:font-name="Times New Roman" style:font-size-complex="12pt"/>
    </style:style>
    <style:style style:name="TableColumn169" style:family="table-column">
      <style:table-column-properties style:column-width="0.4083in" style:use-optimal-column-width="false"/>
    </style:style>
    <style:style style:name="TableColumn170" style:family="table-column">
      <style:table-column-properties style:column-width="1.1437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4618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4.2625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2.3625in" style:use-optimal-column-width="false"/>
    </style:style>
    <style:style style:name="Table168" style:family="table">
      <style:table-properties style:width="10.4111in" fo:margin-left="0in" table:align="left"/>
    </style:style>
    <style:style style:name="TableRow177" style:family="table-row">
      <style:table-row-properties style:min-row-height="0.3277in" style:use-optimal-row-height="false" fo:keep-together="always"/>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justify"/>
      <style:text-properties style:font-name="Times New Roman"/>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justify"/>
      <style:text-properties style:font-name="Times New Roman"/>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justify"/>
      <style:text-properties style:font-name="Times New Roma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style:text-properties style:font-name="Times New Roman"/>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justify"/>
      <style:text-properties style:font-name="Times New Roman"/>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justify"/>
      <style:text-properties style:font-name="Times New Roman"/>
    </style:style>
    <style:style style:name="TableRow193" style:family="table-row">
      <style:table-row-properties style:min-row-height="0.3277in" style:use-optimal-row-height="false" fo:keep-together="always"/>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text-properties style:font-name="Times New Roman"/>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justify"/>
      <style:text-properties style:font-name="Times New Roman"/>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justify"/>
      <style:text-properties style:font-name="Times New Roman"/>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text-align="justify"/>
      <style:text-properties style:font-name="Times New Roman"/>
    </style:style>
    <style:style style:name="P204" style:parent-style-name="Normal" style:family="paragraph">
      <style:paragraph-properties fo:text-align="justify"/>
      <style:text-properties style:font-name="Times New Roman"/>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P209" style:parent-style-name="Pasiulymai4"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Pasiulymai4" style:family="paragraph">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Pasiulymai4" style:family="paragraph">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style:font-name-asian="TimesNewRomanPS-BoldMT" fo:font-weight="bold" style:font-weight-asian="bold" style:font-weight-complex="bold" style:language-asian="lt" style:country-asian="LT"/>
    </style:style>
    <style:style style:name="T217" style:parent-style-name="DefaultParagraphFont" style:family="text">
      <style:text-properties style:font-name="Times New Roman" style:font-name-asian="TimesNewRomanPS-BoldMT" fo:font-weight="bold" style:font-weight-asian="bold" style:font-weight-complex="bold" style:text-position="super 62.5%" style:language-asian="lt" style:country-asian="LT"/>
    </style:style>
    <style:style style:name="T218" style:parent-style-name="DefaultParagraphFont" style:family="text">
      <style:text-properties style:font-name="Times New Roman" style:font-name-asian="TimesNewRomanPS-BoldMT" fo:font-weight="bold" style:font-weight-asian="bold" style:font-weight-complex="bold" style:language-asian="lt" style:country-asian="LT"/>
    </style:style>
    <style:style style:name="T219" style:parent-style-name="DefaultParagraphFont" style:family="text">
      <style:text-properties style:font-name="Times New Roman" style:font-name-asian="TimesNewRomanPS-BoldMT" fo:font-weight="bold" style:font-weight-asian="bold" style:font-weight-complex="bold" style:language-asian="lt" style:country-asian="LT"/>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style:font-name-asian="TimesNewRomanPSMT" style:language-asian="lt" style:country-asian="LT"/>
    </style:style>
    <style:style style:name="T222" style:parent-style-name="DefaultParagraphFont" style:family="text">
      <style:text-properties style:font-name="Times New Roman" style:font-name-asian="TimesNewRomanPSMT" style:language-asian="lt" style:country-asian="LT"/>
    </style:style>
    <style:style style:name="T223" style:parent-style-name="DefaultParagraphFont" style:family="text">
      <style:text-properties style:font-name="Times New Roman" style:font-name-asian="TimesNewRomanPSMT" style:language-asian="lt" style:country-asian="LT"/>
    </style:style>
    <style:style style:name="T224" style:parent-style-name="DefaultParagraphFont" style:family="text">
      <style:text-properties style:font-name="Times New Roman" style:font-name-asian="TimesNewRomanPSMT" fo:font-weight="bold" style:font-weight-asian="bold"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Times New Roman" style:font-name-asian="TimesNewRomanPSMT" style:language-asian="lt" style:country-asian="LT"/>
    </style:style>
    <style:style style:name="T226" style:parent-style-name="DefaultParagraphFont" style:family="text">
      <style:text-properties style:font-name="Times New Roman" style:font-name-asian="TimesNewRomanPSMT" style:language-asian="lt" style:country-asian="LT"/>
    </style:style>
    <style:style style:name="T227" style:parent-style-name="DefaultParagraphFont" style:family="text">
      <style:text-properties style:font-name="Times New Roman" style:font-name-asian="TimesNewRomanPSMT" style:language-asian="lt" style:country-asian="LT"/>
    </style:style>
    <style:style style:name="T228" style:parent-style-name="DefaultParagraphFont" style:family="text">
      <style:text-properties style:font-name="Times New Roman" style:font-name-asian="TimesNewRomanPSMT" fo:font-weight="bold" style:font-weight-asian="bold" style:language-asian="lt" style:country-asian="LT"/>
    </style:style>
    <style:style style:name="T229" style:parent-style-name="DefaultParagraphFont" style:family="text">
      <style:text-properties style:font-name="Times New Roman" style:font-name-asian="TimesNewRomanPSMT" fo:font-weight="bold" style:font-weight-asian="bold" style:language-asian="lt" style:country-asian="LT"/>
    </style:style>
    <style:style style:name="T230" style:parent-style-name="DefaultParagraphFont" style:family="text">
      <style:text-properties style:font-name="Times New Roman" style:font-name-asian="TimesNewRomanPSMT" fo:font-weight="bold" style:font-weight-asian="bold" style:language-asian="lt" style:country-asian="LT"/>
    </style:style>
    <style:style style:name="T231" style:parent-style-name="DefaultParagraphFont" style:family="text">
      <style:text-properties style:font-name="Times New Roman" style:font-name-asian="TimesNewRomanPSMT" style:language-asian="lt" style:country-asian="LT"/>
    </style:style>
    <style:style style:name="T232" style:parent-style-name="DefaultParagraphFont" style:family="text">
      <style:text-properties style:font-name="Times New Roman" style:font-name-asian="TimesNewRomanPSMT" fo:font-weight="bold" style:font-weight-asian="bold" style:language-asian="lt" style:country-asian="LT"/>
    </style:style>
    <style:style style:name="T233" style:parent-style-name="DefaultParagraphFont" style:family="text">
      <style:text-properties style:font-name="Times New Roman" style:font-name-asian="TimesNewRomanPSMT" fo:font-weight="bold" style:font-weight-asian="bold" style:language-asian="lt" style:country-asian="LT"/>
    </style:style>
    <style:style style:name="T234" style:parent-style-name="DefaultParagraphFont" style:family="text">
      <style:text-properties style:font-name="Times New Roman" style:font-name-asian="TimesNewRomanPSMT" fo:font-weight="bold" style:font-weight-asian="bold" style:language-asian="lt" style:country-asian="LT"/>
    </style:style>
    <style:style style:name="T235" style:parent-style-name="DefaultParagraphFont" style:family="text">
      <style:text-properties style:font-name="Times New Roman" style:font-name-asian="TimesNewRomanPSMT" fo:font-weight="bold" style:font-weight-asian="bold" style:language-asian="lt" style:country-asian="LT"/>
    </style:style>
    <style:style style:name="T236" style:parent-style-name="DefaultParagraphFont" style:family="text">
      <style:text-properties style:font-name="Times New Roman" style:font-name-asian="TimesNewRomanPSMT" fo:font-weight="bold" style:font-weight-asian="bold" style:language-asian="lt" style:country-asian="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style:font-name-asian="TimesNewRomanPSMT" style:language-asian="lt" style:country-asian="LT"/>
    </style:style>
    <style:style style:name="T239" style:parent-style-name="DefaultParagraphFont" style:family="text">
      <style:text-properties style:font-name="Times New Roman" style:font-name-asian="TimesNewRomanPSMT" style:language-asian="lt" style:country-asian="LT"/>
    </style:style>
    <style:style style:name="T240" style:parent-style-name="DefaultParagraphFont" style:family="text">
      <style:text-properties style:font-name="Times New Roman" style:font-name-asian="TimesNewRomanPSMT" fo:font-weight="bold" style:font-weight-asian="bold" style:language-asian="lt" style:country-asian="LT"/>
    </style:style>
    <style:style style:name="T241" style:parent-style-name="DefaultParagraphFont" style:family="text">
      <style:text-properties style:font-name="Times New Roman" style:font-name-asian="TimesNewRomanPSMT" style:language-asian="lt" style:country-asian="LT"/>
    </style:style>
    <style:style style:name="T242" style:parent-style-name="DefaultParagraphFont" style:family="text">
      <style:text-properties style:font-name="Times New Roman" style:font-name-asian="TimesNewRomanPSMT" fo:font-weight="bold" style:font-weight-asian="bold" style:language-asian="lt" style:country-asian="LT"/>
    </style:style>
    <style:style style:name="T243" style:parent-style-name="DefaultParagraphFont" style:family="text">
      <style:text-properties style:font-name="Times New Roman" style:font-name-asian="TimesNewRomanPSMT" style:language-asian="lt" style:country-asian="LT"/>
    </style:style>
    <style:style style:name="T244" style:parent-style-name="DefaultParagraphFont" style:family="text">
      <style:text-properties style:font-name="Times New Roman" style:font-name-asian="TimesNewRomanPSMT" fo:font-weight="bold" style:font-weight-asian="bold" style:language-asian="lt" style:country-asian="LT"/>
    </style:style>
    <style:style style:name="T245" style:parent-style-name="DefaultParagraphFont" style:family="text">
      <style:text-properties style:font-name="Times New Roman" style:font-name-asian="TimesNewRomanPSMT" style:language-asian="lt" style:country-asian="LT"/>
    </style:style>
    <style:style style:name="T246" style:parent-style-name="DefaultParagraphFont" style:family="text">
      <style:text-properties style:font-name="Times New Roman" style:font-name-asian="TimesNewRomanPSMT" fo:font-weight="bold" style:font-weight-asian="bold" style:language-asian="lt" style:country-asian="LT"/>
    </style:style>
    <style:style style:name="T247" style:parent-style-name="DefaultParagraphFont" style:family="text">
      <style:text-properties style:font-name="Times New Roman" style:font-name-asian="TimesNewRomanPSMT" fo:font-weight="bold" style:font-weight-asian="bold" style:language-asian="lt" style:country-asian="LT"/>
    </style:style>
    <style:style style:name="T248" style:parent-style-name="DefaultParagraphFont" style:family="text">
      <style:text-properties style:font-name="Times New Roman" style:font-name-asian="TimesNewRomanPSMT" fo:font-weight="bold" style:font-weight-asian="bold" style:language-asian="lt" style:country-asian="LT"/>
    </style:style>
    <style:style style:name="T249" style:parent-style-name="DefaultParagraphFont" style:family="text">
      <style:text-properties style:font-name="Times New Roman" style:font-name-asian="TimesNewRomanPSMT" style:language-asian="lt" style:country-asian="LT"/>
    </style:style>
    <style:style style:name="T250" style:parent-style-name="DefaultParagraphFont" style:family="text">
      <style:text-properties style:font-name="Times New Roman" style:font-name-asian="TimesNewRomanPSMT" fo:font-weight="bold" style:font-weight-asian="bold" style:language-asian="lt" style:country-asian="LT"/>
    </style:style>
    <style:style style:name="T251" style:parent-style-name="DefaultParagraphFont" style:family="text">
      <style:text-properties style:font-name="Times New Roman" style:font-name-asian="TimesNewRomanPSMT" style:language-asian="lt" style:country-asian="LT"/>
    </style:style>
    <style:style style:name="T252" style:parent-style-name="DefaultParagraphFont" style:family="text">
      <style:text-properties style:font-name="Times New Roman" style:font-name-asian="TimesNewRomanPSMT" fo:font-weight="bold" style:font-weight-asian="bold" style:language-asian="lt" style:country-asian="LT"/>
    </style:style>
    <style:style style:name="T253" style:parent-style-name="DefaultParagraphFont" style:family="text">
      <style:text-properties style:font-name="Times New Roman" style:font-name-asian="TimesNewRomanPSMT" style:language-asian="lt" style:country-asian="LT"/>
    </style:style>
    <style:style style:name="T254" style:parent-style-name="DefaultParagraphFont" style:family="text">
      <style:text-properties style:font-name="Times New Roman" style:font-name-asian="TimesNewRomanPSMT" fo:font-weight="bold" style:font-weight-asian="bold" style:language-asian="lt" style:country-asian="LT"/>
    </style:style>
    <style:style style:name="T255" style:parent-style-name="DefaultParagraphFont" style:family="text">
      <style:text-properties style:font-name="Times New Roman" style:font-name-asian="TimesNewRomanPSMT" style:language-asian="lt" style:country-asian="LT"/>
    </style:style>
    <style:style style:name="T256" style:parent-style-name="DefaultParagraphFont" style:family="text">
      <style:text-properties style:font-name="Times New Roman" style:font-name-asian="TimesNewRomanPSMT" fo:font-weight="bold" style:font-weight-asian="bold" style:language-asian="lt" style:country-asian="LT"/>
    </style:style>
    <style:style style:name="T257" style:parent-style-name="DefaultParagraphFont" style:family="text">
      <style:text-properties style:font-name="Times New Roman" style:font-name-asian="TimesNewRomanPSMT" style:language-asian="lt" style:country-asian="LT"/>
    </style:style>
    <style:style style:name="T258" style:parent-style-name="DefaultParagraphFont" style:family="text">
      <style:text-properties style:font-name="Times New Roman" style:font-name-asian="TimesNewRomanPSMT" style:language-asian="lt" style:country-asian="LT"/>
    </style:style>
    <style:style style:name="T259" style:parent-style-name="DefaultParagraphFont" style:family="text">
      <style:text-properties style:font-name="Times New Roman" style:font-name-asian="TimesNewRomanPSMT" style:language-asian="lt" style:country-asian="LT"/>
    </style:style>
    <style:style style:name="T260" style:parent-style-name="DefaultParagraphFont" style:family="text">
      <style:text-properties style:font-name="Times New Roman" style:font-name-asian="TimesNewRomanPSMT" fo:font-weight="bold" style:font-weight-asian="bold" style:language-asian="lt" style:country-asian="LT"/>
    </style:style>
    <style:style style:name="T261" style:parent-style-name="DefaultParagraphFont" style:family="text">
      <style:text-properties style:font-name="Times New Roman" style:font-name-asian="TimesNewRomanPSMT" fo:font-weight="bold" style:font-weight-asian="bold" style:language-asian="lt" style:country-asian="LT"/>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fo:margin-top="0.0694in" fo:margin-bottom="0.0694i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fo:font-weight="bold" style:font-weight-asian="bold"/>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P272" style:parent-style-name="Pasiulymai4" style:family="paragraph">
      <style:text-properties fo:font-weight="bold" style:font-weight-asian="bold"/>
    </style:style>
    <style:style style:name="TableCell273" style:family="table-cell">
      <style:table-cell-properties fo:border="0.0104in solid #000000" fo:padding-top="0in" fo:padding-left="0.075in" fo:padding-bottom="0in" fo:padding-right="0.075in"/>
    </style:style>
    <style:style style:name="P274" style:parent-style-name="Pasiulymai4" style:family="paragraph">
      <style:text-properties fo:font-weight="bold" style:font-weight-asian="bold"/>
    </style:style>
    <style:style style:name="TableCell275" style:family="table-cell">
      <style:table-cell-properties fo:border="0.0104in solid #000000" fo:padding-top="0in" fo:padding-left="0.075in" fo:padding-bottom="0in" fo:padding-right="0.075in"/>
    </style:style>
    <style:style style:name="P276" style:parent-style-name="Pasiulymai4" style:family="paragraph">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style:font-name-asian="TimesNewRomanPSMT" style:language-asian="lt" style:country-asian="LT"/>
    </style:style>
    <style:style style:name="T280" style:parent-style-name="DefaultParagraphFont" style:family="text">
      <style:text-properties style:font-name="Times New Roman" style:font-name-asian="TimesNewRomanPSMT" style:language-asian="lt" style:country-asian="LT"/>
    </style:style>
    <style:style style:name="T281" style:parent-style-name="DefaultParagraphFont" style:family="text">
      <style:text-properties style:font-name="Times New Roman" style:font-name-asian="TimesNewRomanPSMT" style:language-asian="lt" style:country-asian="LT"/>
    </style:style>
    <style:style style:name="T282" style:parent-style-name="DefaultParagraphFont" style:family="text">
      <style:text-properties style:font-name="Times New Roman" style:font-name-asian="TimesNewRomanPS-ItalicMT" fo:font-style="italic" style:font-style-asian="italic" style:font-style-complex="italic" style:language-asian="lt" style:country-asian="LT"/>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Pasiulymai4" style:family="paragraph">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P291" style:parent-style-name="Pasiulymai4" style:family="paragraph">
      <style:text-properties fo:font-weight="bold" style:font-weight-asian="bold"/>
    </style:style>
    <style:style style:name="TableCell292" style:family="table-cell">
      <style:table-cell-properties fo:border="0.0104in solid #000000" fo:padding-top="0in" fo:padding-left="0.075in" fo:padding-bottom="0in" fo:padding-right="0.075in"/>
    </style:style>
    <style:style style:name="P293" style:parent-style-name="Pasiulymai4" style:family="paragraph">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statymopavad" style:family="paragraph">
      <style:paragraph-properties fo:text-align="justify" fo:margin-top="0in" fo:margin-bottom="0in"/>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297" style:parent-style-name="DefaultParagraphFont" style:family="text">
      <style:text-properties style:font-name="Times New Roman" style:font-name-complex="Times New Roman" fo:font-weight="bold" style:font-weight-asian="bold" style:font-weight-complex="bold" fo:language="lt" fo:country="LT"/>
    </style:style>
    <style:style style:name="T298"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299" style:parent-style-name="DefaultParagraphFont" style:family="text">
      <style:text-properties style:font-name="Times New Roman" style:font-name-complex="Times New Roman" fo:font-weight="bold" style:font-weight-asian="bold" style:font-weight-complex="bold" fo:language="lt" fo:country="LT"/>
    </style:style>
    <style:style style:name="T300" style:parent-style-name="DefaultParagraphFont" style:family="text">
      <style:text-properties style:font-name="Times New Roman" style:font-name-complex="Times New Roman" fo:font-weight="bold" style:font-weight-asian="bold" fo:language="lt" fo:country="LT"/>
    </style:style>
    <style:style style:name="T301" style:parent-style-name="DefaultParagraphFont" style:family="text">
      <style:text-properties style:font-name="Times New Roman" style:font-name-asian="Times New Roman" style:font-name-complex="Times New Roman" fo:font-weight="bold" style:font-weight-asian="bold" fo:language="lt" fo:country="LT"/>
    </style:style>
    <style:style style:name="P302" style:parent-style-name="NormalWeb" style:family="paragraph">
      <style:paragraph-properties fo:text-align="justify" fo:margin-top="0in" fo:margin-bottom="0in"/>
    </style:style>
    <style:style style:name="T303" style:parent-style-name="DefaultParagraphFont" style:family="text">
      <style:text-properties fo:language="lt" fo:country="LT"/>
    </style:style>
    <style:style style:name="T304" style:parent-style-name="DefaultParagraphFont" style:family="text">
      <style:text-properties fo:font-weight="bold" style:font-weight-asian="bold" fo:language="lt" fo:country="LT"/>
    </style:style>
    <style:style style:name="P305" style:parent-style-name="NormalWeb" style:family="paragraph">
      <style:paragraph-properties fo:text-align="justify" fo:margin-top="0in" fo:margin-bottom="0in"/>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normal-h" style:family="text">
      <style:text-properties style:font-name-asian="Batang" style:font-weight-complex="bold" style:text-position="super 62.5%" fo:language="lt" fo:country="LT"/>
    </style:style>
    <style:style style:name="T309" style:parent-style-name="normal-h" style:family="text">
      <style:text-properties style:font-name-asian="Batang" style:font-weight-complex="bold" fo:language="lt" fo:country="LT"/>
    </style:style>
    <style:style style:name="P310" style:parent-style-name="NormalWeb" style:family="paragraph">
      <style:paragraph-properties fo:text-align="justify" fo:margin-top="0in" fo:margin-bottom="0in"/>
    </style:style>
    <style:style style:name="T311" style:parent-style-name="DefaultParagraphFont" style:family="text">
      <style:text-properties style:font-weight-complex="bold" fo:language="lt" fo:country="LT"/>
    </style:style>
    <style:style style:name="T312" style:parent-style-name="DefaultParagraphFont" style:family="text">
      <style:text-properties fo:language="lt" fo:country="LT"/>
    </style:style>
    <style:style style:name="T313" style:parent-style-name="DefaultParagraphFont" style:family="text">
      <style:text-properties style:text-position="super 62.5%" fo:language="lt" fo:country="LT"/>
    </style:style>
    <style:style style:name="T314" style:parent-style-name="DefaultParagraphFont" style:family="text">
      <style:text-properties fo:language="lt" fo:country="LT"/>
    </style:style>
    <style:style style:name="T315" style:parent-style-name="DefaultParagraphFont" style:family="text">
      <style:text-properties style:text-underline-type="single" style:text-underline-style="solid" style:text-underline-width="auto" style:text-underline-mode="continuou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P319" style:parent-style-name="NormalWeb" style:family="paragraph">
      <style:paragraph-properties fo:text-align="justify" fo:margin-top="0in" fo:margin-bottom="0in"/>
    </style:style>
    <style:style style:name="T320" style:parent-style-name="DefaultParagraphFont" style:family="text">
      <style:text-properties fo:language="lt" fo:country="LT"/>
    </style:style>
    <style:style style:name="T321" style:parent-style-name="normal-h" style:family="text">
      <style:text-properties fo:color="#000000" fo:language="lt" fo:country="LT"/>
    </style:style>
    <style:style style:name="P322" style:parent-style-name="NormalWeb" style:family="paragraph">
      <style:paragraph-properties fo:text-align="justify" fo:margin-top="0in" fo:margin-bottom="0in" fo:text-indent="0.5in"/>
    </style:style>
    <style:style style:name="T323" style:parent-style-name="DefaultParagraphFont" style:family="text">
      <style:text-properties fo:language="lt" fo:country="LT"/>
    </style:style>
    <style:style style:name="T324" style:parent-style-name="DefaultParagraphFont" style:family="text">
      <style:text-properties style:text-position="super 62.5%" fo:language="lt" fo:country="LT"/>
    </style:style>
    <style:style style:name="T325" style:parent-style-name="DefaultParagraphFont" style:family="text">
      <style:text-properties fo:language="lt" fo:country="LT"/>
    </style:style>
    <style:style style:name="P326" style:parent-style-name="NormalWeb" style:family="paragraph">
      <style:paragraph-properties fo:text-align="justify" fo:margin-top="0in" fo:margin-bottom="0in" fo:text-indent="0.5in"/>
      <style:text-properties fo:language="lt" fo:country="LT"/>
    </style:style>
    <style:style style:name="P327" style:parent-style-name="NormalWeb" style:family="paragraph">
      <style:paragraph-properties fo:text-align="justify" fo:margin-top="0in" fo:margin-bottom="0in" fo:text-indent="0.5in"/>
      <style:text-properties fo:language="lt" fo:country="LT"/>
    </style:style>
    <style:style style:name="P328" style:parent-style-name="NormalWeb" style:family="paragraph">
      <style:paragraph-properties fo:text-align="justify" fo:margin-top="0in" fo:margin-bottom="0in"/>
      <style:text-properties fo:language="lt" fo:country="LT"/>
    </style:style>
    <style:style style:name="P329" style:parent-style-name="NormalWeb" style:family="paragraph">
      <style:paragraph-properties fo:text-align="justify" fo:margin-top="0in" fo:margin-bottom="0in" fo:text-indent="0.5in"/>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fo:language="lt" fo:country="LT"/>
    </style:style>
    <style:style style:name="T332" style:parent-style-name="DefaultParagraphFont" style:family="text">
      <style:text-properties style:text-position="super 62.5%" fo:language="lt" fo:country="LT"/>
    </style:style>
    <style:style style:name="T333" style:parent-style-name="DefaultParagraphFont" style:family="text">
      <style:text-properties fo:language="lt" fo:country="LT"/>
    </style:style>
    <style:style style:name="P334" style:parent-style-name="NormalWeb" style:family="paragraph">
      <style:paragraph-properties fo:text-align="justify" fo:margin-top="0in" fo:margin-bottom="0in" fo:text-indent="0.5in"/>
      <style:text-properties fo:language="lt" fo:country="LT"/>
    </style:style>
    <style:style style:name="P335" style:parent-style-name="NormalWeb" style:family="paragraph">
      <style:paragraph-properties fo:text-align="justify" fo:margin-top="0in" fo:margin-bottom="0in" fo:text-indent="0.5in"/>
      <style:text-properties fo:language="lt" fo:country="LT"/>
    </style:style>
    <style:style style:name="P336" style:parent-style-name="NormalWeb" style:family="paragraph">
      <style:paragraph-properties fo:text-align="justify" fo:margin-top="0in" fo:margin-bottom="0in" fo:text-indent="0.5in"/>
    </style:style>
    <style:style style:name="T337" style:parent-style-name="DefaultParagraphFont" style:family="text">
      <style:text-properties fo:language="lt" fo:country="LT"/>
    </style:style>
    <style:style style:name="T338" style:parent-style-name="DefaultParagraphFont" style:family="text">
      <style:text-properties style:text-position="super 62.5%" fo:language="lt" fo:country="LT"/>
    </style:style>
    <style:style style:name="T339" style:parent-style-name="DefaultParagraphFont" style:family="text">
      <style:text-properties fo:language="lt" fo:country="LT"/>
    </style:style>
    <style:style style:name="P340" style:parent-style-name="NormalWeb" style:family="paragraph">
      <style:paragraph-properties fo:text-align="justify" fo:margin-top="0in" fo:margin-bottom="0in" fo:text-indent="0.5in"/>
      <style:text-properties fo:language="lt" fo:country="LT"/>
    </style:style>
    <style:style style:name="P341" style:parent-style-name="NormalWeb" style:family="paragraph">
      <style:paragraph-properties fo:text-align="justify" fo:margin-top="0in" fo:margin-bottom="0in"/>
    </style:style>
    <style:style style:name="T342" style:parent-style-name="DefaultParagraphFont" style:family="text">
      <style:text-properties fo:language="lt" fo:country="LT"/>
    </style:style>
    <style:style style:name="T343" style:parent-style-name="DefaultParagraphFont" style:family="text">
      <style:text-properties style:text-position="super 62.5%" fo:language="lt" fo:country="LT"/>
    </style:style>
    <style:style style:name="T344" style:parent-style-name="DefaultParagraphFont" style:family="text">
      <style:text-properties fo:language="lt" fo:country="LT"/>
    </style:style>
    <style:style style:name="P345" style:parent-style-name="NormalWeb" style:family="paragraph">
      <style:paragraph-properties fo:text-align="justify" fo:margin-top="0in" fo:margin-bottom="0in"/>
      <style:text-properties fo:language="lt" fo:country="LT"/>
    </style:style>
    <style:style style:name="P346" style:parent-style-name="NormalWeb" style:family="paragraph">
      <style:paragraph-properties fo:text-align="justify" fo:margin-top="0in" fo:margin-bottom="0in"/>
      <style:text-properties fo:language="lt" fo:country="LT"/>
    </style:style>
    <style:style style:name="P347" style:parent-style-name="NormalWeb" style:family="paragraph">
      <style:paragraph-properties fo:text-align="justify" fo:margin-top="0in" fo:margin-bottom="0in"/>
    </style:style>
    <style:style style:name="T348" style:parent-style-name="DefaultParagraphFont" style:family="text">
      <style:text-properties fo:language="lt" fo:country="LT"/>
    </style:style>
    <style:style style:name="T349" style:parent-style-name="DefaultParagraphFont" style:family="text">
      <style:text-properties style:text-position="super 62.5%"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P353" style:parent-style-name="NormalWeb" style:family="paragraph">
      <style:paragraph-properties fo:text-align="justify" fo:margin-top="0in" fo:margin-bottom="0in" fo:text-indent="0.5in"/>
    </style:style>
    <style:style style:name="T354" style:parent-style-name="DefaultParagraphFont" style:family="text">
      <style:text-properties fo:language="lt" fo:country="LT"/>
    </style:style>
    <style:style style:name="T355" style:parent-style-name="DefaultParagraphFont" style:family="text">
      <style:text-properties style:text-position="super 62.5%"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P359" style:parent-style-name="NormalWeb" style:family="paragraph">
      <style:paragraph-properties fo:text-align="justify" fo:margin-top="0in" fo:margin-bottom="0in"/>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style:text-position="super 62.5%" fo:language="lt" fo:country="LT"/>
    </style:style>
    <style:style style:name="T364" style:parent-style-name="DefaultParagraphFont" style:family="text">
      <style:text-properties fo:language="lt" fo:country="LT"/>
    </style:style>
    <style:style style:name="P365" style:parent-style-name="NormalWeb" style:family="paragraph">
      <style:paragraph-properties fo:text-align="justify"/>
    </style:style>
    <style:style style:name="T366" style:parent-style-name="DefaultParagraphFont" style:family="text">
      <style:text-properties fo:language="lt" fo:country="LT"/>
    </style:style>
    <style:style style:name="T367" style:parent-style-name="DefaultParagraphFont" style:family="text">
      <style:text-properties fo:font-weight="bold" style:font-weight-asian="bold" style:font-weight-complex="bold" fo:language="lt" fo:country="LT"/>
    </style:style>
    <style:style style:name="T368" style:parent-style-name="DefaultParagraphFont" style:family="text">
      <style:text-properties fo:font-weight="bold" style:font-weight-asian="bold" style:font-weight-complex="bold" style:text-position="super 62.5%" fo:language="lt" fo:country="LT"/>
    </style:style>
    <style:style style:name="T369" style:parent-style-name="DefaultParagraphFont" style:family="text">
      <style:text-properties fo:font-weight="bold" style:font-weight-asian="bold" style:font-weight-complex="bold" fo:language="lt" fo:country="LT"/>
    </style:style>
    <style:style style:name="P370" style:parent-style-name="NormalWeb" style:family="paragraph">
      <style:paragraph-properties fo:text-align="justify" fo:margin-top="0in" fo:margin-bottom="0in" fo:text-indent="0.5in"/>
    </style:style>
    <style:style style:name="T371" style:parent-style-name="DefaultParagraphFont" style:family="text">
      <style:text-properties fo:language="lt" fo:country="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font-weight="bold" style:font-weight-asian="bold" style:font-weight-complex="bold" fo:language="lt" fo:country="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7" style:parent-style-name="DefaultParagraphFont" style:family="text">
      <style:text-properties fo:language="lt" fo:country="LT"/>
    </style:style>
    <style:style style:name="T378" style:parent-style-name="DefaultParagraphFont" style:family="text">
      <style:text-properties fo:font-weight="bold" style:font-weight-asian="bold" style:font-weight-complex="bold" fo:language="lt" fo:country="LT"/>
    </style:style>
    <style:style style:name="T379" style:parent-style-name="DefaultParagraphFont" style:family="text">
      <style:text-properties fo:language="lt" fo:country="LT"/>
    </style:style>
    <style:style style:name="T3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1" style:parent-style-name="DefaultParagraphFont" style:family="text">
      <style:text-properties fo:language="lt" fo:country="LT"/>
    </style:style>
    <style:style style:name="T382" style:parent-style-name="DefaultParagraphFont" style:family="text">
      <style:text-properties fo:font-weight="bold" style:font-weight-asian="bold" style:font-weight-complex="bold" fo:language="lt" fo:country="LT"/>
    </style:style>
    <style:style style:name="T383" style:parent-style-name="DefaultParagraphFont" style:family="text">
      <style:text-properties fo:language="lt" fo:country="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5" style:parent-style-name="DefaultParagraphFont" style:family="text">
      <style:text-properties fo:language="lt" fo:country="LT"/>
    </style:style>
    <style:style style:name="T3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7" style:parent-style-name="DefaultParagraphFont" style:family="text">
      <style:text-properties fo:language="lt" fo:country="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9" style:parent-style-name="DefaultParagraphFont" style:family="text">
      <style:text-properties fo:language="lt" fo:country="LT"/>
    </style:style>
    <style:style style:name="T390" style:parent-style-name="DefaultParagraphFont" style:family="text">
      <style:text-properties fo:font-weight="bold" style:font-weight-asian="bold" style:font-weight-complex="bold" fo:language="lt" fo:country="LT"/>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font-weight="bold" style:font-weight-asian="bold" style:font-weight-complex="bold" fo:language="lt" fo:country="LT"/>
    </style:style>
    <style:style style:name="T393" style:parent-style-name="DefaultParagraphFont" style:family="text">
      <style:text-properties fo:language="lt" fo:country="LT"/>
    </style:style>
    <style:style style:name="T394" style:parent-style-name="DefaultParagraphFont" style:family="text">
      <style:text-properties fo:font-weight="bold" style:font-weight-asian="bold" style:font-weight-complex="bold" fo:language="lt" fo:country="LT"/>
    </style:style>
    <style:style style:name="T395" style:parent-style-name="DefaultParagraphFont" style:family="text">
      <style:text-properties fo:language="lt" fo:country="LT"/>
    </style:style>
    <style:style style:name="T3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8" style:parent-style-name="DefaultParagraphFont" style:family="text">
      <style:text-properties fo:language="lt" fo:country="LT"/>
    </style:style>
    <style:style style:name="T3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0" style:parent-style-name="DefaultParagraphFont" style:family="text">
      <style:text-properties fo:language="lt" fo:country="LT"/>
    </style:style>
    <style:style style:name="P401" style:parent-style-name="NormalWeb" style:family="paragraph">
      <style:paragraph-properties fo:text-align="justify" fo:margin-top="0in" fo:margin-bottom="0in" fo:text-indent="0.5in"/>
    </style:style>
    <style:style style:name="T402" style:parent-style-name="DefaultParagraphFont" style:family="text">
      <style:text-properties fo:language="lt" fo:country="LT"/>
    </style:style>
    <style:style style:name="T403" style:parent-style-name="DefaultParagraphFont" style:family="text">
      <style:text-properties fo:font-weight="bold" style:font-weight-asian="bold" style:font-weight-complex="bold" fo:language="lt" fo:country="LT"/>
    </style:style>
    <style:style style:name="T404" style:parent-style-name="DefaultParagraphFont" style:family="text">
      <style:text-properties fo:language="lt" fo:country="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6" style:parent-style-name="DefaultParagraphFont" style:family="text">
      <style:text-properties fo:language="lt" fo:country="LT"/>
    </style:style>
    <style:style style:name="T407" style:parent-style-name="DefaultParagraphFont" style:family="text">
      <style:text-properties fo:font-weight="bold" style:font-weight-asian="bold" style:font-weight-complex="bold" fo:language="lt" fo:country="LT"/>
    </style:style>
    <style:style style:name="T408" style:parent-style-name="DefaultParagraphFont" style:family="text">
      <style:text-properties fo:language="lt" fo:country="LT"/>
    </style:style>
    <style:style style:name="T4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0" style:parent-style-name="DefaultParagraphFont" style:family="text">
      <style:text-properties fo:language="lt" fo:country="LT"/>
    </style:style>
    <style:style style:name="T411" style:parent-style-name="DefaultParagraphFont" style:family="text">
      <style:text-properties fo:font-weight="bold" style:font-weight-asian="bold" style:font-weight-complex="bold" fo:language="lt" fo:country="LT"/>
    </style:style>
    <style:style style:name="T412" style:parent-style-name="DefaultParagraphFont" style:family="text">
      <style:text-properties fo:language="lt" fo:country="LT"/>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T415" style:parent-style-name="DefaultParagraphFont" style:family="text">
      <style:text-properties fo:font-weight="bold" style:font-weight-asian="bold"/>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P420" style:parent-style-name="Pasiulymai4" style:family="paragraph">
      <style:text-properties fo:font-weight="bold" style:font-weight-asian="bold"/>
    </style:style>
    <style:style style:name="TableCell421" style:family="table-cell">
      <style:table-cell-properties fo:border="0.0104in solid #000000" fo:padding-top="0in" fo:padding-left="0.075in" fo:padding-bottom="0in" fo:padding-right="0.075in"/>
    </style:style>
    <style:style style:name="P422" style:parent-style-name="Pasiulymai4" style:family="paragraph">
      <style:text-properties fo:font-weight="bold" style:font-weight-asian="bold"/>
    </style:style>
    <style:style style:name="TableCell423" style:family="table-cell">
      <style:table-cell-properties fo:border="0.0104in solid #000000" fo:padding-top="0in" fo:padding-left="0.075in" fo:padding-bottom="0in" fo:padding-right="0.075in"/>
    </style:style>
    <style:style style:name="P424" style:parent-style-name="Pasiulymai4" style:family="paragraph">
      <style:text-properties fo:font-weight="bold" style:font-weight-asian="bold"/>
    </style:style>
    <style:style style:name="TableCell425" style:family="table-cell">
      <style:table-cell-properties fo:border="0.0104in solid #000000" fo:padding-top="0in" fo:padding-left="0.075in" fo:padding-bottom="0in" fo:padding-right="0.075in"/>
    </style:style>
    <style:style style:name="P426" style:parent-style-name="statymopavad" style:family="paragraph">
      <style:paragraph-properties fo:text-align="justify" fo:margin-top="0in" fo:margin-bottom="0in"/>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fo:language="lt" fo:country="LT"/>
    </style:style>
    <style:style style:name="P427" style:parent-style-name="Normal" style:family="paragraph">
      <style:paragraph-properties fo:text-indent="0.5in"/>
      <style:text-properties style:font-name="Times New Roman" fo:font-weight="bold" style:font-weight-asian="bold" style:text-underline-type="single" style:text-underline-style="solid" style:text-underline-width="auto" style:text-underline-mode="continuous"/>
    </style:style>
    <style:style style:name="P428" style:parent-style-name="Normal" style:family="paragraph">
      <style:paragraph-properties fo:text-indent="0.5in"/>
      <style:text-properties style:font-name="Times New Roman" fo:font-weight="bold" style:font-weight-asian="bold"/>
    </style:style>
    <style:style style:name="P429" style:parent-style-name="Normal" style:family="paragraph">
      <style:paragraph-properties fo:text-indent="0.5in"/>
      <style:text-properties style:font-name="Times New Roman" fo:font-weight="bold" style:font-weight-asian="bold"/>
    </style:style>
    <style:style style:name="P430" style:parent-style-name="Normal" style:family="paragraph">
      <style:paragraph-properties fo:text-indent="0.5in"/>
      <style:text-properties style:font-name="Times New Roman" fo:font-weight="bold" style:font-weight-asian="bold"/>
    </style:style>
    <style:style style:name="P431" style:parent-style-name="Normal" style:family="paragraph">
      <style:paragraph-properties fo:text-indent="0.5in"/>
      <style:text-properties style:font-name="Times New Roman" fo:font-weight="bold" style:font-weight-asian="bold"/>
    </style:style>
    <style:style style:name="P432" style:parent-style-name="Normal" style:family="paragraph">
      <style:paragraph-properties fo:text-indent="0.5i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text-position="super 62.5%"/>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P438" style:parent-style-name="Normal" style:family="paragraph">
      <style:paragraph-properties fo:text-align="justify" fo:text-indent="0.4923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text-position="super 62.5%"/>
    </style:style>
    <style:style style:name="T447" style:parent-style-name="DefaultParagraphFont" style:family="text">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style>
    <style:style style:name="T452" style:parent-style-name="DefaultParagraphFont" style:family="text">
      <style:text-properties style:font-name="Times New Roman" fo:font-weight="bold" style:font-weight-asian="bold" fo:font-variant="small-caps"/>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fo:font-weight="bold" style:font-weight-asian="bold"/>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fo:font-weight="bold" style:font-weight-asian="bold" fo:font-variant="small-caps"/>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68" style:parent-style-name="DefaultParagraphFont" style:family="text">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77" style:parent-style-name="DefaultParagraphFont" style:family="text">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text-underline-type="single" style:text-underline-style="solid" style:text-underline-width="auto" style:text-underline-mode="continuous"/>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86" style:parent-style-name="DefaultParagraphFont" style:family="text">
      <style:text-properties style:font-name="Times New Roman" style:text-underline-type="single" style:text-underline-style="solid" style:text-underline-width="auto" style:text-underline-mode="continuous"/>
    </style:style>
    <style:style style:name="T48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fo:font-weight="bold" style:font-weight-asian="bold"/>
    </style:style>
    <style:style style:name="T500" style:parent-style-name="DefaultParagraphFont" style:family="text">
      <style:text-properties style:font-name="Times New Roman"/>
    </style:style>
    <style:style style:name="P501" style:parent-style-name="Normal" style:family="paragraph">
      <style:paragraph-properties fo:text-indent="0.4923in" fo:background-color="#FFFFFF"/>
    </style:style>
    <style:style style:name="T502" style:parent-style-name="DefaultParagraphFont" style:family="text">
      <style:text-properties style:font-name="Times New Roman" fo:font-weight="bold" style:font-weight-asian="bold" style:font-weight-complex="bold" fo:color="#000000"/>
    </style:style>
    <style:style style:name="T503" style:parent-style-name="DefaultParagraphFont" style:family="text">
      <style:text-properties style:font-name="Times New Roman" fo:font-weight="bold" style:font-weight-asian="bold" style:font-weight-complex="bold" fo:color="#000000" style:text-position="super 62.5%"/>
    </style:style>
    <style:style style:name="T504" style:parent-style-name="apple-converted-space" style:family="text">
      <style:text-properties style:font-name="Times New Roman" fo:font-weight="bold" style:font-weight-asian="bold" style:font-weight-complex="bold" fo:color="#000000"/>
    </style:style>
    <style:style style:name="T505" style:parent-style-name="DefaultParagraphFont" style:family="text">
      <style:text-properties style:font-name="Times New Roman" fo:font-weight="bold" style:font-weight-asian="bold" style:font-weight-complex="bold" fo:color="#000000"/>
    </style:style>
    <style:style style:name="T506" style:parent-style-name="DefaultParagraphFont" style:family="text">
      <style:text-properties style:font-name="Times New Roman" fo:font-weight="bold" style:font-weight-asian="bold" style:font-weight-complex="bold" fo:color="#000000" fo:language="en" fo:country="US"/>
    </style:style>
    <style:style style:name="T507" style:parent-style-name="apple-converted-space" style:family="text">
      <style:text-properties style:font-name="Times New Roman" fo:font-weight="bold" style:font-weight-asian="bold" style:font-weight-complex="bold" fo:color="#000000" fo:language="en" fo:country="US"/>
    </style:style>
    <style:style style:name="T508" style:parent-style-name="DefaultParagraphFont" style:family="text">
      <style:text-properties style:font-name="Times New Roman" fo:font-weight="bold" style:font-weight-asian="bold" style:font-weight-complex="bold" fo:color="#000000"/>
    </style:style>
    <style:style style:name="P509" style:parent-style-name="BodyText2" style:family="paragraph">
      <style:paragraph-properties fo:line-height="100%" fo:text-indent="0.4923in" fo:background-color="#FFFFFF"/>
    </style:style>
    <style:style style:name="T510" style:parent-style-name="DefaultParagraphFont" style:family="text">
      <style:text-properties style:font-name="Times New Roman" fo:color="#000000" style:font-size-complex="12pt"/>
    </style:style>
    <style:style style:name="T511" style:parent-style-name="apple-converted-space" style:family="text">
      <style:text-properties style:font-name="Times New Roman" fo:color="#000000" style:font-size-complex="12pt"/>
    </style:style>
    <style:style style:name="T512" style:parent-style-name="DefaultParagraphFont" style:family="text">
      <style:text-properties style:font-name="Times New Roman" fo:color="#000000" style:font-size-complex="12pt"/>
    </style:style>
    <style:style style:name="T513" style:parent-style-name="DefaultParagraphFont" style:family="text">
      <style:text-properties style:font-name="Times New Roman" fo:font-weight="bold" style:font-weight-asian="bold" fo:color="#000000" style:font-size-complex="12pt"/>
    </style:style>
    <style:style style:name="T514" style:parent-style-name="DefaultParagraphFont" style:family="text">
      <style:text-properties style:font-name="Times New Roman" fo:color="#000000" style:font-size-complex="12pt"/>
    </style:style>
    <style:style style:name="T515" style:parent-style-name="DefaultParagraphFont"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516" style:parent-style-name="DefaultParagraphFont" style:family="text">
      <style:text-properties style:font-name="Times New Roman" fo:color="#000000" style:font-size-complex="12pt"/>
    </style:style>
    <style:style style:name="P517" style:parent-style-name="BodyText2" style:family="paragraph">
      <style:paragraph-properties fo:line-height="100%" fo:text-indent="0.4923in" fo:background-color="#FFFFFF"/>
    </style:style>
    <style:style style:name="T518" style:parent-style-name="DefaultParagraphFont" style:family="text">
      <style:text-properties style:font-name="Times New Roman" fo:color="#000000" style:font-size-complex="12pt"/>
    </style:style>
    <style:style style:name="T519" style:parent-style-name="apple-converted-space" style:family="text">
      <style:text-properties style:font-name="Times New Roman" fo:color="#000000" style:font-size-complex="12pt"/>
    </style:style>
    <style:style style:name="T520" style:parent-style-name="DefaultParagraphFont" style:family="text">
      <style:text-properties style:font-name="Times New Roman" fo:color="#000000" style:font-size-complex="12pt"/>
    </style:style>
    <style:style style:name="T521" style:parent-style-name="DefaultParagraphFont" style:family="text">
      <style:text-properties style:font-name="Times New Roman" fo:font-weight="bold" style:font-weight-asian="bold" fo:color="#000000" style:font-size-complex="12pt"/>
    </style:style>
    <style:style style:name="T522" style:parent-style-name="DefaultParagraphFont" style:family="text">
      <style:text-properties style:font-name="Times New Roman" fo:color="#000000" style:font-size-complex="12pt"/>
    </style:style>
    <style:style style:name="T523" style:parent-style-name="DefaultParagraphFont"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524" style:parent-style-name="DefaultParagraphFont" style:family="text">
      <style:text-properties style:font-name="Times New Roman" fo:color="#000000" style:font-size-complex="12pt"/>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fo:font-weight="bold" style:font-weight-asian="bold"/>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fo:font-weight="bold" style:font-weight-asian="bold"/>
    </style:style>
    <style:style style:name="T531" style:parent-style-name="DefaultParagraphFont" style:family="text">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fo:font-weight="bold" style:font-weight-asian="bold" style:text-position="super 62.5%"/>
    </style:style>
    <style:style style:name="T539" style:parent-style-name="DefaultParagraphFont" style:family="text">
      <style:text-properties style:font-name="Times New Roman" fo:font-weight="bold" style:font-weight-asian="bold"/>
    </style:style>
    <style:style style:name="T540" style:parent-style-name="DefaultParagraphFont" style:family="text">
      <style:text-properties style:font-name="Times New Roman" fo:font-weight="bold" style:font-weight-asian="bold"/>
    </style:style>
    <style:style style:name="P541" style:parent-style-name="Normal" style:family="paragraph">
      <style:paragraph-properties fo:text-align="justify" fo:text-indent="0.4923in"/>
      <style:text-properties style:font-name="Times New Roman"/>
    </style:style>
    <style:style style:name="P542" style:parent-style-name="Normal" style:family="paragraph">
      <style:paragraph-properties fo:text-align="justify" fo:text-indent="0.4923in"/>
      <style:text-properties style:font-name="Times New Roman"/>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style>
    <style:style style:name="T546" style:parent-style-name="FootnoteReference" style:family="text">
      <style:text-properties style:font-name="Times New Roma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8.1%"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Times New Roman"/>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style>
    <style:style style:name="T566" style:parent-style-name="DefaultParagraphFont" style:family="text">
      <style:text-properties style:font-name="Times New Roman" style:text-underline-type="single" style:text-underline-style="solid" style:text-underline-width="auto" style:text-underline-mode="continuous"/>
    </style:style>
    <style:style style:name="P567" style:parent-style-name="Normal" style:family="paragraph">
      <style:paragraph-properties fo:text-align="justify"/>
      <style:text-properties style:font-name="Times New Roman"/>
    </style:style>
    <style:style style:name="P568" style:parent-style-name="Normal" style:family="paragraph">
      <style:text-properties style:font-name="Times New Roman" fo:font-weight="bold" style:font-weight-asian="bold" fo:font-style="italic" style:font-style-asian="italic"/>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style:text-underline-type="single" style:text-underline-style="solid" style:text-underline-width="auto" style:text-underline-mode="continuous"/>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fo:font-weight="bold" style:font-weight-asian="bold" fo:font-style="italic" style:font-style-asian="italic"/>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fo:color="#000000"/>
    </style:style>
    <style:style style:name="T582" style:parent-style-name="DefaultParagraphFont" style:family="text">
      <style:text-properties style:font-name="Times New Roman" fo:font-weight="bold" style:font-weight-asian="bold" fo:font-style="italic" style:font-style-asian="italic" fo:color="#000000" style:text-underline-type="single" style:text-underline-style="solid" style:text-underline-width="auto" style:text-underline-mode="continuous"/>
    </style:style>
    <style:style style:name="T583" style:parent-style-name="DefaultParagraphFont" style:family="text">
      <style:text-properties style:font-name="Times New Roman" fo:font-style="italic" style:font-style-asian="italic" fo:color="#000000"/>
    </style:style>
    <style:style style:name="T584" style:parent-style-name="DefaultParagraphFont" style:family="text">
      <style:text-properties style:font-name="Times New Roman" fo:font-style="italic" style:font-style-asian="italic"/>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T587" style:parent-style-name="DefaultParagraphFont" style:family="text">
      <style:text-properties fo:font-weight="bold" style:font-weight-asian="bold"/>
    </style:style>
    <style:style style:name="P588" style:parent-style-name="Isvada_konsoliduotai_versijai5" style:family="paragraph">
      <style:paragraph-properties fo:text-align="justify" fo:line-height="150%"/>
    </style:style>
    <style:style style:name="T589" style:parent-style-name="DefaultParagraphFont" style:family="text">
      <style:text-properties style:font-size-complex="12pt"/>
    </style:style>
    <style:style style:name="T590" style:parent-style-name="DefaultParagraphFont" style:family="text">
      <style:text-properties fo:font-weight="normal" style:font-weight-asian="normal" style:font-size-complex="12pt"/>
    </style:style>
    <style:style style:name="P591" style:parent-style-name="Isvada_konsoliduotai_versijai6" style:family="paragraph">
      <style:paragraph-properties fo:text-align="justify" fo:line-height="15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normal" style:font-weight-asian="normal" style:font-size-complex="12pt"/>
    </style:style>
    <style:style style:name="P595" style:parent-style-name="Normal" style:family="paragraph">
      <style:paragraph-properties fo:text-align="justify" fo:line-height="150%" fo:text-indent="0.5in"/>
      <style:text-properties style:font-name="Times New Roman" fo:font-weight="bold" style:font-weight-asian="bold"/>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Times New Roman" fo:font-weight="bold" style:font-weight-asian="bold"/>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BodyText" style:family="paragraph">
      <style:paragraph-properties fo:text-indent="0.4923in"/>
    </style:style>
    <style:style style:name="T604" style:parent-style-name="DefaultParagraphFont" style:family="text">
      <style:text-properties style:font-name="Times New Roman" style:font-weight-complex="bold" style:font-size-complex="12pt"/>
    </style:style>
    <style:style style:name="T605" style:parent-style-name="DefaultParagraphFont" style:family="text">
      <style:text-properties style:font-name="Times New Roman" style:font-weight-complex="bold" style:font-size-complex="12pt"/>
    </style:style>
    <style:style style:name="T606" style:parent-style-name="DefaultParagraphFont" style:family="text">
      <style:text-properties style:font-name="Times New Roman" fo:font-weight="normal" style:font-weight-asian="normal" style:font-weight-complex="bold" style:font-size-complex="12pt"/>
    </style:style>
    <style:style style:name="P607" style:parent-style-name="Normal" style:family="paragraph">
      <style:paragraph-properties fo:text-align="justify" fo:margin-left="3in" fo:text-indent="0.5in">
        <style:tab-stops/>
      </style:paragraph-properties>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p>
      <text:p text:style-name="P7"/>
      <text:p text:style-name="P8">PAGRINDINIO KOMITETO</text:p>
      <text:h text:style-name="P9" text:outline-level="2"><text:s text:c="9"/>I Š V A D O S</text:h>
      <text:p text:style-name="Normal"/>
      <text:p text:style-name="P10"><text:span text:style-name="T11">DĖL<text:s/></text:span><text:span text:style-name="T12">LIETUVOS RESPUBLIKOS BAUDŽIAMOJO PROCESO KODEKSO 235, 327 STRAIPSNIŲ PAKEITIMO IR KODEKSO<text:s/></text:span></text:p>
      <text:p text:style-name="P13"><text:span text:style-name="T14">PAPILDYMO<text:s/></text:span><text:span text:style-name="T15">3</text:span><text:span text:style-name="T16">3<text:s/></text:span><text:span text:style-name="T17">STRAIPSNIU</text:span><text:span text:style-name="T18"><text:s/></text:span><text:span text:style-name="T19">ĮSTATYMO<text:s/></text:span><text:span text:style-name="T20">PROJEKTO</text:span><text:span text:style-name="T21"><text:s/></text:span><text:span text:style-name="T22">(XIIP-13(2</text:span><text:span text:style-name="T23">)</text:span></text:p>
      <text:p text:style-name="P24"/>
      <text:p text:style-name="P25">2014 m. gegužės 14<text:s/>d.</text:p>
      <text:p text:style-name="P26">Vilnius</text:p>
      <text:p text:style-name="P27"/>
      <text:h text:style-name="P28" text:outline-level="6"><text:span text:style-name="T29">1. Komiteto posėdyje dalyvavo</text:span><text:span text:style-name="T30">:</text:span><text:span text:style-name="T31"><text:s/></text:span><text:span text:style-name="T32">Komiteto pirmininkas Julius Sabatauskas, komiteto pirmininko pavaduotojas Stasys Šedbaras,<text:s/></text:span><text:span text:style-name="T33">komiteto nariai: Vilija Aleknai</text:span><text:span text:style-name="T34">tė Abramikienė, Juozas Bernatonis, Vytautas Gapšys, Vitalijus Gailius, Valdas Skarbalius. Komiteto biuro vedėja Dalia Latvelienė, patarėjai: Martyna Civilkienė, Rita Karpavičiūtė, Jurgita Janušauskienė, Irma Leonavičiūtė, Gintarė Morkūnienė, Loreta Zdanavičienė, <text:s/>komiteto padėjėjos: Aidena Bacevičienė, Modesta Banytė.</text:span></text:h>
      <text:h text:style-name="P35" text:outline-level="6"><text:span text:style-name="T36">Kviestieji asmenys:</text:span><text:span text:style-name="T37"><text:s/>Seimo kanceliarij</text:span><text:span text:style-name="T38">os Teisės departamento</text:span><text:span text:style-name="T39"><text:s/>patarėjas Darius Valatkevičius.</text:span><text:span text:style-name="T40">.</text:span><text:span text:style-name="T41"><text:s/></text:span></text:h>
      <text:p text:style-name="Pasiulymai_p2"><text:span text:style-name="T42">2. Ekspertų, konsultantų, specialistų išvados, pasiūlymai, pataisos, pastabos<text:s/></text:span><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asiulymai2">1.</text:p>
          </table:table-cell>
          <table:table-cell table:style-name="TableCell83">
            <text:p text:style-name="Pasiulymai2"><text:span text:style-name="T84">Seimo kanceliarijos Teisės departamentas</text:span>2012-01-02</text:p>
          </table:table-cell>
          <table:table-cell table:style-name="TableCell85">
            <text:p text:style-name="P86">*</text:p>
          </table:table-cell>
          <table:table-cell table:style-name="TableCell87">
            <text:p text:style-name="P88"/>
          </table:table-cell>
          <table:table-cell table:style-name="TableCell89">
            <text:p text:style-name="P90"/>
          </table:table-cell>
          <table:table-cell table:style-name="TableCell91">
            <text:p text:style-name="P92"><text:span text:style-name="T93">Įvertinę projekto atitiktį Konstitucijai, įstatymams, teisėkūros principams ir juridinės technikos taisyklėms,<text:s/></text:span><text:span text:style-name="T94">teikiame šias pastabas:</text:span></text:p>
            <text:p text:style-name="P95"><text:s text:c="11"/>1. Projekto oficialaus paskelbimo šaltinių sąraše įrašytinas šaltinis „2006, Nr. 141-5401“.<text:s/></text:p>
          </table:table-cell>
          <table:table-cell table:style-name="TableCell96">
            <text:p text:style-name="Pasiulymai2">Atsižvelgti</text:p>
          </table:table-cell>
          <table:table-cell table:style-name="TableCell97">
            <text:p text:style-name="P98">2014 m. sausio 1 d. įsigaliojo Teisėkūros pagrindų įstatymas ir Teisės aktų projektų rengimo rekomendacijos, patvirtintos Lietuvos Respublikos teisingumo ministro 2013 m.<text:s/><text:soft-page-break/>gruodžio 23 d. įsakymu Nr. 1R-298. Pastaraisiais teisės aktais nustatomi nauji reikalavimai rengiamiems teisės aktų projektams, pvz., nereikalaujama nurodyti įstatymo oficialaus paskelbimo šaltinių; nepriklausomai nuo straipsnio dalių ar punktų keitimo pobūdžio, straipsnio pavadinime rašomas žodis „pakeitimo“, keičiamos, pildomos ar pripažįstamos netekusiomis galios straipsnio dalys ar punktai straipsnio pavadinime nenurodomi. Projektas tobulintinas, atsižvelgiant į šiuos reikalavimus.</text:p>
          </table:table-cell>
        </table:table-row>
        <text:soft-page-break/>
        <table:table-row table:style-name="TableRow99">
          <table:table-cell table:style-name="TableCell100">
            <text:p text:style-name="Pasiulymai2">2.</text:p>
          </table:table-cell>
          <table:table-cell table:style-name="TableCell101">
            <text:p text:style-name="Pasiulymai2"><text:span text:style-name="T102">Seimo kanceliarijos Teisės departamentas</text:span>2012-01-02</text:p>
          </table:table-cell>
          <table:table-cell table:style-name="TableCell103">
            <text:p text:style-name="P104">2, 3, 4,</text:p>
            <text:p text:style-name="P105">5</text:p>
          </table:table-cell>
          <table:table-cell table:style-name="TableCell106">
            <text:p text:style-name="P107"/>
          </table:table-cell>
          <table:table-cell table:style-name="TableCell108">
            <text:p text:style-name="P109"/>
          </table:table-cell>
          <table:table-cell table:style-name="TableCell110">
            <text:p text:style-name="P111"><text:span text:style-name="T112">2. Projekto 2, 3, 4, 5 straipsnių pakeitimuose prieš skaičių „3</text:span><text:span text:style-name="T113">2</text:span><text:span text:style-name="T114">“ esantis jungtukas „ir“ keistinas jungtuku „ar“, lyginamojo varianto tekste jis turėtų būti paryškintas.</text:span></text:p>
          </table:table-cell>
          <table:table-cell table:style-name="TableCell115">
            <text:p text:style-name="Pasiulymai2">Pritarti</text:p>
          </table:table-cell>
          <table:table-cell table:style-name="TableCell116">
            <text:p text:style-name="Pasiulymai2"/>
          </table:table-cell>
        </table:table-row>
        <table:table-row table:style-name="TableRow117">
          <table:table-cell table:style-name="TableCell118">
            <text:p text:style-name="Pasiulymai2">3.</text:p>
          </table:table-cell>
          <table:table-cell table:style-name="TableCell119">
            <text:p text:style-name="Pasiulymai2"><text:span text:style-name="T120">Seimo kanceliarijos Teisės departamentas</text:span>2012-01-02</text:p>
          </table:table-cell>
          <table:table-cell table:style-name="TableCell121">
            <text:p text:style-name="P122">4</text:p>
          </table:table-cell>
          <table:table-cell table:style-name="TableCell123">
            <text:p text:style-name="P124"/>
          </table:table-cell>
          <table:table-cell table:style-name="TableCell125">
            <text:p text:style-name="P126"/>
          </table:table-cell>
          <table:table-cell table:style-name="TableCell127">
            <text:p text:style-name="P128"><text:s text:c="10"/>3. Projekto 4 straipsnio pakeitimuose nauja redakcija išdėstyta daugiau keičiamo straipsnio teksto negu nurodyta pakeitimų esmėje.</text:p>
          </table:table-cell>
          <table:table-cell table:style-name="TableCell129">
            <text:p text:style-name="Pasiulymai2">Pritarti</text:p>
          </table:table-cell>
          <table:table-cell table:style-name="TableCell130">
            <text:p text:style-name="Pasiulymai2"/>
          </table:table-cell>
        </table:table-row>
        <table:table-row table:style-name="TableRow131">
          <table:table-cell table:style-name="TableCell132">
            <text:p text:style-name="Pasiulymai2">4.</text:p>
          </table:table-cell>
          <table:table-cell table:style-name="TableCell133">
            <text:p text:style-name="Pasiulymai2"><text:span text:style-name="T134">Seimo kanceliarijos Teisės departamentas</text:span><text:soft-page-break/>2012-01-02</text:p>
          </table:table-cell>
          <table:table-cell table:style-name="TableCell135">
            <text:p text:style-name="P136">N</text:p>
          </table:table-cell>
          <table:table-cell table:style-name="TableCell137">
            <text:p text:style-name="P138"/>
          </table:table-cell>
          <table:table-cell table:style-name="TableCell139">
            <text:p text:style-name="P140"/>
          </table:table-cell>
          <table:table-cell table:style-name="TableCell141">
            <text:p text:style-name="P142">4. Projektu turėtų būti teikiami ir atitinkami Lietuvos Respublikos baudžiamojo proceso kodekso 397 straipsnio 1 dalies 1 punkto pakeitimai.</text:p>
          </table:table-cell>
          <table:table-cell table:style-name="TableCell143">
            <text:p text:style-name="Pasiulymai2">Pritarti</text:p>
          </table:table-cell>
          <table:table-cell table:style-name="TableCell144">
            <text:p text:style-name="Pasiulymai2">Atsižvelgiant į šią ir<text:s/>Lietuvos<text:s/>Aukščiausiojo Teismo pastabas, reikėtų keisti <text:s/>dar ne vieną Baudžiamojo proceso kodekso<text:s/><text:soft-page-break/>straipsnį, kai bylos nagrinėjamos teismuose – ne tik <text:s/>nutraukimo, bet ir dėl bylų atidėjimo bei<text:s/><text:span text:style-name="T145">jų atnaujinimo.</text:span><text:s/></text:p>
          </table:table-cell>
        </table:table-row>
        <text:soft-page-break/>
        <table:table-row table:style-name="TableRow146">
          <table:table-cell table:style-name="TableCell147">
            <text:p text:style-name="Pasiulymai2">5.</text:p>
          </table:table-cell>
          <table:table-cell table:style-name="TableCell148">
            <text:p text:style-name="P149">Europos teisės departamentas prie Teisingumo ministerijos</text:p>
            <text:p text:style-name="P150">2013-01-21</text:p>
          </table:table-cell>
          <table:table-cell table:style-name="TableCell151">
            <text:p text:style-name="P152">*</text:p>
          </table:table-cell>
          <table:table-cell table:style-name="TableCell153">
            <text:p text:style-name="P154"/>
          </table:table-cell>
          <table:table-cell table:style-name="TableCell155">
            <text:p text:style-name="P156"/>
          </table:table-cell>
          <table:table-cell table:style-name="TableCell157">
            <text:p text:style-name="P158">Išnagrinėję Lietuvos Respublikos Seimo pateiktus derinti Lietuvos Respublikos baudžiamojo proceso kodekso 3<text:span text:style-name="T159">2</text:span>, 235, 254, 327 ir 403 straipsnių pakeitimo įstatymo projekto Nr. XIIP-13(2) bei Lietuvos Respublikos baudžiamojo kodekso 95 straipsnio papildymo ir pakeitimo įstatymo projektą Nr. XIIP-14(2), pažymime, kad pastabų ir pasiūlymų dėl projektų atitikties Europos Sąjungos teisei neturime.</text:p>
          </table:table-cell>
          <table:table-cell table:style-name="TableCell160">
            <text:p text:style-name="Pasiulymai2">Atsižvelgti</text:p>
          </table:table-cell>
          <table:table-cell table:style-name="TableCell161">
            <text:p text:style-name="Pasiulymai2"/>
          </table:table-cell>
        </table:table-row>
      </table:table>
      <text:p text:style-name="P162"/>
      <text:p text:style-name="Pasiulymai_p3"><text:span text:style-name="T163">3. Piliečių, asociacijų, politinių partijų ir kitų suinteresuotų asmenų pasiūlymai:</text:span><text:span text:style-name="T164"><text:s/></text:span><text:span text:style-name="T165">negauta.</text:span></text:p>
      <text:p text:style-name="P166">4. Valstybės ir savivaldybių institucijų ir įstaigų pasiūlymai:</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Eil.</text:p>
            <text:p text:style-name="P180">Nr.</text:p>
          </table:table-cell>
          <table:table-cell table:style-name="TableCell181" table:number-rows-spanned="2">
            <text:p text:style-name="P182">Pasiūlymo teikėjas, data</text:p>
          </table:table-cell>
          <table:table-cell table:style-name="TableCell183" table:number-columns-spanned="3">
            <text:p text:style-name="P184">Siūloma keisti</text:p>
          </table:table-cell>
          <table:covered-table-cell/>
          <table:covered-table-cell/>
          <table:table-cell table:style-name="TableCell185" table:number-rows-spanned="2">
            <text:p text:style-name="P186"/>
            <text:p text:style-name="P187">Pasiūlymo turinys</text:p>
            <text:p text:style-name="P188"/>
          </table:table-cell>
          <table:table-cell table:style-name="TableCell189" table:number-rows-spanned="2">
            <text:p text:style-name="P190">Komiteto nuomonė</text:p>
          </table:table-cell>
          <table:table-cell table:style-name="TableCell191" table:number-rows-spanned="2">
            <text:p text:style-name="P192">Argumentai, pagrindžiantys nuomonę</text:p>
          </table:table-cell>
        </table:table-row>
        <table:table-row table:style-name="TableRow193">
          <table:covered-table-cell>
            <text:p text:style-name="P194"/>
          </table:covered-table-cell>
          <table:covered-table-cell>
            <text:p text:style-name="P195"/>
          </table:covered-table-cell>
          <table:table-cell table:style-name="TableCell196">
            <text:p text:style-name="P197">Str.</text:p>
          </table:table-cell>
          <table:table-cell table:style-name="TableCell198">
            <text:p text:style-name="P199">Str. d.</text:p>
          </table:table-cell>
          <table:table-cell table:style-name="TableCell200">
            <text:p text:style-name="P201">P.</text:p>
          </table: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ext:p text:style-name="Pasiulymai4">1.</text:p>
          </table:table-cell>
          <table:table-cell table:style-name="TableCell207">
            <text:p text:style-name="Pasiulymai4">Lietuvos Aukščiausiasis Teismas</text:p>
            <text:p text:style-name="Pasiulymai4">2013-09-30</text:p>
          </table:table-cell>
          <table:table-cell table:style-name="TableCell208">
            <text:p text:style-name="P209">1</text:p>
          </table:table-cell>
          <table:table-cell table:style-name="TableCell210">
            <text:p text:style-name="P211"/>
          </table:table-cell>
          <table:table-cell table:style-name="TableCell212">
            <text:p text:style-name="P213"/>
          </table:table-cell>
          <table:table-cell table:style-name="TableCell214">
            <text:p text:style-name="P215"><text:span text:style-name="T216">Dėl BPK 3</text:span><text:span text:style-name="T217">2</text:span><text:span text:style-name="T218">, 235, 254, 327 ir 403 straipsnių pakeitimo įstatymo projekto Nr.<text:s/></text:span><text:span text:style-name="T219">XIIP-13(2)</text:span></text:p>
            <text:p text:style-name="P220"><text:span text:style-name="T221">Lietuvos Respublikos Konstitucinis Teismas ne kartą konstatavo, kad konstitucinis</text:span><text:span text:style-name="T222"><text:s/></text:span><text:span text:style-name="T223">teisinės valstybės principas<text:s/></text:span><text:span text:style-name="T224">suponuoja reikalavimą įstatymų leidėjui</text:span><text:span text:style-name="T225">, kitiems teisėkūros</text:span><text:span text:style-name="T226"><text:s/></text:span><text:span text:style-name="T227">subjektams, kad įstatymuose ir kituose teisės aktuose<text:s/></text:span><text:span text:style-name="T228">nustatytas teisinis reguliavimas turi būti</text:span><text:span text:style-name="T229"><text:s/></text:span><text:span text:style-name="T230">aiškus, suprantamas, neprieštaringas, teisės aktų formuluotės</text:span><text:span text:style-name="T231"><text:s/></text:span><text:span text:style-name="T232">turi būti tikslios, turi būti</text:span><text:span text:style-name="T233"><text:s/></text:span><text:span text:style-name="T234">užtikrinami teisės sistemos nuoseklumas ir vidinė dama (Konstitucinio Teismo 2006 m.</text:span><text:span text:style-name="T235"><text:s/></text:span><text:span text:style-name="T236">sausio 16 d. nutarimas).<text:s/></text:span></text:p>
            <text:p text:style-name="P237"><text:span text:style-name="T238"><text:s text:c="5"/></text:span><text:span text:style-name="T239">Projektu siekiama užtikrinti galimybę atnaujinti baudžiamosios bylos</text:span><text:span text:style-name="T240"><text:s/></text:span><text:span text:style-name="T241">nagrinėjimą teisme asmeniui netekus imuniteto nuo patraukimo baudžiamojon atsakomybėn.</text:span><text:span text:style-name="T242"><text:s/></text:span><text:span text:style-name="T243">Tačiau<text:s/></text:span><text:span text:style-name="T244">lieka neaiški tokios nuostatos įgyvendinimo tvarka</text:span><text:span text:style-name="T245">,<text:s/></text:span><text:span text:style-name="T246">kuris teismas ir kokius sprendimus</text:span><text:span text:style-name="T247"><text:s/></text:span><text:span text:style-name="T248">turėtų priimti.<text:s/></text:span><text:span text:style-name="T249">Antai kaip ir numatyta projekto 4 straipsnyje, asmeniui įgijus minėtą imunitetą</text:span><text:span text:style-name="T250"><text:s/></text:span><text:span text:style-name="T251">proceso apeliacinės instancijos teisme metu, šis teismas nutraukdamas procesą šiuo pagrindu</text:span><text:span text:style-name="T252"><text:s/></text:span><text:span text:style-name="T253">turėtų panaikinti ir pirmosios instancijos teismo nuosprendį. Po to asmeniui netekus šio</text:span><text:span text:style-name="T254"><text:s/></text:span><text:span text:style-name="T255">imuniteto ir sprendžiant bylos atnaujinimo klausimą šis nuosprendis nebūtų galiojantis. Tai</text:span><text:span text:style-name="T256"><text:s/></text:span><text:span text:style-name="T257">sudarytų pagrindą manyti, kad procesas turi būti atnaujinamas ir tęsiamas ne apeliacinės</text:span><text:span text:style-name="T258"><text:s/></text:span><text:span text:style-name="T259">instancijos, bet pirmosios instancijos teisme. Tačiau<text:s/></text:span><text:span text:style-name="T260">abejotina, ar toks pakartotinis proc</text:span><text:span text:style-name="T261">esas pirmosios instancijos teisme nebūtų perteklinis ir atitiktų įstatymų leidėjo ketinimus.</text:span></text:p>
          </table:table-cell>
          <table:table-cell table:style-name="TableCell262">
            <text:p text:style-name="Pasiulymai4">Pritarti</text:p>
          </table:table-cell>
          <table:table-cell table:style-name="TableCell263">
            <text:p text:style-name="P264"><text:span text:style-name="T265">Komitetas teikia patobulintą įstatymo projektą XIIP-13(3).</text:span><text:span text:style-name="T266"><text:s/>Tačiau atsižvelgiant į <text:s/>Lietuvos Aukščiausiojo Teismo pastabas, reikėtų keisti <text:s/>dar ne vieną Baudžiamojo proceso kodekso straipsnį, kai bylos nagrinėjamos teismuose – ne tik <text:s/>nutraukimo, bet ir dėl bylų atidėjimo bei<text:s/></text:span><text:span text:style-name="T267">jų atnaujinimo.</text:span></text:p>
          </table:table-cell>
        </table:table-row>
        <table:table-row table:style-name="TableRow268">
          <table:table-cell table:style-name="TableCell269">
            <text:p text:style-name="Pasiulymai4">2.</text:p>
          </table:table-cell>
          <table:table-cell table:style-name="TableCell270">
            <text:p text:style-name="Pasiulymai4">Lietuvos apeliacinis teismas<text:s/></text:p>
            <text:p text:style-name="Pasiulymai4">2013-08-27</text:p>
          </table:table-cell>
          <table:table-cell table:style-name="TableCell271">
            <text:p text:style-name="P272">*</text:p>
          </table:table-cell>
          <table:table-cell table:style-name="TableCell273">
            <text:p text:style-name="P274"/>
          </table:table-cell>
          <table:table-cell table:style-name="TableCell275">
            <text:p text:style-name="P276"/>
          </table:table-cell>
          <table:table-cell table:style-name="TableCell277">
            <text:p text:style-name="P278"><text:span text:style-name="T279">1. Dėl Lietuvos Respublikos baudžiamojo proceso kodekso 32, 235, 254, 327 ir 403</text:span><text:span text:style-name="T280"><text:s/></text:span><text:span text:style-name="T281">straipsnių pakeitimo įstatymo projekto Nr. XIIP-13(2)<text:s/></text:span><text:span text:style-name="T282">pastabų nėra.</text:span></text:p>
            <text:p text:style-name="Pasiulymai4"/>
          </table:table-cell>
          <table:table-cell table:style-name="TableCell283">
            <text:p text:style-name="Pasiulymai4">Atsižvelgti</text:p>
          </table:table-cell>
          <table:table-cell table:style-name="TableCell284">
            <text:p text:style-name="Pasiulymai4"/>
          </table:table-cell>
        </table:table-row>
        <table:table-row table:style-name="TableRow285">
          <table:table-cell table:style-name="TableCell286">
            <text:p text:style-name="Pasiulymai4">3.<text:s/></text:p>
          </table:table-cell>
          <table:table-cell table:style-name="TableCell287">
            <text:p text:style-name="Pasiulymai4">Lietuvos teisės institutas</text:p>
            <text:p text:style-name="Pasiulymai4">2013-09-02</text:p>
          </table:table-cell>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text:span text:style-name="T296">DĖL LIETUVOS RESPUBLIKOS BAUDŽIAMOJO PROCESO<text:s/></text:span><text:span text:style-name="T297">KODEKSO 3</text:span><text:span text:style-name="T298">2</text:span><text:span text:style-name="T299">, 235, 254, 327 IR 403 STRAIPSNIŲ PAKEITIMO<text:s/></text:span><text:span text:style-name="T300">ĮSTATYMO PROJEKTO NR</text:span><text:span text:style-name="T301">. XIIP–13(2)</text:span></text:p>
            <text:p text:style-name="P302"><text:span text:style-name="T303"><text:s text:c="9"/></text:span><text:span text:style-name="T304">Iš esmės pritariame įstatymo projektu siūlomam teisiniam reguliavimui.</text:span></text:p>
            <text:p text:style-name="P305"><text:span text:style-name="T306"><text:s text:c="6"/></text:span><text:span text:style-name="T307">Tačiau manome, kad BPK 3</text:span><text:span text:style-name="T308">2</text:span><text:span text:style-name="T309"><text:s/>straipsnis tobulintinas visapusiškiau. Be to, keistina ne tik šio straipsnio 1 dalis, bet ir 2 dalis.</text:span></text:p>
            <text:p text:style-name="P310"><text:span text:style-name="T311">      </text:span><text:span text:style-name="T312">2011-09-01 įsigaliojusios BPK 3</text:span><text:span text:style-name="T313">2</text:span><text:span text:style-name="T314">  straipsnio normos esminis  trūkumas yra tai, kad straipsnio 1 dalyje nenurodytas draudimas asmenį, turintį imunitetą nuo patraukimo baudžiamojon atsakomybėn, pripažinti<text:s/></text:span><text:span text:style-name="T315">kaltinamuoju</text:span><text:span text:style-name="T316">, kol nėra ar kol negautas kompeten</text:span><text:span text:style-name="T317">tin</text:span><text:span text:style-name="T318">gos institucijos leidimas tokį asmenį patraukti baudžiamojon atsakomybėn.</text:span></text:p>
            <text:p text:style-name="P319"><text:span text:style-name="T320"><text:tab/>BPK 22 straipsnio 2 dalis nustato, kad k</text:span><text:span text:style-name="T321">altinamuoju laikomas asmuo, dėl kurio šio Kodekso nustatyta tvarka yra prokuroro priimtas kaltinamasis aktas arba prokuroro pareiškimas nubausti asmenį teismo baudžiamojo įsakymo tvarka, taip pat asmuo, prieš kurį teisme nagrinėjama byla privataus kaltinimo ar pagreitinto proceso tvarka. Taigi, kaltinamuoju asmuo gali tapti ir dar bylos neperdavus į teismą.</text:span></text:p>
            <text:p text:style-name="P322"><text:span text:style-name="T323">Priimant BPK 3</text:span><text:span text:style-name="T324">2</text:span><text:span text:style-name="T325">  straipsnį neatsižvelgta ir į tai, kad imuniteto nuo patraukimo baudžiamojon atsakomybėn  panaikinimo klausimas gali iškilti net tik prieš pradedant ikiteisminį tyrimą ar ikiteisminio tyrimo metu, bet ir bylas nagrinėjant  teisme, tame tarpe ir privataus kaltinimo tvarka.</text:span></text:p>
            <text:p text:style-name="P326"><text:s/>Pavyzdžiui,  ikiteisminio tyrimo metu asmeniui suteikus įtariamojo statusą, vėlesnio  ikiteisminio metu ar jo pabaigoje jis gali įgyti imunitetą nuo patraukimo baudžiamojon atsakomybėn, todėl negalėtų būti prokuroro surašytas kaltinamasis aktas arba pareiškimas nubausti asmenį teismo baudžiamojo įsakymo tvarka, byla perduota teismui ir tuo pačiu metu asmeniui suteiktas kaltinamojo statusas.</text:p>
            <text:p text:style-name="P327"><text:s/>Asmuo imunitetą nuo patraukimo baudžiamojon atsakomybėn gali įgyti ir teisminio nagrinėjimo metu, turėdamas kaltinamojo procesinį statusą.</text:p>
            <text:p text:style-name="P328">            Asmeniui kaltinamojo procesinis statusas gali būti suteikiamas ir prieš tai neatliekant ikiteisminio tyrimo, t. y. privataus kaltinimo bylų procese.</text:p>
            <text:p text:style-name="P329"><text:span text:style-name="T330"> </text:span><text:span text:style-name="T331">Be to, BPK 3</text:span><text:span text:style-name="T332">2<text:s/></text:span><text:span text:style-name="T333">straipsnyje draudimas asmenį, turintį aptariamą imunitetą, pripažinti įtariamuoju apibūdintas trimis perteklinėmis viena kita apimančiomis netiksliomis sąvokomis. Nurodyta, kad tokiam asmeniui negali būti surašytas pranešimas apie įtarimą, jis negali būti apklausiamas kaip įtariamasis ar pripažįstamas įtariamuoju. Iš tikrųjų viena iš sąvokų - pripažinimas įtariamuoju apima visas kitas straipsnyje netiksliai nurodytas įtariamojo statuso suteikimo formas, kurios išdėstytos BPK 21 straipsnio 2 ir 3 dalyse:  asmens sulaikymą įtariant, kad jis padarė nusikalstamą veiką; asmens apklausą apie veiką, kurios padarymu įtariamas; šaukimą į apklausą asmens, kuriam yra surašytas BPK 187 straipsnyje numatytas pranešimas apie įtarimą. Kai asmuo slapstosi ar jo buvimo vieta nežinoma, įtariamuoju jis pripažįstamas prokuroro nutarimu ar ikiteisminio tyrimo teisėjo nutartimi, o neatidėliotinais atvejais – ikiteisminio tyrimo pareigūno nutarimu.</text:span></text:p>
            <text:p text:style-name="P334">Be to, netikslus perteklinis pasikartojimas pasireiškia ir tuo, kai minimos kaip dvi atskiros įtariamojo statuso suteikimo formos draudimas asmeniui surašyti pranešimą apie įtarimą  ir jį apklausti kaip įtariamąjį, nors asmuo negali būti apklaustas kaip įtariamasis prieš tai nesurašius pranešimo apie įtarimą. (BPK 187 straipsnio 1 dalis nustato, kad prieš pirmąją apklausą  įtariamajam turi būti pasirašytinai įteiktas pranešimas apie įtarimą  ar prokuroro nutarimas pripažinti įtariamuoju). Pagal BPK 21 straipsnio 2 dalį ir 187 straipsnio 2 dalį asmeniui įtariamojo statusas suteikiamas ne surašant pranešimą apie įtarimą, o apklausiant asmenį įtariamuoju, prieš tai įteikus pranešimą apie įtarimą, o taip pat ne surašant pranešimą apie įtarimą, o šaukiant į apklausą asmenį, kuriam surašytas pranešimas apie įtarimą.</text:p>
            <text:p text:style-name="P335">Taigi, pakaktų naudoti vieną visas įtariamojo statuso suteikimo formas apimančią sąvoką - ,,pripažinimas įtariamuoju”.</text:p>
            <text:p text:style-name="P336"><text:span text:style-name="T337">Kitas trūkumas pasireiškia tuo, kad pagal BPK 3</text:span><text:span text:style-name="T338">2<text:s/></text:span><text:span text:style-name="T339">straipsnio 2 dalį galima suprasti, kad nusikalstamą veiką padariusiam asmeniui, kuris baudžiamojon atsakomybėn gali būti patrauktas tik kompetentingos institucijos leidimu, pradėjus baudžiamąjį procesą, atlikus visus nedraudžiamus proceso veiksmus, užuot ar kreipusis leidimo jį patraukti baudžiamojon atsakomybėn, jo atžvilgiu baudžiamasis procesas prieš tai turi būti nutrauktas, nes tuo momentu nėra kompetentingos institucijos leidimo, o baudžiamasis procesas galėtų būti atnaujinamas, kai toks leidimas gaunamas.  Pagal tokią formuluotę ir teisme nagrinėjamos bylos turėtų būti nutraukiamos, o gavus leidimą atnaujinamos.</text:span></text:p>
            <text:p text:style-name="P340"><text:bookmark-start text:name="0.1_straipsnis3_2p"/><text:bookmark-end text:name="0.1_straipsnis3_2p"/> Šalinant šį netikslumą, vietoje teiginio ,,nėra kompetentingos institucijos leidimo patraukti baudžiamojon atsakomybėn“, reikėtų naudoti teiginį, kad  ikiteisminis tyrimas nutraukiamas tik tada, kai ,,negautas kompetentingos institucijos leidimas asmenį  patraukti baudžiamojon atsakomybėn ar į ją nesikreipta tokio leidimo gauti“.</text:p>
            <text:p text:style-name="P341"><text:span text:style-name="T342">            BPK 3</text:span><text:span text:style-name="T343">2</text:span><text:span text:style-name="T344"><text:s/>straipsnio 1 dalis neaiškiai  suformuluota ir ta prasme, kad joje akcentuojama ne situacija, kad nusikalstamą veiką padaręs asmuo turi imunitetą nuo patraukimo baudžiamojon atsakomybėn ir jo atžvilgiu gali būti pradedamas ikiteisminis tyrimas, o tai, kad jis gali būti patrauktas baudžiamojon atsakomybėn kompetentingos institucijos leidimu, nors imuniteto panaikinimas ir leidimo gavimo klausimas aptariamas ir šio straipsnio 2 dalyje.</text:span></text:p>
            <text:p text:style-name="P345">             Be to, BPK atskirose normose paprastai nenurodoma, kad jos taikomos nusikalstamas veikas padariusiems asmenims, nes ir taip preziumuojama, kad BPK taikomas tiriant nusikalstamas veikas.</text:p>
            <text:p text:style-name="P346">             Procesas imunitetą turinčių asmenų atžvilgiu nebūtinai pasiekia tik pradinę stadiją atlikus nedraudžiamus veiksmus, kurie neįvardinti, o imunitetas įgyjamas ir ikiteisminio tyrimo pabaigoje ar teisminio nagrinėjimo metu, todėl negalima teigti, kad imuniteto panaikinimo klausimas sprendžiamas atlikus tam tikrus nedraudžiamus veiksmus.</text:p>
            <text:p text:style-name="P347"><text:span text:style-name="T348">             Be to, liko neaišku, nekonkretizuota, kuo gali pasireikšti BPK 3</text:span><text:span text:style-name="T349">2<text:s/></text:span><text:span text:style-name="T350">straipsnyje nurodytas kitoks draudžiamas asmens laisvės suvaržymas ir neaišku kodėl manoma, kad ,,kitos procesinės prievartos priemonės“ asmens laisvės gali nevaržyti ir kokių konkrečiai kitų procesinės prievartos priemonių taikymo nedraudžia taikyti Lietuvos Respublikos įstatymai. BPK numato dvi rūšis procesinė</text:span><text:span text:style-name="T351">s prievartos priemonių – kardomą</text:span><text:span text:style-name="T352">sias priemones ir kitas procesinės prievartos priemones. Manome, kad jei kardomosios priemonės ir kitos procesinės prievartos priemonės tiesiogiai taikomos imunitetą turinčiam asmeniui, jos varžo jo laisvę.  Jos gali tiesiogiai nevaržyti imunitetą turinčio asmens laisvės, kai jos taikomos kitiems asmenims, pavyzdžiui, kitiems įtariamiesiems, o duomenys surenkami ir apie asmens, turinčio imunitetą, veiką.</text:span></text:p>
            <text:p text:style-name="P353"><text:span text:style-name="T354">Tokiu būdu, BPK 3</text:span><text:span text:style-name="T355">2</text:span><text:span text:style-name="T356"><text:s/></text:span><text:span text:style-name="T357"><text:s/>norma iš esmės neišsprendė imu</text:span><text:span text:style-name="T358">nitetų  ir jų pašalinimo procedūros neaiškumų  bei kliūčių, o  iš dalies problemą  ir sukomplikavo.</text:span></text:p>
            <text:p text:style-name="P359"><text:span text:style-name="T360"><text:tab/>Siū</text:span><text:span text:style-name="T361">l</text:span><text:span text:style-name="T362">ytume pakeisti BPK 3</text:span><text:span text:style-name="T363">2</text:span><text:span text:style-name="T364"><text:s/>straipsnio 1 ir 2 dalis ir jas išdėstyti taip:</text:span></text:p>
            <text:p text:style-name="P365"><text:span text:style-name="T366">           „</text:span><text:span text:style-name="T367">3</text:span><text:span text:style-name="T368">2</text:span><text:span text:style-name="T369"><text:s/>straipsnis. Baudžiamojo proceso ypatumai asmeniui, kuris pagal Lietuvos Respublikos įstatymus ar tarptautinės teisės normas turi imunitetą nuo patraukimo baudžiamojon atsakomybėn</text:span></text:p>
            <text:p text:style-name="P370"><text:span text:style-name="T371">1.<text:s/></text:span><text:span text:style-name="T372">Nusikalstamą veiką padariusiam</text:span><text:span text:style-name="T373"><text:s/></text:span><text:span text:style-name="T374"><text:s/></text:span><text:span text:style-name="T375">A</text:span><text:span text:style-name="T376">a</text:span><text:span text:style-name="T377">smeniui,  kuris</text:span><text:span text:style-name="T378"><text:s/>pagal Lietuvos Respublikos įstatymus ar tarptautinės teisės normas turi imunitetą nuo patraukimo</text:span><text:span text:style-name="T379"><text:s/>baudžiamojon atsakomybėn<text:s/></text:span><text:span text:style-name="T380">gali būti patrauktas tik kompetentingos institucijos leidimu</text:span><text:span text:style-name="T381"><text:s/>arba kuris pagal tarptautinės teisės normas turi imunitetą nuo baudžiamosios jurisdikcijos, baudžiamasis procesas<text:s/></text:span><text:span text:style-name="T382">gali būti</text:span><text:span text:style-name="T383"><text:s/>pradedamas, tačiau,<text:s/></text:span><text:span text:style-name="T384">jam negali</text:span><text:span text:style-name="T385"><text:s/></text:span><text:span text:style-name="T386">būti surašytas pranešimas apie įtarimą,<text:s/></text:span><text:span text:style-name="T387">jis negali būti</text:span><text:span text:style-name="T388"><text:s/>apklausiamas kaip įtariamasis ar</text:span><text:span text:style-name="T389"><text:s/>pripažįstamas įtariamuoju<text:s/></text:span><text:span text:style-name="T390">ar kaltinamuoju,<text:s/></text:span><text:span text:style-name="T391">jo atžvilgiu negali būti nagrinėjama byla teisme, jis</text:span><text:span text:style-name="T392"><text:s/></text:span><text:span text:style-name="T393">negali būti suimamas ar kitaip suvaržoma jo laisvė, jam<text:s/></text:span><text:span text:style-name="T394">taikomos kardomosios priemonės ir</text:span><text:span text:style-name="T395"><text:s/></text:span><text:span text:style-name="T396">k</text:span><text:span text:style-name="T397">K</text:span><text:span text:style-name="T398">itos procesinės prievartos priemonės.<text:s/></text:span><text:span text:style-name="T399">šiam asmeniui taikomos tiek, kiek tai nedraudžiama pagal Lietuvos Respublikos įstatymus ar tarptautinės teisės normas</text:span><text:span text:style-name="T400">.</text:span></text:p>
            <text:p text:style-name="P401"><text:span text:style-name="T402">2. Jeigu atlikus visus<text:s/></text:span><text:span text:style-name="T403">reikalingu</text:span><text:span text:style-name="T404">s<text:s/></text:span><text:span text:style-name="T405">nedraudžiamus</text:span><text:span text:style-name="T406"><text:s/>proceso veiksmus<text:s/></text:span><text:span text:style-name="T407">nesikreipiama</text:span><text:span text:style-name="T408"><text:s/></text:span><text:span text:style-name="T409">nėra</text:span><text:span text:style-name="T410"><text:s/>kompetentingos institucijos leidimo asmenį patraukti baudžiamojon atsakomybėn<text:s/></text:span><text:span text:style-name="T411">ar toks leidimas negautas,</text:span><text:span text:style-name="T412"><text:s/>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able:table-cell>
          <table:table-cell table:style-name="TableCell413">
            <text:p text:style-name="Pasiulymai4">Pritarti</text:p>
          </table:table-cell>
          <table:table-cell table:style-name="TableCell414">
            <text:p text:style-name="Pasiulymai4">Komitetas teikia patobulintą įstatymo projektą XIIP-13(3).<text:s/>Tačiau atsižvelgiant į <text:s/>Lietuvos Aukščiausiojo Teismo pastabas, reikėtų keisti <text:s/>dar ne vieną Baudžiamojo proceso kodekso straipsnį, kai bylos nagrinėjamos teismuose – ne tik <text:s/>nutraukimo, bet ir dėl bylų atidėjimo bei<text:s/><text:span text:style-name="T415">jų atnaujinimo.</text:span></text:p>
          </table:table-cell>
        </table:table-row>
        <table:table-row table:style-name="TableRow416">
          <table:table-cell table:style-name="TableCell417">
            <text:p text:style-name="Pasiulymai4">4.</text:p>
          </table:table-cell>
          <table:table-cell table:style-name="TableCell418">
            <text:p text:style-name="Pasiulymai4">Generalinės prokuratūros prokuroras Saulius Verseckas</text:p>
            <text:p text:style-name="Pasiulymai4">2014-04-16</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Atlikta išsami BPK analizė ir praktika:</text:p>
            <text:p text:style-name="P427"/>
            <text:p text:style-name="P428">IMUNITETO PROBLEMATIKA BAUDŽIAMAJAME PROCESE</text:p>
            <text:p text:style-name="P429"/>
            <text:p text:style-name="P430">Dabartinis reglamentavimas baudžiamojo proceso kodekse</text:p>
            <text:p text:style-name="P431"/>
            <text:p text:style-name="P432"><text:span text:style-name="T433">3</text:span><text:span text:style-name="T434">2</text:span><text:span text:style-name="T435"><text:s/>straipsnis. Baudžiamojo<text:s/></text:span><text:span text:style-name="T436">TEISINIO<text:s/></text:span><text:span text:style-name="T437">proceso ypatumai asmeniui, kuris pagal Lietuvos Respublikos įstatymus ar tarptautinės teisės normas turi imunitetą nuo patraukimo baudžiamojon atsakomybėn<text:s/></text:span></text:p>
            <text:p text:style-name="P438">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nedraudžiama pagal Lietuvos Respublikos įstatymus ar tarptautinės teisės normas.</text:p>
            <text:p text:style-name="P439">2. Jeigu atlikus visus nedraudžiamus proceso veiksmus nėra kompetentingos institucijos leidimo asmenį patraukti baudžiamojon atsakomybėn arba asmuo turi imunitetą nuo baudžiamosios jurisdikcijos, baudžiamasis procesas turi būti nutrauktas. Baudžiamas procesas gali būti atnaujinamas, jeigu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p>
            <text:p text:style-name="P440">(Lietuvos Respublikos 2011 m. birželio 21 d. įstatymo Nr. XI-1478, įsigal. 2011 m. rugsėjo 1 d. (Žinios, 2011, Nr. 81-3965) redakcija)</text:p>
            <text:p text:style-name="P441"/>
            <text:p text:style-name="P442">PROBLEMATIKA</text:p>
            <text:p text:style-name="P443"/>
            <text:p text:style-name="P444"><text:span text:style-name="T445">Dabartinė LR BPK 3</text:span><text:span text:style-name="T446">2</text:span><text:span text:style-name="T447"><text:s/>str. reglamentuoja baudžiamojo proceso ypatumus esant dviem panašioms, tačiau pagal prigimtį skirtingoms aplinkybėms:</text:span></text:p>
            <text:list text:style-name="LFO5" text:continue-numbering="true">
              <text:list-item>
                <text:p text:style-name="P448">baudžiamasis procesas nusikalstamą veiką padariusiam asmeniui, kuris pagal tarptautinės teisės normas turi imunitetą nuo baudžiamosios jurisdikcijos;</text:p>
              </text:list-item>
              <text:list-item>
                <text:p text:style-name="P449">baudžiamasis procesas nusikalstamą veiką padariusiam asmeniui, kuris baudžiamojon atsakomybėn gali būti patrauktas tik kompetentingos institucijos leidimu.</text:p>
              </text:list-item>
            </text:list>
            <text:p text:style-name="P450"/>
            <text:p text:style-name="P451"><text:span text:style-name="T452">Pirmasis atvejis</text:span><text:span text:style-name="T453">, kai asmuo pagal tarptautinės teisės normas turi įstatymo numatytą išankstinę apsaugą nuo baudžiamojo persekiojimo (pvz. užsienio šalių diplomatai pagal Vienos konvencijos nuostatas). Tokių asmenų baudžiamasis persekiojimas yra neįmanomas bet kuriuo atveju, tad esant tokiai aplinkybei, mano manymu, procesas niekados nebūtų pradedamas, o pradėtas privalomai turėtų būti nutrauktas. Tokį asmenį valstybė galėtų paskelbti tik nepageidaujamu (</text:span><text:span text:style-name="T454">persona non grata</text:span><text:span text:style-name="T455">) bei išsiųsti iš šalies. Tokio asmens baudžiamąjį persekiojimą galėtų vykdyti ta šalis, kuriai toks asmuo atstovauja, jai galėtų būti perduodama atitinkama surinkta medžiaga dėl padarytos nusikalstamos veikos.</text:span></text:p>
            <text:p text:style-name="P456"/>
            <text:p text:style-name="P457">Todėl būtų protingiausia šią aplinkybę grąžinti į LR BPK 3 str. 1 d. 3 p. ir šį punktą išdėstyti taip:</text:p>
            <text:p text:style-name="P458">1 straipsnis. 3 straipsnio 1 dalies 3 punkto pakeitimas</text:p>
            <text:p text:style-name="P459">3 straipsnio 1 dalies 3 punktą pakeisti ir šį straipsnį išdėstyti taip:</text:p>
            <text:p text:style-name="P460">„3) jeigu nusikalstamą veiką padarė asmuo, pagal tarptautinės teisės normas turintis imunitetą nuo baudžiamosios jurisdikcijos;“</text:p>
            <text:p text:style-name="P461"/>
            <text:p text:style-name="P462">Atkreiptinas dėmesys, kad LR BPK 168 str. 1 d. leidžia ir be ikiteisminio tyrimo pradėjimo atlikti visą eilę veiksmų (įvykio vietos apžiūra, liudytojų apklausos, dokumentų gavimas). Šių veiksmų apimtį, manau, būtų galima ir išplėsti, nes nežinau, kodėl neleidžiama gauti specialistų išvadų iki pradedant ikiteisminį tyrimą. Todėl jeigu nusikalstamą veiką padaro asmuo, turintis imunitetą pagal tarptautinės teisės normas, reikiami veiksmai galėtų būti atlikti vadovaujantis LR BPK 168 str. 1 d. arba pradėjus ikiteisminį tyrimą pagal nusikalstamos veikos faktą (pvz. nužudymo atveju).</text:p>
            <text:p text:style-name="P463"/>
            <text:p text:style-name="P464"><text:span text:style-name="T465">Antruoju atveju</text:span><text:span text:style-name="T466"><text:s/>kalbama apie<text:s/></text:span><text:span text:style-name="T467">būtiną</text:span><text:span text:style-name="T468"><text:s/>kompetentingos institucijos leidimą patraukti asmenį baudžiamojon atsakomybėn. Taigi, šiuo atveju proceso tęstinumas priklauso nuo kompetentingos institucijos sprendimo duoti arba ne tokį leidimą (pvz. rinkimų metu kandidatams tokį leidimą duoda Vyriausioji rinkimų komisija, Seimo, Vyriausybės nariams, teisėjams – Seimas, Europos Parlamento nariams – Europos Parlamentas).</text:span></text:p>
            <text:p text:style-name="P469"/>
            <text:p text:style-name="P470"><text:span text:style-name="T471">Šiuo atveju, pirmoji aktuali problema<text:s/></text:span><text:span text:style-name="T472">- kaip turėtų būti vertinamas laikotarpis nuo tada, kai atsirado minėta aplinkybė</text:span><text:span text:style-name="T473"><text:s/>(pvz. asmuo prisiekė ir tapo Seimo nariu)<text:s/></text:span><text:span text:style-name="T474">iki sprendimo šiuo klausimu priėmimo</text:span><text:span text:style-name="T475"><text:s/>(pvz. Seimas duoda arba ne patraukti asmenį baudžiamojon atsakomybėn), t.y. ar šiuo laikotarpiu gali vykti baudžiamasis procesas, atliekami kokie nors procesiniai veiksmai, toliau taikomos šiam asmeniui paskirtos procesinės prievartos priemonės, tame tarpe ir kardomosios priemonės,<text:s/></text:span><text:span text:style-name="T476">jeigu jos buvo paskirtos iki minėtos aplinkybės atsiradimo</text:span><text:span text:style-name="T477">.<text:s/></text:span></text:p>
            <text:p text:style-name="P478"/>
            <text:p text:style-name="P479"><text:span text:style-name="T480">Dabartinė praktika yra tokia, kad baudžiamasis procesas iki tas klausimas kompetentingos institucijos bus išspręstas, yra<text:s/></text:span><text:span text:style-name="T481">de facto</text:span><text:span text:style-name="T482"><text:s/>sustabdomas, jokie nauji procesiniai veiksmai nebeatliekami ir laukiama šio sprendimo, o kardomosios priemonės tokiam asmeniui taikomos toliau iki priimamas tas sprendimas.<text:s/></text:span><text:span text:style-name="T483">Pagal dabar susiformavusią tiek ikiteisminę, tiek bylų teisminio nagrinėjimo praktiką</text:span><text:span text:style-name="T484"><text:s/></text:span><text:span text:style-name="T485">iki gaunamas kompetentingos institucijos sprendimas<text:s/></text:span><text:span text:style-name="T486">dėl asmens patraukimo baudžiamojon atsakomybėn,</text:span><text:span text:style-name="T487"><text:s/>baudžiamasis procesas nenutraukiamas</text:span><text:span text:style-name="T488">.<text:s/></text:span></text:p>
            <text:p text:style-name="P489"/>
            <text:p text:style-name="P490"><text:span text:style-name="T491">Šis klausimas sprendžiamas<text:s/></text:span><text:span text:style-name="T492">tik gavus atitinkamą sprendimą</text:span><text:span text:style-name="T493"><text:s/>– jeigu leidimas patraukti baudžiamojon atsakomybėn duodamas – procesas tęsiamas įprasta tvarka, jeigu ne – baudžiamasis procesas nutraukiamas.</text:span></text:p>
            <text:p text:style-name="P494"/>
            <text:p text:style-name="P495">Tačiau yra ir kita nuomonė (ypač gynėjų), kad tokiam asmeniui kardomosios priemonės negali būti taikomos ir turi būti iškart panaikintos, kai tik tokia aplinkybė atsiranda, o po to vėl paskirtos, jeigu duodamas leidimas.</text:p>
            <text:p text:style-name="P496"/>
            <text:p text:style-name="P497"><text:span text:style-name="T498">Parengtas BPK pakeitimų<text:s/></text:span><text:span text:style-name="T499">projektas Nr. XIIP-13</text:span><text:span text:style-name="T500"><text:s/>būtent tokią poziciją ir įtvirtintų:</text:span></text:p>
            <text:p text:style-name="P501"><text:span text:style-name="T502">„3</text:span><text:span text:style-name="T503">3</text:span><text:span text:style-name="T504"> </text:span><text:span text:style-name="T505">straipsnis</text:span><text:span text:style-name="T506">.</text:span><text:span text:style-name="T507"> </text:span><text:span text:style-name="T508">Bylos nutraukimas dėl imuniteto</text:span></text:p>
            <text:p text:style-name="P509"><text:span text:style-name="T510">1.        </text:span><text:span text:style-name="T511"> </text:span><text:span text:style-name="T512">Jeigu baudžiamosios bylos nagrinėjimo metu<text:s/></text:span><text:span text:style-name="T513">atsiranda aplinkybė</text:span><text:span text:style-name="T514">, kad nusikalstamą veiką padaręs asmuo baudžiamojon atsakomybėn gali būti patrauktas tik kompetentingos institucijos leidimu arba jis pagal tarptautinės teisės normas turi imunitetą nuo baudžiamosios jurisdikcijos,<text:s/></text:span><text:span text:style-name="T515">byla turi būti nutraukta</text:span><text:span text:style-name="T516">.</text:span></text:p>
            <text:p text:style-name="P517"><text:span text:style-name="T518">2.        </text:span><text:span text:style-name="T519"> </text:span><text:span text:style-name="T520">Baudžiamoji byla<text:s/></text:span><text:span text:style-name="T521">gali būti atnaujinama</text:span><text:span text:style-name="T522">,<text:s/></text:span><text:span text:style-name="T523">kai bus gautas kompetentingos institucijos leidimas asmenį patraukti baudžiamojon atsakomybėn</text:span><text:span text:style-name="T524"><text:s/>arba jis kitaip neteks šiame straipsnyje nurodyto imuniteto.“</text:span></text:p>
            <text:p text:style-name="P525"/>
            <text:p text:style-name="P526"><text:span text:style-name="T527">Pagal siūlomą pataisą vienareikšmiškai tik atsiradus numatytai aplinkybei (pvz. įregistravus įtariamą ar kaltinamą asmenį kandidatu į Savivaldybės Tarybos narius)<text:s/></text:span><text:span text:style-name="T528">baudžiamasis procesas jo atžvilgiu turėtų būti nutrauktas nedelsiant (iškart), kai tokia aplinkybė atsiranda, o ne tuomet, kai priimamas atitinkamas kompetentingos institucijos sprendimas neleisti patraukti tokį asmenį baudžiamojon atsakomybėn</text:span><text:span text:style-name="T529">. Gavus leidimą procesą<text:s/></text:span><text:span text:style-name="T530">būtų galima tik atnaujinti</text:span><text:span text:style-name="T531">. Jeigu toks asmuo tuo metu būtų suimtas, jis turėtų būti nedelsiant paleistas, jo atžvilgiu turėtų būti nutrauktas bet kokių procesinių prievartos priemonių taikymas (kardomųjų priemonių taikymas, nuosavybės teisės apribojimai).</text:span></text:p>
            <text:p text:style-name="P532"/>
            <text:p text:style-name="P533">Taigi, tokia BPK pataisa sudarytų unikalią galimybę įtariamiems, kaltinamiems asmenims, o ypač suimtiems asmenims gauti progą bent trumpam išsilaisvinti nuo teisingumo rankų, o ta proga pasinaudojus pabėgti nuo ikiteisminio tyrimo pareigūnų, prokuroro ar teismo, perleisti turtą, kuris gali būti konfiskuotas, tretiesiems asmenims ir pan.. Nes kažkokių ribojimų įtariamiems, kaltinamiems, suimtiems asmenims įsiregistruoti pvz. kandidatais į Savivaldybių Tarybų narius, Seimo narius, būti įtrauktiems į kokių nors partijų kandidatų sąrašus nėra, o realiai niekados nurodytos aplinkybės atsiradimas ir sprendimas dėl patraukimo baudžiamojon atsakomybėn nesutaps. (pvz. Seimo nariui prisiekus jis įgauna Seimo nario imunitetą, tik tada generalinis prokuroras gali kreiptis į Seimą dėl sutikimo patraukti Seimo narį baudžiamojon atsakomybėn, šis klausimas įtraukiamas į darbotvarkę, sudaroma komisija, balsuojama plenariniame posėdyje, t.y. nuo aplinkybės atsiradimo iki sprendimo priėmimo visada bus laiko tarpas, tad baudžiamasis procesas visada turės būti nutrauktas, kardomosios ir kitos procesinės prievartos priemonės panaikintos). Taip pat atsirastų galimybė „prekiauti“ kandidatų sąrašais, nes vien už galimybę būti į jį įrašytu (kad ir į sąrašo pabaigą) suimti ar jiems atstovaujantys asmenys, manau, sutiktų dosniai atsilyginti, nes tai lengviausias kelias būti paleistam iš suėmimo. Taigi, platus veikimo laukas korupcijai šioje srityje.</text:p>
            <text:p text:style-name="P534"/>
            <text:p text:style-name="P535">Siūlyčiau LR BPK 3² straipsnį pakeisti ir išdėstyti taip:</text:p>
            <text:p text:style-name="P536"><text:span text:style-name="T537">3</text:span><text:span text:style-name="T538">2</text:span><text:span text:style-name="T539"><text:s/>straipsnis. Baudžiamojo proceso ypatumai asmeniui, kuris pagal Lietuvos Respublikos įstatymus ar tarptautinės teisės normas baudžiamojon atsakomybėn gali būti patrauktas tik kompetentingos institucijos leidimu</text:span><text:span text:style-name="T540"><text:s/></text:span></text:p>
            <text:p text:style-name="P541"/>
            <text:p text:style-name="P542">1. Nusikalstamą veiką padariusiam asmeniui, kuris baudžiamojon atsakomybėn gali būti patrauktas tik kompetentingos institucijos leidimu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nedraudžiama pagal Lietuvos Respublikos įstatymus ar tarptautinės teisės normas.</text:p>
            <text:p text:style-name="P543">2. Jeigu ikiteisminio tyrimo metu atlikus visus nedraudžiamus proceso veiksmus yra gaunama pakankamai duomenų, leidžiančių pagrįstai įtarti 1 šio straipsnio dalyje nurodytą asmenį padarius Lietuvos Respublikos Baudžiamajame kodekse numatytą nusikalstamą veiką, arba šio straipsnio 1 nurodyta aplinkybė (būtinas kompetentingos institucijos leidimas patraukti asmenį baudžiamojon atsakomybėn) atsiranda ar paaiškėja tuomet, kai šiam asmeniui iki šios aplinkybės atsiradimo jau buvo surašytas pranešimas apie įtarimą, arba baudžiamoji byla, kurioje jis kaltinamas, jau nagrinėjama teisme, privaloma nedelsiant (per kuo trumpiausius terminus) kreiptis į kompetentingą instituciją su prašymu leisti patraukti šį asmenį baudžiamojon atsakomybėn.<text:s/></text:p>
            <text:p text:style-name="P544"><text:span text:style-name="T545">3. Jeigu visi 1 dalyje numatyti nedraudžiami proceso veiksmai yra atlikti, ikiteisminis tyrimas šioje byloje sustabdomas</text:span><text:span text:style-name="T546"><text:note text:note-class="footnote" text:id="_ftn0"><text:note-citation>1</text:note-citation><text:note-body><text:p text:style-name="FootnoteText"><text:s/><text:span text:style-name="T547">Manau, kad toks formal</text:span><text:span text:style-name="T548">us<text:s/></text:span><text:span text:style-name="T549">baudžiamojo proceso (o ypač ikiteisminio tyrimo) sustabdymas (</text:span><text:span text:style-name="T550">toks institutas grąžintas į baudžiamąjį procesą</text:span><text:span text:style-name="T551">, žr. LR BPK 3</text:span><text:span text:style-name="T552">1</text:span><text:span text:style-name="T553"><text:s/>str.</text:span><text:span text:style-name="T554">) iki bus priimtas sprendimas dėl leidimo (susitikimo) patraukti asmenį baudžiamojon atsakomybėn</text:span><text:span text:style-name="T555"><text:s/>būtų reikalingas</text:span><text:span text:style-name="T556">, nes atskirais atvejais tokio sprendimo priėmimas užtrunka (pv</text:span><text:span text:style-name="T557">z. europarlamentaro teisinio imuni</text:span><text:span text:style-name="T558">teto panaikinimo klausimas truko nuo Lietuvos prašymo išsiuntimo iki sprendimo gavimo daugiau nei 14 mėnesių). Taip būtų „sutaupomi“ IT terminai, kurie šiandien dienai yra sugriežtinti.</text:span></text:p></text:note-body></text:note></text:span><text:span text:style-name="T559"><text:s/>iki kompetentinga institucija priims sprendimą dėl leidimo patraukti šį asmenį baudžiamojon atsakomybėn. Tuo atveju, kai šio straipsnio 1 dalyje numatyta aplinkybė (būtinas leidimas patraukti asmenį baudžiamojon atsakomybėn) atsirado ar paaiškėjo bylą nagrinėjant teisme, baudžiamosios bylos nagrinėjimas atidedamas iki kompetentinga institucija priims sprendimą dėl leidimo patraukti šį asmenį baudžiamojon atsakomybėn. Jeigu tuo metu, kai atsirado ar paaiškėjo 1 dalyje numatyta aplinkybė (būtinas leidimas patraukti asmenį baudžiamojon atsakomybėn), šiam asmeniui buvo pritaikytos procesinės prievartos priemonės (įskaitant kardomąsias priemones), šios priemonės jam gali būti taikomos toliau iki bus priimtas sprendimas dėl leidimo (sutikimo) patraukti šį asmenį baudžiamojon atsakomybėn. Terminuotos procesinės prievartos priemonės šiam asmeniui taip pat gali būti pratęstos bendra tvarka iki bus priimtas kompetentingos institucijos sprendimas dėl leidimo (sutikimo) patraukti šį asmenį baudžiamojon atsakomybėn.</text:span></text:p>
            <text:p text:style-name="P560">4. Jeigu kompetentinga institucija nesutinka leisti patraukti šio straipsnio 1 dalyje nurodyto asmens baudžiamojon atsakomybėn, baudžiamasis procesas šio asmens atžvilgiu privalo būti nutrauktas, panaikintos jo atžvilgiu taikomos kardomosios priemonės bei kitos procesinės prievartos priemonės.</text:p>
            <text:p text:style-name="P561">5. Baudžiamas procesas šio straipsnio 1 dalyje nurodyto asmens atžvilgiu gali būti atnaujinamas, jeigu jis netenka šiame straipsnyje nurodyto imuniteto, arba būtina atlikti proceso veiksmus, kurie nedraudžiami pagal Lietuvos Respublikos įstatymus ar tarptautinės teisės normas. Ikiteisminis tyrimas atnaujinamas prokuroro nutarimu, o baudžiamosios bylos teisminis nagrinėjimas atnaujinamas prokuroro prašymu bylą nagrinėjusio teismo nutartimi, jeigu nėra LR BPK 3 str. 1 d. nurodytų aplinkybių, dėl kurių baudžiamasis procesas <text:s/>būtų negalimas.</text:p>
            <text:p text:style-name="P562"/>
            <text:p text:style-name="P563"/>
            <text:p text:style-name="P564">Be to, turėtų būti kartu keičiami ir kai kurie kiti LR BPK straipsniai:</text:p>
            <text:list text:style-name="LFO6" text:continue-numbering="true">
              <text:list-item>
                <text:p text:style-name="P565"><text:span text:style-name="T566">Papildyti LR BPK 234 straipsnį 5 dalies 5 punktu ir jį išdėstyti taip:</text:span></text:p>
              </text:list-item>
            </text:list>
            <text:p text:style-name="P567"/>
            <text:p text:style-name="P568">234 straipsnis. Bylos perdavimas pagal teismingumą, bylos išskyrimas, bylos nagrinėjimo atidėjimas</text:p>
            <text:p text:style-name="P569"/>
            <text:p text:style-name="P570">1.&lt;...&gt;</text:p>
            <text:p text:style-name="P571">5. Bylos nagrinėjimas atidedamas, kai:</text:p>
            <text:p text:style-name="P572">&lt;...&gt;</text:p>
            <text:p text:style-name="P573">5) įstatymų numatytais atvejais kreipiamasi į kompetentingą instituciją dėl leidimo (susitikimo) patraukti kaltinamąjį baudžiamojon atsakomybėn, - kol bus gautas šios institucijos sprendimas dėl asmens patraukimo baudžiamojon atsakomybėn.</text:p>
            <text:list text:style-name="LFO6" text:continue-numbering="true">
              <text:list-item>
                <text:p text:style-name="P574"><text:span text:style-name="T575">Papildyti LR BPK 244 straipsnį 2 dalį:</text:span></text:p>
              </text:list-item>
            </text:list>
            <text:p text:style-name="P576"/>
            <text:p text:style-name="P577">244 straipsnis. Bylos nagrinėjimo atidėjimas</text:p>
            <text:p text:style-name="P578">1. &lt;...&gt;</text:p>
            <text:p text:style-name="P579"><text:span text:style-name="T580">2. Bylos nagrinėjimas taip pat atidedamas šio kodekso 234 straipsnio 5 dalies 3, 4</text:span><text:span text:style-name="T581">,<text:s/></text:span><text:span text:style-name="T582">5<text:s/></text:span><text:span text:style-name="T583">punktuose</text:span><text:span text:style-name="T584"><text:s/>ir 254 straipsnio 2 dalyje numatytais atvejais.</text:span></text:p>
          </table:table-cell>
          <table:table-cell table:style-name="TableCell585">
            <text:p text:style-name="Pasiulymai4">Pritarti</text:p>
          </table:table-cell>
          <table:table-cell table:style-name="TableCell586">
            <text:p text:style-name="Pasiulymai4">Komitetas teikia patobulintą įstatymo projektą XIIP-13(3).<text:s/>Tačiau atsižvelgiant į <text:s/>Lietuvos Aukščiausiojo Teismo pastabas, reikėtų keisti <text:s/>dar ne vieną Baudžiamojo proceso kodekso straipsnį, kai bylos nagrinėjamos teismuose – ne tik <text:s/>nutraukimo, bet ir dėl bylų atidėjimo bei<text:s/><text:span text:style-name="T587">jų atnaujinimo.</text:span></text:p>
          </table:table-cell>
        </table:table-row>
      </table:table>
      <text:p text:style-name="P588"><text:span text:style-name="T589">5. Subjektų, turinčių įstatymų leidybos iniciatyvos teisę, pasiūlymai:</text:span><text:span text:style-name="T590"><text:s/>negauta.</text:span></text:p>
      <text:p text:style-name="P591"><text:span text:style-name="T592">6. Seimo paskirtų papildomų komitetų, komisijų pasiūlymai:</text:span><text:span text:style-name="T593"><text:s/></text:span><text:span text:style-name="T594">negauta.</text:span></text:p>
      <text:p text:style-name="P595">7. Komiteto sprendimas:<text:s/>grąžinti įstatymo projektą XIIP-13(2) iniciatoriams tobulinti, kadangi atsižvelgiant į Lietuvos Aukščiausiojo Teismo <text:s/>ir Generalinės prokuratūros pastabas, įstatymo projektas turi būti papildytas dar ne vienu Baudžiamojo proceso kodekso straipsniu, kurių pakeitimas turi apimti ir suderinti visus proceso atvejus teisminiame procese: bylos nutraukimą, bylos atidėjimą ir bylos atnaujinimą.</text:p>
      <text:p text:style-name="P596"><text:span text:style-name="T597">8. Balsavimo rezultatai:<text:s/></text:span><text:span text:style-name="T598"><text:s/>bendru sutarimu „už“</text:span><text:span text:style-name="T599">.</text:span></text:p>
      <text:p text:style-name="Pranesejas"><text:span text:style-name="T600">9. Komiteto paskirti pranešėjai</text:span><text:span text:style-name="T601">:<text:s/></text:span><text:span text:style-name="T602">Julius Sabatauskas, Vitalijus Gailius.</text:span></text:p>
      <text:p text:style-name="P603"><text:span text:style-name="T604">10. Komiteto narių atskiroji nuomonė:</text:span><text:span text:style-name="T605"><text:s/></text:span><text:span text:style-name="T606">negauta.</text:span></text:p>
      <text:p text:style-name="P607"/>
      <text:p text:style-name="P608"><text:span text:style-name="T609">Komiteto pirmininkas<text:s/></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 text:c="13"/></text:span><text:span text:style-name="T622"><text:s text:c="5"/></text:span><text:span text:style-name="T623">Julius Sabatauskas</text:span><text:span text:style-name="T624"><text:tab/></text:span><text:span text:style-name="T6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Palemonas" fo:font-size="8pt" style:font-size-asian="8pt" style:font-size-complex="8pt" style:language-asian="en" style:country-asian="US"/>
    </style:style>
    <style:style style:name="CommentText" style:display-name="Comment Text" style:family="paragraph" style:parent-style-name="Normal">
      <style:text-properties style:font-name="Times New Roman" style:font-name-asian="Batang" fo:font-size="10pt" style:font-size-asian="10pt" style:font-size-complex="10pt" fo:hyphenate="false"/>
    </style:style>
    <style:style style:name="CommentTextChar" style:display-name="Comment Text Char" style:family="text">
      <style:text-properties style:font-name-asian="Batang"/>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normal-h" style:display-name="normal-h"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apple-converted-space" style:display-name="apple-converted-space" style:family="text"/>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SYSTEM</dc:creator>
    <meta:creation-date>2014-06-05T12:35:00Z</meta:creation-date>
    <dc:date>2014-06-05T12:35:00Z</dc:date>
    <meta:print-date>2014-06-04T06:34:00Z</meta:print-date>
    <meta:template xlink:href="Normal" xlink:type="simple"/>
    <meta:editing-cycles>2</meta:editing-cycles>
    <meta:editing-duration>PT0S</meta:editing-duration>
    <meta:document-statistic meta:page-count="3" meta:paragraph-count="415" meta:word-count="3404" meta:character-count="28253" meta:row-count="1148" meta:non-whitespace-character-count="25264"/>
  </office:meta>
</office:document-meta>
</file>