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fo:color="#000000" fo:language="lt" fo:country="LT"/>
    </style:style>
    <style:style style:name="T23" style:parent-style-name="DefaultParagraphFont" style:family="text">
      <style:text-properties style:font-weight-complex="bold" fo:color="#000000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Normal" style:family="paragraph">
      <style:text-properties fo:language="lt" fo:country="LT" style:language-asian="lt" style:country-asian="L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Hyperlink" style:family="text">
      <style:text-properties style:font-name="Times New Roman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NOTARIATO ĮSTATYMO NR.<text:s/></text:span><text:span text:style-name="T9">I-2882 3 IR 6 STRAIPSNIŲ PAKEITIMO<text:s/></text:span><text:span text:style-name="T10">ĮSTATYMO<text:s/></text:span><text:span text:style-name="T11">PROJEKTO</text:span></text:p>
      <text:p text:style-name="P12"/>
      <text:p text:style-name="P13">2021-09-24<text:s/>Nr. XIVP-867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teikiame šias pastabas:</text:span></text:p>
      <text:p text:style-name="P21"><text:span text:style-name="T22">1</text:span><text:span text:style-name="T23">.<text:s/></text:span><text:span text:style-name="T24">Projekto 2 straipsniu teikiamo įstatymo 6 straipsnio 1 dalimi siūloma atsisakyti galiojančio įstatymo nuostatos, jog nustatant konkretų notarų skaičių atsižvelgiama ir į praėjusių dvejų kalendorinių metų notaro pajamų konkrečioje savivaldybėje statistinį vidurkį.<text:s/></text:span><text:span text:style-name="T25">Pastebėtina, jog projekto aiški</text:span><text:span text:style-name="T26">namajame rašte nurodyti</text:span><text:span text:style-name="T27"><text:s/>tik didžiausias pajamas deklaravusių notarų<text:s/></text:span><text:span text:style-name="T28">metiniai pajamų dydžiai</text:span><text:span text:style-name="T29">.<text:s/></text:span><text:span text:style-name="T30">Nėra informacijos, kokie</text:span><text:span text:style-name="T31"><text:s/>yra mažiausias pajamas gaunančių notarų metiniai pajamų dydžiai. Todėl neaišku,<text:s/></text:span><text:span text:style-name="T32">ar<text:s/></text:span><text:span text:style-name="T33">nustačius</text:span><text:span text:style-name="T34"><text:s/>tik vieną notarų skaičiaus nustatymo kriterijų – aptarnaujamų gyventojų skaičių</text:span><text:span text:style-name="T35">, kuris</text:span><text:span text:style-name="T36">, be to, būtų mažesnis nei šiuo metu (projekto aiškinamajame rašte nurodyta, jog šiuo metu<text:s/></text:span><text:span text:style-name="T37">v</text:span><text:span text:style-name="T38">ieno notaro aptarnaujamų gyventojų skaičius savivaldybėje turi būti ne didesnis kaip 15 tūkst. ir ne mažesnis kaip 10 tūkst. gyventojų</text:span><text:span text:style-name="T39">)</text:span><text:span text:style-name="T40">, savivaldybėse, kuriose nėra aktyvi nekilnojamojo turto rinka, sudaroma mažai kitų sandorių, bus galima išlaikyti notarų biurą.</text:span></text:p>
      <text:p text:style-name="P41">2.<text:s/>Atsižvelgiant į tai, kad projekto 3 straipsnio 2 dalyje siūloma reglamentuoti įstatymo įgyvendinimą, projekto 3 straipsnio pavadinime vietoj žodžio ,,taikymas” įrašytinas žodis ,,įgyvendinimas”.<text:s/></text:p>
      <text:p text:style-name="P42"><text:span text:style-name="T43">3</text:span><text:span text:style-name="T44">. Pastebėtina, kad<text:s/></text:span><text:span text:style-name="T45">notarai yra valstybės įgalioti asmenys, atliekantys projektu keičiamame įstatyme nustatytas funkcijas, o</text:span><text:span text:style-name="T46"><text:s/></text:span><text:span text:style-name="T47">notarų ir jų savivaldos institucijų veiklos tarnybinę priežiūrą atlieka Lietuvos Respublikos teisingumo ministerija. Atsižvelgiant į tai bei į tai, kad teikiamu įsta</text:span><text:span text:style-name="T48">tymo projektu siūloma pakeisti viešo konkurso notaro pareigoms užimti skelbimo ir notarų skaičiaus nustatymo tvarką,<text:s/></text:span><text:span text:style-name="T49">svarstytina, ar dėl įstatymo projekto nereikėtų prašyti Vyriausybės išvados.</text:span></text:p>
      <text:section text:name="Sect1" text:style-name="S1">
        <text:p text:style-name="P50"/>
        <text:p text:style-name="P51">Departamento direktorius<text:tab/><text:tab/><text:tab/><text:tab/><text:tab/><text:tab/><text:tab/><text:s text:c="10"/>Andrius Kabišaitis</text:p>
        <text:p text:style-name="P52"/>
        <text:p text:style-name="P53"/>
        <text:p text:style-name="P54"><text:span text:style-name="T55">D.</text:span><text:span text:style-name="T56"><text:s/></text:span><text:span text:style-name="T57">Petrauskaitė, tel. (8 5) 239 6376, el.</text:span><text:span text:style-name="T58"><text:s/></text:span><text:span text:style-name="T59">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><text:span text:style-name="T63">S. Švedas, tel. (8 5) 239 6165, el. p.<text:s/></text:span><text:a xlink:href="mailto:saulius.svedas@lrs.lt" office:target-frame-name="_parent" xlink:show="replace"><text:span text:style-name="T64">saulius.svedas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9-24T07:55:00Z</meta:creation-date>
    <dc:date>2021-09-24T07:5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75" meta:character-count="2251" meta:row-count="62" meta:non-whitespace-character-count="2004"/>
  </office:meta>
</office:document-meta>
</file>