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break-before="page" fo:text-align="end" fo:line-height="115%" fo:margin-right="0.5in" fo:text-indent="0in" style:page-number="1"/>
    </style:style>
    <style:style style:name="T3" style:parent-style-name="DefaultParagraphFont" style:family="text">
      <style:text-properties style:font-name="Times New Roman" fo:font-weight="bold" style:font-weight-asian="bold" style:font-size-complex="12pt" style:language-asian="lt" style:country-asian="LT"/>
    </style:style>
    <style:style style:name="T4" style:parent-style-name="DefaultParagraphFont" style:family="text">
      <style:text-properties style:font-name="Times New Roman" fo:font-weight="bold" style:font-weight-asian="bold" fo:text-transform="none"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P7" style:parent-style-name="Įstatymopavad." style:family="paragraph">
      <style:paragraph-properties fo:text-align="end" fo:line-height="115%" fo:margin-right="0.5in" fo:text-indent="0in"/>
      <style:text-properties style:font-name="Times New Roman" fo:font-weight="bold" style:font-weight-asian="bold" fo:text-transform="none" style:font-size-complex="12pt" style:language-asian="lt" style:country-asian="LT"/>
    </style:style>
    <style:style style:name="P8" style:parent-style-name="Įstatymopavad." style:family="paragraph">
      <style:paragraph-properties fo:text-align="end" fo:line-height="115%" fo:margin-right="0.5in" fo:text-indent="0in"/>
      <style:text-properties style:font-name="Times New Roman"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weight-complex="bold" style:font-size-complex="12pt" fo:language="en" fo:country="U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vertical-align="baseline" fo:line-height="115%"/>
      <style:text-properties style:font-weight-complex="bold" style:font-size-complex="12pt" fo:hyphenate="false"/>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4923in"/>
      <style:text-properties fo:font-weight="bold" style:font-weight-asian="bold" fo:color="#000000" fo:letter-spacing="0.0013in" style:font-size-complex="12pt" style:language-asian="lt" style:country-asian="LT"/>
    </style:style>
    <style:style style:name="P32" style:parent-style-name="Normal" style:family="paragraph">
      <style:paragraph-properties fo:text-align="justify" fo:line-height="115%" fo:text-indent="0.4923in"/>
      <style:text-properties fo:color="#000000" fo:letter-spacing="0.0013in"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text-properties fo:color="#000000" style:font-size-complex="12pt" style:language-asian="lt" style:country-asian="LT"/>
    </style:style>
    <style:style style:name="P46" style:parent-style-name="Normal" style:family="paragraph">
      <style:paragraph-properties fo:text-align="justify" fo:line-height="115%" fo:text-indent="0.4923in"/>
      <style:text-properties fo:color="#000000"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text-properties fo:color="#000000"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ext-properties fo:font-weight="bold" style:font-weight-asian="bold" fo:color="#000000" fo:letter-spacing="0.0013in" style:font-size-complex="12pt" style:language-asian="lt" style:country-asian="LT"/>
    </style:style>
    <style:style style:name="P59" style:parent-style-name="Normal" style:family="paragraph">
      <style:paragraph-properties fo:text-align="justify" fo:line-height="115%" fo:text-indent="0.4923in"/>
      <style:text-properties fo:font-weight="bold" style:font-weight-asian="bold" fo:color="#000000" fo:letter-spacing="0.0013in" style:font-size-complex="12pt" style:language-asian="lt" style:country-asian="LT"/>
    </style:style>
    <style:style style:name="P60" style:parent-style-name="Normal" style:family="paragraph">
      <style:paragraph-properties fo:text-align="justify" fo:line-height="115%" fo:text-indent="0.4923in"/>
      <style:text-properties fo:color="#000000" fo:letter-spacing="0.0013in"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tyle-complex="italic" style:font-size-complex="12pt"/>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T114" style:parent-style-name="DefaultParagraphFont" style:family="text">
      <style:text-properties fo:font-weight="bold" style:font-weight-asian="bold" style:font-weight-complex="bold" style:font-style-complex="italic" style:font-size-complex="12p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fo:font-weight="bold" style:font-weight-asian="bold" style:font-weight-complex="bold" style:font-style-complex="italic" style:font-size-complex="12pt"/>
    </style:style>
    <style:style style:name="T117" style:parent-style-name="DefaultParagraphFont" style:family="text">
      <style:text-properties fo:font-weight="bold" style:font-weight-asian="bold" style:font-weight-complex="bold" style:font-style-complex="italic" style:font-size-complex="12pt"/>
    </style:style>
    <style:style style:name="T118" style:parent-style-name="DefaultParagraphFont" style:family="text">
      <style:text-properties fo:font-weight="bold" style:font-weight-asian="bold" style:font-weight-complex="bold" style:font-style-complex="italic" style:font-size-complex="12pt"/>
    </style:style>
    <style:style style:name="T119" style:parent-style-name="DefaultParagraphFont" style:family="text">
      <style:text-properties fo:font-weight="bold" style:font-weight-asian="bold" style:font-weight-complex="bold" style:font-style-complex="italic" style:font-size-complex="12pt"/>
    </style:style>
    <style:style style:name="T120" style:parent-style-name="DefaultParagraphFont" style:family="text">
      <style:text-properties fo:font-weight="bold" style:font-weight-asian="bold" style:font-weight-complex="bold" style:font-style-complex="italic" style:font-size-complex="12pt"/>
    </style:style>
    <style:style style:name="T121" style:parent-style-name="DefaultParagraphFont" style:family="text">
      <style:text-properties fo:font-weight="bold" style:font-weight-asian="bold" style:font-weight-complex="bold" style:font-style-complex="italic" style:font-size-complex="12pt"/>
    </style:style>
    <style:style style:name="T122" style:parent-style-name="DefaultParagraphFont" style:family="text">
      <style:text-properties fo:font-weight="bold" style:font-weight-asian="bold" style:font-weight-complex="bold" style:font-style-complex="italic" style:font-size-complex="12pt"/>
    </style:style>
    <style:style style:name="T123" style:parent-style-name="DefaultParagraphFont" style:family="text">
      <style:text-properties fo:font-weight="bold" style:font-weight-asian="bold" style:font-weight-complex="bold" style:font-style-complex="italic"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letter-spacing="0.0013in" style:font-size-complex="12pt" fo:background-color="#FFFFFF"/>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923in"/>
      <style:text-properties fo:color="#000000" style:font-size-complex="12pt" style:language-asian="lt" style:country-asian="LT"/>
    </style:style>
    <style:style style:name="P139" style:parent-style-name="Pasiūlymai2" style:family="paragraph">
      <style:paragraph-properties fo:text-indent="0.4923in"/>
      <style:text-properties fo:font-weight="bold" style:font-weight-asian="bold" fo:font-size="12pt" style:font-size-asian="12pt" style:font-size-complex="12pt"/>
    </style:style>
    <style:style style:name="P140" style:parent-style-name="Pasiūlymai2" style:family="paragraph">
      <style:paragraph-properties fo:text-indent="0.4923in"/>
      <style:text-properties fo:font-size="12pt" style:font-size-asian="12pt"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4923in"/>
      <style:text-properties fo:color="#000000" style:font-size-complex="12pt" style:language-asian="lt" style:country-asian="LT"/>
    </style:style>
    <style:style style:name="P149"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150" style:parent-style-name="Normal" style:family="paragraph">
      <style:paragraph-properties fo:text-align="justify" fo:line-height="115%" fo:text-indent="0.4923in"/>
      <style:text-properties fo:color="#000000" style:font-size-complex="12pt" style:language-asian="lt" style:country-asian="LT"/>
    </style:style>
    <style:style style:name="P151" style:parent-style-name="Normal" style:family="paragraph">
      <style:paragraph-properties fo:text-align="justify" fo:line-height="115%" fo:text-indent="0.4923in"/>
      <style:text-properties fo:color="#000000" style:font-size-complex="12pt" style:language-asian="lt" style:country-asian="LT"/>
    </style:style>
    <style:style style:name="P152" style:parent-style-name="Normal" style:family="paragraph">
      <style:paragraph-properties fo:text-align="justify" fo:line-height="115%" fo:text-indent="0.5in"/>
      <style:text-properties fo:font-weight="bold" style:font-weight-asian="bold" fo:letter-spacing="-0.0013in" style:font-size-complex="12pt" fo:hyphenate="false"/>
    </style:style>
    <style:style style:name="P153" style:parent-style-name="Normal" style:family="paragraph">
      <style:paragraph-properties fo:line-height="115%"/>
      <style:text-properties style:font-size-complex="12pt"/>
    </style:style>
    <style:style style:name="P154" style:parent-style-name="Normal" style:family="paragraph">
      <style:paragraph-properties fo:text-align="justify" fo:line-height="115%" fo:text-indent="0.4923in"/>
      <style:text-properties fo:font-style="italic" style:font-style-asian="italic" style:font-size-complex="12pt"/>
    </style:style>
    <style:style style:name="P155" style:parent-style-name="Normal" style:family="paragraph">
      <style:paragraph-properties fo:text-align="justify" fo:line-height="115%"/>
      <style:text-properties fo:font-style="italic" style:font-style-asian="italic" style:font-size-complex="12pt"/>
    </style:style>
    <style:style style:name="P156" style:parent-style-name="Normal" style:family="paragraph">
      <style:paragraph-properties fo:text-align="justify" fo:line-height="115%"/>
      <style:text-properties fo:font-style="italic" style:font-style-asian="italic" style:font-size-complex="12pt"/>
    </style:style>
    <style:style style:name="P157" style:parent-style-name="Normal" style:family="paragraph">
      <style:paragraph-properties fo:text-align="justify" fo:line-height="115%"/>
      <style:text-properties style:font-style-complex="italic" style:font-size-complex="12pt"/>
    </style:style>
    <style:style style:name="P158" style:parent-style-name="Normal" style:family="paragraph">
      <style:paragraph-properties fo:text-align="justify" fo:line-height="115%"/>
      <style:text-properties style:font-style-complex="italic" style:font-size-complex="12pt"/>
    </style:style>
    <style:style style:name="P159" style:parent-style-name="Normal" style:family="paragraph">
      <style:text-properties fo:color="#000000" style:font-size-complex="12pt" style:language-asian="lt" style:country-asian="LT"/>
    </style:style>
    <style:style style:name="P160" style:parent-style-name="Normal" style:family="paragraph">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P</text:span><text:span text:style-name="T4">rojekt</text:span><text:span text:style-name="T5">o<text:s/></text:span><text:span text:style-name="T6">Nr. XIVP-2803(2)</text:span></text:p>
      <text:p text:style-name="P7">lyginamasis variantas</text:p>
      <text:p text:style-name="P8"/>
      <text:p text:style-name="P9"/>
      <text:p text:style-name="P10"><text:span text:style-name="T11">LIETUVOS RESPUBLIKOS</text:span><text:span text:style-name="T12"><text:line-break/></text:span><text:span text:style-name="T13">VIETOS SAVIVALDOS ĮSTATYMO NR. I-533</text:span><text:span text:style-name="T14"><text:s/>9</text:span><text:span text:style-name="T15">,</text:span><text:span text:style-name="T16"><text:s/>12<text:s/></text:span><text:span text:style-name="T17">IR 25<text:s/></text:span><text:span text:style-name="T18">STRAIPSNIŲ</text:span><text:span text:style-name="T19"><text:s/></text:span><text:span text:style-name="T20">PAKEITIMO</text:span></text:p>
      <text:p text:style-name="P21"><text:span text:style-name="T22">ĮSTATYMAS</text:span></text:p>
      <text:p text:style-name="P23"/>
      <text:p text:style-name="P24"><text:span text:style-name="T25">20</text:span><text:span text:style-name="T26">2</text:span><text:span text:style-name="T27">3</text:span><text:span text:style-name="T28"><text:s/>m. <text:s text:c="16"/>d. Nr.</text:span></text:p>
      <text:p text:style-name="P29">Vilnius</text:p>
      <text:p text:style-name="P30"/>
      <text:p text:style-name="P31">1 straipsnis. 9 straipsnio pakeitimas</text:p>
      <text:p text:style-name="P32">Pakeisti 9 straipsnį ir jį išdėstyti taip:</text:p>
      <text:p text:style-name="P33"><text:span text:style-name="T34">„9 straipsnis. Savivaldybės tarybos nario teisės</text:span></text:p>
      <text:p text:style-name="P35"><text:bookmark-start text:name="part_2d66d8146087444cb6483b616a08c537"/><text:bookmark-end text:name="part_2d66d8146087444cb6483b616a08c537"/><text:span text:style-name="T36">1.</text:span><text:span text:style-name="T37"><text:s/>Savivaldybės tarybos narys turi teisę:</text:span></text:p>
      <text:p text:style-name="P38"><text:bookmark-start text:name="part_509e88d1b42c45f680cd468155a6cb7d"/><text:bookmark-end text:name="part_509e88d1b42c45f680cd468155a6cb7d"/>1) šio įstatymo nustatyta tvarka rinkti ir būti išrinktas į pareigas savivaldybės tarybos struktūriniuose padaliniuose;</text:p>
      <text:p text:style-name="P39"><text:bookmark-start text:name="part_527e3d5dcc0d4f7ca139f06ab16ec1fa"/><text:bookmark-end text:name="part_527e3d5dcc0d4f7ca139f06ab16ec1fa"/><text:span text:style-name="T40">2) savivaldybės tarybos reglamento (toliau – reglamentas) nustatyta tvarka siūlyti savivaldybės tarybai svarstyti klausimus, rengti savivaldybės tarybos sprendimų projektus, iš mero, vicemero, savivaldybės administracijos ar kitų savivaldybės įstaigų, savivaldybės valdomų 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text:s/></text:span><text:soft-page-break/><text:span text:style-name="T41">savivaldybės tarybos darbo tvarkos ir kitais klausimais, savivaldybės tarybos posėdžio metu užduoti klausimų pranešėjams, kalbėti dėl</text:span><text:span text:style-name="T42"><text:s/></text:span><text:span text:style-name="T43">posėdžio</text:span><text:span text:style-name="T44"><text:s/>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45"><text:bookmark-start text:name="part_5135947263ff42289f3a9007fa807e40"/><text:bookmark-end text:name="part_5135947263ff42289f3a9007fa807e40"/>3) dalyvauti ir kalbėti komitetų ir komisijų posėdžiuose, kuriuose svarstomi jo pateikti arba su jo elgesiu susiję klausimai;</text:p>
      <text:p text:style-name="P46"><text:bookmark-start text:name="part_75e3cc46335a4978a54fe3913279a7c3"/><text:bookmark-end text:name="part_75e3cc46335a4978a54fe3913279a7c3"/>4) jungtis į savivaldybės tarybos narių frakcijas ir grupes reglamento nustatyta tvarka;</text:p>
      <text:p text:style-name="P47"><text:span text:style-name="T48">5)<text:s/></text:span><text:span text:style-name="T49">gauti iš savivaldybės administracijos darbo vietą posėdžiui</text:span><text:span text:style-name="T50">, technines priemones</text:span><text:span text:style-name="T51">,</text:span><text:span text:style-name="T52"><text:s/>ir pagalbą savivaldybės tarybos nario įgaliojimams vykdyti</text:span><text:span text:style-name="T53">;</text:span></text:p>
      <text:p text:style-name="P54">6) savo įgaliojimų laikotarpiu turėti visuomeninių padėjėjų, kurie tarybos nario prašymu teikia jam konsultacijas, pasiūlymus, išvadas ir kitą informaciją. Savivaldybės tarybos nario visuomeniniu padėjėju gali būti pilnametis asmuo, kuris nėra tos savivaldybės administracijos valstybės tarnautojas ar darbuotojas, dirbantis pagal darbo sutartį. Savivaldybės tarybos nario visuomeniniu padėjėju negali būti asmuo, įstatymų nustatyta tvarka pripažintas kaltu dėl sunkaus ar labai sunkaus nusikaltimo padarymo ir turintis neišnykusį ar nepanaikintą teistumą, taip pat įstatymų nustatyta tvarka uždraustos organizacijos narys. Savivaldybės tarybos nario visuomeninių padėjėjų skaičius negali viršyti savivaldybėje įsteigtų seniūnijų skaičiaus, o kai seniūnijos neįsteigtos, – negali viršyti trijų. Siekiant užtikrinti viešumą ir skaidrumą, informacija apie asmenį, savivaldybės tarybos nario paskirtą jo visuomeniniu padėjėju (asmens vardas, pavardė, paskyrimo data), nedelsiant paskelbiama savivaldybės interneto svetainėje ir joje skelbiama tol, kol asmuo eina savivaldybės tarybos nario visuomeninio padėjėjo pareigas.</text:p>
      <text:soft-page-break/>
      <text:p text:style-name="P55"><text:span text:style-name="T56">2. Savivaldybės tarybos nariui netaikomos Darbo kodekso nuostatos, išskyrus nuostatas, reglamentuojančias žalos atlyginimą ir darbuotojų saugą ir sveikatą.</text:span><text:bookmark-start text:name="part_968b1b1a726d48018ffbc55c9dc577a7"/><text:bookmark-end text:name="part_968b1b1a726d48018ffbc55c9dc577a7"/><text:span text:style-name="T57">“</text:span></text:p>
      <text:p text:style-name="P58"><text:bookmark-start text:name="part_c3cef5b4d1dc4d969498b563bc27f7d4"/><text:bookmark-end text:name="part_c3cef5b4d1dc4d969498b563bc27f7d4"/></text:p>
      <text:p text:style-name="P59">2<text:s/>straipsnis. 12<text:s/>straipsnio pakeitimas</text:p>
      <text:p text:style-name="P60">Pakeisti 12<text:s/>straipsnį<text:s/>ir jį<text:s/>išdėstyti taip:</text:p>
      <text:p text:style-name="P61"><text:span text:style-name="T62">„12 straipsnis. Savivaldybės tarybos nario<text:s/></text:span><text:span text:style-name="T63">veiklos apmokėjimas</text:span><text:span text:style-name="T64"><text:s/></text:span><text:span text:style-name="T65">atlyginimas</text:span></text:p>
      <text:p text:style-name="P66"><text:span text:style-name="T67">1. Savivaldybės tarybos nariams už<text:s/></text:span><text:span text:style-name="T68">darbo laiką</text:span><text:span text:style-name="T69"><text:s/></text:span><text:span text:style-name="T70">darbą</text:span><text:span text:style-name="T71"><text:s/>atliekant savivaldybės tarybos nario pareigas yra atlyginama (apmokama).</text:span><text:span text:style-name="T72"><text:s/>Šis atlyginimas apskaičiuojamas pagal Lietuvos statistikos departamento skelbiamą paskutinio Lietuvos ūkio vidutinio mėnesinio darbo užmokesčio (toliau – VMDU) dydį.<text:s/></text:span><text:span text:style-name="T73">Savivaldybės tarybos<text:s/></text:span><text:span text:style-name="T74">sprendimu tarybos narių atlyginimas<text:s/></text:span><text:span text:style-name="T75">apskaičiuojamas</text:span><text:span text:style-name="T76"><text:s/></text:span><text:span text:style-name="T77">ne mažesniu negu 0,5 VMDU dydžiu ir ne didesniu negu 1 VMDU dydžiu</text:span><text:span text:style-name="T78"><text:s/></text:span><text:span text:style-name="T79">nariams</text:span><text:span text:style-name="T80"><text:s/></text:span><text:span text:style-name="T81">nustatomas</text:span><text:span text:style-name="T82"><text:s/></text:span><text:span text:style-name="T83">20 procentų tos savivaldybės, kurios tarybos narys jis yra, mero darbo užmokesčio dydžio</text:span><text:span text:style-name="T84"><text:s/>atlyginimas</text:span><text:span text:style-name="T85">; savivaldybės tarybos opozicijos<text:s/></text:span><text:span text:style-name="T86">lyderio ir nuolatinių savivaldybės tarybos komitetų ir komisijų pirmininkų –</text:span><text:span text:style-name="T87"><text:s/></text:span><text:span text:style-name="T88">0,2 VMDU</text:span><text:span text:style-name="T89"><text:s/></text:span><text:span text:style-name="T90">lyderiui ir nuolatinių savivaldybės tarybos komitetų ir komisijų pirmininkams nustatoma 20 procentų<text:s/></text:span><text:span text:style-name="T91">didesnio dydžio</text:span><text:span text:style-name="T92"><text:s/>savivaldybės tarybos narių atlyginimas</text:span><text:span text:style-name="T93">; nuolatinių savivaldybės tarybos komitetų ir komisijų pirmininkų<text:s/></text:span><text:span text:style-name="T94">pavaduotojų – 0,1 VMDU</text:span><text:span text:style-name="T95"><text:s/></text:span><text:span text:style-name="T96">pavaduotojams nustatomas 10 procentų</text:span><text:span text:style-name="T97"><text:s/>didesnio dydžio</text:span><text:span text:style-name="T98"><text:s/>savivaldybės tarybos narių atlyginimas</text:span><text:span text:style-name="T99">.<text:s/></text:span><text:span text:style-name="T100">Savivaldybės tarybos nariams atlyginimas apskaičiuojamas atsižvelgiant į jų faktiškai dirbtą laiką, atliekant tarybos nario pareigas pagal visas šio įstatymo 16 straipsnyje nustatytas savivaldybės tarybos veiklos formas.</text:span><text:span text:style-name="T101"><text:s/></text:span><text:span text:style-name="T102">Savivaldybės tarybos narių faktiškai dirbto laiko trukmės apskaičiavimo tvarka nustatoma reglamente.</text:span><text:span text:style-name="T103"><text:s/></text:span><text:span text:style-name="T104">Jeigu savivaldybės tarybos narys vienu metu eina kelias pareigas, jam mokamas tas savivaldybės tarybos nario atlyginimas, kurio nustatytas dydis yra didesnis.</text:span><text:span text:style-name="T105"><text:s/>Tarybos narys turi teisę atsisakyti šio atlyginimo, reglamento<text:s/></text:span><text:soft-page-break/><text:span text:style-name="T106">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p>
      <text:p text:style-name="P107"><text:span text:style-name="T108">2. </text:span><text:span text:style-name="T109">Savivaldybės tarybos nariui, su jo, kaip tarybos nario, veikla susijusioms kanceliarinėms, pašto, telefono, interneto ryšio, transporto, biuro patalpų nuomos, viešosios informacijos rengėjų teikiamų paslaugų, tarybos nario ataskaitų gamybos ir platinimo ir kitoms reglamente numatytoms išlaidoms apmokėti, kiek jų nesuteikia ar tiesiogiai neapmoka savivaldybės administracija, kas mėnesį gali būti skiriama išmoka už kurią atsiskaitoma ne rečiau kaip vieną kartą per 3 mėnesius. atsiskaitoma ne rečiau kaip vieną kartą per 3 mėnesius Šios išmokos dydis, atsiskaitymo tvarka ir tinkamomis pripažintinų išlaidų baigtinis sąrašas nustatomi reglamente.<text:s/></text:span><text:span text:style-name="T110">Savivaldybės tarybos nario<text:s/></text:span><text:span text:style-name="T111">atlyginimas</text:span><text:span text:style-name="T112"><text:s/></text:span><text:span text:style-name="T113">mažinamas<text:s/></text:span><text:span text:style-name="T114">reglamente nustatyta tvarka<text:s/></text:span><text:span text:style-name="T115">proporcingai</text:span><text:span text:style-name="T116"><text:s/></text:span><text:span text:style-name="T117">savivaldybės tarybos nario praleistų<text:s/></text:span><text:span text:style-name="T118">to mėnesio savivaldybės tarybos,<text:s/></text:span><text:span text:style-name="T119">nuolatinių<text:s/></text:span><text:span text:style-name="T120">komitetų,</text:span><text:span text:style-name="T121"><text:s/>nuolatinių</text:span><text:span text:style-name="T122"><text:s/>komisijų ir savivaldybės kolegijos, kurių narys savivaldybės tarybos narys yra, posėdži</text:span><text:span text:style-name="T123">ų skaičiui.<text:s/></text:span><text:span text:style-name="T124"><text:s/></text:span></text:p>
      <text:p text:style-name="P125"><text:span text:style-name="T126">3.<text:s/></text:span><text:span text:style-name="T127">Informacija apie savivaldybių tarybų narių atlyginimus skelbiama savivaldybių interneto svetainėse.</text:span></text:p>
      <text:p text:style-name="P128"><text:span text:style-name="T129">3.</text:span><text:span text:style-name="T130"><text:s/></text:span><text:span text:style-name="T131">4.</text:span><text:span text:style-name="T132"><text:s/>Savivaldybės tarybos nariui, kuris reglamento nustatyta tvarka atstovauja savivaldybei už savivaldybės ribų, savivaldybės administracija Vyriausybės nustatyta tvarka apmoka komandiruotės išlaidas.</text:span></text:p>
      <text:soft-page-break/>
      <text:p text:style-name="P133"><text:span text:style-name="T134">4.</text:span><text:span text:style-name="T135"><text:s/></text:span><text:span text:style-name="T136">5.</text:span><text:span text:style-name="T137"><text:s/>Savivaldybės tary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138"/>
      <text:p text:style-name="P139">3 straipsnis. 25 straipsnio pakeitimas</text:p>
      <text:p text:style-name="P140">Pakeisti 25 straipsnio 7 dalį ir ją išdėstyti taip:</text:p>
      <text:p text:style-name="P141"><text:span text:style-name="T142">„</text:span><text:span text:style-name="T143">7. Atstovavimo Lietuvoje ir užsienyje išlaidoms apmokė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text:s/></text:span><text:span text:style-name="T144">VMDU</text:span><text:span text:style-name="T145"><text:s/></text:span><text:span text:style-name="T146">Valstybės duomenų agentūros skelbiamo paskutinio Lietuvos ūkio vidutinio mėnesinio darbo užmokesčio (toliau – VMDU)</text:span><text:span text:style-name="T147"><text:s/>dydžio sumą.“</text:span></text:p>
      <text:p text:style-name="P148"/>
      <text:p text:style-name="P149">4<text:s/>straipsnis. Įstatymo įsigaliojimas ir įgyvendinimas</text:p>
      <text:p text:style-name="P150">1. Šis įstatymas, išskyrus šio straipsnio 2 dalį, įsigalioja 2023 m. liepos 1 d.</text:p>
      <text:p text:style-name="P151">2. Savivaldybių tarybos iki 2023 m. birželio 30 d. priima šio įstatymo<text:s/>įgyvendinamuosius<text:s/>teisės aktus.</text:p>
      <text:p text:style-name="P152"/>
      <text:p text:style-name="P153"/>
      <text:p text:style-name="P154">Skelbiu šį Lietuvos Respublikos Seimo priimtą įstatymą.</text:p>
      <text:p text:style-name="P155"/>
      <text:p text:style-name="P156"/>
      <text:p text:style-name="P157">Respublikos Prezidentas</text:p>
      <text:p text:style-name="P158"/>
      <text:p text:style-name="P159">Teikia</text:p>
      <text:p text:style-name="P160">Valstybės valdymo ir savivaldybių komiteto vardu</text:p>
      <text:p text:style-name="Normal"><text:span text:style-name="T161">komiteto pirmininka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3-06-07T11:45:00Z</meta:creation-date>
    <dc:date>2023-06-07T11:45:00Z</dc:date>
    <meta:print-date>2023-06-07T10:41: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45" meta:word-count="911" meta:character-count="7729" meta:row-count="185" meta:non-whitespace-character-count="6863"/>
  </office:meta>
</office:document-meta>
</file>