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top="0.0833in" fo:margin-bottom="0.0277in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 fo:margin-top="0.0833in" fo:margin-bottom="0.027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277in"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277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margin-top="0.0833in" fo:margin-bottom="0.0277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277in" fo:margin-right="-0.0361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277in"/>
    </style:style>
    <style:style style:name="P44" style:parent-style-name="Adresas" style:family="paragraph">
      <style:paragraph-properties fo:margin-top="0.0833in" fo:margin-bottom="0.0277in"/>
    </style:style>
    <style:style style:name="P45" style:parent-style-name="Kopija" style:family="paragraph">
      <style:paragraph-properties fo:margin-top="0.0833in" fo:margin-bottom="0.0277in"/>
    </style:style>
    <style:style style:name="P46" style:parent-style-name="Pavadinimas1" style:family="paragraph">
      <style:paragraph-properties fo:margin-top="0.0833in"/>
      <style:text-properties fo:font-weight="bold" style:font-weight-asian="bold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277in"/>
    </style:style>
    <style:style style:name="P51" style:parent-style-name="Tekstas" style:family="paragraph">
      <style:paragraph-properties fo:margin-top="0.0833in"/>
    </style:style>
    <style:style style:name="P52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Normal" style:family="paragraph">
      <style:paragraph-properties fo:margin-top="0.0833in" fo:margin-bottom="0.0277in"/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color="#FF0000"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7-02-</text:p>
          </table:table-cell>
          <table:table-cell table:style-name="TableCell35">
            <text:p text:style-name="P36">Nr.<text:s/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Į<text:s/>2017-01-23</text:p>
          </table:table-cell>
          <table:table-cell table:style-name="TableCell42">
            <text:p text:style-name="P43">Nr.<text:s/>S-2017-580</text:p>
          </table:table-cell>
        </table:table-row>
      </table:table>
      <text:p text:style-name="P44">Lietuvos Respublikos Seimui</text:p>
      <text:p text:style-name="P45"/>
      <text:p text:style-name="P46"/>
      <text:p text:style-name="P47"/>
      <text:p text:style-name="P48"/>
      <text:p text:style-name="P49">dėl<text:s/>LIETUVOS RESPUBLIKOS SAVIVALDYBIŲ TARYBŲ RINKIMŲ ĮSTATYMO NR. I-532<text:s/>2 STRAIPSNIO PAKEITIMO ĮSTATYMO PROJEKTo<text:s/>nr. XIIIP-313<text:s/>atitikties europos sąjungos teisei</text:p>
      <text:p text:style-name="P50"/>
      <text:p text:style-name="P51">Išnagrinėję<text:s/>Lietuvos Respublikos Seimo pateiktą derinti Lietuvos Respublikos<text:s/>savivaldybių tarybų rinkimų įstatymo<text:s/>Nr. I-532<text:s/>2 straipsnio pakeitimo įstatymo projektą<text:s/>Nr. XIIIP‑313<text:s/>pažymime, kad pastabų ar pasiūlymų dėl šio projekto atitikties Europos Sąjungos teisei neturime.</text:p>
      <text:p text:style-name="P52"/>
      <text:p text:style-name="P53"/>
      <text:p text:style-name="P54"/>
      <text:p text:style-name="P55">Generalinio<text:s/>direktoriaus pavaduotojas<text:tab/><text:tab/><text:s text:c="8"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aida Čepaitė</text:span><text:span text:style-name="T71">, tel.<text:s/></text:span><text:span text:style-name="T72">8 706 63 688</text:span><text:span text:style-name="T73">, el. p.</text:span><text:span text:style-name="T74"><text:s/></text:span><text:a xlink:href="mailto:vaida.cepaite@etd.lt" office:target-frame-name="_top" xlink:show="replace"><text:span text:style-name="T75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VC_XIIIP-313_Savivaldybiu tarybu rinkimu ist. 2 st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3-27T10:13:00Z</meta:creation-date>
    <dc:date>2017-03-27T10:13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77" meta:word-count="132" meta:character-count="932" meta:row-count="146" meta:non-whitespace-character-count="877"/>
  </office:meta>
</office:document-meta>
</file>