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>
        <style:tab-stops>
          <style:tab-stop style:type="left" style:position="4.725in"/>
        </style:tab-stops>
      </style:paragraph-properties>
    </style:style>
    <style:style style:name="T4" style:parent-style-name="DefaultParagraphFont" style:family="text">
      <style:text-properties fo:text-transform="uppercase" style:font-size-complex="12pt" fo:language="en" fo:country="US"/>
    </style:style>
    <style:style style:name="P5" style:parent-style-name="Normal" style:family="paragraph">
      <style:paragraph-properties fo:text-align="center" fo:text-indent="0in"/>
      <style:text-properties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center" fo:text-indent="0in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4923in"/>
      <style:text-properties fo:font-style="italic" style:font-style-asian="italic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font-style-complex="italic"/>
    </style:style>
    <style:style style:name="P43" style:parent-style-name="Normal" style:family="paragraph">
      <style:text-properties fo:font-size="10pt" style:font-size-asian="10pt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P54" style:parent-style-name="Normal" style:family="paragraph">
      <style:text-properties fo:font-size="10pt" style:font-size-asian="10pt"/>
    </style:style>
    <style:style style:name="T55" style:parent-style-name="DefaultParagraphFont" style:family="text">
      <style:text-properties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P57" style:parent-style-name="Normal" style:family="paragraph">
      <style:text-properties fo:font-size="10pt" style:font-size-asian="10pt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text-properties fo:font-size="10pt" style:font-size-asian="10pt"/>
    </style:style>
    <style:style style:name="T63" style:parent-style-name="DefaultParagraphFont" style:family="text">
      <style:text-properties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text-properties fo:font-size="10pt" style:font-size-asian="10pt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text-properties fo:font-size="10pt" style:font-size-asian="10pt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Normal" style:family="paragraph">
      <style:text-properties fo:font-size="16pt" style:font-size-asian="16pt" style:font-size-complex="16pt" style:language-asian="lt" style:country-asian="LT"/>
    </style:style>
    <style:style style:name="P109" style:parent-style-name="Normal" style:family="paragraph">
      <style:paragraph-properties fo:text-indent="0.4923in"/>
      <style:text-properties fo:font-style="italic" style:font-style-asian="italic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font-name-asian="Times New Roman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fo:font-weight="bold" style:font-weight-asian="bold"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indent="0.4923in"/>
      <style:text-properties fo:font-size="10pt" style:font-size-asian="10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text-indent="0.4923in"/>
      <style:text-properties style:font-weight-complex="bold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4923in"/>
      <style:text-properties fo:font-size="10pt" style:font-size-asian="10pt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  <style:text-properties fo:font-size="10pt" style:font-size-asian="10pt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font-name-asian="Times New Roman"/>
    </style:style>
    <style:style style:name="T140" style:parent-style-name="DefaultParagraphFont" style:family="text">
      <style:text-properties style:font-name-asian="Times New Roman" style:font-style-complex="italic"/>
    </style:style>
    <style:style style:name="T141" style:parent-style-name="DefaultParagraphFont" style:family="text">
      <style:text-properties style:font-name-asian="Times New Roman" style:font-style-complex="italic"/>
    </style:style>
    <style:style style:name="T142" style:parent-style-name="DefaultParagraphFont" style:family="text">
      <style:text-properties style:font-name-asian="Times New Roman" style:font-style-complex="italic"/>
    </style:style>
    <style:style style:name="P143" style:parent-style-name="Normal" style:family="paragraph">
      <style:paragraph-properties fo:text-indent="0.4923in"/>
      <style:text-properties fo:font-size="10pt" style:font-size-asian="10pt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4923in"/>
      <style:text-properties fo:font-size="10pt" style:font-size-asian="10pt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style:font-name-asian="Times New Roman" fo:font-weight="bold" style:font-weight-asian="bold" style:font-weight-complex="bold"/>
    </style:style>
    <style:style style:name="T148" style:parent-style-name="DefaultParagraphFont" style:family="text">
      <style:text-properties style:font-name-asian="Times New Roman" style:font-weight-complex="bold"/>
    </style:style>
    <style:style style:name="T149" style:parent-style-name="DefaultParagraphFont" style:family="text">
      <style:text-properties style:font-name-asian="Times New Roman" style:font-size-complex="12pt" style:language-asian="lt" style:country-asian="LT"/>
    </style:style>
    <style:style style:name="T150" style:parent-style-name="DefaultParagraphFont" style:family="text">
      <style:text-properties style:font-name-asian="Times New Roman" style:font-size-complex="12pt" style:language-asian="lt" style:country-asian="LT"/>
    </style:style>
    <style:style style:name="T151" style:parent-style-name="DefaultParagraphFont" style:family="text">
      <style:text-properties style:font-name-asian="Times New Roman" style:font-size-complex="12pt" style:language-asian="lt" style:country-asian="LT"/>
    </style:style>
    <style:style style:name="T152" style:parent-style-name="DefaultParagraphFont" style:family="text">
      <style:text-properties style:font-name-asian="Times New Roman"/>
    </style:style>
    <style:style style:name="T1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4" style:parent-style-name="DefaultParagraphFont" style:family="text">
      <style:text-properties style:font-name-asian="Times New Roman"/>
    </style:style>
    <style:style style:name="T1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" style:parent-style-name="DefaultParagraphFont" style:family="text">
      <style:text-properties style:font-name-asian="Times New Roman"/>
    </style:style>
    <style:style style:name="T1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3" style:parent-style-name="DefaultParagraphFont" style:family="text">
      <style:text-properties style:font-name-asian="Times New Roman"/>
    </style:style>
    <style:style style:name="T1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71" style:parent-style-name="Normal" style:family="paragraph">
      <style:paragraph-properties fo:text-indent="0.4923in"/>
      <style:text-properties fo:font-size="10pt" style:font-size-asian="10pt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74" style:parent-style-name="Normal" style:family="paragraph">
      <style:paragraph-properties fo:text-indent="0.4923in"/>
      <style:text-properties fo:font-style="italic" style:font-style-asian="italic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style:font-style-complex="italic"/>
    </style:style>
    <style:style style:name="P189" style:parent-style-name="Normal" style:family="paragraph">
      <style:paragraph-properties fo:text-indent="0.4923in"/>
      <style:text-properties fo:font-size="10pt" style:font-size-asian="10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text-indent="0.4923in"/>
      <style:text-properties style:font-weight-complex="bold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style-complex="italic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 fo:font-style="italic" style:font-style-asian="italic" style:font-style-complex="italic"/>
    </style:style>
    <style:style style:name="P208" style:parent-style-name="Normal" style:family="paragraph">
      <style:text-properties fo:font-size="16pt" style:font-size-asian="16pt" style:font-size-complex="16pt" style:language-asian="lt" style:country-asian="LT"/>
    </style:style>
    <style:style style:name="P209" style:parent-style-name="Normal" style:family="paragraph">
      <style:paragraph-properties fo:text-indent="0.4923in"/>
      <style:text-properties fo:font-style="italic" style:font-style-asian="italic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font-name-asian="Times New Roman" style:font-size-complex="12pt" style:language-asian="lt" style:country-asian="LT"/>
    </style:style>
    <style:style style:name="T213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214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215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216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217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218" style:parent-style-name="DefaultParagraphFont" style:family="text">
      <style:text-properties style:font-name-asian="Times New Roman" style:font-name-complex="Tahoma" fo:font-style="italic" style:font-style-asian="italic" fo:color="#000000" style:font-size-complex="12pt" style:language-asian="lt" style:country-asian="LT"/>
    </style:style>
    <style:style style:name="T219" style:parent-style-name="DefaultParagraphFont" style:family="text">
      <style:text-properties style:font-name-asian="Times New Roman" style:font-name-complex="Tahoma" fo:font-style="italic" style:font-style-asian="italic" style:font-style-complex="italic" fo:color="#000000" style:font-size-complex="12pt" style:language-asian="lt" style:country-asian="LT"/>
    </style:style>
    <style:style style:name="T220" style:parent-style-name="DefaultParagraphFont" style:family="text">
      <style:text-properties style:font-name-asian="Times New Roman" style:font-name-complex="Tahoma" fo:font-style="italic" style:font-style-asian="italic" style:font-style-complex="italic" fo:color="#000000" style:font-size-complex="8pt" style:language-asian="lt" style:country-asian="LT"/>
    </style:style>
    <style:style style:name="T221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222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fo:font-weight="bold" style:font-weight-asian="bold" fo:font-style="italic" style:font-style-asian="italic"/>
    </style:style>
    <style:style style:name="T227" style:parent-style-name="DefaultParagraphFont" style:family="text">
      <style:text-properties style:font-weight-complex="bold" style:font-style-complex="italic"/>
    </style:style>
    <style:style style:name="P228" style:parent-style-name="Normal" style:family="paragraph">
      <style:paragraph-properties fo:text-indent="0.4923in"/>
      <style:text-properties fo:font-size="10pt" style:font-size-asian="10pt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indent="0.4923in"/>
      <style:text-properties fo:font-size="10pt" style:font-size-asian="10pt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P23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center" fo:text-indent="0in"/>
    </style:style>
    <style:style style:name="P235" style:parent-style-name="Normal" style:family="paragraph">
      <style:paragraph-properties fo:text-indent="0in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P246" style:parent-style-name="Normal" style:family="paragraph">
      <style:paragraph-properties fo:text-indent="0.4923in"/>
      <style:text-properties fo:font-size="10pt" style:font-size-asian="10pt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  <style:text-properties fo:font-size="10pt" style:font-size-asian="10p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text-indent="0.4923in"/>
      <style:text-properties fo:font-size="10pt" style:font-size-asian="10pt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style:font-weight-complex="bold" fo:font-style="italic" style:font-style-asian="italic" style:font-style-complex="italic"/>
    </style:style>
    <style:style style:name="P258" style:parent-style-name="Normal" style:family="paragraph">
      <style:paragraph-properties fo:text-indent="0.4923in"/>
      <style:text-properties fo:font-size="10pt" style:font-size-asian="10pt"/>
    </style:style>
    <style:style style:name="P25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26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indent="0.4923in"/>
      <style:text-properties fo:font-size="10pt" style:font-size-asian="10pt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indent="0.4923in"/>
      <style:text-properties fo:font-size="10pt" style:font-size-asian="10pt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name-asian="Times New Roman" style:font-size-complex="12pt" style:language-asian="lt" style:country-asian="LT"/>
    </style:style>
    <style:style style:name="T269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28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88" style:parent-style-name="Normal" style:family="paragraph">
      <style:paragraph-properties fo:text-indent="0.4923in"/>
      <style:text-properties fo:font-style="italic" style:font-style-asian="italic"/>
    </style:style>
    <style:style style:name="P289" style:parent-style-name="Normal" style:family="paragraph">
      <style:paragraph-properties fo:text-indent="0.4923in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fo:font-weight="bold" style:font-weight-asian="bold" fo:font-style="italic" style:font-style-asian="italic"/>
    </style:style>
    <style:style style:name="T299" style:parent-style-name="DefaultParagraphFont" style:family="text">
      <style:text-properties fo:font-weight="bold" style:font-weight-asian="bold"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P301" style:parent-style-name="Normal" style:family="paragraph">
      <style:text-properties fo:color="#000000"/>
    </style:style>
    <style:style style:name="P302" style:parent-style-name="Normal" style:family="paragraph">
      <style:text-properties fo:font-size="10pt" style:font-size-asian="10pt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style:font-style-complex="italic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fo:font-size="10pt" style:font-size-asian="10pt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style:font-style-complex="italic" fo:color="#000000"/>
    </style:style>
    <style:style style:name="T313" style:parent-style-name="DefaultParagraphFont" style:family="text">
      <style:text-properties style:font-style-complex="italic" fo:color="#000000"/>
    </style:style>
    <style:style style:name="T314" style:parent-style-name="DefaultParagraphFont" style:family="text">
      <style:text-properties style:font-style-complex="italic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style:font-weight-complex="bold"/>
    </style:style>
    <style:style style:name="P321" style:parent-style-name="Normal" style:family="paragraph">
      <style:paragraph-properties fo:line-height="115%"/>
      <style:text-properties style:font-name-asian="Times New Roman" fo:font-size="16pt" style:font-size-asian="16pt" style:font-size-complex="16pt" style:language-asian="lt" style:country-asian="LT"/>
    </style:style>
    <style:style style:name="P322" style:parent-style-name="Normal" style:family="paragraph">
      <style:paragraph-properties fo:text-indent="0.4923in"/>
      <style:text-properties fo:font-style="italic" style:font-style-asian="italic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style:font-name-asian="Times New Roman" style:font-size-complex="12pt" fo:language="en" fo:country="US"/>
    </style:style>
    <style:style style:name="T327" style:parent-style-name="DefaultParagraphFont" style:family="text">
      <style:text-properties style:font-name-asian="Times New Roman" fo:color="#000000" style:font-size-complex="12pt" fo:language="en" fo:country="US"/>
    </style:style>
    <style:style style:name="T328" style:parent-style-name="DefaultParagraphFont" style:family="text">
      <style:text-properties style:font-name-asian="Times New Roman" fo:color="#000000" style:font-size-complex="12pt" fo:language="en" fo:country="US"/>
    </style:style>
    <style:style style:name="T329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330" style:parent-style-name="DefaultParagraphFont" style:family="text">
      <style:text-properties style:font-name-asian="Times New Roman" fo:color="#000000" style:font-size-complex="12pt" fo:language="en" fo:country="US"/>
    </style:style>
    <style:style style:name="T331" style:parent-style-name="DefaultParagraphFont" style:family="text">
      <style:text-properties style:font-name-asian="Times New Roman" fo:color="#000000" style:font-size-complex="12pt" fo:language="en" fo:country="US"/>
    </style:style>
    <style:style style:name="T332" style:parent-style-name="DefaultParagraphFont" style:family="text">
      <style:text-properties style:font-name-asian="Times New Roman" fo:color="#000000" style:font-size-complex="12pt"/>
    </style:style>
    <style:style style:name="T333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334" style:parent-style-name="DefaultParagraphFont" style:family="text">
      <style:text-properties style:font-name-asian="Times New Roman" fo:font-style="italic" style:font-style-asian="italic" style:font-style-complex="italic" fo:color="#000000" style:font-size-complex="12pt"/>
    </style:style>
    <style:style style:name="T335" style:parent-style-name="DefaultParagraphFont" style:family="text">
      <style:text-properties style:font-name-asian="Times New Roman" fo:font-style="italic" style:font-style-asian="italic" style:font-style-complex="italic" fo:color="#000000" style:font-size-complex="12pt" fo:language="en" fo:country="US"/>
    </style:style>
    <style:style style:name="T336" style:parent-style-name="DefaultParagraphFont" style:family="text">
      <style:text-properties style:font-name-asian="Times New Roman" fo:color="#000000" style:font-size-complex="12pt" fo:language="en" fo:country="US"/>
    </style:style>
    <style:style style:name="T337" style:parent-style-name="DefaultParagraphFont" style:family="text">
      <style:text-properties style:font-name-asian="Times New Roman" fo:color="#000000" style:font-size-complex="12pt" fo:language="en" fo:country="US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weight-complex="bold" style:font-style-complex="italic"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font-weight="bold" style:font-weight-asian="bold" fo:color="#000000" style:font-size-complex="12pt"/>
    </style:style>
    <style:style style:name="T344" style:parent-style-name="DefaultParagraphFont" style:family="text">
      <style:text-properties style:font-name-asian="Times New Roman" fo:color="#000000" style:font-size-complex="12pt"/>
    </style:style>
    <style:style style:name="T345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346" style:parent-style-name="DefaultParagraphFont" style:family="text">
      <style:text-properties style:font-name-asian="Times New Roman" fo:font-style="italic" style:font-style-asian="italic" style:font-style-complex="italic" fo:color="#000000" style:font-size-complex="12pt"/>
    </style:style>
    <style:style style:name="T347" style:parent-style-name="DefaultParagraphFont" style:family="text">
      <style:text-properties style:font-name-asian="Times New Roman" fo:font-style="italic" style:font-style-asian="italic" style:font-style-complex="italic" fo:color="#000000" style:font-size-complex="12pt" fo:language="en" fo:country="US"/>
    </style:style>
    <style:style style:name="T348" style:parent-style-name="DefaultParagraphFont" style:family="text">
      <style:text-properties style:font-name-asian="Times New Roman" fo:color="#000000" style:font-size-complex="12pt" fo:language="en" fo:country="US"/>
    </style:style>
    <style:style style:name="T349" style:parent-style-name="DefaultParagraphFont" style:family="text">
      <style:text-properties style:font-name-asian="Times New Roman" fo:color="#000000" style:font-size-complex="12pt" fo:language="en" fo:country="US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2.5%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style:font-weight-complex="bold" style:font-style-complex="italic"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style:font-name-asian="Times New Roman" fo:color="#000000" style:font-size-complex="12pt"/>
    </style:style>
    <style:style style:name="T362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363" style:parent-style-name="DefaultParagraphFont" style:family="text">
      <style:text-properties style:font-name-asian="Times New Roman" fo:font-style="italic" style:font-style-asian="italic" style:font-style-complex="italic" fo:color="#000000" style:font-size-complex="12pt"/>
    </style:style>
    <style:style style:name="T364" style:parent-style-name="DefaultParagraphFont" style:family="text">
      <style:text-properties style:font-name-asian="Times New Roman" fo:font-style="italic" style:font-style-asian="italic" style:font-style-complex="italic" fo:color="#000000" style:font-size-complex="12pt" fo:language="en" fo:country="US"/>
    </style:style>
    <style:style style:name="T365" style:parent-style-name="DefaultParagraphFont" style:family="text">
      <style:text-properties style:font-name-asian="Times New Roman" fo:color="#000000" style:font-size-complex="12pt" fo:language="en" fo:country="US"/>
    </style:style>
    <style:style style:name="T366" style:parent-style-name="DefaultParagraphFont" style:family="text">
      <style:text-properties style:font-name-asian="Times New Roman" fo:color="#000000" style:font-size-complex="12pt" fo:language="en" fo:country="US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style:font-weight-complex="bold" style:font-style-complex="italic"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font-weight="bold" style:font-weight-asian="bold" fo:color="#000000" style:font-size-complex="12pt"/>
    </style:style>
    <style:style style:name="T375" style:parent-style-name="DefaultParagraphFont" style:family="text">
      <style:text-properties style:font-name-asian="Times New Roman" fo:color="#000000" style:font-size-complex="12pt"/>
    </style:style>
    <style:style style:name="T376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377" style:parent-style-name="DefaultParagraphFont" style:family="text">
      <style:text-properties style:font-name-asian="Times New Roman" fo:font-style="italic" style:font-style-asian="italic" style:font-style-complex="italic" fo:color="#000000" style:font-size-complex="12pt"/>
    </style:style>
    <style:style style:name="T378" style:parent-style-name="DefaultParagraphFont" style:family="text">
      <style:text-properties style:font-name-asian="Times New Roman" fo:font-style="italic" style:font-style-asian="italic" style:font-style-complex="italic" fo:color="#000000" style:font-size-complex="12pt" fo:language="en" fo:country="US"/>
    </style:style>
    <style:style style:name="T379" style:parent-style-name="DefaultParagraphFont" style:family="text">
      <style:text-properties style:font-name-asian="Times New Roman" fo:color="#000000" style:font-size-complex="12pt" fo:language="en" fo:country="US"/>
    </style:style>
    <style:style style:name="T380" style:parent-style-name="DefaultParagraphFont" style:family="text">
      <style:text-properties style:font-name-asian="Times New Roman" fo:color="#000000" style:font-size-complex="12pt" fo:language="en" fo:country="US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style:font-weight-complex="bold" style:font-style-complex="italic"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name-asian="Times New Roman" fo:color="#000000" style:font-size-complex="12pt"/>
    </style:style>
    <style:style style:name="T391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392" style:parent-style-name="DefaultParagraphFont" style:family="text">
      <style:text-properties style:font-name-asian="Times New Roman" fo:font-style="italic" style:font-style-asian="italic" style:font-style-complex="italic" fo:color="#000000" style:font-size-complex="12pt"/>
    </style:style>
    <style:style style:name="T393" style:parent-style-name="DefaultParagraphFont" style:family="text">
      <style:text-properties style:font-name-asian="Times New Roman" fo:font-style="italic" style:font-style-asian="italic" style:font-style-complex="italic" fo:color="#000000" style:font-size-complex="12pt" fo:language="en" fo:country="US"/>
    </style:style>
    <style:style style:name="T394" style:parent-style-name="DefaultParagraphFont" style:family="text">
      <style:text-properties style:font-name-asian="Times New Roman" fo:color="#000000" style:font-size-complex="12pt" fo:language="en" fo:country="US"/>
    </style:style>
    <style:style style:name="T395" style:parent-style-name="DefaultParagraphFont" style:family="text">
      <style:text-properties style:font-name-asian="Times New Roman" fo:color="#000000" style:font-size-complex="12pt" fo:language="en" fo:country="US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style:font-name-asian="Times New Roman" style:font-size-complex="12pt"/>
    </style:style>
    <style:style style:name="T398" style:parent-style-name="DefaultParagraphFont" style:family="text">
      <style:text-properties style:font-name-asian="Times New Roman" style:font-size-complex="12pt" fo:language="en" fo:country="US"/>
    </style:style>
    <style:style style:name="T399" style:parent-style-name="DefaultParagraphFont" style:family="text">
      <style:text-properties style:font-name-asian="Times New Roman" fo:color="#000000" style:font-size-complex="12pt" fo:language="en" fo:country="US"/>
    </style:style>
    <style:style style:name="T400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401" style:parent-style-name="DefaultParagraphFont" style:family="text">
      <style:text-properties style:font-name-asian="Times New Roman" fo:color="#000000" style:font-size-complex="12pt" fo:language="en" fo:country="US"/>
    </style:style>
    <style:style style:name="T402" style:parent-style-name="DefaultParagraphFont" style:family="text">
      <style:text-properties style:font-name-asian="Times New Roman" fo:color="#000000" style:font-size-complex="12pt" fo:language="en" fo:country="US"/>
    </style:style>
    <style:style style:name="T403" style:parent-style-name="DefaultParagraphFont" style:family="text">
      <style:text-properties style:font-name-asian="Times New Roman" fo:color="#000000" style:font-size-complex="12pt"/>
    </style:style>
    <style:style style:name="T404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405" style:parent-style-name="DefaultParagraphFont" style:family="text">
      <style:text-properties style:font-name-asian="Times New Roman" fo:color="#000000" style:font-size-complex="12pt"/>
    </style:style>
    <style:style style:name="T406" style:parent-style-name="DefaultParagraphFont" style:family="text">
      <style:text-properties style:font-name-asian="Times New Roman" fo:color="#000000" style:font-size-complex="12pt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2.5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weight-complex="bold" style:font-style-complex="italic"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style:font-name-asian="Times New Roman" fo:color="#000000" style:font-size-complex="12pt"/>
    </style:style>
    <style:style style:name="T418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419" style:parent-style-name="DefaultParagraphFont" style:family="text">
      <style:text-properties style:font-name-asian="Times New Roman" fo:color="#000000" style:font-size-complex="12pt"/>
    </style:style>
    <style:style style:name="P420" style:parent-style-name="Normal" style:family="paragraph">
      <style:paragraph-properties fo:text-indent="0in"/>
    </style:style>
    <style:style style:name="T421" style:parent-style-name="DefaultParagraphFont" style:family="text">
      <style:text-properties fo:font-weight="bold" style:font-weight-asian="bold" fo:font-style="italic" style:font-style-asian="italic"/>
    </style:style>
    <style:style style:name="T422" style:parent-style-name="DefaultParagraphFont" style:family="text">
      <style:text-properties fo:font-weight="bold" style:font-weight-asian="bold" fo:font-style="italic" style:font-style-asian="italic"/>
    </style:style>
    <style:style style:name="T423" style:parent-style-name="DefaultParagraphFont" style:family="text">
      <style:text-properties style:font-weight-complex="bold" style:font-style-complex="italic"/>
    </style:style>
    <style:style style:name="P424" style:parent-style-name="Normal" style:family="paragraph">
      <style:paragraph-properties fo:text-indent="0.4923in"/>
      <style:text-properties fo:font-size="10pt" style:font-size-asian="10pt"/>
    </style:style>
    <style:style style:name="P425" style:parent-style-name="Normal" style:family="paragraph">
      <style:paragraph-properties fo:text-indent="0.4923in"/>
    </style:style>
    <style:style style:name="P426" style:parent-style-name="Normal" style:family="paragraph">
      <style:paragraph-properties fo:text-indent="0.4923in"/>
      <style:text-properties fo:font-size="10pt" style:font-size-asian="10pt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line-height="115%"/>
      <style:text-properties style:font-name-asian="Times New Roman" fo:font-size="10pt" style:font-size-asian="10pt" style:language-asian="lt" style:country-asian="LT"/>
    </style:style>
    <style:style style:name="P42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30" style:parent-style-name="Normal" style:family="paragraph">
      <style:paragraph-properties fo:text-indent="0.4923in"/>
      <style:text-properties fo:font-size="10pt" style:font-size-asian="10pt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indent="0.4923in"/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text-indent="0.4923in"/>
      <style:text-properties fo:font-size="10pt" style:font-size-asian="10pt"/>
    </style:style>
    <style:style style:name="P439" style:parent-style-name="Normal" style:family="paragraph">
      <style:paragraph-properties fo:margin-bottom="0.1388in" fo:line-height="115%" fo:text-indent="0.4923in"/>
    </style:style>
    <style:style style:name="T440" style:parent-style-name="DefaultParagraphFont" style:family="text">
      <style:text-properties style:font-name-asian="Calibri" style:font-name-complex="Times New Roman" fo:font-style="italic" style:font-style-asian="italic" style:font-style-complex="italic" style:font-size-complex="11pt"/>
    </style:style>
    <style:style style:name="T441" style:parent-style-name="DefaultParagraphFont" style:family="text">
      <style:text-properties style:font-name-asian="Calibri" style:font-name-complex="Times New Roman" fo:font-style="italic" style:font-style-asian="italic" style:font-style-complex="italic" style:font-size-complex="11pt"/>
    </style:style>
    <style:style style:name="T442" style:parent-style-name="DefaultParagraphFont" style:family="text">
      <style:text-properties style:font-name-asian="Calibri" style:font-name-complex="Times New Roman" fo:font-style="italic" style:font-style-asian="italic" style:font-style-complex="italic" style:font-size-complex="11pt"/>
    </style:style>
    <style:style style:name="T443" style:parent-style-name="DefaultParagraphFont" style:family="text">
      <style:text-properties style:font-name-asian="Calibri" style:font-name-complex="Times New Roman" fo:font-style="italic" style:font-style-asian="italic" style:font-style-complex="italic" style:font-size-complex="11pt"/>
    </style:style>
    <style:style style:name="T444" style:parent-style-name="DefaultParagraphFont" style:family="text">
      <style:text-properties style:font-name-asian="Calibri" style:font-name-complex="Times New Roman" fo:font-style="italic" style:font-style-asian="italic" style:font-style-complex="italic" style:font-size-complex="11pt"/>
    </style:style>
    <style:style style:name="T445" style:parent-style-name="DefaultParagraphFont" style:family="text">
      <style:text-properties style:font-name-asian="Calibri" style:font-name-complex="Times New Roman" style:font-weight-complex="bold" fo:font-style="italic" style:font-style-asian="italic" style:font-style-complex="italic" style:font-size-complex="11pt"/>
    </style:style>
    <style:style style:name="P446" style:parent-style-name="Normal" style:family="paragraph">
      <style:paragraph-properties fo:text-indent="0.4923in"/>
      <style:text-properties fo:font-style="italic" style:font-style-asian="italic"/>
    </style:style>
    <style:style style:name="P447" style:parent-style-name="Normal" style:family="paragraph">
      <style:paragraph-properties fo:text-indent="0.4923in"/>
      <style:text-properties fo:font-style="italic" style:font-style-asian="italic"/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style:font-name-asian="Times New Roman" style:font-size-complex="12pt"/>
    </style:style>
    <style:style style:name="T451" style:parent-style-name="DefaultParagraphFont" style:family="text">
      <style:text-properties style:font-name-asian="Times New Roman" fo:color="#000000" style:font-size-complex="12pt"/>
    </style:style>
    <style:style style:name="T45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53" style:parent-style-name="DefaultParagraphFont" style:family="text">
      <style:text-properties style:font-name-asian="Times New Roman" fo:color="#000000" style:font-size-complex="12pt"/>
    </style:style>
    <style:style style:name="T454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455" style:parent-style-name="DefaultParagraphFont" style:family="text">
      <style:text-properties style:font-name-asian="Times New Roman" fo:font-style="italic" style:font-style-asian="italic" style:font-style-complex="italic" fo:color="#000000" style:font-size-complex="12pt"/>
    </style:style>
    <style:style style:name="T456" style:parent-style-name="DefaultParagraphFont" style:family="text">
      <style:text-properties style:font-name-asian="Times New Roman" fo:font-style="italic" style:font-style-asian="italic" style:font-style-complex="italic" fo:color="#000000" style:font-size-complex="12pt" fo:language="en" fo:country="US"/>
    </style:style>
    <style:style style:name="T457" style:parent-style-name="DefaultParagraphFont" style:family="text">
      <style:text-properties style:font-name-asian="Times New Roman" fo:color="#000000" style:font-size-complex="12pt" fo:language="en" fo:country="US"/>
    </style:style>
    <style:style style:name="T458" style:parent-style-name="DefaultParagraphFont" style:family="text">
      <style:text-properties style:font-name-asian="Times New Roman" fo:color="#000000" style:font-size-complex="12pt" fo:language="en" fo:country="US"/>
    </style:style>
    <style:style style:name="T459" style:parent-style-name="DefaultParagraphFont" style:family="text">
      <style:text-properties fo:font-weight="bold" style:font-weight-asian="bold" fo:font-style="italic" style:font-style-asian="italic"/>
    </style:style>
    <style:style style:name="T460" style:parent-style-name="DefaultParagraphFont" style:family="text">
      <style:text-properties fo:font-weight="bold" style:font-weight-asian="bold" fo:font-style="italic" style:font-style-asian="italic"/>
    </style:style>
    <style:style style:name="T461" style:parent-style-name="DefaultParagraphFont" style:family="text">
      <style:text-properties fo:font-weight="bold" style:font-weight-asian="bold" fo:font-style="italic" style:font-style-asian="italic"/>
    </style:style>
    <style:style style:name="T462" style:parent-style-name="DefaultParagraphFont" style:family="text">
      <style:text-properties fo:font-weight="bold" style:font-weight-asian="bold"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style:font-weight-complex="bold" style:font-style-complex="italic"/>
    </style:style>
    <style:style style:name="P465" style:parent-style-name="Normal" style:family="paragraph">
      <style:paragraph-properties fo:text-indent="0.4923in"/>
      <style:text-properties fo:font-size="10pt" style:font-size-asian="10pt"/>
    </style:style>
    <style:style style:name="P46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67" style:parent-style-name="Normal" style:family="paragraph">
      <style:paragraph-properties fo:text-indent="0.4923in"/>
      <style:text-properties fo:font-size="10pt" style:font-size-asian="10pt"/>
    </style:style>
    <style:style style:name="T468" style:parent-style-name="DefaultParagraphFont" style:family="text">
      <style:text-properties style:font-style-complex="italic"/>
    </style:style>
    <style:style style:name="P469" style:parent-style-name="Normal" style:family="paragraph">
      <style:paragraph-properties fo:text-indent="0.4923in"/>
      <style:text-properties fo:font-size="10pt" style:font-size-asian="10pt"/>
    </style:style>
    <style:style style:name="P470" style:parent-style-name="Normal" style:family="paragraph">
      <style:paragraph-properties fo:text-indent="0.4923in"/>
    </style:style>
    <style:style style:name="P471" style:parent-style-name="Normal" style:family="paragraph">
      <style:paragraph-properties fo:text-indent="0.4923in"/>
      <style:text-properties fo:font-size="10pt" style:font-size-asian="10pt"/>
    </style:style>
    <style:style style:name="P472" style:parent-style-name="Header" style:family="paragraph">
      <style:paragraph-properties fo:text-indent="0.4923in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name-asian="Times New Roman" style:font-size-complex="12pt" fo:language="en" fo:country="US"/>
    </style:style>
    <style:style style:name="T476" style:parent-style-name="DefaultParagraphFont" style:family="text">
      <style:text-properties style:font-name-asian="Times New Roman" fo:color="#000000" style:font-size-complex="12pt" fo:language="en" fo:country="US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text-properties style:font-name-asian="Times New Roman" fo:color="#000000" fo:font-size="16pt" style:font-size-asian="16pt" style:font-size-complex="16pt"/>
    </style:style>
    <style:style style:name="P491" style:parent-style-name="Normal" style:family="paragraph">
      <style:paragraph-properties fo:text-indent="0.4923in"/>
      <style:text-properties fo:font-style="italic" style:font-style-asian="italic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weight-complex="bold" style:font-style-complex="italic"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font-weight="bold" style:font-weight-asian="bold" fo:color="#000000" style:font-size-complex="12pt"/>
    </style:style>
    <style:style style:name="T499" style:parent-style-name="DefaultParagraphFont" style:family="text">
      <style:text-properties style:font-name-asian="Times New Roman" fo:color="#000000" style:font-size-complex="12pt"/>
    </style:style>
    <style:style style:name="T500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501" style:parent-style-name="DefaultParagraphFont" style:family="text">
      <style:text-properties style:font-name-asian="Times New Roman" fo:font-style="italic" style:font-style-asian="italic" style:font-style-complex="italic" fo:color="#000000" style:font-size-complex="12pt"/>
    </style:style>
    <style:style style:name="T502" style:parent-style-name="DefaultParagraphFont" style:family="text">
      <style:text-properties style:font-name-asian="Times New Roman" fo:color="#000000" style:font-size-complex="12pt"/>
    </style:style>
    <style:style style:name="T503" style:parent-style-name="DefaultParagraphFont" style:family="text">
      <style:text-properties fo:font-weight="bold" style:font-weight-asian="bold" fo:font-style="italic" style:font-style-asian="italic"/>
    </style:style>
    <style:style style:name="T504" style:parent-style-name="DefaultParagraphFont" style:family="text">
      <style:text-properties fo:font-weight="bold" style:font-weight-asian="bold" fo:font-style="italic" style:font-style-asian="italic"/>
    </style:style>
    <style:style style:name="T505" style:parent-style-name="DefaultParagraphFont" style:family="text">
      <style:text-properties fo:font-weight="bold" style:font-weight-asian="bold" fo:font-style="italic" style:font-style-asian="italic"/>
    </style:style>
    <style:style style:name="T506" style:parent-style-name="DefaultParagraphFont" style:family="text">
      <style:text-properties style:font-weight-complex="bold" style:font-style-complex="italic"/>
    </style:style>
    <style:style style:name="T507" style:parent-style-name="DefaultParagraphFont" style:family="text">
      <style:text-properties style:font-weight-complex="bold" fo:font-style="italic" style:font-style-asian="italic" style:font-style-complex="italic"/>
    </style:style>
    <style:style style:name="T508" style:parent-style-name="DefaultParagraphFont" style:family="text">
      <style:text-properties style:font-weight-complex="bold" fo:font-style="italic" style:font-style-asian="italic" style:font-style-complex="italic"/>
    </style:style>
    <style:style style:name="P509" style:parent-style-name="Normal" style:family="paragraph">
      <style:paragraph-properties fo:text-indent="0.4923in"/>
      <style:text-properties fo:font-size="10pt" style:font-size-asian="10pt"/>
    </style:style>
    <style:style style:name="T510" style:parent-style-name="DefaultParagraphFont" style:family="text">
      <style:text-properties style:font-style-complex="italic"/>
    </style:style>
    <style:style style:name="P511" style:parent-style-name="Normal" style:family="paragraph">
      <style:paragraph-properties fo:text-indent="0.4923in"/>
      <style:text-properties fo:font-size="10pt" style:font-size-asian="10pt"/>
    </style:style>
    <style:style style:name="T512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name-asian="Times New Roman" style:font-size-complex="12pt" style:language-asian="lt" style:country-asian="L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Normal" style:family="paragraph">
      <style:paragraph-properties fo:line-height="115%"/>
      <style:text-properties style:font-name-asian="Times New Roman" fo:font-size="16pt" style:font-size-asian="16pt" style:font-size-complex="16pt" style:language-asian="lt" style:country-asian="LT"/>
    </style:style>
    <style:style style:name="P531" style:parent-style-name="Normal" style:family="paragraph">
      <style:paragraph-properties fo:text-indent="0.4923in"/>
      <style:text-properties fo:font-style="italic" style:font-style-asian="italic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text-position="super 62.5%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style:font-weight-complex="bold" style:font-style-complex="italic"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style:font-name-asian="Times New Roman" fo:color="#000000" style:font-size-complex="12pt" fo:language="en" fo:country="US"/>
    </style:style>
    <style:style style:name="T542" style:parent-style-name="DefaultParagraphFont" style:family="text">
      <style:text-properties style:font-name-asian="Times New Roman" fo:font-style="italic" style:font-style-asian="italic" fo:color="#000000" style:font-size-complex="12pt" fo:language="en" fo:country="US"/>
    </style:style>
    <style:style style:name="T543" style:parent-style-name="DefaultParagraphFont" style:family="text">
      <style:text-properties style:font-name-asian="Times New Roman" fo:font-style="italic" style:font-style-asian="italic" style:font-style-complex="italic" fo:color="#000000" style:font-size-complex="12pt" fo:language="en" fo:country="US"/>
    </style:style>
    <style:style style:name="T544" style:parent-style-name="DefaultParagraphFont" style:family="text">
      <style:text-properties style:font-name-asian="Times New Roman" fo:color="#000000" style:font-size-complex="12pt" fo:language="en" fo:country="US"/>
    </style:style>
    <style:style style:name="T545" style:parent-style-name="DefaultParagraphFont" style:family="text">
      <style:text-properties style:font-name-asian="Times New Roman" fo:color="#000000" style:font-size-complex="12pt" fo:language="en" fo:country="US"/>
    </style:style>
    <style:style style:name="T546" style:parent-style-name="DefaultParagraphFont" style:family="text">
      <style:text-properties fo:font-weight="bold" style:font-weight-asian="bold" fo:font-style="italic" style:font-style-asian="italic"/>
    </style:style>
    <style:style style:name="T547" style:parent-style-name="DefaultParagraphFont" style:family="text">
      <style:text-properties fo:font-weight="bold" style:font-weight-asian="bold" fo:font-style="italic" style:font-style-asian="italic"/>
    </style:style>
    <style:style style:name="T548" style:parent-style-name="DefaultParagraphFont" style:family="text">
      <style:text-properties fo:font-weight="bold" style:font-weight-asian="bold" fo:font-style="italic" style:font-style-asian="italic"/>
    </style:style>
    <style:style style:name="T549" style:parent-style-name="DefaultParagraphFont" style:family="text">
      <style:text-properties style:font-weight-complex="bold" style:font-style-complex="italic"/>
    </style:style>
    <style:style style:name="T550" style:parent-style-name="DefaultParagraphFont" style:family="text">
      <style:text-properties style:font-weight-complex="bold" fo:font-style="italic" style:font-style-asian="italic" style:font-style-complex="italic"/>
    </style:style>
    <style:style style:name="T551" style:parent-style-name="DefaultParagraphFont" style:family="text">
      <style:text-properties style:font-weight-complex="bold" fo:font-style="italic" style:font-style-asian="italic" style:font-style-complex="italic"/>
    </style:style>
    <style:style style:name="P552" style:parent-style-name="Normal" style:family="paragraph">
      <style:paragraph-properties fo:text-indent="0.4923in"/>
      <style:text-properties fo:font-size="10pt" style:font-size-asian="10pt"/>
    </style:style>
    <style:style style:name="T553" style:parent-style-name="DefaultParagraphFont" style:family="text">
      <style:text-properties style:font-style-complex="italic"/>
    </style:style>
    <style:style style:name="P554" style:parent-style-name="Normal" style:family="paragraph">
      <style:text-properties style:font-name-asian="Times New Roman" fo:font-weight="bold" style:font-weight-asian="bold" style:font-weight-complex="bold" fo:font-size="10pt" style:font-size-asian="10pt" style:language-asian="lt" style:country-asian="LT"/>
    </style:style>
    <style:style style:name="T555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name-asian="Times New Roman" style:font-size-complex="12pt" style:language-asian="lt" style:country-asian="LT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text-position="super 62.5%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line-height="115%"/>
      <style:text-properties style:font-name-asian="Times New Roman" fo:font-size="16pt" style:font-size-asian="16pt" style:font-size-complex="16pt" style:language-asian="lt" style:country-asian="LT"/>
    </style:style>
    <style:style style:name="P576" style:parent-style-name="Normal" style:family="paragraph">
      <style:paragraph-properties fo:text-indent="0.4923in"/>
      <style:text-properties fo:font-style="italic" style:font-style-asian="italic"/>
    </style:style>
    <style:style style:name="P577" style:parent-style-name="Normal" style:family="paragraph">
      <style:paragraph-properties fo:text-indent="0.4923in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style:font-weight-complex="bold" style:font-style-complex="italic"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font-weight="bold" style:font-weight-asian="bold" fo:color="#000000" style:font-size-complex="12pt"/>
    </style:style>
    <style:style style:name="T584" style:parent-style-name="DefaultParagraphFont" style:family="text">
      <style:text-properties style:font-name-asian="Times New Roman" fo:color="#000000" style:font-size-complex="12pt" fo:language="en" fo:country="US"/>
    </style:style>
    <style:style style:name="T585" style:parent-style-name="DefaultParagraphFont" style:family="text">
      <style:text-properties style:font-name-asian="Times New Roman" fo:font-style="italic" style:font-style-asian="italic" fo:color="#000000" style:font-size-complex="12pt" fo:language="en" fo:country="US"/>
    </style:style>
    <style:style style:name="T586" style:parent-style-name="DefaultParagraphFont" style:family="text">
      <style:text-properties style:font-name-asian="Times New Roman" fo:font-style="italic" style:font-style-asian="italic" style:font-style-complex="italic" fo:color="#000000" style:font-size-complex="12pt" fo:language="en" fo:country="US"/>
    </style:style>
    <style:style style:name="T587" style:parent-style-name="DefaultParagraphFont" style:family="text">
      <style:text-properties style:font-name-asian="Times New Roman" fo:color="#000000" style:font-size-complex="12pt" fo:language="en" fo:country="US"/>
    </style:style>
    <style:style style:name="T588" style:parent-style-name="DefaultParagraphFont" style:family="text">
      <style:text-properties style:font-name-asian="Times New Roman" fo:color="#000000" style:font-size-complex="12pt" fo:language="en" fo:country="US"/>
    </style:style>
    <style:style style:name="T589" style:parent-style-name="DefaultParagraphFont" style:family="text">
      <style:text-properties fo:font-weight="bold" style:font-weight-asian="bold" fo:font-style="italic" style:font-style-asian="italic"/>
    </style:style>
    <style:style style:name="T590" style:parent-style-name="DefaultParagraphFont" style:family="text">
      <style:text-properties fo:font-weight="bold" style:font-weight-asian="bold" fo:font-style="italic" style:font-style-asian="italic"/>
    </style:style>
    <style:style style:name="T591" style:parent-style-name="DefaultParagraphFont" style:family="text">
      <style:text-properties fo:font-weight="bold" style:font-weight-asian="bold" fo:font-style="italic" style:font-style-asian="italic"/>
    </style:style>
    <style:style style:name="T592" style:parent-style-name="DefaultParagraphFont" style:family="text">
      <style:text-properties style:font-weight-complex="bold" style:font-style-complex="italic"/>
    </style:style>
    <style:style style:name="T593" style:parent-style-name="DefaultParagraphFont" style:family="text">
      <style:text-properties style:font-weight-complex="bold" fo:font-style="italic" style:font-style-asian="italic" style:font-style-complex="italic"/>
    </style:style>
    <style:style style:name="T594" style:parent-style-name="DefaultParagraphFont" style:family="text">
      <style:text-properties style:font-weight-complex="bold" fo:font-style="italic" style:font-style-asian="italic" style:font-style-complex="italic"/>
    </style:style>
    <style:style style:name="P595" style:parent-style-name="Normal" style:family="paragraph">
      <style:paragraph-properties fo:text-indent="0.4923in"/>
      <style:text-properties fo:font-size="10pt" style:font-size-asian="10pt"/>
    </style:style>
    <style:style style:name="T596" style:parent-style-name="DefaultParagraphFont" style:family="text">
      <style:text-properties style:font-style-complex="italic"/>
    </style:style>
    <style:style style:name="P597" style:parent-style-name="Normal" style:family="paragraph">
      <style:paragraph-properties fo:text-indent="0.4923in"/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16" style:parent-style-name="Normal" style:family="paragraph">
      <style:paragraph-properties fo:text-indent="0.4923in"/>
      <style:text-properties fo:font-style="italic" style:font-style-asian="italic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style:font-weight-complex="bold" style:font-style-complex="italic"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style:font-name-asian="Times New Roman" fo:color="#000000" style:font-size-complex="12pt" fo:language="en" fo:country="US"/>
    </style:style>
    <style:style style:name="T625" style:parent-style-name="DefaultParagraphFont" style:family="text">
      <style:text-properties style:font-name-asian="Times New Roman" fo:font-style="italic" style:font-style-asian="italic" fo:color="#000000" style:font-size-complex="12pt" fo:language="en" fo:country="US"/>
    </style:style>
    <style:style style:name="T626" style:parent-style-name="DefaultParagraphFont" style:family="text">
      <style:text-properties style:font-name-asian="Times New Roman" fo:font-style="italic" style:font-style-asian="italic" style:font-style-complex="italic" fo:color="#000000" style:font-size-complex="12pt" fo:language="en" fo:country="US"/>
    </style:style>
    <style:style style:name="T627" style:parent-style-name="DefaultParagraphFont" style:family="text">
      <style:text-properties style:font-name-asian="Times New Roman" fo:color="#000000" style:font-size-complex="12pt" fo:language="en" fo:country="US"/>
    </style:style>
    <style:style style:name="T628" style:parent-style-name="DefaultParagraphFont" style:family="text">
      <style:text-properties style:font-name-asian="Times New Roman" fo:color="#000000" style:font-size-complex="12pt" fo:language="en" fo:country="US"/>
    </style:style>
    <style:style style:name="T629" style:parent-style-name="DefaultParagraphFont" style:family="text">
      <style:text-properties fo:font-weight="bold" style:font-weight-asian="bold" fo:font-style="italic" style:font-style-asian="italic"/>
    </style:style>
    <style:style style:name="T630" style:parent-style-name="DefaultParagraphFont" style:family="text">
      <style:text-properties fo:font-weight="bold" style:font-weight-asian="bold" fo:font-style="italic" style:font-style-asian="italic"/>
    </style:style>
    <style:style style:name="T631" style:parent-style-name="DefaultParagraphFont" style:family="text">
      <style:text-properties fo:font-weight="bold" style:font-weight-asian="bold" fo:font-style="italic" style:font-style-asian="italic"/>
    </style:style>
    <style:style style:name="T632" style:parent-style-name="DefaultParagraphFont" style:family="text">
      <style:text-properties style:font-weight-complex="bold" style:font-style-complex="italic"/>
    </style:style>
    <style:style style:name="T633" style:parent-style-name="DefaultParagraphFont" style:family="text">
      <style:text-properties style:font-weight-complex="bold" fo:font-style="italic" style:font-style-asian="italic" style:font-style-complex="italic"/>
    </style:style>
    <style:style style:name="T634" style:parent-style-name="DefaultParagraphFont" style:family="text">
      <style:text-properties style:font-weight-complex="bold" fo:font-style="italic" style:font-style-asian="italic" style:font-style-complex="italic"/>
    </style:style>
    <style:style style:name="P635" style:parent-style-name="Normal" style:family="paragraph">
      <style:paragraph-properties fo:text-indent="0.4923in"/>
      <style:text-properties fo:font-size="10pt" style:font-size-asian="10pt"/>
    </style:style>
    <style:style style:name="P636" style:parent-style-name="Normal" style:family="paragraph">
      <style:text-properties style:font-weight-complex="bold" style:font-style-complex="italic"/>
    </style:style>
    <style:style style:name="P637" style:parent-style-name="Normal" style:family="paragraph">
      <style:paragraph-properties fo:text-indent="0.4923in"/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58" style:parent-style-name="Normal" style:family="paragraph">
      <style:paragraph-properties fo:text-indent="0.4923in"/>
      <style:text-properties fo:font-style="italic" style:font-style-asian="italic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style:font-name-asian="Times New Roman" style:font-size-complex="12pt" fo:language="en" fo:country="US"/>
    </style:style>
    <style:style style:name="T662" style:parent-style-name="DefaultParagraphFont" style:family="text">
      <style:text-properties style:font-name-asian="Times New Roman" fo:color="#000000" style:font-size-complex="12pt" fo:language="en" fo:country="US"/>
    </style:style>
    <style:style style:name="T663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664" style:parent-style-name="DefaultParagraphFont" style:family="text">
      <style:text-properties style:font-name-asian="Times New Roman" fo:color="#000000" style:font-size-complex="12pt" fo:language="en" fo:country="US"/>
    </style:style>
    <style:style style:name="T665" style:parent-style-name="DefaultParagraphFont" style:family="text">
      <style:text-properties style:font-name-asian="Times New Roman" fo:color="#000000" style:font-size-complex="12pt" fo:language="en" fo:country="US"/>
    </style:style>
    <style:style style:name="T666" style:parent-style-name="DefaultParagraphFont" style:family="text">
      <style:text-properties style:font-name-asian="Times New Roman" fo:color="#000000" style:font-size-complex="12pt" fo:language="en" fo:country="US"/>
    </style:style>
    <style:style style:name="T667" style:parent-style-name="DefaultParagraphFont" style:family="text">
      <style:text-properties style:font-name-asian="Times New Roman" fo:font-style="italic" style:font-style-asian="italic" fo:color="#000000" style:font-size-complex="12pt" fo:language="en" fo:country="US"/>
    </style:style>
    <style:style style:name="T668" style:parent-style-name="DefaultParagraphFont" style:family="text">
      <style:text-properties style:font-name-asian="Times New Roman" fo:color="#000000" style:font-size-complex="12pt" fo:language="en" fo:country="US"/>
    </style:style>
    <style:style style:name="T669" style:parent-style-name="DefaultParagraphFont" style:family="text">
      <style:text-properties style:font-name-asian="Times New Roman" fo:color="#000000" style:font-size-complex="12pt" fo:language="en" fo:country="US"/>
    </style:style>
    <style:style style:name="T670" style:parent-style-name="DefaultParagraphFont" style:family="text">
      <style:text-properties fo:font-weight="bold" style:font-weight-asian="bold" fo:font-style="italic" style:font-style-asian="italic"/>
    </style:style>
    <style:style style:name="T671" style:parent-style-name="DefaultParagraphFont" style:family="text">
      <style:text-properties fo:font-weight="bold" style:font-weight-asian="bold" fo:font-style="italic" style:font-style-asian="italic"/>
    </style:style>
    <style:style style:name="T672" style:parent-style-name="DefaultParagraphFont" style:family="text">
      <style:text-properties fo:font-weight="bold" style:font-weight-asian="bold" fo:font-style="italic" style:font-style-asian="italic"/>
    </style:style>
    <style:style style:name="T673" style:parent-style-name="DefaultParagraphFont" style:family="text">
      <style:text-properties style:font-weight-complex="bold" style:font-style-complex="italic"/>
    </style:style>
    <style:style style:name="T674" style:parent-style-name="DefaultParagraphFont" style:family="text">
      <style:text-properties style:font-weight-complex="bold" fo:font-style="italic" style:font-style-asian="italic" style:font-style-complex="italic"/>
    </style:style>
    <style:style style:name="T675" style:parent-style-name="DefaultParagraphFont" style:family="text">
      <style:text-properties style:font-weight-complex="bold" fo:font-style="italic" style:font-style-asian="italic" style:font-style-complex="italic"/>
    </style:style>
    <style:style style:name="P676" style:parent-style-name="Normal" style:family="paragraph">
      <style:paragraph-properties fo:text-indent="0.4923in"/>
      <style:text-properties fo:font-size="10pt" style:font-size-asian="10pt"/>
    </style:style>
    <style:style style:name="T677" style:parent-style-name="DefaultParagraphFont" style:family="text">
      <style:text-properties fo:language="en" fo:country="US"/>
    </style:style>
    <style:style style:name="T678" style:parent-style-name="DefaultParagraphFont" style:family="text">
      <style:text-properties style:font-style-complex="italic"/>
    </style:style>
    <style:style style:name="P679" style:parent-style-name="Normal" style:family="paragraph">
      <style:paragraph-properties fo:text-indent="0.4923in"/>
      <style:text-properties fo:font-size="10pt" style:font-size-asian="10pt" fo:language="en" fo:country="US"/>
    </style:style>
    <style:style style:name="T680" style:parent-style-name="DefaultParagraphFont" style:family="text">
      <style:text-properties fo:font-weight="bold" style:font-weight-asian="bold" style:font-weight-complex="bold" fo:language="en" fo:country="US"/>
    </style:style>
    <style:style style:name="T681" style:parent-style-name="DefaultParagraphFont" style:family="text">
      <style:text-properties fo:language="en" fo:country="US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name-asian="Times New Roman" style:font-size-complex="12pt" fo:language="en" fo:country="US"/>
    </style:style>
    <style:style style:name="T684" style:parent-style-name="DefaultParagraphFont" style:family="text">
      <style:text-properties style:font-name-asian="Times New Roman" fo:color="#000000" style:font-size-complex="12pt" fo:language="en" fo:country="US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 fo:text-indent="0.4923in"/>
      <style:text-properties fo:font-size="16pt" style:font-size-asian="16pt" style:font-size-complex="16pt" fo:language="en" fo:country="US"/>
    </style:style>
    <style:style style:name="P701" style:parent-style-name="Normal" style:family="paragraph">
      <style:paragraph-properties fo:text-indent="0.4923in"/>
      <style:text-properties fo:font-style="italic" style:font-style-asian="italic"/>
    </style:style>
    <style:style style:name="P702" style:parent-style-name="Normal" style:family="paragraph">
      <style:paragraph-properties fo:text-indent="0.4923in"/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text-position="super 62.5%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style:font-weight-complex="bold" style:font-style-complex="italic"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font-weight="bold" style:font-weight-asian="bold" fo:color="#000000" style:font-size-complex="12pt"/>
    </style:style>
    <style:style style:name="T711" style:parent-style-name="DefaultParagraphFont" style:family="text">
      <style:text-properties style:font-name-asian="Times New Roman" fo:color="#000000" style:font-size-complex="12pt"/>
    </style:style>
    <style:style style:name="T712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713" style:parent-style-name="DefaultParagraphFont" style:family="text">
      <style:text-properties style:font-name-asian="Times New Roman" fo:color="#000000" style:font-size-complex="12pt"/>
    </style:style>
    <style:style style:name="T714" style:parent-style-name="DefaultParagraphFont" style:family="text">
      <style:text-properties fo:font-weight="bold" style:font-weight-asian="bold" fo:font-style="italic" style:font-style-asian="italic"/>
    </style:style>
    <style:style style:name="T715" style:parent-style-name="DefaultParagraphFont" style:family="text">
      <style:text-properties fo:font-weight="bold" style:font-weight-asian="bold" fo:font-style="italic" style:font-style-asian="italic"/>
    </style:style>
    <style:style style:name="T716" style:parent-style-name="DefaultParagraphFont" style:family="text">
      <style:text-properties fo:font-weight="bold" style:font-weight-asian="bold" fo:font-style="italic" style:font-style-asian="italic"/>
    </style:style>
    <style:style style:name="T717" style:parent-style-name="DefaultParagraphFont" style:family="text">
      <style:text-properties style:font-weight-complex="bold" style:font-style-complex="italic"/>
    </style:style>
    <style:style style:name="T718" style:parent-style-name="DefaultParagraphFont" style:family="text">
      <style:text-properties style:font-weight-complex="bold" fo:font-style="italic" style:font-style-asian="italic" style:font-style-complex="italic"/>
    </style:style>
    <style:style style:name="T719" style:parent-style-name="DefaultParagraphFont" style:family="text">
      <style:text-properties style:font-weight-complex="bold" fo:font-style="italic" style:font-style-asian="italic" style:font-style-complex="italic"/>
    </style:style>
    <style:style style:name="P720" style:parent-style-name="Normal" style:family="paragraph">
      <style:paragraph-properties fo:text-indent="0.4923in"/>
      <style:text-properties fo:font-size="10pt" style:font-size-asian="10pt"/>
    </style:style>
    <style:style style:name="T721" style:parent-style-name="DefaultParagraphFont" style:family="text">
      <style:text-properties fo:language="en" fo:country="US"/>
    </style:style>
    <style:style style:name="T722" style:parent-style-name="DefaultParagraphFont" style:family="text">
      <style:text-properties style:font-style-complex="italic"/>
    </style:style>
    <style:style style:name="P723" style:parent-style-name="Normal" style:family="paragraph">
      <style:paragraph-properties fo:text-indent="0.4923in"/>
      <style:text-properties fo:font-size="10pt" style:font-size-asian="10pt"/>
    </style:style>
    <style:style style:name="T724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725" style:parent-style-name="DefaultParagraphFont" style:family="text">
      <style:text-properties style:font-name-asian="Times New Roman" style:font-size-complex="12pt" style:language-asian="lt" style:country-asian="LT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text-position="super 62.5%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Normal" style:family="paragraph">
      <style:paragraph-properties fo:text-indent="0.4923in"/>
      <style:text-properties fo:font-style="italic" style:font-style-asian="italic"/>
    </style:style>
    <style:style style:name="P745" style:parent-style-name="Normal" style:family="paragraph">
      <style:paragraph-properties fo:text-indent="0.4923in"/>
      <style:text-properties fo:font-style="italic" style:font-style-asian="italic"/>
    </style:style>
    <style:style style:name="P746" style:parent-style-name="Normal" style:family="paragraph">
      <style:paragraph-properties fo:text-indent="0.4923in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style:font-name-asian="Times New Roman" style:font-size-complex="12pt" style:language-asian="lt" style:country-asian="LT"/>
    </style:style>
    <style:style style:name="T74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50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5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52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53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54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755" style:parent-style-name="DefaultParagraphFont" style:family="text">
      <style:text-properties style:font-name-asian="Times New Roman" fo:font-style="italic" style:font-style-asian="italic" style:font-style-complex="italic" fo:color="#000000" style:font-size-complex="12pt" style:language-asian="lt" style:country-asian="LT"/>
    </style:style>
    <style:style style:name="T75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5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58" style:parent-style-name="DefaultParagraphFont" style:family="text">
      <style:text-properties fo:font-weight="bold" style:font-weight-asian="bold" fo:font-style="italic" style:font-style-asian="italic"/>
    </style:style>
    <style:style style:name="T759" style:parent-style-name="DefaultParagraphFont" style:family="text">
      <style:text-properties fo:font-weight="bold" style:font-weight-asian="bold" fo:font-style="italic" style:font-style-asian="italic"/>
    </style:style>
    <style:style style:name="T760" style:parent-style-name="DefaultParagraphFont" style:family="text">
      <style:text-properties fo:font-weight="bold" style:font-weight-asian="bold" fo:font-style="italic" style:font-style-asian="italic"/>
    </style:style>
    <style:style style:name="T761" style:parent-style-name="DefaultParagraphFont" style:family="text">
      <style:text-properties style:font-weight-complex="bold" style:font-style-complex="italic"/>
    </style:style>
    <style:style style:name="P762" style:parent-style-name="Header" style:family="paragraph">
      <style:paragraph-properties fo:text-indent="0.4923in"/>
    </style:style>
    <style:style style:name="T763" style:parent-style-name="DefaultParagraphFont" style:family="text">
      <style:text-properties style:font-style-complex="italic"/>
    </style:style>
    <style:style style:name="P764" style:parent-style-name="Normal" style:family="paragraph">
      <style:paragraph-properties fo:text-indent="0.4923in"/>
      <style:text-properties style:font-size-complex="12pt"/>
    </style:style>
    <style:style style:name="P765" style:parent-style-name="Normal" style:family="paragraph">
      <style:paragraph-properties fo:text-indent="0.4923in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8" style:parent-style-name="Normal" style:family="paragraph">
      <style:paragraph-properties fo:text-indent="0.4923in"/>
      <style:text-properties style:font-size-complex="12pt"/>
    </style:style>
    <style:style style:name="P769" style:parent-style-name="Normal" style:family="paragraph">
      <style:paragraph-properties fo:text-indent="0.4923in"/>
      <style:text-properties style:font-size-complex="12pt"/>
    </style:style>
    <style:style style:name="P770" style:parent-style-name="Normal" style:family="paragraph">
      <style:paragraph-properties fo:text-indent="0.4923in"/>
      <style:text-properties fo:font-size="10pt" style:font-size-asian="10pt"/>
    </style:style>
    <style:style style:name="P771" style:parent-style-name="Normal" style:family="paragraph">
      <style:paragraph-properties fo:text-indent="0.4923in"/>
      <style:text-properties style:font-size-complex="12pt"/>
    </style:style>
    <style:style style:name="P772" style:parent-style-name="Normal" style:family="paragraph">
      <style:paragraph-properties fo:text-indent="0.4923in"/>
      <style:text-properties fo:font-size="10pt" style:font-size-asian="10pt"/>
    </style:style>
    <style:style style:name="P773" style:parent-style-name="Normal" style:family="paragraph">
      <style:paragraph-properties fo:text-indent="0.4923in"/>
    </style:style>
    <style:style style:name="T774" style:parent-style-name="DefaultParagraphFont" style:family="text">
      <style:text-properties style:font-style-complex="italic"/>
    </style:style>
    <style:style style:name="T775" style:parent-style-name="DefaultParagraphFont" style:family="text">
      <style:text-properties style:font-style-complex="italic"/>
    </style:style>
    <style:style style:name="T776" style:parent-style-name="DefaultParagraphFont" style:family="text">
      <style:text-properties style:font-weight-complex="bold" style:font-style-complex="italic"/>
    </style:style>
    <style:style style:name="T777" style:parent-style-name="DefaultParagraphFont" style:family="text">
      <style:text-properties style:font-weight-complex="bold" style:font-style-complex="italic"/>
    </style:style>
    <style:style style:name="T778" style:parent-style-name="DefaultParagraphFont" style:family="text">
      <style:text-properties style:font-weight-complex="bold" style:font-style-complex="italic"/>
    </style:style>
    <style:style style:name="T779" style:parent-style-name="DefaultParagraphFont" style:family="text">
      <style:text-properties style:font-style-complex="italic"/>
    </style:style>
    <style:style style:name="T780" style:parent-style-name="DefaultParagraphFont" style:family="text">
      <style:text-properties style:font-style-complex="italic"/>
    </style:style>
    <style:style style:name="T781" style:parent-style-name="DefaultParagraphFont" style:family="text">
      <style:text-properties style:font-style-complex="italic" fo:color="#000000"/>
    </style:style>
    <style:style style:name="T782" style:parent-style-name="DefaultParagraphFont" style:family="text">
      <style:text-properties style:font-style-complex="italic" fo:color="#000000"/>
    </style:style>
    <style:style style:name="T783" style:parent-style-name="DefaultParagraphFont" style:family="text">
      <style:text-properties style:font-style-complex="italic" fo:color="#000000"/>
    </style:style>
    <style:style style:name="T784" style:parent-style-name="DefaultParagraphFont" style:family="text">
      <style:text-properties style:font-style-complex="italic" fo:color="#000000"/>
    </style:style>
    <style:style style:name="T785" style:parent-style-name="DefaultParagraphFont" style:family="text">
      <style:text-properties style:font-style-complex="italic" fo:color="#000000"/>
    </style:style>
    <style:style style:name="T786" style:parent-style-name="DefaultParagraphFont" style:family="text">
      <style:text-properties style:font-style-complex="italic" fo:color="#000000"/>
    </style:style>
    <style:style style:name="T787" style:parent-style-name="DefaultParagraphFont" style:family="text">
      <style:text-properties style:font-style-complex="italic" fo:color="#000000"/>
    </style:style>
    <style:style style:name="T788" style:parent-style-name="DefaultParagraphFont" style:family="text">
      <style:text-properties style:font-style-complex="italic" fo:color="#000000"/>
    </style:style>
    <style:style style:name="T789" style:parent-style-name="DefaultParagraphFont" style:family="text">
      <style:text-properties style:font-style-complex="italic" fo:color="#000000"/>
    </style:style>
    <style:style style:name="T790" style:parent-style-name="DefaultParagraphFont" style:family="text">
      <style:text-properties style:font-style-complex="italic" fo:color="#000000"/>
    </style:style>
    <style:style style:name="P791" style:parent-style-name="Normal" style:family="paragraph">
      <style:paragraph-properties fo:text-indent="0.4923in"/>
      <style:text-properties fo:font-size="10pt" style:font-size-asian="10pt"/>
    </style:style>
    <style:style style:name="P792" style:parent-style-name="Normal" style:family="paragraph">
      <style:paragraph-properties fo:text-indent="0.4923in"/>
    </style:style>
    <style:style style:name="P793" style:parent-style-name="Normal" style:family="paragraph">
      <style:paragraph-properties fo:text-indent="0.4923in"/>
      <style:text-properties fo:font-size="10pt" style:font-size-asian="10pt"/>
    </style:style>
    <style:style style:name="P794" style:parent-style-name="Normal" style:family="paragraph">
      <style:paragraph-properties fo:text-indent="0.4923in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paragraph-properties fo:text-indent="0.4923in"/>
      <style:text-properties fo:font-size="10pt" style:font-size-asian="10pt"/>
    </style:style>
    <style:style style:name="P815" style:parent-style-name="Normal" style:family="paragraph">
      <style:paragraph-properties fo:line-height="115%"/>
      <style:text-properties style:font-name-asian="Times New Roman" fo:color="#000000" style:font-size-complex="12pt" style:language-asian="lt" style:country-asian="LT"/>
    </style:style>
    <style:style style:name="P816" style:parent-style-name="Normal" style:family="paragraph">
      <style:paragraph-properties fo:line-height="115%"/>
      <style:text-properties style:font-name-asian="Times New Roman" fo:color="#000000" fo:font-size="8pt" style:font-size-asian="8pt" style:font-size-complex="8pt" style:language-asian="lt" style:country-asian="LT"/>
    </style:style>
    <style:style style:name="P817" style:parent-style-name="Normal" style:family="paragraph">
      <style:paragraph-properties fo:line-height="115%"/>
      <style:text-properties style:font-name-asian="Times New Roman" fo:color="#000000" style:font-size-complex="12pt" style:language-asian="lt" style:country-asian="LT"/>
    </style:style>
    <style:style style:name="P818" style:parent-style-name="Normal" style:family="paragraph">
      <style:paragraph-properties fo:line-height="115%"/>
      <style:text-properties style:font-name-asian="Times New Roman" fo:color="#000000" fo:font-size="8pt" style:font-size-asian="8pt" style:font-size-complex="8pt" style:language-asian="lt" style:country-asian="LT"/>
    </style:style>
    <style:style style:name="P819" style:parent-style-name="Normal" style:family="paragraph">
      <style:paragraph-properties fo:line-height="115%"/>
      <style:text-properties style:font-name-asian="Times New Roman" fo:color="#000000" style:font-size-complex="12pt" style:language-asian="lt" style:country-asian="LT"/>
    </style:style>
    <style:style style:name="P820" style:parent-style-name="Normal" style:family="paragraph">
      <style:paragraph-properties fo:text-indent="0.4923in"/>
      <style:text-properties fo:font-style="italic" style:font-style-asian="italic"/>
    </style:style>
    <style:style style:name="P821" style:parent-style-name="Normal" style:family="paragraph">
      <style:paragraph-properties fo:text-indent="0.4923in"/>
      <style:text-properties fo:font-style="italic" style:font-style-asian="italic"/>
    </style:style>
    <style:style style:name="P822" style:parent-style-name="Normal" style:family="paragraph">
      <style:paragraph-properties fo:text-indent="0.4923in"/>
    </style:style>
    <style:style style:name="T823" style:parent-style-name="DefaultParagraphFont" style:family="text">
      <style:text-properties fo:font-weight="bold" style:font-weight-asian="bold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font-weight="bold" style:font-weight-asian="bold" fo:font-style="italic" style:font-style-asian="italic"/>
    </style:style>
    <style:style style:name="P835" style:parent-style-name="Normal" style:family="paragraph">
      <style:paragraph-properties fo:text-indent="0.4923in"/>
      <style:text-properties fo:font-size="10pt" style:font-size-asian="10pt"/>
    </style:style>
    <style:style style:name="P836" style:parent-style-name="Normal" style:family="paragraph">
      <style:paragraph-properties fo:text-indent="0.4923in"/>
    </style:style>
    <style:style style:name="P837" style:parent-style-name="Normal" style:family="paragraph">
      <style:paragraph-properties fo:text-indent="0.4923in"/>
      <style:text-properties fo:font-size="10pt" style:font-size-asian="10pt"/>
    </style:style>
    <style:style style:name="P838" style:parent-style-name="Normal" style:family="paragraph">
      <style:paragraph-properties fo:text-indent="0.4923in"/>
    </style:style>
    <style:style style:name="P839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840" style:parent-style-name="Normal" style:family="paragraph">
      <style:paragraph-properties fo:text-indent="0.4923in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line-height="115%"/>
      <style:text-properties style:font-name-asian="Times New Roman" fo:color="#000000" fo:font-size="16pt" style:font-size-asian="16pt" style:font-size-complex="16pt" style:language-asian="lt" style:country-asian="LT"/>
    </style:style>
    <style:style style:name="P862" style:parent-style-name="Normal" style:family="paragraph">
      <style:paragraph-properties fo:text-indent="0.4923in"/>
      <style:text-properties fo:font-style="italic" style:font-style-asian="italic"/>
    </style:style>
    <style:style style:name="P863" style:parent-style-name="Normal" style:family="paragraph">
      <style:paragraph-properties fo:text-indent="0.4923in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text-position="super 62.5%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font-weight="bold" style:font-weight-asian="bold" fo:font-style="italic" style:font-style-asian="italic"/>
    </style:style>
    <style:style style:name="P876" style:parent-style-name="Normal" style:family="paragraph">
      <style:paragraph-properties fo:text-indent="0.4923in"/>
      <style:text-properties fo:font-size="10pt" style:font-size-asian="10pt"/>
    </style:style>
    <style:style style:name="P877" style:parent-style-name="Normal" style:family="paragraph">
      <style:paragraph-properties fo:text-indent="0.4923in"/>
    </style:style>
    <style:style style:name="P878" style:parent-style-name="Normal" style:family="paragraph">
      <style:paragraph-properties fo:text-indent="0.4923in"/>
      <style:text-properties fo:font-size="10pt" style:font-size-asian="10pt"/>
    </style:style>
    <style:style style:name="P879" style:parent-style-name="Normal" style:family="paragraph">
      <style:paragraph-properties fo:text-indent="0.4923in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text-position="super 62.5%"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00" style:parent-style-name="Normal" style:family="paragraph">
      <style:paragraph-properties fo:text-indent="0.4923in"/>
      <style:text-properties fo:font-style="italic" style:font-style-asian="italic"/>
    </style:style>
    <style:style style:name="P901" style:parent-style-name="Normal" style:family="paragraph">
      <style:paragraph-properties fo:text-indent="0.4923in"/>
    </style:style>
    <style:style style:name="T902" style:parent-style-name="DefaultParagraphFont" style:family="text">
      <style:text-properties fo:font-weight="bold" style:font-weight-asian="bold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90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09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91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11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91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fo:font-style="italic" style:font-style-asian="italic"/>
    </style:style>
    <style:style style:name="P917" style:parent-style-name="Normal" style:family="paragraph">
      <style:paragraph-properties fo:text-indent="0.4923in"/>
      <style:text-properties fo:font-size="10pt" style:font-size-asian="10pt"/>
    </style:style>
    <style:style style:name="P918" style:parent-style-name="Normal" style:family="paragraph">
      <style:paragraph-properties fo:text-indent="0.4923in"/>
    </style:style>
    <style:style style:name="P919" style:parent-style-name="Normal" style:family="paragraph">
      <style:paragraph-properties fo:text-indent="0.4923in"/>
      <style:text-properties fo:font-size="10pt" style:font-size-asian="10pt"/>
    </style:style>
    <style:style style:name="P920" style:parent-style-name="Normal" style:family="paragraph">
      <style:paragraph-properties fo:text-indent="0.4923in"/>
    </style:style>
    <style:style style:name="P921" style:parent-style-name="Normal" style:family="paragraph">
      <style:paragraph-properties fo:text-indent="0.4923in"/>
      <style:text-properties fo:font-size="10pt" style:font-size-asian="10pt"/>
    </style:style>
    <style:style style:name="P922" style:parent-style-name="Normal" style:family="paragraph">
      <style:paragraph-properties fo:text-indent="0.4923in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P940" style:parent-style-name="Normal" style:family="paragraph">
      <style:paragraph-properties fo:line-height="115%"/>
    </style:style>
    <style:style style:name="T941" style:parent-style-name="DefaultParagraphFont" style:family="text">
      <style:text-properties style:font-name-asian="Times New Roman" style:font-size-complex="12pt" style:language-asian="lt" style:country-asian="LT"/>
    </style:style>
    <style:style style:name="P942" style:parent-style-name="Normal" style:family="paragraph">
      <style:paragraph-properties fo:text-indent="0.4923in"/>
      <style:text-properties fo:font-style="italic" style:font-style-asian="italic"/>
    </style:style>
    <style:style style:name="P943" style:parent-style-name="Normal" style:family="paragraph">
      <style:paragraph-properties fo:text-indent="0.4923in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fo:font-style="italic" style:font-style-asian="italic"/>
    </style:style>
    <style:style style:name="P962" style:parent-style-name="Normal" style:family="paragraph">
      <style:paragraph-properties fo:text-indent="0.4923in"/>
    </style:style>
    <style:style style:name="P963" style:parent-style-name="Normal" style:family="paragraph">
      <style:paragraph-properties fo:text-indent="0.4923in"/>
      <style:text-properties fo:font-size="10pt" style:font-size-asian="10pt"/>
    </style:style>
    <style:style style:name="P964" style:parent-style-name="Normal" style:family="paragraph">
      <style:paragraph-properties fo:text-indent="0.4923in"/>
    </style:style>
    <style:style style:name="P965" style:parent-style-name="Normal" style:family="paragraph">
      <style:paragraph-properties fo:text-indent="0.4923in"/>
      <style:text-properties fo:font-size="10pt" style:font-size-asian="10pt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indent="0.4923in"/>
      <style:text-properties fo:font-size="10pt" style:font-size-asian="10pt"/>
    </style:style>
    <style:style style:name="P968" style:parent-style-name="Normal" style:family="paragraph">
      <style:paragraph-properties fo:text-indent="0.4923in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95" style:parent-style-name="Normal" style:family="paragraph">
      <style:paragraph-properties fo:text-indent="0.4923in"/>
      <style:text-properties fo:font-style="italic" style:font-style-asian="italic"/>
    </style:style>
    <style:style style:name="P996" style:parent-style-name="Normal" style:family="paragraph">
      <style:paragraph-properties fo:text-indent="0.4923in"/>
    </style:style>
    <style:style style:name="T997" style:parent-style-name="DefaultParagraphFont" style:family="text">
      <style:text-properties fo:font-weight="bold" style:font-weight-asian="bold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fo:font-weight="bold" style:font-weight-asian="bold" fo:font-style="italic" style:font-style-asian="italic"/>
    </style:style>
    <style:style style:name="P1009" style:parent-style-name="Normal" style:family="paragraph">
      <style:paragraph-properties fo:text-indent="0.4923in"/>
      <style:text-properties fo:font-size="10pt" style:font-size-asian="10pt"/>
    </style:style>
    <style:style style:name="P1010" style:parent-style-name="Normal" style:family="paragraph">
      <style:paragraph-properties fo:text-indent="0.4923in"/>
    </style:style>
    <style:style style:name="P1011" style:parent-style-name="Normal" style:family="paragraph">
      <style:paragraph-properties fo:text-indent="0.4923in"/>
      <style:text-properties fo:font-size="10pt" style:font-size-asian="10pt"/>
    </style:style>
    <style:style style:name="P1012" style:parent-style-name="Normal" style:family="paragraph">
      <style:paragraph-properties fo:text-indent="0.4923in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P1031" style:parent-style-name="Normal" style:family="paragraph">
      <style:text-properties fo:font-size="16pt" style:font-size-asian="16pt" style:font-size-complex="16pt" style:language-asian="lt" style:country-asian="LT"/>
    </style:style>
    <style:style style:name="P1032" style:parent-style-name="Normal" style:family="paragraph">
      <style:paragraph-properties fo:text-indent="0.4923in"/>
      <style:text-properties fo:font-style="italic" style:font-style-asian="italic"/>
    </style:style>
    <style:style style:name="P1033" style:parent-style-name="Normal" style:family="paragraph">
      <style:paragraph-properties fo:text-indent="0.4923in"/>
    </style:style>
    <style:style style:name="T1034" style:parent-style-name="DefaultParagraphFont" style:family="text">
      <style:text-properties fo:font-weight="bold" style:font-weight-asian="bold"/>
    </style:style>
    <style:style style:name="T1035" style:parent-style-name="DefaultParagraphFont" style:family="text">
      <style:text-properties style:font-name-asian="Times New Roman" style:font-size-complex="12pt" style:language-asian="lt" style:country-asian="LT"/>
    </style:style>
    <style:style style:name="T1036" style:parent-style-name="DefaultParagraphFont" style:family="text">
      <style:text-properties style:font-name-asian="Times New Roman" style:font-size-complex="12pt" style:language-asian="lt" style:country-asian="LT"/>
    </style:style>
    <style:style style:name="T103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038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03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40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041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042" style:parent-style-name="DefaultParagraphFont" style:family="text">
      <style:text-properties style:font-name-asian="Times New Roman" fo:font-style="italic" style:font-style-asian="italic" style:font-style-complex="italic" fo:color="#000000" style:font-size-complex="12pt" style:language-asian="lt" style:country-asian="LT"/>
    </style:style>
    <style:style style:name="T1043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044" style:parent-style-name="DefaultParagraphFont" style:family="text">
      <style:text-properties fo:font-weight="bold" style:font-weight-asian="bold" fo:font-style="italic" style:font-style-asian="italic"/>
    </style:style>
    <style:style style:name="P1045" style:parent-style-name="Normal" style:family="paragraph">
      <style:paragraph-properties fo:text-indent="0.4923in"/>
      <style:text-properties fo:font-size="10pt" style:font-size-asian="10pt"/>
    </style:style>
    <style:style style:name="P1046" style:parent-style-name="Normal" style:family="paragraph">
      <style:paragraph-properties fo:text-indent="0.4923in"/>
    </style:style>
    <style:style style:name="P1047" style:parent-style-name="Normal" style:family="paragraph">
      <style:paragraph-properties fo:text-indent="0.4923in"/>
      <style:text-properties fo:font-size="10pt" style:font-size-asian="10pt"/>
    </style:style>
    <style:style style:name="P1048" style:parent-style-name="Normal" style:family="paragraph">
      <style:paragraph-properties fo:text-indent="0.4923in"/>
    </style:style>
    <style:style style:name="P1049" style:parent-style-name="Normal" style:family="paragraph">
      <style:paragraph-properties fo:text-indent="0.4923in"/>
      <style:text-properties fo:font-size="10pt" style:font-size-asian="10pt"/>
    </style:style>
    <style:style style:name="P1050" style:parent-style-name="Normal" style:family="paragraph">
      <style:paragraph-properties fo:text-indent="0.4923in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name-asian="Times New Roman" style:font-size-complex="12pt" style:language-asian="lt" style:country-asian="LT"/>
    </style:style>
    <style:style style:name="T1055" style:parent-style-name="DefaultParagraphFont" style:family="text">
      <style:text-properties style:font-name-asian="Times New Roman" style:font-size-complex="12pt" style:language-asian="lt" style:country-asian="LT"/>
    </style:style>
    <style:style style:name="T105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P1072" style:parent-style-name="Normal" style:family="paragraph">
      <style:paragraph-properties fo:text-indent="0.4923in"/>
    </style:style>
    <style:style style:name="P1073" style:parent-style-name="Normal" style:family="paragraph">
      <style:paragraph-properties fo:text-indent="0.4923in"/>
    </style:style>
    <style:style style:name="P1074" style:parent-style-name="Normal" style:family="paragraph">
      <style:paragraph-properties fo:text-indent="0.4923in"/>
    </style:style>
    <style:style style:name="P1075" style:parent-style-name="Normal" style:family="paragraph">
      <style:paragraph-properties fo:text-indent="0.4923in"/>
    </style:style>
    <style:style style:name="P1076" style:parent-style-name="Normal" style:family="paragraph">
      <style:paragraph-properties fo:text-indent="0.4923in"/>
      <style:text-properties fo:font-style="italic" style:font-style-asian="italic"/>
    </style:style>
    <style:style style:name="P1077" style:parent-style-name="Normal" style:family="paragraph">
      <style:paragraph-properties fo:text-indent="0.4923in"/>
    </style:style>
    <style:style style:name="T1078" style:parent-style-name="DefaultParagraphFont" style:family="text">
      <style:text-properties fo:font-weight="bold" style:font-weight-asian="bold"/>
    </style:style>
    <style:style style:name="T1079" style:parent-style-name="DefaultParagraphFont" style:family="text">
      <style:text-properties style:font-name-asian="Times New Roman" style:font-size-complex="12pt"/>
    </style:style>
    <style:style style:name="T1080" style:parent-style-name="DefaultParagraphFont" style:family="text">
      <style:text-properties style:font-name-asian="Times New Roman" style:font-size-complex="12pt"/>
    </style:style>
    <style:style style:name="T1081" style:parent-style-name="DefaultParagraphFont" style:family="text">
      <style:text-properties style:font-name-asian="Times New Roman" style:font-size-complex="12pt"/>
    </style:style>
    <style:style style:name="T108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083" style:parent-style-name="DefaultParagraphFont" style:family="text">
      <style:text-properties style:font-name-asian="Times New Roman" style:font-size-complex="12pt"/>
    </style:style>
    <style:style style:name="T1084" style:parent-style-name="DefaultParagraphFont" style:family="text">
      <style:text-properties style:font-name-asian="Times New Roman" style:font-size-complex="12pt"/>
    </style:style>
    <style:style style:name="T1085" style:parent-style-name="DefaultParagraphFont" style:family="text">
      <style:text-properties style:font-name-asian="Times New Roman" fo:font-style="italic" style:font-style-asian="italic" style:font-size-complex="12pt"/>
    </style:style>
    <style:style style:name="T1086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087" style:parent-style-name="DefaultParagraphFont" style:family="text">
      <style:text-properties style:font-name-asian="Times New Roman" style:font-size-complex="12pt"/>
    </style:style>
    <style:style style:name="T1088" style:parent-style-name="DefaultParagraphFont" style:family="text">
      <style:text-properties style:font-name-asian="Times New Roman" style:font-size-complex="12pt"/>
    </style:style>
    <style:style style:name="T1089" style:parent-style-name="DefaultParagraphFont" style:family="text">
      <style:text-properties fo:font-weight="bold" style:font-weight-asian="bold" fo:font-style="italic" style:font-style-asian="italic"/>
    </style:style>
    <style:style style:name="T1090" style:parent-style-name="DefaultParagraphFont" style:family="text">
      <style:text-properties fo:font-weight="bold" style:font-weight-asian="bold" fo:font-style="italic" style:font-style-asian="italic"/>
    </style:style>
    <style:style style:name="T1091" style:parent-style-name="DefaultParagraphFont" style:family="text">
      <style:text-properties fo:font-weight="bold" style:font-weight-asian="bold" fo:font-style="italic" style:font-style-asian="italic"/>
    </style:style>
    <style:style style:name="T1092" style:parent-style-name="DefaultParagraphFont" style:family="text">
      <style:text-properties style:font-weight-complex="bold" style:font-style-complex="italic"/>
    </style:style>
    <style:style style:name="P1093" style:parent-style-name="Normal" style:family="paragraph">
      <style:paragraph-properties fo:text-indent="0.4923in"/>
      <style:text-properties fo:font-size="10pt" style:font-size-asian="10pt"/>
    </style:style>
    <style:style style:name="P1094" style:parent-style-name="Normal" style:family="paragraph">
      <style:paragraph-properties fo:text-indent="0.4923in"/>
    </style:style>
    <style:style style:name="P1095" style:parent-style-name="Normal" style:family="paragraph">
      <style:paragraph-properties fo:text-indent="0.4923in"/>
      <style:text-properties fo:font-size="10pt" style:font-size-asian="10pt"/>
    </style:style>
    <style:style style:name="P1096" style:parent-style-name="Normal" style:family="paragraph">
      <style:paragraph-properties fo:text-indent="0.4923in"/>
    </style:style>
    <style:style style:name="P1097" style:parent-style-name="Normal" style:family="paragraph">
      <style:paragraph-properties fo:text-indent="0.4923in"/>
      <style:text-properties fo:font-size="10pt" style:font-size-asian="10pt"/>
    </style:style>
    <style:style style:name="P1098" style:parent-style-name="Normal" style:family="paragraph">
      <style:paragraph-properties fo:text-indent="0.4923in"/>
    </style:style>
    <style:style style:name="P1099" style:parent-style-name="Normal" style:family="paragraph">
      <style:paragraph-properties fo:text-indent="0.4923in"/>
      <style:text-properties fo:font-size="10pt" style:font-size-asian="10pt"/>
    </style:style>
    <style:style style:name="P1100" style:parent-style-name="Normal" style:family="paragraph">
      <style:paragraph-properties fo:text-indent="0.4923in"/>
      <style:text-properties fo:color="#000000"/>
    </style:style>
    <style:style style:name="P1101" style:parent-style-name="Normal" style:family="paragraph">
      <style:paragraph-properties fo:text-indent="0.4923in"/>
      <style:text-properties fo:font-size="10pt" style:font-size-asian="10pt"/>
    </style:style>
    <style:style style:name="P1102" style:parent-style-name="Normal" style:family="paragraph">
      <style:paragraph-properties fo:text-indent="0.4923in"/>
    </style:style>
    <style:style style:name="P1103" style:parent-style-name="Normal" style:family="paragraph">
      <style:paragraph-properties fo:text-indent="0.4923in"/>
      <style:text-properties fo:font-size="10pt" style:font-size-asian="10pt"/>
    </style:style>
    <style:style style:name="P1104" style:parent-style-name="Normal" style:family="paragraph">
      <style:paragraph-properties fo:text-indent="0.4923in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style:font-style-complex="italic"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text-properties fo:font-size="10pt" style:font-size-asian="10pt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style:font-style-complex="italic"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P1119" style:parent-style-name="Normal" style:family="paragraph">
      <style:text-properties fo:font-size="8pt" style:font-size-asian="8pt" style:font-size-complex="8pt"/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T1121" style:parent-style-name="DefaultParagraphFont" style:family="text">
      <style:text-properties style:font-weight-complex="bold"/>
    </style:style>
    <style:style style:name="P1122" style:parent-style-name="Normal" style:family="paragraph">
      <style:text-properties fo:font-size="16pt" style:font-size-asian="16pt" style:font-size-complex="16pt"/>
    </style:style>
    <style:style style:name="P1123" style:parent-style-name="Normal" style:family="paragraph">
      <style:paragraph-properties fo:text-indent="0.4923in"/>
      <style:text-properties fo:font-style="italic" style:font-style-asian="italic"/>
    </style:style>
    <style:style style:name="P1124" style:parent-style-name="Normal" style:family="paragraph">
      <style:paragraph-properties fo:text-indent="0.4923in"/>
    </style:style>
    <style:style style:name="T1125" style:parent-style-name="DefaultParagraphFont" style:family="text">
      <style:text-properties fo:font-weight="bold" style:font-weight-asian="bold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T1129" style:parent-style-name="DefaultParagraphFont" style:family="text">
      <style:text-properties style:font-weight-complex="bold" style:font-style-complex="italic" fo:color="#000000" style:font-size-complex="12pt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32" style:parent-style-name="DefaultParagraphFont" style:family="text">
      <style:text-properties style:font-style-complex="italic"/>
    </style:style>
    <style:style style:name="P1133" style:parent-style-name="Normal" style:family="paragraph">
      <style:paragraph-properties fo:text-indent="0.4923in"/>
    </style:style>
    <style:style style:name="T1134" style:parent-style-name="DefaultParagraphFont" style:family="text">
      <style:text-properties style:font-style-complex="italic"/>
    </style:style>
    <style:style style:name="P1135" style:parent-style-name="Header" style:family="paragraph">
      <style:paragraph-properties fo:text-indent="0.4923in"/>
      <style:text-properties fo:font-size="10pt" style:font-size-asian="10pt"/>
    </style:style>
    <style:style style:name="P1136" style:parent-style-name="Normal" style:family="paragraph">
      <style:paragraph-properties fo:text-indent="0.4923in"/>
    </style:style>
    <style:style style:name="P1137" style:parent-style-name="Normal" style:family="paragraph">
      <style:paragraph-properties fo:text-indent="0.4923in"/>
      <style:text-properties fo:font-size="10pt" style:font-size-asian="10pt"/>
    </style:style>
    <style:style style:name="P1138" style:parent-style-name="Normal" style:family="paragraph">
      <style:paragraph-properties fo:text-indent="0.4923in"/>
    </style:style>
    <style:style style:name="P1139" style:parent-style-name="Normal" style:family="paragraph">
      <style:paragraph-properties fo:text-indent="0.4923in"/>
      <style:text-properties fo:font-size="10pt" style:font-size-asian="10pt"/>
    </style:style>
    <style:style style:name="P114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P1145" style:parent-style-name="Normal" style:family="paragraph">
      <style:paragraph-properties fo:text-indent="0.4923in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P1148" style:parent-style-name="Normal" style:family="paragraph">
      <style:paragraph-properties fo:text-indent="0.4923in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P1150" style:parent-style-name="Normal" style:family="paragraph">
      <style:paragraph-properties fo:text-indent="0.4923in"/>
      <style:text-properties fo:font-size="10pt" style:font-size-asian="10pt"/>
    </style:style>
    <style:style style:name="P1151" style:parent-style-name="Normal" style:family="paragraph">
      <style:paragraph-properties fo:text-indent="0.4923in"/>
    </style:style>
    <style:style style:name="P1152" style:parent-style-name="Normal" style:family="paragraph">
      <style:paragraph-properties fo:text-indent="0.4923in"/>
    </style:style>
    <style:style style:name="P1153" style:parent-style-name="Normal" style:family="paragraph">
      <style:paragraph-properties fo:text-indent="0.4923in"/>
      <style:text-properties fo:font-style="italic" style:font-style-asian="italic"/>
    </style:style>
    <style:style style:name="P1154" style:parent-style-name="Normal" style:family="paragraph">
      <style:paragraph-properties fo:text-indent="0.4923in"/>
    </style:style>
    <style:style style:name="T1155" style:parent-style-name="DefaultParagraphFont" style:family="text">
      <style:text-properties fo:font-weight="bold" style:font-weight-asian="bold"/>
    </style:style>
    <style:style style:name="T1156" style:parent-style-name="DefaultParagraphFont" style:family="text">
      <style:text-properties style:font-name-asian="Times New Roman" style:font-size-complex="12pt"/>
    </style:style>
    <style:style style:name="T1157" style:parent-style-name="DefaultParagraphFont" style:family="text">
      <style:text-properties style:font-name-asian="Times New Roman" style:text-position="super 62.5%" style:font-size-complex="12pt"/>
    </style:style>
    <style:style style:name="T1158" style:parent-style-name="DefaultParagraphFont" style:family="text">
      <style:text-properties style:font-name-asian="Times New Roman" style:font-size-complex="12pt"/>
    </style:style>
    <style:style style:name="T1159" style:parent-style-name="DefaultParagraphFont" style:family="text">
      <style:text-properties style:font-name-asian="Times New Roman" style:text-position="super 62.5%" style:font-size-complex="12pt"/>
    </style:style>
    <style:style style:name="T1160" style:parent-style-name="DefaultParagraphFont" style:family="text">
      <style:text-properties style:font-name-asian="Times New Roman" style:font-size-complex="12pt"/>
    </style:style>
    <style:style style:name="T1161" style:parent-style-name="DefaultParagraphFont" style:family="text">
      <style:text-properties style:font-name-asian="Times New Roman" style:text-position="super 62.5%" style:font-size-complex="12pt"/>
    </style:style>
    <style:style style:name="T1162" style:parent-style-name="DefaultParagraphFont" style:family="text">
      <style:text-properties style:font-name-asian="Times New Roman" style:font-size-complex="12pt"/>
    </style:style>
    <style:style style:name="T1163" style:parent-style-name="DefaultParagraphFont" style:family="text">
      <style:text-properties style:font-name-asian="Times New Roman" style:text-position="super 62.5%" style:font-size-complex="12pt"/>
    </style:style>
    <style:style style:name="T1164" style:parent-style-name="DefaultParagraphFont" style:family="text">
      <style:text-properties style:font-name-asian="Times New Roman" style:font-size-complex="12pt"/>
    </style:style>
    <style:style style:name="T1165" style:parent-style-name="DefaultParagraphFont" style:family="text">
      <style:text-properties style:font-name-asian="Times New Roman" style:text-position="super 62.5%" style:font-size-complex="12pt"/>
    </style:style>
    <style:style style:name="T1166" style:parent-style-name="DefaultParagraphFont" style:family="text">
      <style:text-properties style:font-name-asian="Times New Roman" style:font-size-complex="12pt"/>
    </style:style>
    <style:style style:name="T1167" style:parent-style-name="DefaultParagraphFont" style:family="text">
      <style:text-properties style:font-name-asian="Times New Roman" style:text-position="super 62.5%" style:font-size-complex="12pt"/>
    </style:style>
    <style:style style:name="T1168" style:parent-style-name="DefaultParagraphFont" style:family="text">
      <style:text-properties style:font-name-asian="Times New Roman" style:font-size-complex="12pt"/>
    </style:style>
    <style:style style:name="T1169" style:parent-style-name="DefaultParagraphFont" style:family="text">
      <style:text-properties style:font-name-asian="Times New Roman" style:text-position="super 62.5%" style:font-size-complex="12pt"/>
    </style:style>
    <style:style style:name="T1170" style:parent-style-name="DefaultParagraphFont" style:family="text">
      <style:text-properties style:font-name-asian="Times New Roman" style:font-size-complex="12pt"/>
    </style:style>
    <style:style style:name="T1171" style:parent-style-name="DefaultParagraphFont" style:family="text">
      <style:text-properties style:font-name-asian="Times New Roman" style:text-position="super 62.5%" style:font-size-complex="12pt"/>
    </style:style>
    <style:style style:name="T1172" style:parent-style-name="DefaultParagraphFont" style:family="text">
      <style:text-properties style:font-name-asian="Times New Roman" style:font-size-complex="12pt"/>
    </style:style>
    <style:style style:name="T1173" style:parent-style-name="DefaultParagraphFont" style:family="text">
      <style:text-properties style:font-name-asian="Times New Roman" style:text-position="super 62.5%" style:font-size-complex="12pt"/>
    </style:style>
    <style:style style:name="T1174" style:parent-style-name="DefaultParagraphFont" style:family="text">
      <style:text-properties style:font-name-asian="Times New Roman" style:font-size-complex="12pt"/>
    </style:style>
    <style:style style:name="T1175" style:parent-style-name="DefaultParagraphFont" style:family="text">
      <style:text-properties style:font-name-asian="Times New Roman" style:text-position="super 62.5%" style:font-size-complex="12pt"/>
    </style:style>
    <style:style style:name="T1176" style:parent-style-name="DefaultParagraphFont" style:family="text">
      <style:text-properties style:font-name-asian="Times New Roman" style:font-size-complex="12pt"/>
    </style:style>
    <style:style style:name="T1177" style:parent-style-name="DefaultParagraphFont" style:family="text">
      <style:text-properties style:font-name-asian="Times New Roman" style:text-position="super 62.5%" style:font-size-complex="12pt"/>
    </style:style>
    <style:style style:name="T1178" style:parent-style-name="DefaultParagraphFont" style:family="text">
      <style:text-properties style:font-name-asian="Times New Roman" style:font-size-complex="12pt"/>
    </style:style>
    <style:style style:name="T1179" style:parent-style-name="DefaultParagraphFont" style:family="text">
      <style:text-properties style:font-name-asian="Times New Roman" style:font-name-complex="Tahoma" style:font-size-complex="12pt"/>
    </style:style>
    <style:style style:name="T1180" style:parent-style-name="DefaultParagraphFont" style:family="text">
      <style:text-properties style:font-name-asian="Times New Roman" style:font-name-complex="Tahoma" style:font-size-complex="12pt"/>
    </style:style>
    <style:style style:name="T1181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1182" style:parent-style-name="DefaultParagraphFont" style:family="text">
      <style:text-properties style:font-name-asian="Times New Roman" style:font-name-complex="Tahoma" style:font-size-complex="12pt"/>
    </style:style>
    <style:style style:name="T1183" style:parent-style-name="DefaultParagraphFont" style:family="text">
      <style:text-properties style:font-name-asian="Times New Roman" style:font-name-complex="Tahoma" style:font-size-complex="12pt"/>
    </style:style>
    <style:style style:name="T1184" style:parent-style-name="DefaultParagraphFont" style:family="text">
      <style:text-properties style:font-name-asian="Times New Roman" style:font-name-complex="Tahoma" fo:font-style="italic" style:font-style-asian="italic" style:font-size-complex="12pt"/>
    </style:style>
    <style:style style:name="T1185" style:parent-style-name="DefaultParagraphFont" style:family="text">
      <style:text-properties style:font-name-asian="Times New Roman" style:font-name-complex="Tahoma" fo:font-style="italic" style:font-style-asian="italic" style:font-style-complex="italic" style:font-size-complex="12pt"/>
    </style:style>
    <style:style style:name="T1186" style:parent-style-name="DefaultParagraphFont" style:family="text">
      <style:text-properties style:font-name-asian="Times New Roman" style:font-name-complex="Tahoma" style:font-size-complex="12pt"/>
    </style:style>
    <style:style style:name="T1187" style:parent-style-name="DefaultParagraphFont" style:family="text">
      <style:text-properties style:font-name-asian="Times New Roman" style:font-name-complex="Tahoma" style:font-size-complex="12pt"/>
    </style:style>
    <style:style style:name="T1188" style:parent-style-name="DefaultParagraphFont" style:family="text">
      <style:text-properties fo:font-weight="bold" style:font-weight-asian="bold" fo:font-style="italic" style:font-style-asian="italic"/>
    </style:style>
    <style:style style:name="T1189" style:parent-style-name="DefaultParagraphFont" style:family="text">
      <style:text-properties style:font-weight-complex="bold" style:font-style-complex="italic"/>
    </style:style>
    <style:style style:name="P1190" style:parent-style-name="Normal" style:family="paragraph">
      <style:paragraph-properties fo:text-indent="0.4923in"/>
      <style:text-properties fo:font-size="10pt" style:font-size-asian="10pt"/>
    </style:style>
    <style:style style:name="P1191" style:parent-style-name="Normal" style:family="paragraph">
      <style:paragraph-properties fo:text-indent="0.4923in"/>
    </style:style>
    <style:style style:name="P1192" style:parent-style-name="Header" style:family="paragraph">
      <style:paragraph-properties fo:text-indent="0.4923in"/>
    </style:style>
    <style:style style:name="P1193" style:parent-style-name="Normal" style:family="paragraph">
      <style:paragraph-properties fo:text-indent="0.4923in"/>
    </style:style>
    <style:style style:name="P1194" style:parent-style-name="Normal" style:family="paragraph">
      <style:paragraph-properties fo:text-indent="0.4923in"/>
      <style:text-properties fo:font-size="10pt" style:font-size-asian="10pt"/>
    </style:style>
    <style:style style:name="P1195" style:parent-style-name="Normal" style:family="paragraph">
      <style:paragraph-properties fo:text-indent="0.4923in"/>
    </style:style>
    <style:style style:name="T1196" style:parent-style-name="DefaultParagraphFont" style:family="text">
      <style:text-properties style:font-style-complex="italic"/>
    </style:style>
    <style:style style:name="P1197" style:parent-style-name="Normal" style:family="paragraph">
      <style:paragraph-properties fo:text-indent="0.4923in"/>
      <style:text-properties fo:font-size="10pt" style:font-size-asian="10pt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P1200" style:parent-style-name="Normal" style:family="paragraph">
      <style:paragraph-properties fo:text-indent="0.4923in"/>
      <style:text-properties fo:font-size="10pt" style:font-size-asian="10pt"/>
    </style:style>
    <style:style style:name="P1201" style:parent-style-name="Normal" style:family="paragraph">
      <style:paragraph-properties fo:text-indent="0.4923in"/>
    </style:style>
    <style:style style:name="T1202" style:parent-style-name="DefaultParagraphFont" style:family="text">
      <style:text-properties fo:font-weight="bold" style:font-weight-asian="bold" style:font-weight-complex="bold"/>
    </style:style>
    <style:style style:name="P1203" style:parent-style-name="Normal" style:family="paragraph">
      <style:paragraph-properties fo:text-align="center" fo:text-indent="0in"/>
      <style:text-properties style:language-asian="lt" style:country-asian="LT"/>
    </style:style>
    <style:style style:name="P1204" style:parent-style-name="Normal" style:family="paragraph">
      <style:paragraph-properties fo:text-align="center" fo:text-indent="0in"/>
      <style:text-properties style:language-asian="lt" style:country-asian="LT"/>
    </style:style>
    <style:style style:name="P1205" style:parent-style-name="Normal" style:family="paragraph">
      <style:paragraph-properties fo:text-align="center" fo:text-indent="0in"/>
      <style:text-properties style:language-asian="lt" style:country-asian="LT"/>
    </style:style>
    <style:style style:name="P1206" style:parent-style-name="Normal" style:family="paragraph">
      <style:paragraph-properties fo:text-align="center" fo:text-indent="0in"/>
      <style:text-properties fo:font-style="italic" style:font-style-asian="italic" style:language-asian="lt" style:country-asian="LT"/>
    </style:style>
    <style:style style:name="P1207" style:parent-style-name="Normal" style:family="paragraph">
      <style:text-properties style:language-asian="lt" style:country-asian="LT"/>
    </style:style>
    <style:style style:name="P1208" style:parent-style-name="Normal" style:family="paragraph">
      <style:text-properties style:language-asian="lt" style:country-asian="LT"/>
    </style:style>
    <style:style style:name="P1209" style:parent-style-name="Normal" style:family="paragraph">
      <style:text-properties style:language-asian="lt" style:country-asian="LT"/>
    </style:style>
    <style:style style:name="P121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211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12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13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1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215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16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1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18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19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20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21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22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23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24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25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26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2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22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22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23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23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232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2015-12-08<text:s/>Nr. SPP-304</text:p>
      <text:p text:style-name="P12">Vilnius</text:p>
      <text:p text:style-name="P13"/>
      <text:p text:style-name="Normal"><text:span text:style-name="T14">Posėdžio pirminink</text:span><text:span text:style-name="T15">ė</text:span><text:span text:style-name="T16"><text:s/>–<text:s/></text:span><text:span text:style-name="T17">Seimo Pirmininkė L. Graužinienė</text:span><text:span text:style-name="T18">.</text:span></text:p>
      <text:p text:style-name="P19"/>
      <text:p text:style-name="P20"><text:span text:style-name="T21">Užsiregistravo<text:s/></text:span><text:span text:style-name="T22">82</text:span><text:span text:style-name="T23"><text:s/>Seimo nariai (</text:span><text:span text:style-name="T24">10.0</text:span><text:span text:style-name="T25">2</text:span><text:span text:style-name="T26"><text:s/>val.</text:span><text:span text:style-name="T27">)</text:span></text:p>
      <text:p text:style-name="Normal"/>
      <text:p text:style-name="Normal">Posėdžio pirmininkė informavo apie pasiūlymų<text:s/><text:span text:style-name="T28">dėl 2016 m</text:span><text:span text:style-name="T29">etų</text:span><text:span text:style-name="T30"><text:s/>valstybės biudžeto ir savivaldybių biudžetų finansinių rodiklių patvirtin</text:span><text:span text:style-name="T31">imo</text:span><text:span text:style-name="T32"><text:s/>įstatymo projekto</text:span><text:span text:style-name="T33"><text:s/></text:span><text:span text:style-name="T34">Nr. XIIP-</text:span><text:span text:style-name="T35">3651(2)</text:span><text:span text:style-name="T36"><text:s/></text:span><text:span text:style-name="T37">registravimo tvarką.</text:span></text:p>
      <text:p text:style-name="P38"><text:span text:style-name="T39"><text:tab/></text:span></text:p>
      <text:p text:style-name="P40">10.02<text:s/>val.</text:p>
      <text:p text:style-name="Normal"><text:span text:style-name="T41">SVARSTYTA</text:span>. Seniūnų sueigos patikslinta 2015 m. gruodžio 8 d. (antradienio) posėdžių darbotvarkė.</text:p>
      <text:p text:style-name="Normal">Pranešėja<text:s/>–<text:s/><text:span text:style-name="T42">Seimo Pirmininkė L. Graužinienė</text:span>.</text:p>
      <text:p text:style-name="P43"/>
      <text:p text:style-name="Normal">Kalbėjo Seimo nariai:<text:s/>I. Šiaulienė (dėl projekto<text:s/><text:span text:style-name="T44">Nr. XIIP-3166(2)</text:span>, E. Gentvilas (dėl projekto<text:s/><text:span text:style-name="T45">Nr. XIIP-3471(2)</text:span>, P. Gražulis (dėl projekto<text:s/><text:span text:style-name="T46">Nr. XIIP-3849</text:span>), A. Sysas (dėl projekto<text:s/><text:span text:style-name="T47">Nr. XIIP-</text:span>3876), A. Kubilius,<text:s/>A. Ažubalis<text:s/>(dėl projektų<text:s/><text:span text:style-name="T48">Nr. XIIP-3849 ir<text:s/></text:span><text:span text:style-name="T49">Nr. XIIP-</text:span><text:span text:style-name="T50">3850</text:span>),<text:s/>P. Gražulis (dėl projektų<text:s/><text:span text:style-name="T51">Nr. XIIP-3849 ir<text:s/></text:span><text:span text:style-name="T52">Nr. XIIP-</text:span><text:span text:style-name="T53">3850</text:span>).</text:p>
      <text:p text:style-name="P54"/>
      <text:p text:style-name="Normal"><text:span text:style-name="T55">Lietuvos socialdemokratų partijos frakcijos p</text:span>asiūlymui projektą<text:s/><text:span text:style-name="T56">Nr. XIIP-</text:span>3876 įtraukti į šios dienos rezervinius klausimus pritarta bendru sutarimu.</text:p>
      <text:p text:style-name="P57"/>
      <text:p text:style-name="Normal">Balsuota dėl<text:s/><text:span text:style-name="T58">Liberalų sąjūdžio frakcij</text:span><text:span text:style-name="T59">os</text:span><text:s/>pasiūlymo išbraukti iš darbotvarkės projektą<text:s/><text:span text:style-name="T60">Nr. XIIP-3471(2)</text:span>: už – 43, prieš – 7, susilaikė 60. Nepritarta.<text:s/><text:span text:style-name="T61">(Užsiregistravo 112 Seimo narių (10.10 val.)</text:span></text:p>
      <text:p text:style-name="P62"/>
      <text:p text:style-name="Normal">Balsuota dėl<text:s/><text:span text:style-name="T63">Lietuvos socialdemokratų partijos frakcijos</text:span><text:s/>pasiūlymo išbraukti iš darbotvarkės projektą<text:s/><text:span text:style-name="T64">Nr. XIIP-3166(2)</text:span>: už –<text:s/>82, prieš –<text:s/>10, susilaikė<text:s/>13.<text:s/><text:span text:style-name="T65">Pritarta</text:span>.<text:s/><text:span text:style-name="T66">(Užsiregistravo<text:s/></text:span><text:span text:style-name="T67">108</text:span><text:span text:style-name="T68"><text:s/>Seimo nari</text:span><text:span text:style-name="T69">ai</text:span><text:span text:style-name="T70"><text:s/>(10.</text:span><text:span text:style-name="T71">11</text:span><text:span text:style-name="T72"><text:s/>val.)</text:span></text:p>
      <text:p text:style-name="P73"/>
      <text:p text:style-name="Normal">Balsuota dėl Tėvynės sąjungos-Lietuvos krikščionių demokratų frakcijos pasiūlymo išbraukti iš darbotvarkės projektus<text:s/><text:span text:style-name="T74">Nr. XIIP-</text:span><text:span text:style-name="T75">3</text:span><text:span text:style-name="T76">849 ir<text:s/></text:span><text:span text:style-name="T77">Nr. XIIP-</text:span><text:span text:style-name="T78">3850</text:span>: už – 43, prieš – 19, susilaikė 54. Nepritarta.<text:s/><text:span text:style-name="T79">(Užsiregistravo 116 Seimo narių (10.13 val.)</text:span></text:p>
      <text:p text:style-name="P80"/>
      <text:p text:style-name="Normal">Balsuota dėl<text:s/><text:span text:style-name="T81">frakcijos „Tvarka ir teisingumas“</text:span><text:s/>pasiūlymo<text:s/>projektus<text:s/><text:span text:style-name="T82">Nr. XIIP-</text:span><text:span text:style-name="T83">3</text:span><text:span text:style-name="T84">849 ir<text:s/></text:span><text:span text:style-name="T85">Nr. XIIP-</text:span><text:span text:style-name="T86">3850 svarstyti pirmuoju klausimu</text:span>: už –<text:s/>72, prieš –<text:s/>17, susilaikė<text:s/>25.<text:s/><text:span text:style-name="T87">Pritarta</text:span>.<text:s/><text:span text:style-name="T88">(Užsiregistravo<text:s/></text:span><text:span text:style-name="T89">115</text:span><text:span text:style-name="T90"><text:s/>Seimo nari</text:span><text:span text:style-name="T91">ų</text:span><text:span text:style-name="T92"><text:s/>(10.</text:span><text:span text:style-name="T93">14</text:span><text:span text:style-name="T94"><text:s/>val.)</text:span></text:p>
      <text:p text:style-name="Normal"/>
      <text:soft-page-break/>
      <text:p text:style-name="Normal">Balsuota dėl Tėvynės sąjungos-Lietuvos krikščionių demokratų frakcijos pasiūlymo <text:s/>2016 m.<text:s/>valstybės ir savivaldybių biudžetų finansinių rodiklių patvirtinimo įstatymo projektą<text:s/><text:span text:style-name="T95">Nr. XIIP-</text:span>3651(2)<text:s/>svarstyti ir rytiniame, ir vakariniame posėdyje: už – 41, prieš – 26, susilaikė 47.<text:span text:style-name="T96"><text:s/></text:span><text:span text:style-name="T97">Nepritarta</text:span>.<text:span text:style-name="T98"><text:s/>(Užsiregistravo 115 Seimo narių <text:s/>(10.15 val.)</text:span></text:p>
      <text:p text:style-name="Normal"/>
      <text:p text:style-name="Normal"><text:span text:style-name="T99">NUTARTA.</text:span><text:span text:style-name="T100"><text:s/></text:span><text:span text:style-name="T101">Patvirtinti patikslintą<text:s/></text:span>2015 m. gruodžio 8<text:s/><text:span text:style-name="T102">d. (antradienio)<text:s/></text:span>posėdžių<text:span text:style-name="T103"><text:s/>darbotvarkę.<text:s/></text:span><text:span text:style-name="T104">Balsavimo rezultatai: už<text:s/></text:span>–<text:span text:style-name="T105"><text:s/>76, prieš<text:s/></text:span>–<text:span text:style-name="T106"><text:s/>5, susilaikė 34</text:span>.<text:s/><text:span text:style-name="T107">(Užsiregistravo 115 Seimo narių (10.15 val.)</text:span></text:p>
      <text:p text:style-name="P108"/>
      <text:p text:style-name="P109">10.16<text:s/>val.</text:p>
      <text:p text:style-name="P110"><text:span text:style-name="T111">SVARSTYTA</text:span>.<text:s/><text:span text:style-name="T112">Seimo nutarimo „Dėl Lietuvos Respublikos Seimo 2012 m. gruodžio 20 d. nutarimo Nr. XII-104 „Dėl Lietuvos Respublikos Seimo delegacijos NATO Parlamentinėje Asamblėjoje“ pakeitimo“<text:s/></text:span><text:span text:style-name="T113">projektas</text:span><text:span text:style-name="T114"><text:s/></text:span><text:span text:style-name="T115">Nr. XIIP-</text:span><text:span text:style-name="T116">3849<text:s/></text:span><text:span text:style-name="T117">(pateikim</text:span><text:span text:style-name="T118">o tęsinys</text:span><text:span text:style-name="T119">, svarstymas ir priėmimas)</text:span><text:span text:style-name="T120">.</text:span></text:p>
      <text:p text:style-name="P121"/>
      <text:p text:style-name="Normal">NUTARTA.<text:s/><text:span text:style-name="T122">Pritarti šiam projektui po pateikimo.<text:s/></text:span><text:span text:style-name="T123">Balsavimo rezultatai: už<text:s/></text:span>–<text:span text:style-name="T124"><text:s/>72, prieš<text:s/></text:span>–<text:span text:style-name="T125"><text:s/>9, susilaikė 28</text:span>.<text:s/><text:span text:style-name="T126">(Užsiregistravo 110 Seimo narių (10.17 val.)</text:span></text:p>
      <text:p text:style-name="P127"/>
      <text:p text:style-name="P128">Diskusijoje kalbėjo Seimo narys<text:s/>A. Ažubalis.</text:p>
      <text:p text:style-name="P129"/>
      <text:p text:style-name="P130">Dėl balsavimo motyvų kalbėjo Seimo narės: L. Dmitrijeva, V. Aleknaitė-Abramikienė.</text:p>
      <text:p text:style-name="P131"/>
      <text:p text:style-name="Normal">NUTARTA.<text:s/><text:span text:style-name="T132">Pritarti šiam projektui po svarstymo Seimo posėdyje.<text:s/></text:span><text:span text:style-name="T133">Balsavimo rezultatai: už<text:s/></text:span>–<text:span text:style-name="T134"><text:s/>72, prieš<text:s/></text:span>–<text:span text:style-name="T135"><text:s/>4, susilaikė 31</text:span>.<text:s/><text:span text:style-name="T136">(Užsiregistravo 108 Seimo nariai (10.23 val.)</text:span></text:p>
      <text:p text:style-name="P137"/>
      <text:p text:style-name="P138"><text:span text:style-name="T139">Posėdžio</text:span><text:span text:style-name="T140"><text:s/>pirminink</text:span><text:span text:style-name="T141">ės</text:span><text:span text:style-name="T142"><text:s/>pasiūlymui pradėti priėmimo procedūrą pritarta bendru sutarimu.<text:s/></text:span></text:p>
      <text:p text:style-name="P143"/>
      <text:p text:style-name="P144">1, 2 straipsniai priimti bendru sutarimu.</text:p>
      <text:p text:style-name="P145"/>
      <text:p text:style-name="P146"><text:span text:style-name="T147">NUTARTA. </text:span><text:span text:style-name="T148">Priimti<text:s/></text:span><text:span text:style-name="T149">Seimo nutarim</text:span><text:span text:style-name="T150">ą</text:span><text:span text:style-name="T151"><text:s/>„Dėl Lietuvos Respublikos Seimo 2012 m. gruodžio 20 d. nutarimo Nr. XII-104 „Dėl Lietuvos Respublikos Seimo delegacijos NATO Parlamentinėje Asamblėjoje“ pakeitimo“</text:span><text:span text:style-name="T152">.<text:s/></text:span><text:span text:style-name="T153">Balsavimo rezultatai: už<text:s/></text:span><text:span text:style-name="T154">–</text:span><text:span text:style-name="T155"><text:s/></text:span><text:span text:style-name="T156">78</text:span><text:span text:style-name="T157">, prieš<text:s/></text:span><text:span text:style-name="T158">–</text:span><text:span text:style-name="T159"><text:s/></text:span><text:span text:style-name="T160">11</text:span><text:span text:style-name="T161">, susilaikė<text:s/></text:span><text:span text:style-name="T162">23</text:span><text:span text:style-name="T163">.<text:s/></text:span><text:span text:style-name="T164">(Užsiregistravo<text:s/></text:span><text:span text:style-name="T165">114</text:span><text:span text:style-name="T166"><text:s/>Seimo nari</text:span><text:span text:style-name="T167">ų</text:span><text:span text:style-name="T168"><text:s/>(10.</text:span><text:span text:style-name="T169">24</text:span><text:span text:style-name="T170"><text:s/>val.)</text:span></text:p>
      <text:p text:style-name="P171"/>
      <text:p text:style-name="P172">Replikavo Seimo nariai: A. Kubilius,<text:s/>K. Daukšys.</text:p>
      <text:p text:style-name="P173"/>
      <text:p text:style-name="P174">10.27<text:s/>val.</text:p>
      <text:p text:style-name="P175"><text:span text:style-name="T176">SVARSTYTA</text:span>.<text:s/><text:span text:style-name="T177">Seimo nutarimo „Dėl Lietuvos Respublikos Seimo 2013 m. sausio 17 d. nutarimo Nr. XII-</text:span><text:span text:style-name="T178">188</text:span><text:span text:style-name="T179"><text:s/>„Dėl Lietuvos Respublikos Seimo delegacijų pirmininkų ir jų pavaduotojų patvirtinimo“ pakeitimo“ projektas</text:span><text:span text:style-name="T180"><text:s/></text:span><text:span text:style-name="T181">Nr. XIIP-</text:span><text:span text:style-name="T182">3850<text:s/></text:span><text:span text:style-name="T183">(pateikimas</text:span><text:span text:style-name="T184"><text:s/>ir svarstymas</text:span><text:span text:style-name="T185">)</text:span><text:span text:style-name="T186">.</text:span></text:p>
      <text:p text:style-name="P187">Pranešėja<text:s/>–<text:s/><text:span text:style-name="T188">Seimo Pirmininkė L. Graužinienė</text:span>.</text:p>
      <text:p text:style-name="P189"/>
      <text:p text:style-name="Normal">NUTARTA.<text:s/><text:span text:style-name="T190">Pritarti šiam projektui po pateikimo.<text:s/></text:span><text:span text:style-name="T191">Balsavimo rezultatai: už<text:s/></text:span>–<text:span text:style-name="T192"><text:s/>79, prieš<text:s/></text:span>–<text:span text:style-name="T193"><text:s/>8, susilaikė 27</text:span>.<text:s/><text:span text:style-name="T194">(Užsiregistravo 114 Seimo narių (10.28 val.)</text:span></text:p>
      <text:p text:style-name="P195"/>
      <text:p text:style-name="Normal"><text:span text:style-name="T196">Dėl posėdžio vedim</text:span><text:span text:style-name="T197">o tvarkos kalbėjo Seimo nariai:</text:span><text:span text:style-name="T198"><text:s/>K. Daukšys (Darbo partijos <text:s/></text:span><text:span text:style-name="T199">frakcij</text:span><text:span text:style-name="T200">os vardu prašė daryti pusvalandžio pertrauką</text:span><text:span text:style-name="T201">), A. Kubilius.</text:span></text:p>
      <text:p text:style-name="Normal"/>
      <text:soft-page-break/>
      <text:p text:style-name="Normal"><text:span text:style-name="T202">NUTARTA.</text:span><text:s/><text:span text:style-name="T203">Daryti<text:s/></text:span><text:span text:style-name="T204">pusvalandžio<text:s/></text:span><text:span text:style-name="T205">pertrauką.</text:span><text:span text:style-name="T206"><text:s/></text:span><text:span text:style-name="T207">Balsavimo rezultatai: pritarta bendru sutarimu.</text:span></text:p>
      <text:p text:style-name="P208"/>
      <text:p text:style-name="P209">10.30 val.</text:p>
      <text:p text:style-name="P210"><text:span text:style-name="T211">SVARSTYTA</text:span>.<text:s/><text:span text:style-name="T212">Valstybės politikų, teisėjų, valstybės pareigūnų ir valstybės tarnautojų pareiginės algos (atlyginimo) bazinio dydžio, taikomo 2016 metais,<text:s/></text:span><text:span text:style-name="T213">įstatymo projektas</text:span><text:span text:style-name="T214"><text:s/></text:span><text:span text:style-name="T215">Nr. XIIP-</text:span><text:span text:style-name="T216">3459(2)<text:s/></text:span><text:span text:style-name="T217">(</text:span><text:span text:style-name="T218">teikėjai – LRV /<text:s/></text:span><text:span text:style-name="T219">socialinės apsaugos ir darbo ministrė<text:s/></text:span><text:span text:style-name="T220">A. Pabedinskienė</text:span><text:span text:style-name="T221">)</text:span><text:span text:style-name="T222"><text:s/></text:span><text:span text:style-name="T223">(svarstymas</text:span><text:span text:style-name="T224"><text:s/></text:span><text:span text:style-name="T225">ir priėmimas</text:span><text:span text:style-name="T226">)</text:span><text:span text:style-name="T227">.</text:span></text:p>
      <text:p text:style-name="P228"/>
      <text:p text:style-name="P229">Pagrindinio –<text:s/>Biudžeto ir finansų<text:s/>komiteto išvadą pateikė<text:s/>šio komiteto pirmininkas P. Narkevičius.</text:p>
      <text:p text:style-name="P230"/>
      <text:p text:style-name="P231">Diskusijoje kalbėjo Seimo nariai:<text:s/>K. Glaveckas, R. J. Dagys, P. Gražulis,<text:s/>M. Zasčiurinskas.</text:p>
      <text:p text:style-name="P232"/>
      <text:h text:style-name="P233" text:outline-level="2">Projekto Nr. XIIP-3459(2) pataisų svarstymas</text:h>
      <text:p text:style-name="P234">Pranešėjas – pagrindinio komiteto pirmininkas P. Narkevičius<text:s/></text:p>
      <text:p text:style-name="P235"/>
      <text:p text:style-name="P236">Dėl 3 straipsnio P. Čimbaro pataisos, kuriai nepritarė pagrindinis komitetas, kalbėjo Seimo narys<text:s/>P. Čimbaras.</text:p>
      <text:p text:style-name="P237">Dėl balsavimo motyvų dėl šios pataisos kalbėjo Seimo narys<text:s/>P. Urbšys.</text:p>
      <text:p text:style-name="P238">Balsuota dėl<text:s/>3 straipsnio P. Čimbaro pataisos: už –<text:s/>24, prieš –<text:s/>7, susilaikė<text:s/>77. Nepriimta.<text:s/><text:span text:style-name="T239">(Užsiregistravo<text:s/></text:span><text:span text:style-name="T240">113</text:span><text:span text:style-name="T241"><text:s/>Seimo nari</text:span><text:span text:style-name="T242">ų</text:span><text:span text:style-name="T243"><text:s/>(10.</text:span><text:span text:style-name="T244">51</text:span><text:span text:style-name="T245"><text:s/>val.)</text:span></text:p>
      <text:p text:style-name="P246"/>
      <text:p text:style-name="P247">Dėl balsavimo motyvų kalbėjo Seimo nariai:<text:s/>K. Glaveckas, L. Balsys, A. Kubilius.</text:p>
      <text:p text:style-name="P248"/>
      <text:p text:style-name="Normal"><text:span text:style-name="T249">NUTARTA.</text:span><text:s/>Pritarti po svarstymo Seimo posėdyje.<text:s/><text:span text:style-name="T250">Balsavimo rezultatai: už<text:s/></text:span>–<text:span text:style-name="T251"><text:s/>90, prieš<text:s/></text:span>–<text:span text:style-name="T252"><text:s/>2, susilaikė 28</text:span>.<text:s/><text:span text:style-name="T253">(Užsiregistravo 120 Seimo narių (10.56 val.)</text:span></text:p>
      <text:p text:style-name="P254"/>
      <text:p text:style-name="P255"><text:span text:style-name="T256">Seimo Pirmininkės L. Graužinienės pasiūlymui svarstyti šį projektą ypatingos skubos tvarka</text:span><text:span text:style-name="T257"><text:s/>pritarta bendru sutarimu.</text:span></text:p>
      <text:p text:style-name="P258"/>
      <text:p text:style-name="P259">Posėdžio pirmininkės<text:s/>pasiūlymui pradėti priėmimo procedūrą pritarta bendru sutarimu.</text:p>
      <text:p text:style-name="P260"/>
      <text:p text:style-name="P261">1–3<text:s/>straipsniai priimti bendru sutarimu.</text:p>
      <text:p text:style-name="P262"/>
      <text:p text:style-name="P263">Dėl balsavimo motyvų dėl viso<text:s/>projekto kalbėjo Seimo nariai: R. J. Dagys, P. Urbšys, S. Brundza, D. Jankauskas,<text:s/>B. Bradauskas, K. Daukšys, A. Anušauskas, A. Matulas.</text:p>
      <text:p text:style-name="P264"/>
      <text:p text:style-name="P265"><text:span text:style-name="T266">NUTARTA.</text:span><text:s/><text:span text:style-name="T267">Priimti<text:s/></text:span><text:span text:style-name="T268">Valstybės politikų, teisėjų, valstybės pareigūnų ir valstybės tarnautojų pareiginės algos (atlyginimo) bazinio dydžio, taikomo 2016 metais,<text:s/></text:span><text:span text:style-name="T269">įstatymą</text:span>.<text:s/><text:span text:style-name="T270">Balsavimo rezultatai: už –<text:s/></text:span><text:span text:style-name="T271">85</text:span><text:span text:style-name="T272">, prieš –<text:s/></text:span><text:span text:style-name="T273">2</text:span><text:span text:style-name="T274">, susilaikė<text:s/></text:span><text:span text:style-name="T275">30</text:span>.<text:s/><text:span text:style-name="T276">(Užsiregistravo<text:s/></text:span><text:span text:style-name="T277">119</text:span><text:span text:style-name="T278"><text:s/>Seimo nari</text:span><text:span text:style-name="T279">ų</text:span><text:span text:style-name="T280"><text:s/>(1</text:span><text:span text:style-name="T281">1</text:span><text:span text:style-name="T282">.0</text:span><text:span text:style-name="T283">9</text:span><text:span text:style-name="T284"><text:s/>val.)</text:span></text:p>
      <text:p text:style-name="P285"/>
      <text:p text:style-name="P286">Replikavo Seimo nariai:<text:s/>R. J. Dagys, K. Daukšys.</text:p>
      <text:p text:style-name="P287"/>
      <text:p text:style-name="P288">11.13<text:s/>val.</text:p>
      <text:p text:style-name="P289"><text:span text:style-name="T290">SVARSTYTA</text:span>.<text:s/><text:span text:style-name="T291">Seimo nutarimo „Dėl Lietuvos Respublikos Seimo 2013 m. sausio 17 d. nutarimo Nr. XII-</text:span><text:span text:style-name="T292">188</text:span><text:span text:style-name="T293"><text:s/>„Dėl Lietuvos Respublikos Seimo delegacijų pirmininkų ir jų pavaduotojų patvirtinimo“ pakeitimo“ projektas</text:span><text:span text:style-name="T294"><text:s/></text:span><text:span text:style-name="T295">Nr. XIIP-</text:span><text:span text:style-name="T296">3850<text:s/></text:span><text:span text:style-name="T297">(svarstym</text:span><text:span text:style-name="T298">o tęsinys</text:span><text:span text:style-name="T299">)</text:span><text:span text:style-name="T300">.</text:span></text:p>
      <text:p text:style-name="Normal"/>
      <text:p text:style-name="P301">Dėl posėdžio vedimo tvarkos kalbėjo Seimo narys P. Gražulis.</text:p>
      <text:p text:style-name="P302"/>
      <text:p text:style-name="Normal"><text:span text:style-name="T303">Dėl posėdžio vedimo tvarkos kalbėjo Seimo narys<text:s/></text:span><text:span text:style-name="T304">R. J. Dagys</text:span><text:span text:style-name="T305"><text:s/>(opozicinės<text:s/></text:span><text:span text:style-name="T306">Tėvynės sąjungos-Lietuvo</text:span><text:span text:style-name="T307">s krikščionių demokratų<text:s/></text:span><text:span text:style-name="T308">frakcij</text:span><text:span text:style-name="T309">os vardu prašė daryti pertrauką iki kito posėdžio).</text:span></text:p>
      <text:p text:style-name="P310"/>
      <text:p text:style-name="Normal">Balsuota dėl<text:s/><text:span text:style-name="T311">opozicinės<text:s/></text:span><text:span text:style-name="T312"><text:s/></text:span><text:span text:style-name="T313">Tėvynės sąjungos-Lietuvo</text:span><text:span text:style-name="T314">s krikščionių demokratų frakcijos</text:span><text:span text:style-name="T315"><text:s/>pasiūlymo daryti pertrauką iki kito posėdžio</text:span>: už – 33.<text:s/><text:span text:style-name="T316">Pritarta</text:span>.<text:s/><text:span text:style-name="T317">(Užsiregistravo 104 Seimo nariai (11.14 val.)</text:span></text:p>
      <text:p text:style-name="P318"/>
      <text:p text:style-name="Normal"><text:span text:style-name="T319">NUTARTA.</text:span><text:s/><text:span text:style-name="T320">Daryti pertrauką iki kito posėdžio.</text:span><text:s/></text:p>
      <text:p text:style-name="P321"/>
      <text:p text:style-name="P322">11.16<text:s/>val.</text:p>
      <text:p text:style-name="P323"><text:span text:style-name="T324">SVARSTYTA</text:span>:</text:p>
      <text:p text:style-name="P325">1.<text:s/><text:span text:style-name="T326">Specialiųjų tyrimų tarnybos statuto pakeitimo<text:s/></text:span><text:span text:style-name="T327">įstatymo projektas</text:span><text:span text:style-name="T328"><text:s/></text:span><text:span text:style-name="T329">Nr. XIIP-</text:span><text:span text:style-name="T330">3332(2)</text:span><text:span text:style-name="T331"><text:s/></text:span><text:span text:style-name="T332">(</text:span><text:span text:style-name="T333">teikėjai – LRV /<text:s/></text:span><text:span text:style-name="T334">t</text:span><text:span text:style-name="T335">eisingumo ministras J. Bernatonis</text:span><text:span text:style-name="T336">)</text:span><text:span text:style-name="T337">.</text:span></text:p>
      <text:p text:style-name="P338">2. <text:span text:style-name="T339">Valstybės politikų ir valstybės pareigūnų darbo apmokėjimo įstatymo Nr. VIII-1904 2, 3 straipsnių ir priedėlio pakeitimo<text:s/></text:span><text:span text:style-name="T340">įstatymo projektas<text:s/></text:span><text:span text:style-name="T341">Nr. XIIP-</text:span><text:span text:style-name="T342">3333(2)</text:span><text:span text:style-name="T343"><text:s/></text:span><text:span text:style-name="T344">(</text:span><text:span text:style-name="T345">teikėjai – LRV /<text:s/></text:span><text:span text:style-name="T346">t</text:span><text:span text:style-name="T347">eisingumo ministras J. Bernatonis</text:span><text:span text:style-name="T348">)</text:span><text:span text:style-name="T349">.</text:span></text:p>
      <text:p text:style-name="P350">3. <text:span text:style-name="T351">Specialiųjų tyrimų tarnybos įstatymo Nr.</text:span><text:span text:style-name="T352"> </text:span><text:span text:style-name="T353">VIII-1649 10, 11</text:span><text:span text:style-name="T354">1</text:span><text:span text:style-name="T355">, 12, 14, 15 ir 17 straipsnių pakeitimo<text:s/></text:span><text:span text:style-name="T356">įstatymo projektas</text:span><text:span text:style-name="T357"><text:s/></text:span><text:span text:style-name="T358">Nr. XIIP-</text:span><text:span text:style-name="T359">3334(2)</text:span><text:span text:style-name="T360"><text:s/></text:span><text:span text:style-name="T361">(</text:span><text:span text:style-name="T362">teikėjai – LRV /<text:s/></text:span><text:span text:style-name="T363">t</text:span><text:span text:style-name="T364">eisingumo ministras J. Bernatonis</text:span><text:span text:style-name="T365">)</text:span><text:span text:style-name="T366">.</text:span></text:p>
      <text:p text:style-name="P367">4. <text:span text:style-name="T368">Valstybės tarnybos įstatymo Nr.</text:span><text:span text:style-name="T369"> </text:span><text:span text:style-name="T370">VIII-1316 4 straipsnio pakeitimo<text:s/></text:span><text:span text:style-name="T371">įstatymo projektas<text:s/></text:span><text:span text:style-name="T372">Nr. XIIP-</text:span><text:span text:style-name="T373">3335(3)</text:span><text:span text:style-name="T374"><text:s/></text:span><text:span text:style-name="T375">(</text:span><text:span text:style-name="T376">teikėjai – LRV /<text:s/></text:span><text:span text:style-name="T377">t</text:span><text:span text:style-name="T378">eisingumo ministras J. Bernatonis</text:span><text:span text:style-name="T379">)</text:span><text:span text:style-name="T380">.</text:span></text:p>
      <text:p text:style-name="P381">5. <text:span text:style-name="T382">Valstybinio socialinio draudimo įstatymo Nr.</text:span><text:span text:style-name="T383"> </text:span><text:span text:style-name="T384">I-1336 4, 31 ir 36 straipsnių pakeitimo įstatymo Nr. XII-1990 1 straipsnio pakeitimo<text:s/></text:span><text:span text:style-name="T385">įstatymo projektas</text:span><text:span text:style-name="T386"><text:s/></text:span><text:span text:style-name="T387">Nr. XIIP-</text:span><text:span text:style-name="T388">3336(2)</text:span><text:span text:style-name="T389"><text:s/></text:span><text:span text:style-name="T390">(</text:span><text:span text:style-name="T391">teikėjai – LRV /<text:s/></text:span><text:span text:style-name="T392">t</text:span><text:span text:style-name="T393">eisingumo ministras J. Bernatonis</text:span><text:span text:style-name="T394">)</text:span><text:span text:style-name="T395">.</text:span></text:p>
      <text:p text:style-name="P396">6.<text:s/><text:span text:style-name="T397">V</text:span><text:span text:style-name="T398">alstybinio socialinio draudimo įstatymo Nr. I-1336 7 ir 8 straipsnių pakeitimo<text:s/></text:span><text:span text:style-name="T399">įstatymo projektas<text:s/></text:span><text:span text:style-name="T400">Nr. XIIP-</text:span><text:span text:style-name="T401">3838(2)</text:span><text:span text:style-name="T402"><text:s/></text:span><text:span text:style-name="T403">(</text:span><text:span text:style-name="T404">teikėjai – K. Miškinienė, R. J. Dagys</text:span><text:span text:style-name="T405">)</text:span><text:span text:style-name="T406">.</text:span></text:p>
      <text:p text:style-name="P407">7.<text:s/><text:span text:style-name="T408">Ligos ir motinystės socialinio draudimo įstatymo Nr.</text:span><text:span text:style-name="T409"> </text:span><text:span text:style-name="T410">IX-110 8, 16, 18</text:span><text:span text:style-name="T411">1</text:span><text:span text:style-name="T412"><text:s/>ir 19 straipsnių pakeitimo<text:s/></text:span><text:span text:style-name="T413">įstatymo projektas<text:s/></text:span><text:span text:style-name="T414">Nr. XIIP-</text:span><text:span text:style-name="T415">3839(2)</text:span><text:span text:style-name="T416"><text:s/></text:span><text:span text:style-name="T417">(</text:span><text:span text:style-name="T418">teikėjai – K. Miškinienė, R. J. Dagys</text:span><text:span text:style-name="T419">)<text:s/></text:span></text:p>
      <text:p text:style-name="P420"><text:span text:style-name="T421">(svarstymas</text:span><text:span text:style-name="T422">)</text:span><text:span text:style-name="T423">.</text:span></text:p>
      <text:p text:style-name="P424"/>
      <text:p text:style-name="P425">Komitetų išvadas pateikė: K. Miškinienė (Socialinių reikalų ir darbo komiteto vardu), A. Paulauskas (Nacionalinio saugumo ir gynybos komiteto vardu), V. Gailius (Teisės ir teisėtvarkos komiteto vardu), V. Bukauskas (Valstybės valdymo ir savivaldybių komiteto vardu).</text:p>
      <text:p text:style-name="P426"/>
      <text:p text:style-name="P427">Diskusijoje kalbėjo Seimo nariai:<text:s/>R. J. Dagys, P. Gražulis.</text:p>
      <text:p text:style-name="P428"/>
      <text:h text:style-name="P429" text:outline-level="2">Projekto Nr. XIIP-3332(2) pataisų svarstymas</text:h>
      <text:p text:style-name="P430"/>
      <text:p text:style-name="P431">Posėdžio pirmininkė pranešė, kad dėl 11 straipsnio Teisės ir teisėtvarkos komiteto pataisos, kuriai iš dalies pritarė pagrindinis komitetas,<text:s/>Teisės ir teisėtvarkos komitetas sutinka su pagrindinio komiteto nuomone.</text:p>
      <text:p text:style-name="P432"/>
      <text:p text:style-name="Normal"><text:span text:style-name="T433">NUTARTA.</text:span><text:s/>Pritarti<text:s/>šiems projektams<text:s/>po svarstymo Seimo posėdyje.<text:s/><text:span text:style-name="T434">Balsavimo rezultatai: už<text:s/></text:span>–<text:span text:style-name="T435"><text:s/>89, prieš<text:s/></text:span>–<text:span text:style-name="T436"><text:s/>2, susilaikė 8</text:span>.<text:s/><text:span text:style-name="T437">(Užsiregistravo 100 Seimo narių (11.27 val.)</text:span></text:p>
      <text:p text:style-name="P438"/>
      <text:soft-page-break/>
      <text:p text:style-name="P439"><text:span text:style-name="T440">Seimo Pirmininkės L. Graužinienės pasiūlymui svarstyti š</text:span><text:span text:style-name="T441">iuos</text:span><text:span text:style-name="T442"><text:s/>projekt</text:span><text:span text:style-name="T443">us</text:span><text:span text:style-name="T444"><text:s/>ypatingos skubos tvarka</text:span><text:span text:style-name="T445"><text:s/>pritarta bendru sutarimu.</text:span></text:p>
      <text:p text:style-name="P446"/>
      <text:p text:style-name="P447">11.28<text:s/>val.</text:p>
      <text:p text:style-name="P448"><text:span text:style-name="T449">SVARSTYTA</text:span>.<text:s/><text:span text:style-name="T450">Specialiųjų tyrimų tarnybos statuto pakeitimo<text:s/></text:span><text:span text:style-name="T451">įstatymo projektas<text:s/></text:span><text:span text:style-name="T452">Nr. XIIP-</text:span><text:span text:style-name="T453">3332(2) (</text:span><text:span text:style-name="T454">teikėjai – LRV /<text:s/></text:span><text:span text:style-name="T455">t</text:span><text:span text:style-name="T456">eisingumo ministras J. Bernatonis</text:span><text:span text:style-name="T457">)</text:span><text:span text:style-name="T458"><text:s/></text:span><text:span text:style-name="T459">(</text:span><text:span text:style-name="T460">priėmimas</text:span><text:span text:style-name="T461">)</text:span><text:span text:style-name="T462"><text:s/></text:span><text:span text:style-name="T463">(taikoma ypatingos skubos tvarka)</text:span><text:span text:style-name="T464">.</text:span></text:p>
      <text:p text:style-name="P465"/>
      <text:p text:style-name="P466">1 straipsnis (Įstatymo nauja redakcija)</text:p>
      <text:p text:style-name="P467"/>
      <text:p text:style-name="Normal">1–44<text:s/><text:span text:style-name="T468">straipsniai priimti bendru sutarimu.</text:span></text:p>
      <text:p text:style-name="P469"/>
      <text:p text:style-name="P470">2 straipsnis (Įstatymo įsigaliojimas, įgyvendinimas ir taikymas) priimtas bendru sutarimu.</text:p>
      <text:p text:style-name="P471"/>
      <text:p text:style-name="P472"><text:span text:style-name="T473">NUTARTA.<text:s/></text:span><text:span text:style-name="T474">Priimti<text:s/></text:span><text:span text:style-name="T475">Specialiųjų tyrimų tarnybos statuto pakeitimo<text:s/></text:span><text:span text:style-name="T476">įstatymą</text:span>.<text:s/><text:span text:style-name="T477">Balsavimo rezultatai: už –<text:s/></text:span><text:span text:style-name="T478">94</text:span><text:span text:style-name="T479">, prieš –<text:s/></text:span><text:span text:style-name="T480">1</text:span><text:span text:style-name="T481">, susilaikė<text:s/></text:span><text:span text:style-name="T482">3</text:span>.<text:s/><text:span text:style-name="T483">(Užsiregistravo<text:s/></text:span><text:span text:style-name="T484">99</text:span><text:span text:style-name="T485"><text:s/>Seimo nariai (1</text:span><text:span text:style-name="T486">1</text:span><text:span text:style-name="T487">.</text:span><text:span text:style-name="T488">29</text:span><text:span text:style-name="T489"><text:s/>val.)</text:span></text:p>
      <text:p text:style-name="P490"/>
      <text:p text:style-name="P491">11.30 val.</text:p>
      <text:p text:style-name="P492"><text:span text:style-name="T493">SVARSTYTA</text:span>.<text:s/><text:span text:style-name="T494">Valstybės politikų ir valstybės pareigūnų darbo apmokėjimo įstatymo Nr. VIII-1904 2, 3 straipsnių ir priedėlio pakeitimo<text:s/></text:span><text:span text:style-name="T495">įstatymo projektas<text:s/></text:span><text:span text:style-name="T496">Nr. XIIP-</text:span><text:span text:style-name="T497">3333(2)</text:span><text:span text:style-name="T498"><text:s/></text:span><text:span text:style-name="T499">(</text:span><text:span text:style-name="T500">teikėjai – LRV /<text:s/></text:span><text:span text:style-name="T501">teisingumo ministras J. Bernatonis</text:span><text:span text:style-name="T502">)<text:s/></text:span><text:span text:style-name="T503">(</text:span><text:span text:style-name="T504">priėmimas</text:span><text:span text:style-name="T505">)</text:span><text:span text:style-name="T506"><text:s/></text:span><text:span text:style-name="T507">(taikoma ypatingos skubos tvarka)</text:span><text:span text:style-name="T508">.</text:span></text:p>
      <text:p text:style-name="P509"/>
      <text:p text:style-name="Normal">Visi<text:s/><text:span text:style-name="T510">straipsniai priimti bendru sutarimu.</text:span></text:p>
      <text:p text:style-name="P511"/>
      <text:p text:style-name="Normal"><text:span text:style-name="T512">NUTARTA.</text:span><text:span text:style-name="T513"><text:s/></text:span><text:span text:style-name="T514">Priimti<text:s/></text:span><text:span text:style-name="T515">Valstybės politikų ir valstybės pareigūnų darbo apmokėjimo įstatymo Nr. VIII-1904 2, 3 straipsnių ir priedėlio pakeitimo<text:s/></text:span><text:span text:style-name="T516">įstatymą</text:span>.<text:s/><text:span text:style-name="T517">Balsavimo rezultatai: už –<text:s/></text:span><text:span text:style-name="T518">93</text:span><text:span text:style-name="T519">, prieš –<text:s/></text:span><text:span text:style-name="T520">0</text:span><text:span text:style-name="T521">, susilaikė<text:s/></text:span><text:span text:style-name="T522">2</text:span>.<text:s/><text:span text:style-name="T523">(Užsiregistravo<text:s/></text:span><text:span text:style-name="T524">96</text:span><text:span text:style-name="T525"><text:s/>Seimo nariai (1</text:span><text:span text:style-name="T526">1</text:span><text:span text:style-name="T527">.</text:span><text:span text:style-name="T528">3</text:span><text:span text:style-name="T529">0 val.)</text:span></text:p>
      <text:p text:style-name="P530"/>
      <text:p text:style-name="P531">11.31<text:s/>val.</text:p>
      <text:p text:style-name="P532"><text:span text:style-name="T533">SVARSTYTA</text:span>.<text:s/><text:span text:style-name="T534">Specialiųjų tyrimų tarnybos įstatymo Nr. VIII-1649 10, 11</text:span><text:span text:style-name="T535">1</text:span><text:span text:style-name="T536">, 12, 14, 15 ir 17 straipsnių pakeitimo<text:s/></text:span><text:span text:style-name="T537">įstatymo projektas</text:span><text:span text:style-name="T538"><text:s/></text:span><text:span text:style-name="T539">Nr. XIIP-</text:span><text:span text:style-name="T540">3334(2)<text:s/></text:span><text:span text:style-name="T541">(</text:span><text:span text:style-name="T542">teikėjai – LRV /<text:s/></text:span><text:span text:style-name="T543">teisingumo ministras J. Bernatonis</text:span><text:span text:style-name="T544">)</text:span><text:span text:style-name="T545"><text:s/></text:span><text:span text:style-name="T546">(</text:span><text:span text:style-name="T547">priėmimas</text:span><text:span text:style-name="T548">)</text:span><text:span text:style-name="T549"><text:s/></text:span><text:span text:style-name="T550">(taikoma ypatingos skubos tvarka)</text:span><text:span text:style-name="T551">.</text:span></text:p>
      <text:p text:style-name="P552"/>
      <text:p text:style-name="Normal">1–7<text:s/><text:span text:style-name="T553">straipsniai priimti bendru sutarimu.</text:span></text:p>
      <text:p text:style-name="P554"/>
      <text:p text:style-name="Normal"><text:span text:style-name="T555">NUTARTA.</text:span><text:span text:style-name="T556"><text:s/></text:span><text:span text:style-name="T557">Priimti<text:s/></text:span><text:span text:style-name="T558">Specialiųjų tyrimų tarnybos įstatymo Nr. VIII-1649 10, 11</text:span><text:span text:style-name="T559">1</text:span><text:span text:style-name="T560">, 12, 14, 15 ir 17 straipsnių pakeitimo<text:s/></text:span><text:span text:style-name="T561">įstatymą</text:span>.<text:s/><text:span text:style-name="T562">Balsavimo rezultatai: už –<text:s/></text:span><text:span text:style-name="T563">93</text:span><text:span text:style-name="T564">, prieš –<text:s/></text:span><text:span text:style-name="T565">1</text:span><text:span text:style-name="T566">, susilaikė<text:s/></text:span><text:span text:style-name="T567">3</text:span>.<text:s/><text:span text:style-name="T568">(Užsiregistravo<text:s/></text:span><text:span text:style-name="T569">97</text:span><text:span text:style-name="T570"><text:s/>Seimo nariai (1</text:span><text:span text:style-name="T571">1</text:span><text:span text:style-name="T572">.</text:span><text:span text:style-name="T573">31</text:span><text:span text:style-name="T574"><text:s/>val.)</text:span></text:p>
      <text:p text:style-name="P575"/>
      <text:p text:style-name="P576">11.32<text:s/>val.</text:p>
      <text:p text:style-name="P577"><text:span text:style-name="T578">SVARSTYTA</text:span>.<text:s/><text:span text:style-name="T579">Valstybės tarnybos įstatymo Nr. VIII-1316 4 straipsnio pakeitimo<text:s/></text:span><text:span text:style-name="T580">įstatymo projektas<text:s/></text:span><text:span text:style-name="T581">Nr. XIIP-</text:span><text:span text:style-name="T582">3335(3)</text:span><text:span text:style-name="T583"><text:s/></text:span><text:span text:style-name="T584">(</text:span><text:span text:style-name="T585">teikėjai – LRV /<text:s/></text:span><text:span text:style-name="T586">teisingumo ministras J. Bernatonis</text:span><text:span text:style-name="T587">)</text:span><text:span text:style-name="T588"><text:s/></text:span><text:span text:style-name="T589">(</text:span><text:span text:style-name="T590">priėmimas</text:span><text:span text:style-name="T591">)</text:span><text:span text:style-name="T592"><text:s/></text:span><text:span text:style-name="T593">(taikoma ypatingos skubos tvarka)</text:span><text:span text:style-name="T594">.</text:span></text:p>
      <text:p text:style-name="P595"/>
      <text:p text:style-name="Normal">1, 2<text:s/><text:span text:style-name="T596">straipsniai priimti bendru sutarimu.</text:span></text:p>
      <text:p text:style-name="P597"/>
      <text:soft-page-break/>
      <text:p text:style-name="Normal"><text:span text:style-name="T598">NUTARTA.</text:span><text:s/><text:span text:style-name="T599">Priimti<text:s/></text:span><text:span text:style-name="T600">Valstybės tarnybos įstatymo Nr. VIII-1316 4 straipsnio pakeitimo<text:s/></text:span><text:span text:style-name="T601">įstatymą</text:span>.<text:s/><text:span text:style-name="T602">Balsavimo rezultatai: už –<text:s/></text:span><text:span text:style-name="T603">98</text:span><text:span text:style-name="T604">, prieš –<text:s/></text:span><text:span text:style-name="T605">1</text:span><text:span text:style-name="T606">, susilaikė<text:s/></text:span><text:span text:style-name="T607">2</text:span>.<text:s/><text:span text:style-name="T608">(Užsiregistravo<text:s/></text:span><text:span text:style-name="T609">102</text:span><text:span text:style-name="T610"><text:s/>Seimo nariai (1</text:span><text:span text:style-name="T611">1</text:span><text:span text:style-name="T612">.</text:span><text:span text:style-name="T613">32</text:span><text:span text:style-name="T614"><text:s/>val.)</text:span></text:p>
      <text:p text:style-name="P615"/>
      <text:p text:style-name="P616">11.33<text:s/>val.</text:p>
      <text:p text:style-name="P617"><text:span text:style-name="T618">SVARSTYTA</text:span>.<text:s/><text:span text:style-name="T619">Valstybinio socialinio draudimo įstatymo Nr. I-1336 4, 31 ir 36 straipsnių pakeitimo įstatymo Nr. XII-1990 1 straipsnio pakeitimo<text:s/></text:span><text:span text:style-name="T620">įstatymo projektas</text:span><text:span text:style-name="T621"><text:s/></text:span><text:span text:style-name="T622">Nr. XIIP-</text:span><text:span text:style-name="T623">3336(2)<text:s/></text:span><text:span text:style-name="T624">(</text:span><text:span text:style-name="T625">teikėjai – LRV /<text:s/></text:span><text:span text:style-name="T626">teisingumo ministras J. Bernatonis</text:span><text:span text:style-name="T627">)</text:span><text:span text:style-name="T628"><text:s/></text:span><text:span text:style-name="T629">(</text:span><text:span text:style-name="T630">priėmimas</text:span><text:span text:style-name="T631">)</text:span><text:span text:style-name="T632"><text:s/></text:span><text:span text:style-name="T633">(taikoma ypatingos skubos tvarka)</text:span><text:span text:style-name="T634">.</text:span></text:p>
      <text:p text:style-name="P635"/>
      <text:p text:style-name="P636">Posėdžio pirmininkė paskelbė balsavimą dėl šio įstatymo priėmimo.</text:p>
      <text:p text:style-name="P637"/>
      <text:p text:style-name="Normal"><text:span text:style-name="T638">NUTARTA.</text:span><text:s/><text:span text:style-name="T639">Priimti<text:s/></text:span><text:span text:style-name="T640">Valstybinio socialinio draudimo įstatymo Nr. I-1336 4, 31 ir 36 straipsnių pakeitimo įstatymo Nr. XII-1990 1 straipsnio pakeitimo<text:s/></text:span><text:span text:style-name="T641">įstatymą</text:span>.<text:s/><text:span text:style-name="T642">Balsavimo rezultatai: už –<text:s/></text:span><text:span text:style-name="T643">99</text:span><text:span text:style-name="T644">, prieš –<text:s/></text:span><text:span text:style-name="T645">0</text:span><text:span text:style-name="T646">, susilaikė<text:s/></text:span><text:span text:style-name="T647">2</text:span>.<text:s/><text:span text:style-name="T648">(Užsiregistravo<text:s/></text:span><text:span text:style-name="T649">101</text:span><text:span text:style-name="T650"><text:s/>Seimo nar</text:span><text:span text:style-name="T651">ys</text:span><text:span text:style-name="T652"><text:s/>(1</text:span><text:span text:style-name="T653">1</text:span><text:span text:style-name="T654">.</text:span><text:span text:style-name="T655">33</text:span><text:span text:style-name="T656"><text:s/>val.)</text:span></text:p>
      <text:p text:style-name="P657"/>
      <text:p text:style-name="P658">11.34<text:s/>val.</text:p>
      <text:p text:style-name="P659"><text:span text:style-name="T660">SVARSTYTA</text:span>.<text:s/><text:span text:style-name="T661">Valstybinio socialinio draudimo įstatymo Nr. I-1336 7 ir 8 straipsnių pakeitimo<text:s/></text:span><text:span text:style-name="T662">įstatymo projektas<text:s/></text:span><text:span text:style-name="T663">Nr. XIIP-</text:span><text:span text:style-name="T664">3838(2)</text:span><text:span text:style-name="T665"><text:s/></text:span><text:span text:style-name="T666">(</text:span><text:span text:style-name="T667">teikėjai – K. Miškinienė, R. J. Dagys</text:span><text:span text:style-name="T668">)</text:span><text:span text:style-name="T669"><text:s/></text:span><text:span text:style-name="T670">(</text:span><text:span text:style-name="T671">priėmimas</text:span><text:span text:style-name="T672">)</text:span><text:span text:style-name="T673"><text:s/></text:span><text:span text:style-name="T674">(taikoma ypatingos skubos tvarka)</text:span><text:span text:style-name="T675">.</text:span></text:p>
      <text:p text:style-name="P676"/>
      <text:p text:style-name="Normal"><text:span text:style-name="T677">1–3<text:s/></text:span><text:span text:style-name="T678">straipsniai priimti bendru sutarimu.</text:span></text:p>
      <text:p text:style-name="P679"/>
      <text:p text:style-name="Normal"><text:span text:style-name="T680">NUTARTA.</text:span><text:span text:style-name="T681"><text:s/></text:span><text:span text:style-name="T682">Priimti<text:s/></text:span><text:span text:style-name="T683">Valstybinio socialinio draudimo įstatymo Nr. I-1336 7 ir 8 straipsnių pakeitimo<text:s/></text:span><text:span text:style-name="T684">įstatymą</text:span>.<text:s/><text:span text:style-name="T685">Balsavimo rezultatai: už –<text:s/></text:span><text:span text:style-name="T686">99</text:span><text:span text:style-name="T687">, prieš –<text:s/></text:span><text:span text:style-name="T688">0</text:span><text:span text:style-name="T689">, susilaikė<text:s/></text:span><text:span text:style-name="T690">2</text:span>.<text:s/><text:span text:style-name="T691">(Užsiregistravo<text:s/></text:span><text:span text:style-name="T692">101</text:span><text:span text:style-name="T693"><text:s/>Seimo nar</text:span><text:span text:style-name="T694">ys</text:span><text:span text:style-name="T695"><text:s/>(1</text:span><text:span text:style-name="T696">1</text:span><text:span text:style-name="T697">.</text:span><text:span text:style-name="T698">34</text:span><text:span text:style-name="T699"><text:s/>val.)</text:span></text:p>
      <text:p text:style-name="P700"/>
      <text:p text:style-name="P701">11.35<text:s/>val.</text:p>
      <text:p text:style-name="P702"><text:span text:style-name="T703">SVARSTYTA</text:span>.<text:s/><text:span text:style-name="T704">Ligos ir motinystės socialinio draudimo įstatymo Nr. IX-110 8, 16, 18</text:span><text:span text:style-name="T705">1</text:span><text:span text:style-name="T706"><text:s/>ir 19 straipsnių pakeitimo<text:s/></text:span><text:span text:style-name="T707">įstatymo projektas<text:s/></text:span><text:span text:style-name="T708">Nr. XIIP-</text:span><text:span text:style-name="T709">3839(2)</text:span><text:span text:style-name="T710"><text:s/></text:span><text:span text:style-name="T711">(</text:span><text:span text:style-name="T712">teikėjai – K. Miškinienė, R. J. Dagys</text:span><text:span text:style-name="T713">)<text:s/></text:span><text:span text:style-name="T714">(</text:span><text:span text:style-name="T715">priėmimas</text:span><text:span text:style-name="T716">)</text:span><text:span text:style-name="T717"><text:s/></text:span><text:span text:style-name="T718">(taikoma ypatingos skubos tvarka)</text:span><text:span text:style-name="T719">.</text:span></text:p>
      <text:p text:style-name="P720"/>
      <text:p text:style-name="Normal"><text:span text:style-name="T721">1–5<text:s/></text:span><text:span text:style-name="T722">straipsniai priimti bendru sutarimu.</text:span></text:p>
      <text:p text:style-name="P723"/>
      <text:p text:style-name="Normal"><text:span text:style-name="T724">NUTARTA.</text:span><text:span text:style-name="T725"><text:s/></text:span><text:span text:style-name="T726">Priimti<text:s/></text:span><text:span text:style-name="T727">Ligos ir motinystės socialinio draudimo įstatymo Nr. IX-110 8, 16, 18</text:span><text:span text:style-name="T728">1</text:span><text:span text:style-name="T729"><text:s/>ir 19 straipsnių pakeitimo<text:s/></text:span><text:span text:style-name="T730">įstatymą</text:span>.<text:s/><text:span text:style-name="T731">Balsavimo rezultatai: už –<text:s/></text:span><text:span text:style-name="T732">100</text:span><text:span text:style-name="T733">, prieš –<text:s/></text:span><text:span text:style-name="T734">0</text:span><text:span text:style-name="T735">, susilaikė<text:s/></text:span><text:span text:style-name="T736">3</text:span>.<text:s/><text:span text:style-name="T737">(Užsiregistravo<text:s/></text:span><text:span text:style-name="T738">103</text:span><text:span text:style-name="T739"><text:s/>Seimo nariai (1</text:span><text:span text:style-name="T740">1</text:span><text:span text:style-name="T741">.</text:span><text:span text:style-name="T742">35</text:span><text:span text:style-name="T743"><text:s/>val.)</text:span></text:p>
      <text:p text:style-name="P744"/>
      <text:p text:style-name="P745">11.37<text:s/>val.</text:p>
      <text:p text:style-name="P746"><text:span text:style-name="T747">SVARSTYTA</text:span>.<text:s/><text:span text:style-name="T748">2016 metų valstybės biudžeto ir savivaldybių biudžetų finansinių rodiklių patvirtinimo<text:s/></text:span><text:span text:style-name="T749">įstatymo projektas</text:span><text:span text:style-name="T750"><text:s/></text:span><text:span text:style-name="T751">Nr. XIIP-</text:span><text:span text:style-name="T752">3651(2)<text:s/></text:span><text:span text:style-name="T753">(</text:span><text:span text:style-name="T754">teikėjai – LRV /<text:s/></text:span><text:span text:style-name="T755">finansų ministras R. Šadžius</text:span><text:span text:style-name="T756">)</text:span><text:span text:style-name="T757"><text:s/></text:span><text:span text:style-name="T758">(</text:span><text:span text:style-name="T759">antrasis<text:s/></text:span><text:span text:style-name="T760">svarstymas)</text:span><text:span text:style-name="T761">.</text:span></text:p>
      <text:p text:style-name="P762">Pranešėjas –<text:s/><text:span text:style-name="T763">finansų ministras R. Šadžius</text:span>.</text:p>
      <text:p text:style-name="P764"/>
      <text:p text:style-name="P765"><text:span text:style-name="T766">Toliau posėdžiui pirmininkavo<text:s/></text:span><text:span text:style-name="T767">Seimo Pirmininko pirmasis pavaduotojas V. Gedvilas.</text:span></text:p>
      <text:p text:style-name="P768"/>
      <text:p text:style-name="P769">Posėdžio pirmininko pasiūlymui klausimams skirti 20 minučių, o diskusijoms – 30 minučių pritarta bendru sutarimu.</text:p>
      <text:p text:style-name="P770"/>
      <text:soft-page-break/>
      <text:p text:style-name="P771">Klausė Seimo nariai:<text:s/>K. Glaveckas, R. Baškienė, A. Mazuronis, O. Leiputė, A. Dudėnas,<text:s/>J. Razma, S. Bucevičius, J. Vaickienė, A. Nesteckis.</text:p>
      <text:p text:style-name="P772"/>
      <text:p text:style-name="P773">Diskusijoje kalbėjo Seimo nariai:<text:s/>E. Masiulis (<text:span text:style-name="T774">Liberalų sąjūdžio frakcijos vardu),<text:s/></text:span><text:span text:style-name="T775">P. Gylys (</text:span><text:span text:style-name="T776">Mišri</text:span><text:span text:style-name="T777">os</text:span><text:span text:style-name="T778"><text:s/>Seimo narių grupė</text:span><text:span text:style-name="T779">s vardu),</text:span><text:span text:style-name="T780"><text:s/>P. Gražulis (</text:span><text:span text:style-name="T781">frakcij</text:span><text:span text:style-name="T782">os</text:span><text:span text:style-name="T783"><text:s/>„Tvarka ir teisingumas“</text:span><text:span text:style-name="T784"><text:s/>vardu),<text:s/></text:span><text:span text:style-name="T785">B. Bradauskas (</text:span><text:span text:style-name="T786">Lietuvos s</text:span><text:span text:style-name="T787">ocialdemokratų partijos frakcijos vardu), A. Kubilius (</text:span><text:span text:style-name="T788">Tėvynės sąjungos-Lietuvo</text:span><text:span text:style-name="T789">s krikščionių demokratų frakcij</text:span><text:span text:style-name="T790">os vardu), K. Glaveckas.</text:span></text:p>
      <text:p text:style-name="P791"/>
      <text:p text:style-name="P792">Dėl balsavimo motyvų kalbėjo Seimo nariai:<text:s/>P. Narkevičius, A. Kubilius.</text:p>
      <text:p text:style-name="P793"/>
      <text:p text:style-name="P794"><text:span text:style-name="T795">NUTARTA</text:span><text:span text:style-name="T796">.<text:s/></text:span>Šio projekto priėmimą paskirti 2015 m. gruodžio 10 d.<text:s/><text:span text:style-name="T797">Balsavimo rezultatai: už<text:s/></text:span>–<text:span text:style-name="T798"><text:s/></text:span><text:span text:style-name="T799">64</text:span><text:span text:style-name="T800">, prieš<text:s/></text:span>–<text:span text:style-name="T801"><text:s/></text:span><text:span text:style-name="T802">10</text:span><text:span text:style-name="T803">, susilaikė<text:s/></text:span><text:span text:style-name="T804">26</text:span>.<text:s/><text:span text:style-name="T805">(Užsiregistravo<text:s/></text:span><text:span text:style-name="T806">1</text:span><text:span text:style-name="T807">00 Seimo nari</text:span><text:span text:style-name="T808">ų</text:span><text:span text:style-name="T809"><text:s/>(1</text:span><text:span text:style-name="T810">2</text:span><text:span text:style-name="T811">.</text:span><text:span text:style-name="T812">49</text:span><text:span text:style-name="T813"><text:s/>val.)</text:span></text:p>
      <text:p text:style-name="P814"/>
      <text:p text:style-name="P815">Replikavo Seimo narys<text:s/>E. Gentvilas.</text:p>
      <text:p text:style-name="P816"/>
      <text:p text:style-name="P817">Dėl balsavimo rezultatų kalbėjo Seimo narys<text:s/>R. A. Ručys (prašė patikslinti balsavimo rezultatus, jis – už).<text:s/></text:p>
      <text:p text:style-name="P818"/>
      <text:p text:style-name="P819">Replikavo Seimo narys A. Kubilius.</text:p>
      <text:p text:style-name="P820"/>
      <text:p text:style-name="P821">12.51<text:s/>val.</text:p>
      <text:p text:style-name="P822"><text:span text:style-name="T823">SVARSTYTA</text:span>.<text:s/><text:span text:style-name="T824">Biudžeto sandaros įstatymo Nr. I-430 14, 18, 19, 21, 28, 32, 35, 38 ir 39 straipsnių pakeitimo<text:s/></text:span><text:span text:style-name="T825">įstatymo projektas</text:span><text:span text:style-name="T826"><text:s/></text:span><text:span text:style-name="T827">Nr. XIIP-</text:span><text:span text:style-name="T828">3652(2)<text:s/></text:span><text:span text:style-name="T829">(</text:span><text:span text:style-name="T830">teikėjai – LRV /<text:s/></text:span><text:span text:style-name="T831">finansų ministras R. Šadžius</text:span><text:span text:style-name="T832">)</text:span><text:span text:style-name="T833"><text:s/></text:span><text:span text:style-name="T834">(priėmimas)</text:span>.</text:p>
      <text:p text:style-name="P835"/>
      <text:p text:style-name="P836">1–10<text:s/>straipsniai priimti bendru sutarimu.</text:p>
      <text:p text:style-name="P837"/>
      <text:p text:style-name="P838">Dėl balsavimo motyvų kalbėjo Seimo narys K. Glaveckas.</text:p>
      <text:p text:style-name="P839"/>
      <text:p text:style-name="P840"><text:span text:style-name="T841">N</text:span><text:span text:style-name="T842">UTARTA.</text:span><text:s/><text:span text:style-name="T843">Priimti<text:s/></text:span><text:span text:style-name="T844">Biudžeto sandaros įstatymo Nr. I-430 14, 18, 19, 21, 28, 32, 35, 38 ir 39 straipsnių pakeitimo<text:s/></text:span><text:span text:style-name="T845">įstatymą</text:span>.<text:s/><text:span text:style-name="T846">Balsavimo rezultatai: už –<text:s/></text:span><text:span text:style-name="T847">83</text:span><text:span text:style-name="T848">, prieš –<text:s/></text:span><text:span text:style-name="T849">0</text:span><text:span text:style-name="T850">, susilaikė<text:s/></text:span><text:span text:style-name="T851">15</text:span>.<text:s/><text:span text:style-name="T852">(Užsiregistravo<text:s/></text:span><text:span text:style-name="T853">1</text:span><text:span text:style-name="T854">00 Seimo nari</text:span><text:span text:style-name="T855">ų</text:span><text:span text:style-name="T856"><text:s/>(1</text:span><text:span text:style-name="T857">2</text:span><text:span text:style-name="T858">.</text:span><text:span text:style-name="T859">53</text:span><text:span text:style-name="T860"><text:s/>val.)</text:span></text:p>
      <text:p text:style-name="P861"/>
      <text:p text:style-name="P862">12.54<text:s/>val.</text:p>
      <text:p text:style-name="P863"><text:span text:style-name="T864">SVARSTYTA</text:span>.<text:s/><text:span text:style-name="T865">Savivaldybių biudžetų pajamų nustatymo metodikos įstatymo Nr. VIII-385 3, 8, 9, 10, 12 straipsnių pakeitimo, Įstatymo papildymo 9</text:span><text:span text:style-name="T866">1</text:span><text:span text:style-name="T867"><text:s/>straipsniu ir priedėlio pripažinimo netekusiu galios<text:s/></text:span><text:span text:style-name="T868">įstatymo projektas</text:span><text:span text:style-name="T869"><text:s/></text:span><text:span text:style-name="T870">Nr. XIIP-</text:span><text:span text:style-name="T871">3653(2) (</text:span><text:span text:style-name="T872">teikėjai – LRV /<text:s/></text:span><text:span text:style-name="T873">finansų ministras R. Šadžius</text:span><text:span text:style-name="T874">)<text:s/></text:span><text:span text:style-name="T875">(priėmimas)</text:span>.</text:p>
      <text:p text:style-name="P876"/>
      <text:p text:style-name="P877">1–9<text:s/>straipsniai priimti bendru sutarimu.</text:p>
      <text:p text:style-name="P878"/>
      <text:p text:style-name="P879"><text:span text:style-name="T880">NUTARTA.</text:span><text:s/><text:span text:style-name="T881">Priimti<text:s/></text:span><text:span text:style-name="T882">Savivaldybių biudžetų pajamų nustatymo metodikos įstatymo Nr. VIII-385 3, 8, 9, 10, 12 straipsnių pakeitimo, Įstatymo papildymo 9</text:span><text:span text:style-name="T883">1</text:span><text:span text:style-name="T884"><text:s/>straipsniu ir priedėlio pripažinimo netekusiu galios<text:s/></text:span><text:span text:style-name="T885">įstatymą</text:span>.<text:s/><text:span text:style-name="T886">Balsavimo rezultatai: už –<text:s/></text:span><text:span text:style-name="T887">80</text:span><text:span text:style-name="T888">, prieš –<text:s/></text:span><text:span text:style-name="T889">1</text:span><text:span text:style-name="T890">, susilaikė<text:s/></text:span><text:span text:style-name="T891">18</text:span>.<text:s/><text:span text:style-name="T892">(Užsiregistravo<text:s/></text:span><text:span text:style-name="T893">99</text:span><text:span text:style-name="T894"><text:s/>Seimo nariai (1</text:span><text:span text:style-name="T895">2</text:span><text:span text:style-name="T896">.</text:span><text:span text:style-name="T897">55</text:span><text:span text:style-name="T898"><text:s/>val.)</text:span></text:p>
      <text:p text:style-name="P899"/>
      <text:p text:style-name="P900">12.56<text:s/>val.</text:p>
      <text:p text:style-name="P901"><text:span text:style-name="T902">SVARSTYTA</text:span>.<text:s/><text:span text:style-name="T903">Akcizų įstatymo Nr. IX-569 23, 24, 25, 26, 30 ir 31 straipsnių pakeitimo<text:s/></text:span><text:span text:style-name="T904">įstatymo projektas</text:span><text:span text:style-name="T905"><text:s/></text:span><text:span text:style-name="T906">Nr. XIIP-</text:span><text:span text:style-name="T907">3655(3) (</text:span><text:span text:style-name="T908">sujungti<text:s/></text:span><text:span text:style-name="T909">Nr. XIIP-</text:span><text:span text:style-name="T910">2996 ir<text:s/></text:span><text:span text:style-name="T911">Nr. XIIP-</text:span><text:span text:style-name="T912">3655) (teikėjai – LRV /<text:s/></text:span><text:span text:style-name="T913">finansų ministras R. Šadžius</text:span><text:span text:style-name="T914">)</text:span><text:span text:style-name="T915"><text:s/></text:span><text:span text:style-name="T916">(priėmimas)</text:span>.</text:p>
      <text:p text:style-name="P917"/>
      <text:soft-page-break/>
      <text:p text:style-name="P918">1–7<text:s/>straipsniai priimti bendru sutarimu.</text:p>
      <text:p text:style-name="P919"/>
      <text:p text:style-name="P920">Dėl balsavimo motyvų kalbėjo Seimo nariai: D. Mikutienė, A. Matulas.</text:p>
      <text:p text:style-name="P921"/>
      <text:p text:style-name="P922"><text:span text:style-name="T923">NUTARTA.</text:span><text:s/><text:span text:style-name="T924">Priimti<text:s/></text:span><text:span text:style-name="T925">Akcizų įstatymo Nr. IX-569 23, 24, 25, 26, 30 ir 31 straipsnių pakeitimo<text:s/></text:span><text:span text:style-name="T926">įstatymą</text:span>.<text:s/><text:span text:style-name="T927">Balsavimo rezultatai: už –<text:s/></text:span><text:span text:style-name="T928">88</text:span><text:span text:style-name="T929">, prieš –<text:s/></text:span><text:span text:style-name="T930">0</text:span><text:span text:style-name="T931">, susilaikė<text:s/></text:span><text:span text:style-name="T932">10</text:span>.<text:s/><text:span text:style-name="T933">(Užsiregistravo<text:s/></text:span><text:span text:style-name="T934">98</text:span><text:span text:style-name="T935"><text:s/>Seimo nariai (1</text:span><text:span text:style-name="T936">2</text:span><text:span text:style-name="T937">.</text:span><text:span text:style-name="T938">59</text:span><text:span text:style-name="T939"><text:s/>val.)</text:span></text:p>
      <text:p text:style-name="P940"><text:span text:style-name="T941"><text:s/></text:span></text:p>
      <text:p text:style-name="P942">13.00<text:s/>val.</text:p>
      <text:p text:style-name="P943"><text:span text:style-name="T944">SVARSTYTA</text:span>. <text:span text:style-name="T945">Valstybės</text:span><text:span text:style-name="T946"> </text:span><text:span text:style-name="T947">skolos</text:span><text:span text:style-name="T948"> </text:span><text:span text:style-name="T949">įstatymo</text:span><text:span text:style-name="T950"> </text:span><text:span text:style-name="T951">Nr. I-1508 2, 4 ir 10 straipsnių pakeitimo<text:s/></text:span><text:span text:style-name="T952">įstatymo projektas</text:span><text:span text:style-name="T953"><text:s/></text:span><text:span text:style-name="T954">Nr. XIIP-</text:span><text:span text:style-name="T955">3657(2)<text:s/></text:span><text:span text:style-name="T956">(</text:span><text:span text:style-name="T957">teikėjai – LRV /<text:s/></text:span><text:span text:style-name="T958">finansų ministras R. Šadžius</text:span><text:span text:style-name="T959">)</text:span><text:span text:style-name="T960"><text:s/></text:span><text:span text:style-name="T961">(priėmimas)</text:span>.</text:p>
      <text:p text:style-name="P962">Pranešėjas – Biudžeto ir finansų komiteto atstovas A. Palionis.</text:p>
      <text:p text:style-name="P963"/>
      <text:p text:style-name="P964">1–3<text:s/>straipsniai priimti bendru sutarimu.</text:p>
      <text:p text:style-name="P965"/>
      <text:p text:style-name="Normal">Pagrindinio komiteto nuomonei dėl<text:s/><text:span text:style-name="T966">Teisės departamento</text:span><text:s/>pastabų<text:s/>pritarta bendru sutarimu.<text:s/></text:p>
      <text:p text:style-name="P967"/>
      <text:p text:style-name="P968"><text:span text:style-name="T969">NUTARTA.</text:span><text:s/><text:span text:style-name="T970">Priimti<text:s/></text:span><text:span text:style-name="T971">Valstybės</text:span><text:span text:style-name="T972"> </text:span><text:span text:style-name="T973">skolos</text:span><text:span text:style-name="T974"> </text:span><text:span text:style-name="T975">įstatymo</text:span><text:span text:style-name="T976"> </text:span><text:span text:style-name="T977">Nr. I-1508 2, 4 ir 10 straipsnių pakeitimo<text:s/></text:span><text:span text:style-name="T978">įstatymą</text:span>.<text:s/><text:span text:style-name="T979">Balsavimo rezultatai: už –<text:s/></text:span><text:span text:style-name="T980">79</text:span><text:span text:style-name="T981">, prieš –<text:s/></text:span><text:span text:style-name="T982">2</text:span><text:span text:style-name="T983">, susilaikė<text:s/></text:span><text:span text:style-name="T984">9</text:span>.<text:s/><text:span text:style-name="T985">(Užsiregistravo<text:s/></text:span><text:span text:style-name="T986">9</text:span><text:span text:style-name="T987">0 Seimo nari</text:span><text:span text:style-name="T988">ų</text:span><text:span text:style-name="T989"><text:s/>(1</text:span><text:span text:style-name="T990">3</text:span><text:span text:style-name="T991">.0</text:span><text:span text:style-name="T992">1</text:span><text:span text:style-name="T993"><text:s/>val.)</text:span></text:p>
      <text:p text:style-name="P994"/>
      <text:p text:style-name="P995">13.01<text:s/>val.</text:p>
      <text:p text:style-name="P996"><text:span text:style-name="T997">SVARSTYTA</text:span>.<text:s/><text:span text:style-name="T998">Seimo nutarimo <text:s/>„Dėl vidutinio laikotarpio tikslo nustatymo“<text:s/></text:span><text:span text:style-name="T999">projektas</text:span><text:span text:style-name="T1000"><text:s/></text:span><text:span text:style-name="T1001">Nr. XIIP-</text:span><text:span text:style-name="T1002">3658(2)<text:s/></text:span><text:span text:style-name="T1003">(</text:span><text:span text:style-name="T1004">teikėjai – LRV /<text:s/></text:span><text:span text:style-name="T1005">finansų ministras R. Šadžius</text:span><text:span text:style-name="T1006">)</text:span><text:span text:style-name="T1007"><text:s/></text:span><text:span text:style-name="T1008">(priėmimas)</text:span>.</text:p>
      <text:p text:style-name="P1009"/>
      <text:p text:style-name="P1010">Dėl balsavimo motyvų kalbėjo Seimo nariai: K. Glaveckas, B. Bradauskas, R. J. Dagys, E. Šablinskas.<text:s/></text:p>
      <text:p text:style-name="P1011"/>
      <text:p text:style-name="P1012"><text:span text:style-name="T1013">NUTARTA.</text:span><text:s/><text:span text:style-name="T1014">Priimti<text:s/></text:span><text:span text:style-name="T1015">Seimo nutarim</text:span><text:span text:style-name="T1016">ą</text:span><text:span text:style-name="T1017"><text:s text:c="2"/>„Dėl vidutinio laikotarpio tikslo nustatymo“</text:span>.<text:s/><text:span text:style-name="T1018">Balsavimo rezultatai: už –<text:s/></text:span><text:span text:style-name="T1019">70</text:span><text:span text:style-name="T1020">, prieš –<text:s/></text:span><text:span text:style-name="T1021">3</text:span><text:span text:style-name="T1022">, susilaikė<text:s/></text:span><text:span text:style-name="T1023">26</text:span>.<text:s/><text:span text:style-name="T1024">(Užsiregistravo<text:s/></text:span><text:span text:style-name="T1025">99</text:span><text:span text:style-name="T1026"><text:s/>Seimo nariai (1</text:span><text:span text:style-name="T1027">3</text:span><text:span text:style-name="T1028">.0</text:span><text:span text:style-name="T1029">7</text:span><text:span text:style-name="T1030"><text:s/>val.)</text:span></text:p>
      <text:p text:style-name="P1031"/>
      <text:p text:style-name="P1032">13.08<text:s/>val.</text:p>
      <text:p text:style-name="P1033"><text:span text:style-name="T1034">SVARSTYTA</text:span>. <text:span text:style-name="T1035">Mokesčio už valstybinius gamtos išteklius įstatymo<text:s/></text:span><text:span text:style-name="T1036"><text:line-break/>Nr. I-1163 6 straipsnio ir 1, 2 priedų pakeitimo<text:s/></text:span><text:span text:style-name="T1037">įstatymo projektas</text:span><text:span text:style-name="T1038"><text:s/></text:span><text:span text:style-name="T1039">Nr. XIIP-</text:span><text:span text:style-name="T1040">3471(2) (</text:span><text:span text:style-name="T1041">teikėjai – LRV /<text:s/></text:span><text:span text:style-name="T1042">aplinkos ministras K. Trečiokas</text:span><text:span text:style-name="T1043">)<text:s/></text:span><text:span text:style-name="T1044">(priėmimas)</text:span>.</text:p>
      <text:p text:style-name="P1045"/>
      <text:p text:style-name="P1046">1–4<text:s/>straipsniai priimti bendru sutarimu.</text:p>
      <text:p text:style-name="P1047"/>
      <text:p text:style-name="P1048">Dėl balsavimo motyvų kalbėjo Seimo narys<text:s/>E.<text:s/>Gentvilas.</text:p>
      <text:p text:style-name="P1049"/>
      <text:p text:style-name="P1050"><text:span text:style-name="T1051">NUTARTA.</text:span><text:span text:style-name="T1052"> </text:span><text:span text:style-name="T1053">Priimti<text:s/></text:span><text:span text:style-name="T1054">Mokesčio už valstybinius gamtos išteklius įstatymo<text:s/></text:span><text:span text:style-name="T1055"><text:line-break/>Nr. I-1163 6 straipsnio ir 1, 2 priedų pakeitimo<text:s/></text:span><text:span text:style-name="T1056">įstatymą</text:span>.<text:s/><text:span text:style-name="T1057">Balsavimo rezultatai: už –<text:s/></text:span><text:span text:style-name="T1058">61</text:span><text:span text:style-name="T1059">, prieš –<text:s/></text:span><text:span text:style-name="T1060">5</text:span><text:span text:style-name="T1061">, susilaikė<text:s/></text:span><text:span text:style-name="T1062">25</text:span>.<text:s/><text:span text:style-name="T1063">(Užsiregistravo<text:s/></text:span><text:span text:style-name="T1064">91</text:span><text:span text:style-name="T1065"><text:s/>Seimo nar</text:span><text:span text:style-name="T1066">ys</text:span><text:span text:style-name="T1067"><text:s/>(1</text:span><text:span text:style-name="T1068">3</text:span><text:span text:style-name="T1069">.</text:span><text:span text:style-name="T1070">11</text:span><text:span text:style-name="T1071"><text:s/>val.)</text:span></text:p>
      <text:p text:style-name="P1072"/>
      <text:p text:style-name="P1073"/>
      <text:p text:style-name="P1074"/>
      <text:p text:style-name="P1075"/>
      <text:p text:style-name="P1076">13.12<text:s/>val.</text:p>
      <text:soft-page-break/>
      <text:p text:style-name="P1077"><text:span text:style-name="T1078">SVARSTYTA</text:span>.<text:s/><text:span text:style-name="T1079">Seimo nutarimo „Dėl Lietuvos Respublikos 2014 metų nacionalinio finansinių ataskaitų rinkinio patvirtinimo“<text:s/></text:span><text:span text:style-name="T1080">projektas</text:span><text:span text:style-name="T1081"><text:s/></text:span><text:span text:style-name="T1082">Nr. XIIP-</text:span><text:span text:style-name="T1083">3625(2)<text:s/></text:span><text:span text:style-name="T1084">(</text:span><text:span text:style-name="T1085">teikėjai – LRV /<text:s/></text:span><text:span text:style-name="T1086">finansų ministras R. Šadžius</text:span><text:span text:style-name="T1087">)</text:span><text:span text:style-name="T1088"><text:s/></text:span><text:span text:style-name="T1089">(svarstymas</text:span><text:span text:style-name="T1090"><text:s/>ir priėmimas</text:span><text:span text:style-name="T1091">)</text:span><text:span text:style-name="T1092">.</text:span></text:p>
      <text:p text:style-name="P1093"/>
      <text:p text:style-name="P1094">Posėdžio pirmininko pasiūlymui pateikti<text:s/>tik<text:s/>pagrindinio –<text:s/>Biudžeto ir finansų komiteto išvadą pritarta bendru sutarimu.<text:s/></text:p>
      <text:p text:style-name="P1095"/>
      <text:p text:style-name="P1096">Pagrindinio –<text:s/>Biudžeto ir finansų<text:s/>komiteto išvadą pateikė<text:s/>šio komiteto atstovas A. Nesteckis.</text:p>
      <text:p text:style-name="P1097"/>
      <text:p text:style-name="P1098">Posėdžio pirmininkas pranešė, kad visi kiti komitetai pritarė šiam projektui.</text:p>
      <text:p text:style-name="P1099"/>
      <text:p text:style-name="P1100">Dėl posėdžio vedimo tvarkos kalbėjo Seimo narys J. Razma.</text:p>
      <text:p text:style-name="P1101"/>
      <text:p text:style-name="P1102">Diskusijoje kalbėjo Seimo narys<text:s/>K. Glaveckas.</text:p>
      <text:p text:style-name="P1103"/>
      <text:p text:style-name="P1104"><text:span text:style-name="T1105">Dėl posėdžio vedimo tvarkos kalbėjo Seimo narys J. Razma</text:span><text:span text:style-name="T1106"><text:s/>(</text:span><text:span text:style-name="T1107">opozicinės<text:s/></text:span><text:span text:style-name="T1108">Tėvynės sąjungos-Lietuvos krikščionių demokratų<text:s/></text:span><text:span text:style-name="T1109">frakcij</text:span><text:span text:style-name="T1110">os vardu prašė daryti pertrauką iki kito posėdžio).</text:span></text:p>
      <text:p text:style-name="P1111"/>
      <text:p text:style-name="Normal">Balsuota dėl<text:s/><text:span text:style-name="T1112">opozicinės<text:s/></text:span><text:span text:style-name="T1113">Tėvynės sąjungos-Lietuvo</text:span><text:span text:style-name="T1114">s krikščionių demokratų<text:s/></text:span><text:span text:style-name="T1115"><text:s text:c="5"/>frakcij</text:span><text:span text:style-name="T1116">os pasiūlymo daryti pertrauką iki kito posėdžio</text:span>: už – 26.<text:s/><text:span text:style-name="T1117">Pritarta</text:span>.<text:s/><text:span text:style-name="T1118">(Užsiregistravo 82 Seimo nariai (13.18 val.)</text:span></text:p>
      <text:p text:style-name="P1119"/>
      <text:p text:style-name="Normal"><text:span text:style-name="T1120">NUTARTA.</text:span><text:s/><text:span text:style-name="T1121">Daryti pertrauką iki kito posėdžio.</text:span><text:s/></text:p>
      <text:p text:style-name="P1122"/>
      <text:p text:style-name="P1123">13.20 val.</text:p>
      <text:p text:style-name="P1124"><text:span text:style-name="T1125">SVARSTYTA</text:span>.<text:s/><text:span text:style-name="T1126">2016 metų Privalomojo sveikatos draudimo fondo biudžeto rodiklių patvirtinimo<text:s/></text:span><text:span text:style-name="T1127">įstatymo projektas</text:span><text:span text:style-name="T1128"><text:s/></text:span><text:span text:style-name="T1129">Nr. XIIP-</text:span><text:span text:style-name="T1130">3661(2)<text:s/></text:span><text:span text:style-name="T1131">(pateikimas)</text:span><text:span text:style-name="T1132">.</text:span></text:p>
      <text:p text:style-name="P1133">Pranešėja –<text:s/><text:span text:style-name="T1134">sveikatos apsaugos ministrė R. Šalaševičiūtė</text:span>.</text:p>
      <text:p text:style-name="P1135"/>
      <text:p text:style-name="P1136">Klausė Seimo nariai:<text:s/>D. Mikutienė, A. Matulas,<text:s/>A. Monkauskaitė.</text:p>
      <text:p text:style-name="P1137"/>
      <text:p text:style-name="P1138">Dėl balsavimo motyvų kalbėjo Seimo nariai:<text:s/>A. Matulas, A. Monkauskaitė.</text:p>
      <text:p text:style-name="P1139"/>
      <text:p text:style-name="P1140">NUTARTA:</text:p>
      <text:p text:style-name="Normal">1. Pritarti šiam projektui po pateikimo ir pradėti jo svarstymo procedūrą.<text:s/><text:span text:style-name="T1141">Balsavimo rezultatai: už<text:s/></text:span>–<text:span text:style-name="T1142"><text:s/>69, prieš<text:s/></text:span>–<text:span text:style-name="T1143"><text:s/>0, susilaikė 15</text:span>.<text:s/><text:span text:style-name="T1144">(Užsiregistravo 85 Seimo nariai (13.35 val.)</text:span></text:p>
      <text:p text:style-name="P1145">2. Paskirti<text:s/><text:span text:style-name="T1146">Sveikatos reikalų</text:span><text:s/>komitetą pagrindiniu komitetu šiam projektui svarstyti.<text:s/><text:span text:style-name="T1147">Balsavimo rezultatai: pritarta bendru sutarimu.<text:s/></text:span></text:p>
      <text:p text:style-name="P1148">3. Paskirti šio projekto preliminarią svarstymo Seimo posėdyje datą – 2015-12-10.<text:s/><text:span text:style-name="T1149">Balsavimo rezultatai: pritarta bendru sutarimu.</text:span></text:p>
      <text:p text:style-name="P1150"/>
      <text:p text:style-name="P1151">Replikavo Seimo narė D. Mikutienė.</text:p>
      <text:p text:style-name="P1152"><text:tab/></text:p>
      <text:p text:style-name="P1153">13.37<text:s/>val.</text:p>
      <text:p text:style-name="P1154"><text:span text:style-name="T1155">SVARSTYTA</text:span>.<text:s/><text:span text:style-name="T1156">Žuvininkystės įstatymo Nr. VIII-1756 2, 10, 11, 13, 17, 17</text:span><text:span text:style-name="T1157">1</text:span><text:span text:style-name="T1158">, 18, 21, 24, 27, 29, 31, 32, 36, 37, 53, 54, 61, 63 straipsnių ir priedo pakeitimo ir Įstatymo papildymo 17</text:span><text:span text:style-name="T1159">2</text:span><text:span text:style-name="T1160">, 17</text:span><text:span text:style-name="T1161">3</text:span><text:span text:style-name="T1162">, 17</text:span><text:span text:style-name="T1163">4</text:span><text:span text:style-name="T1164">, 17</text:span><text:span text:style-name="T1165">5</text:span><text:span text:style-name="T1166">, 17</text:span><text:span text:style-name="T1167">6</text:span><text:span text:style-name="T1168">, 17</text:span><text:span text:style-name="T1169">7</text:span><text:span text:style-name="T1170">, 17</text:span><text:span text:style-name="T1171">8</text:span><text:span text:style-name="T1172">, 17</text:span><text:span text:style-name="T1173">9</text:span><text:span text:style-name="T1174">, 17</text:span><text:span text:style-name="T1175">10</text:span><text:span text:style-name="T1176">, 17</text:span><text:span text:style-name="T1177">11</text:span><text:span text:style-name="T1178"><text:s/>straipsniais<text:s/></text:span><text:span text:style-name="T1179">įstatymo projektas</text:span><text:span text:style-name="T1180"><text:s/></text:span><text:span text:style-name="T1181">Nr. XIIP-</text:span><text:span text:style-name="T1182">3461(2)ES<text:s/></text:span><text:span text:style-name="T1183">(</text:span><text:span text:style-name="T1184">teikėjai – LRV /<text:s/></text:span><text:span text:style-name="T1185">žemės ūkio ministrė V. Baltraitienė</text:span><text:span text:style-name="T1186">)</text:span><text:span text:style-name="T1187"><text:s/></text:span><text:span text:style-name="T1188">(svarstymas)</text:span><text:span text:style-name="T1189">.</text:span></text:p>
      <text:p text:style-name="P1190"/>
      <text:soft-page-break/>
      <text:p text:style-name="P1191">Pagrindinio –<text:s/>Kaimo reikalų<text:s/>komiteto išvadą pateikė<text:s/>šio komiteto pirmininko pavaduotojas B. Pauža.</text:p>
      <text:p text:style-name="P1192">Jūrinių ir žuvininkystės reikalų komisijos išvadą pateikė šios komisijos pirmininkas R. Markauskas.</text:p>
      <text:p text:style-name="P1193">Seimo narių S. Bucevičiaus, V. Kamblevičiaus ir E. Gentvilo atskirąją nuomonę pateikė Seimo narys E. Gentvilas.</text:p>
      <text:p text:style-name="P1194"/>
      <text:p text:style-name="P1195">Diskusijoje kalbėjo Seimo nariai:<text:s/>P. Gražulis, V. Baltraitienė, E. Gentvilas (<text:span text:style-name="T1196">Liberalų sąjūdžio frakcijos vardu), B. Pauža.</text:span></text:p>
      <text:p text:style-name="P1197"/>
      <text:p text:style-name="Normal">Balsuota, ar pritarti<text:s/>pagrindinio komiteto<text:s/>patvirtintam įstatymo projektui: už – 49, prieš – 21, susilaikė 18.<text:span text:style-name="T1198"><text:s/>Pritarta</text:span>.<text:span text:style-name="T1199"><text:s/>(Užsiregistravo 88 Seimo nariai <text:s/>(14.04 val.)</text:span></text:p>
      <text:p text:style-name="P1200"/>
      <text:p text:style-name="P1201"><text:span text:style-name="T1202">NUTARTA.</text:span><text:s/>Daryti pertrauką, nes baigėsi rytinio posėdžio laikas.</text:p>
      <text:p text:style-name="P1203"/>
      <text:p text:style-name="P1204"/>
      <text:p text:style-name="P1205">Posėdis baigtas</text:p>
      <text:p text:style-name="P1206">(14.05<text:s/>val.)</text:p>
      <text:p text:style-name="P1207"/>
      <text:p text:style-name="P1208"/>
      <text:p text:style-name="P1209"/>
      <text:p text:style-name="P1210">Seimo Pirmininkė<text:tab/>Loreta Graužinienė</text:p>
      <text:p text:style-name="P1211"/>
      <text:p text:style-name="P1212"/>
      <text:p text:style-name="P1213"/>
      <text:p text:style-name="P1214">Seimo Pirmininko pirmasis pavaduotojas<text:tab/>Vydas Gedvilas</text:p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>Protokolą rašė</text:p>
      <text:p text:style-name="P1229">Dokumentų departamento</text:p>
      <text:p text:style-name="P1230">Stenogramų skyriaus</text:p>
      <text:p text:style-name="P1231">vyresnioji specialistė<text:tab/>Rasa Smalinskaitė</text:p>
      <text:p text:style-name="Normal"/>
      <text:p text:style-name="P1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 fo:text-indent="0in"/>
    </style:style>
    <style:style style:name="T3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5-12-09T07:38:00Z</meta:creation-date>
    <dc:date>2015-12-09T07:38:00Z</dc:date>
    <meta:print-date>2015-12-09T05:28:00Z</meta:print-date>
    <meta:template xlink:href="trumpiniai.dotm" xlink:type="simple"/>
    <meta:editing-cycles>2</meta:editing-cycles>
    <meta:editing-duration>PT0S</meta:editing-duration>
    <meta:document-statistic meta:page-count="10" meta:paragraph-count="208" meta:word-count="2722" meta:character-count="20481" meta:row-count="513" meta:non-whitespace-character-count="17967"/>
  </office:meta>
</office:document-meta>
</file>