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4" style:parent-style-name="Normal" style:family="paragraph">
      <style:paragraph-properties fo:text-align="center" style:vertical-align="baseline"/>
    </style:style>
    <style:style style:name="T5" style:parent-style-name="DefaultParagraphFont" style:family="text">
      <style:text-properties style:font-name="Times New Roman" style:font-name-complex="Times New Roman" fo:font-weight="bold" style:font-weight-asian="bold" style:font-weight-complex="bold" fo:background-color="#FFFFFF"/>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style:text-position="super 66.6%"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style:font-name="Times New Roman" style:font-name-complex="Times New Roman" fo:font-weight="bold" style:font-weight-asian="bold" style:font-weight-complex="bold" fo:background-color="#FFFFFF"/>
    </style:style>
    <style:style style:name="T11" style:parent-style-name="DefaultParagraphFont" style:family="text">
      <style:text-properties style:font-name="Times New Roman" style:font-name-complex="Times New Roman" fo:font-weight="bold" style:font-weight-asian="bold" fo:color="#000000" fo:background-color="#FFFFFF"/>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14" style:family="table-column">
      <style:table-column-properties style:column-width="0.4819in"/>
    </style:style>
    <style:style style:name="TableColumn15" style:family="table-column">
      <style:table-column-properties style:column-width="0.8826in"/>
    </style:style>
    <style:style style:name="TableColumn16" style:family="table-column">
      <style:table-column-properties style:column-width="0.827in"/>
    </style:style>
    <style:style style:name="TableColumn17" style:family="table-column">
      <style:table-column-properties style:column-width="0.7548in"/>
    </style:style>
    <style:style style:name="TableColumn18" style:family="table-column">
      <style:table-column-properties style:column-width="3.7326in"/>
    </style:style>
    <style:style style:name="Table13" style:family="table">
      <style:table-properties style:width="6.6791in" style:rel-width="100%" fo:margin-left="0in" table:align="left"/>
    </style:style>
    <style:style style:name="TableRow19" style:family="table-row">
      <style:table-row-properties style:min-row-height="0.2409in"/>
    </style:style>
    <style:style style:name="TableCell20"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1" style:parent-style-name="Normal" style:family="paragraph">
      <style:paragraph-properties fo:text-align="center"/>
      <style:text-properties style:font-name="Times New Roman" style:font-name-asian="Times New Roman" style:font-name-complex="Times New Roman" style:language-asian="en" style:country-asian="GB"/>
    </style:style>
    <style:style style:name="TableCell22" style:family="table-cell">
      <style:table-cell-properties fo:border="0.0138in solid #000000" style:writing-mode="lr-tb" fo:padding-top="0in" fo:padding-left="0.075in" fo:padding-bottom="0in" fo:padding-right="0.075in"/>
    </style:style>
    <style:style style:name="P23" style:parent-style-name="Normal" style:family="paragraph">
      <style:paragraph-properties fo:text-align="center"/>
    </style:style>
    <style:style style:name="T24" style:parent-style-name="DefaultParagraphFont" style:family="text">
      <style:text-properties style:font-name="Times New Roman" style:font-name-asian="Times New Roman" style:font-name-complex="Times New Roman" style:language-asian="en" style:country-asian="GB"/>
    </style:style>
    <style:style style:name="TableCell2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26" style:parent-style-name="DefaultParagraphFont" style:family="text">
      <style:text-properties style:font-name="Times New Roman" style:font-name-asian="Times New Roman" style:font-name-complex="Times New Roman"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name="Times New Roman" style:font-name-asian="Times New Roman" style:font-name-complex="Times New Roman" style:language-asian="en" style:country-asian="GB"/>
    </style:style>
    <style:style style:name="TableRow29" style:family="table-row">
      <style:table-row-properties style:min-row-height="0.3937in"/>
    </style:style>
    <style:style style:name="P30"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Cell3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Cell3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TableCell3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6" style:parent-style-name="Normal" style:family="paragraph">
      <style:paragraph-properties fo:text-align="center" fo:line-height="115%"/>
      <style:text-properties style:font-name="Times New Roman" style:font-name-asian="Times New Roman" style:font-name-complex="Times New Roman" style:language-asian="en" style:country-asian="GB"/>
    </style:style>
    <style:style style:name="P37" style:parent-style-name="Normal" style:family="paragraph">
      <style:paragraph-properties fo:line-height="115%"/>
      <style:text-properties style:font-name="Times New Roman" style:font-name-asian="Times New Roman" style:font-name-complex="Times New Roman" style:language-asian="en" style:country-asian="GB"/>
    </style:style>
    <style:style style:name="TableRow38" style:family="table-row">
      <style:table-row-properties/>
    </style:style>
    <style:style style:name="TableCell39" style:family="table-cell">
      <style:table-cell-properties fo:border="0.0069in solid #000000" style:writing-mode="lr-tb" fo:padding-top="0in" fo:padding-left="0in" fo:padding-bottom="0in" fo:padding-right="0in"/>
    </style:style>
    <style:style style:name="P40" style:parent-style-name="Normal" style:family="paragraph">
      <style:paragraph-properties fo:text-align="justify" fo:line-height="115%"/>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42" style:parent-style-name="DefaultParagraphFont" style:family="text">
      <style:text-properties style:font-name="Times New Roman" style:font-name-asian="Times New Roman" style:font-name-complex="Times New Roman" style:font-weight-complex="bold" fo:color="#000000" style:language-asian="en" style:country-asian="GB"/>
    </style:style>
    <style:style style:name="T43" style:parent-style-name="DefaultParagraphFont" style:family="text">
      <style:text-properties style:font-name="Times New Roman" style:font-name-asian="Times New Roman" style:font-name-complex="Times New Roman" style:font-weight-complex="bold" fo:color="#000000" style:language-asian="en" style:country-asian="GB"/>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line-height="115%"/>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line-height="115%"/>
    </style:style>
    <style:style style:name="T49"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P54" style:parent-style-name="Normal" style:family="paragraph">
      <style:paragraph-properties fo:text-align="justify" fo:text-indent="0.2902in"/>
      <style:text-properties style:font-name="Times New Roman" style:font-name-asian="Times New Roman" style:font-name-complex="Times New Roman" style:font-weight-complex="bold" style:language-asian="en" style:country-asian="GB"/>
    </style:style>
    <style:style style:name="P55" style:parent-style-name="Normal" style:family="paragraph">
      <style:paragraph-properties fo:text-align="justify" fo:text-indent="0.2902in"/>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57" style:parent-style-name="DefaultParagraphFont" style:family="text">
      <style:text-properties style:font-name="Times New Roman" style:font-name-asian="Times New Roman" style:font-name-complex="Times New Roman" style:language-asian="lt" style:country-asian="LT"/>
    </style:style>
    <style:style style:name="P58" style:parent-style-name="Normal" style:family="paragraph">
      <style:paragraph-properties fo:text-align="justify" fo:text-indent="0.2902in"/>
      <style:text-properties style:font-name="Times New Roman" style:font-name-asian="Times New Roman" style:font-name-complex="Times New Roman" style:language-asian="lt" style:country-asian="LT"/>
    </style:style>
    <style:style style:name="P59" style:parent-style-name="Normal" style:family="paragraph">
      <style:paragraph-properties fo:text-align="justify" fo:text-indent="0.2902in"/>
      <style:text-properties style:font-name="Times New Roman" style:font-name-asian="Times New Roman" style:font-name-complex="Times New Roman" style:language-asian="lt" style:country-asian="LT"/>
    </style:style>
    <style:style style:name="P60" style:parent-style-name="Normal" style:family="paragraph">
      <style:paragraph-properties fo:text-align="justify" fo:text-indent="0.2902in"/>
      <style:text-properties style:font-name="Times New Roman" style:font-name-asian="Times New Roman" style:font-name-complex="Times New Roman" style:language-asian="lt" style:country-asian="LT"/>
    </style:style>
    <style:style style:name="P61" style:parent-style-name="Normal" style:family="paragraph">
      <style:paragraph-properties fo:text-align="justify" fo:text-indent="0.2902in"/>
    </style:style>
    <style:style style:name="T62" style:parent-style-name="DefaultParagraphFont" style:family="text">
      <style:text-properties style:font-name="Times New Roman" style:font-name-asian="Times New Roman" style:font-name-complex="Times New Roman"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64" style:parent-style-name="Normal" style:family="paragraph">
      <style:paragraph-properties fo:text-align="justify" fo:text-indent="0.2902in" fo:background-color="#FFFFFF"/>
      <style:text-properties style:font-name="Times New Roman" style:font-name-asian="Times New Roman" style:font-name-complex="Times New Roman" style:language-asian="lt" style:country-asian="LT"/>
    </style:style>
    <style:style style:name="P65" style:parent-style-name="Normal" style:family="paragraph">
      <style:paragraph-properties fo:text-align="justify" fo:text-indent="0.2902in" fo:background-color="#FFFFFF"/>
      <style:text-properties style:font-name="Times New Roman" style:font-name-asian="Times New Roman" style:font-name-complex="Times New Roman" style:language-asian="lt" style:country-asian="LT"/>
    </style:style>
    <style:style style:name="P66" style:parent-style-name="Normal" style:family="paragraph">
      <style:paragraph-properties fo:text-align="justify" fo:text-indent="0.2902in" fo:background-color="#FFFFFF"/>
      <style:text-properties style:font-name="Times New Roman" style:font-name-asian="Times New Roman" style:font-name-complex="Times New Roman" style:language-asian="lt" style:country-asian="LT"/>
    </style:style>
    <style:style style:name="P67" style:parent-style-name="Normal" style:family="paragraph">
      <style:paragraph-properties fo:text-align="justify" fo:text-indent="0.2902in" fo:background-color="#FFFFFF"/>
      <style:text-properties style:font-name="Times New Roman" style:font-name-asian="Times New Roman" style:font-name-complex="Times New Roman" style:language-asian="lt" style:country-asian="LT"/>
    </style:style>
    <style:style style:name="P68" style:parent-style-name="Normal" style:family="paragraph">
      <style:paragraph-properties fo:text-align="justify" fo:text-indent="0.2902in" fo:background-color="#FFFFFF"/>
      <style:text-properties style:font-name="Times New Roman" style:font-name-asian="Times New Roman" style:font-name-complex="Times New Roman"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71" style:parent-style-name="DefaultParagraphFont" style:family="text">
      <style:text-properties style:font-name="Times New Roman" style:font-name-asian="Times New Roman" style:font-name-complex="Times New Roman" style:language-asian="lt" style:country-asian="LT"/>
    </style:style>
    <style:style style:name="T72" style:parent-style-name="DefaultParagraphFont" style:family="text">
      <style:text-properties style:font-name="Times New Roman" style:font-name-asian="Times New Roman" style:font-name-complex="Times New Roman" style:language-asian="lt" style:country-asian="LT"/>
    </style:style>
    <style:style style:name="T73" style:parent-style-name="DefaultParagraphFont" style:family="text">
      <style:text-properties style:font-name="Times New Roman" style:font-name-asian="Times New Roman" style:font-name-complex="Times New Roman" style:language-asian="lt" style:country-asian="LT"/>
    </style:style>
    <style:style style:name="T74" style:parent-style-name="DefaultParagraphFont" style:family="text">
      <style:text-properties style:font-name="Times New Roman" style:font-name-asian="Times New Roman" style:font-name-complex="Times New Roman"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77" style:parent-style-name="DefaultParagraphFont" style:family="text">
      <style:text-properties style:font-name="Times New Roman" style:font-name-asian="Times New Roman" style:font-name-complex="Times New Roman" style:font-weight-complex="bold" style:language-asian="en" style:country-asian="GB"/>
    </style:style>
    <style:style style:name="T78" style:parent-style-name="DefaultParagraphFont" style:family="text">
      <style:text-properties style:font-name="Times New Roman" style:font-name-asian="Times New Roman" style:font-name-complex="Times New Roman" style:font-weight-complex="bold" style:language-asian="en" style:country-asian="GB"/>
    </style:style>
    <style:style style:name="T79" style:parent-style-name="DefaultParagraphFont" style:family="text">
      <style:text-properties style:font-name="Times New Roman" style:font-name-asian="Times New Roman" style:font-name-complex="Times New Roman" style:font-weight-complex="bold" style:language-asian="en" style:country-asian="GB"/>
    </style:style>
    <style:style style:name="T80" style:parent-style-name="DefaultParagraphFont" style:family="text">
      <style:text-properties style:font-name="Times New Roman" style:font-name-asian="Times New Roman" style:font-name-complex="Times New Roman" style:font-weight-complex="bold" style:language-asian="en" style:country-asian="GB"/>
    </style:style>
    <style:style style:name="T81" style:parent-style-name="DefaultParagraphFont" style:family="text">
      <style:text-properties style:font-name="Times New Roman" style:font-name-asian="Times New Roman" style:font-name-complex="Times New Roman" style:font-weight-complex="bold" style:language-asian="en" style:country-asian="GB"/>
    </style:style>
    <style:style style:name="T82" style:parent-style-name="DefaultParagraphFont" style:family="text">
      <style:text-properties style:font-name="Times New Roman" style:font-name-asian="Times New Roman" style:font-name-complex="Times New Roman" style:font-weight-complex="bold" style:language-asian="en" style:country-asian="GB"/>
    </style:style>
    <style:style style:name="T83" style:parent-style-name="DefaultParagraphFont" style:family="text">
      <style:text-properties style:font-name="Times New Roman" style:font-name-asian="Times New Roman" style:font-name-complex="Times New Roman" style:font-weight-complex="bold" style:language-asian="en" style:country-asian="GB"/>
    </style:style>
    <style:style style:name="T84" style:parent-style-name="DefaultParagraphFont" style:family="text">
      <style:text-properties style:font-name="Times New Roman" style:font-name-asian="Times New Roman" style:font-name-complex="Times New Roman" style:font-weight-complex="bold" style:language-asian="en" style:country-asian="GB"/>
    </style:style>
    <style:style style:name="T85" style:parent-style-name="DefaultParagraphFont" style:family="text">
      <style:text-properties style:font-name="Times New Roman" style:font-name-asian="Times New Roman" style:font-name-complex="Times New Roman" style:font-weight-complex="bold" style:language-asian="en" style:country-asian="GB"/>
    </style:style>
    <style:style style:name="T86" style:parent-style-name="DefaultParagraphFont" style:family="text">
      <style:text-properties style:font-name="Times New Roman" style:font-name-asian="Times New Roman" style:font-name-complex="Times New Roman" style:font-weight-complex="bold" style:language-asian="en" style:country-asian="GB"/>
    </style:style>
    <style:style style:name="T87" style:parent-style-name="DefaultParagraphFont" style:family="text">
      <style:text-properties style:font-name="Times New Roman" style:font-name-asian="Times New Roman" style:font-name-complex="Times New Roman" style:font-weight-complex="bold" style:language-asian="en" style:country-asian="GB"/>
    </style:style>
    <style:style style:name="T88" style:parent-style-name="DefaultParagraphFont" style:family="text">
      <style:text-properties style:font-name="Times New Roman" style:font-name-asian="Times New Roman" style:font-name-complex="Times New Roman" style:font-weight-complex="bold" style:language-asian="en" style:country-asian="GB"/>
    </style:style>
    <style:style style:name="T89" style:parent-style-name="DefaultParagraphFont" style:family="text">
      <style:text-properties style:font-name="Times New Roman" style:font-name-asian="Times New Roman" style:font-name-complex="Times New Roman" style:font-weight-complex="bold" style:language-asian="en" style:country-asian="GB"/>
    </style:style>
    <style:style style:name="T90" style:parent-style-name="DefaultParagraphFont" style:family="text">
      <style:text-properties style:font-name="Times New Roman" style:font-name-asian="Times New Roman" style:font-name-complex="Times New Roman" style:font-weight-complex="bold" style:language-asian="en" style:country-asian="GB"/>
    </style:style>
    <style:style style:name="T91" style:parent-style-name="DefaultParagraphFont" style:family="text">
      <style:text-properties style:font-name="Times New Roman" style:font-name-asian="Times New Roman" style:font-name-complex="Times New Roman" style:font-weight-complex="bold" style:language-asian="en" style:country-asian="GB"/>
    </style:style>
    <style:style style:name="P92" style:parent-style-name="Normal" style:family="paragraph">
      <style:paragraph-properties fo:text-align="justify"/>
      <style:text-properties style:font-name="Times New Roman" style:font-name-asian="Calibri" style:font-name-complex="Times New Roman"/>
    </style:style>
    <style:style style:name="P93" style:parent-style-name="Normal" style:family="paragraph">
      <style:paragraph-properties fo:text-align="justify"/>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95" style:parent-style-name="DefaultParagraphFont" style:family="text">
      <style:text-properties style:font-name="Times New Roman" style:font-name-asian="Times New Roman" style:font-name-complex="Times New Roman" style:language-asian="en" style:country-asian="GB"/>
    </style:style>
    <style:style style:name="P96" style:parent-style-name="NormalWeb" style:family="paragraph">
      <style:paragraph-properties fo:text-align="justify" fo:margin-top="0in" fo:margin-bottom="0in" fo:text-indent="0.2902in" fo:background-color="#FFFFFF"/>
    </style:style>
    <style:style style:name="T97" style:parent-style-name="DefaultParagraphFont" style:family="text">
      <style:text-properties style:font-style-complex="italic" fo:background-color="#FFFFFF"/>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style-complex="italic" fo:background-color="#FFFFFF"/>
    </style:style>
    <style:style style:name="T102" style:parent-style-name="DefaultParagraphFont" style:family="text">
      <style:text-properties style:font-style-complex="italic" fo:background-color="#FFFFFF"/>
    </style:style>
    <style:style style:name="T103" style:parent-style-name="DefaultParagraphFont" style:family="text">
      <style:text-properties fo:background-color="#FFFFFF"/>
    </style:style>
    <style:style style:name="T104" style:parent-style-name="DefaultParagraphFont" style:family="text">
      <style:text-properties style:font-style-complex="italic" fo:background-color="#FFFFFF"/>
    </style:style>
    <style:style style:name="T105" style:parent-style-name="DefaultParagraphFont" style:family="text">
      <style:text-properties style:font-style-complex="italic" fo:background-color="#FFFFFF"/>
    </style:style>
    <style:style style:name="T106" style:parent-style-name="DefaultParagraphFont" style:family="text">
      <style:text-properties fo:background-color="#FFFFFF"/>
    </style:style>
    <style:style style:name="T107" style:parent-style-name="DefaultParagraphFont" style:family="text">
      <style:text-properties style:font-style-complex="italic" fo:background-color="#FFFFFF"/>
    </style:style>
    <style:style style:name="T108" style:parent-style-name="DefaultParagraphFont" style:family="text">
      <style:text-properties style:font-style-complex="italic" fo:background-color="#FFFFFF"/>
    </style:style>
    <style:style style:name="T109" style:parent-style-name="DefaultParagraphFont" style:family="text">
      <style:text-properties fo:background-color="#FFFFFF"/>
    </style:style>
    <style:style style:name="T110" style:parent-style-name="DefaultParagraphFont" style:family="text">
      <style:text-properties style:font-style-complex="italic" fo:background-color="#FFFFFF"/>
    </style:style>
    <style:style style:name="P111" style:parent-style-name="Normal" style:family="paragraph">
      <style:paragraph-properties fo:text-align="justify" fo:margin-top="0.0694in" fo:margin-bottom="0.0694in"/>
    </style:style>
    <style:style style:name="T112" style:parent-style-name="DefaultParagraphFont" style:family="text">
      <style:text-properties fo:font-style="italic" style:font-style-asian="italic" style:font-style-complex="italic"/>
    </style:style>
    <style:style style:name="T113" style:parent-style-name="contentpasted0" style:family="text">
      <style:text-properties style:font-name="Times New Roman" style:font-name-complex="Times New Roman" fo:font-style="italic" style:font-style-asian="italic" style:font-style-complex="italic" fo:color="#000000"/>
    </style:style>
    <style:style style:name="P114" style:parent-style-name="Normal" style:family="paragraph">
      <style:paragraph-properties fo:text-align="justify" fo:margin-top="0.0694in" fo:margin-bottom="0.0694in"/>
    </style:style>
    <style:style style:name="T115" style:parent-style-name="contentpasted0" style:family="text">
      <style:text-properties style:font-name="Times New Roman" style:font-name-complex="Times New Roman" fo:font-style="italic" style:font-style-asian="italic" style:font-style-complex="italic" fo:color="#000000"/>
    </style:style>
    <style:style style:name="T116" style:parent-style-name="contentpasted0"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117" style:parent-style-name="contentpasted0" style:family="text">
      <style:text-properties style:font-name="Times New Roman" style:font-name-complex="Times New Roman" fo:font-style="italic" style:font-style-asian="italic" style:font-style-complex="italic" fo:color="#000000"/>
    </style:style>
    <style:style style:name="P118" style:parent-style-name="Normal" style:family="paragraph">
      <style:paragraph-properties fo:text-align="justify" fo:margin-top="0.0694in" fo:margin-bottom="0.0694in"/>
    </style:style>
    <style:style style:name="T119" style:parent-style-name="contentpasted0" style:family="text">
      <style:text-properties style:font-name="Times New Roman" style:font-name-complex="Times New Roman" fo:font-style="italic" style:font-style-asian="italic" style:font-style-complex="italic" fo:color="#000000"/>
    </style:style>
    <style:style style:name="T120" style:parent-style-name="contentpasted0"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121" style:parent-style-name="contentpasted0" style:family="text">
      <style:text-properties style:font-name="Times New Roman" style:font-name-complex="Times New Roman" fo:font-style="italic" style:font-style-asian="italic" style:font-style-complex="italic" fo:color="#000000"/>
    </style:style>
    <style:style style:name="T122" style:parent-style-name="contentpasted0"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123" style:parent-style-name="contentpasted0" style:family="text">
      <style:text-properties style:font-name="Times New Roman" style:font-name-complex="Times New Roman" fo:font-style="italic" style:font-style-asian="italic" style:font-style-complex="italic" fo:color="#000000"/>
    </style:style>
    <style:style style:name="T124" style:parent-style-name="contentpasted0"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125" style:parent-style-name="contentpasted0" style:family="text">
      <style:text-properties style:font-name="Times New Roman" style:font-name-complex="Times New Roman" fo:font-style="italic" style:font-style-asian="italic" style:font-style-complex="italic" fo:color="#000000"/>
    </style:style>
    <style:style style:name="P126" style:parent-style-name="Normal" style:family="paragraph">
      <style:paragraph-properties fo:text-align="justify" fo:margin-top="0.0694in" fo:margin-bottom="0.0694in"/>
    </style:style>
    <style:style style:name="T127" style:parent-style-name="contentpasted0"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128" style:parent-style-name="contentpasted0" style:family="text">
      <style:text-properties style:font-name="Times New Roman" style:font-name-complex="Times New Roman" fo:font-style="italic" style:font-style-asian="italic" style:font-style-complex="italic" fo:color="#000000"/>
    </style:style>
    <style:style style:name="T129" style:parent-style-name="contentpasted0"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130" style:parent-style-name="Normal" style:family="paragraph">
      <style:paragraph-properties fo:text-align="justify" fo:margin-top="0.0694in" fo:margin-bottom="0.0694in"/>
    </style:style>
    <style:style style:name="T131" style:parent-style-name="contentpasted0"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P132" style:parent-style-name="Normal" style:family="paragraph">
      <style:paragraph-properties fo:text-align="justify" fo:margin-top="0.0694in" fo:margin-bottom="0.0694in"/>
    </style:style>
    <style:style style:name="T133" style:parent-style-name="contentpasted0"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fo:color="#000000"/>
    </style:style>
    <style:style style:name="T134" style:parent-style-name="contentpasted0" style:family="text">
      <style:text-properties style:font-name="Times New Roman" style:font-name-complex="Times New Roman" fo:font-style="italic" style:font-style-asian="italic" style:font-style-complex="italic" fo:color="#000000"/>
    </style:style>
    <style:style style:name="T135" style:parent-style-name="contentpasted0"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136" style:parent-style-name="contentpasted0" style:family="text">
      <style:text-properties style:font-name="Times New Roman" style:font-name-complex="Times New Roman" fo:font-style="italic" style:font-style-asian="italic" style:font-style-complex="italic" fo:color="#000000"/>
    </style:style>
    <style:style style:name="T137" style:parent-style-name="DefaultParagraphFont" style:family="text">
      <style:text-properties style:font-name="Times New Roman" style:font-name-complex="Times New Roman" fo:font-style="italic" style:font-style-asian="italic" style:font-style-complex="italic" fo:color="#000000"/>
    </style:style>
    <style:style style:name="T138" style:parent-style-name="contentpasted0"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139" style:parent-style-name="contentpasted0" style:family="text">
      <style:text-properties style:font-name="Times New Roman" style:font-name-complex="Times New Roman" fo:font-style="italic" style:font-style-asian="italic" style:font-style-complex="italic" fo:color="#000000"/>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line-height="115%" fo:text-indent="0.5in"/>
      <style:text-properties style:font-name="Times New Roman" style:font-name-asian="Times New Roman" style:font-name-complex="Times New Roman" fo:font-weight="bold" style:font-weight-asian="bold" style:font-weight-complex="bold" fo:color="#000000" style:language-asian="lt" style:country-asian="LT"/>
    </style:style>
    <style:style style:name="TableRow142" style:family="table-row">
      <style:table-row-properties/>
    </style:style>
    <style:style style:name="TableCell143" style:family="table-cell">
      <style:table-cell-properties fo:border="0.0069in solid #000000" style:writing-mode="lr-tb" fo:padding-top="0in" fo:padding-left="0in" fo:padding-bottom="0in" fo:padding-right="0in"/>
    </style:style>
    <style:style style:name="P144"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line-height="115%"/>
      <style:text-properties style:font-name="Times New Roman" style:font-name-asian="Times New Roman" style:font-name-complex="Times New Roman" fo:font-weight="bold" style:font-weight-asian="bold" style:font-weight-complex="bold"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P153" style:parent-style-name="Normal" style:family="paragraph">
      <style:paragraph-properties fo:text-align="justify"/>
    </style:style>
    <style:style style:name="T154" style:parent-style-name="DefaultParagraphFont" style:family="text">
      <style:text-properties style:font-name="Times New Roman" style:font-name-asian="Times New Roman" style:font-name-complex="Times New Roman" fo:color="#000000" style:language-asian="en" style:country-asian="GB"/>
    </style:style>
    <style:style style:name="P155" style:parent-style-name="Normal" style:family="paragraph">
      <style:paragraph-properties fo:text-align="justify"/>
    </style:style>
    <style:style style:name="T156" style:parent-style-name="DefaultParagraphFont" style:family="text">
      <style:text-properties style:font-name="Times New Roman" style:font-name-asian="Times New Roman" style:font-name-complex="Times New Roman" fo:color="#000000" style:language-asian="en" style:country-asian="GB"/>
    </style:style>
    <style:style style:name="P157" style:parent-style-name="Normal" style:family="paragraph">
      <style:paragraph-properties fo:text-align="justify" style:line-height-at-least="0.2291in"/>
      <style:text-properties style:font-name="Times New Roman" style:font-name-asian="Times New Roman" style:font-name-complex="Times New Roman" fo:color="#000000" style:language-asian="en" style:country-asian="GB"/>
    </style:style>
    <style:style style:name="P158"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style:style style:name="P159" style:parent-style-name="Normal" style:family="paragraph">
      <style:paragraph-properties fo:margin-bottom="0.1111in" style:line-height-at-least="0.1631in"/>
    </style:style>
    <style:style style:name="T160" style:parent-style-name="DefaultParagraphFont" style:family="text">
      <style:text-properties style:font-name="Times New Roman" style:font-name-complex="Times New Roman"/>
    </style:style>
    <style:style style:name="T161" style:parent-style-name="DefaultParagraphFont" style:family="text">
      <style:text-properties style:font-name="Times New Roman" style:font-name-asian="Times New Roman" style:font-name-complex="Times New Roman" fo:color="#000000" style:language-asian="en" style:country-asian="GB"/>
    </style:style>
    <style:style style:name="T162" style:parent-style-name="DefaultParagraphFont" style:family="text">
      <style:text-properties style:font-name="Times New Roman" style:font-name-asian="Times New Roman" style:font-name-complex="Times New Roman" fo:color="#000000" style:language-asian="en" style:country-asian="GB"/>
    </style:style>
    <style:style style:name="T163" style:parent-style-name="DefaultParagraphFont" style:family="text">
      <style:text-properties style:font-name="Times New Roman" style:font-name-asian="Times New Roman" style:font-name-complex="Times New Roman" fo:color="#000000" style:language-asian="en" style:country-asian="GB"/>
    </style:style>
    <style:style style:name="T164" style:parent-style-name="DefaultParagraphFont" style:family="text">
      <style:text-properties style:font-name="Times New Roman" style:font-name-asian="Times New Roman" style:font-name-complex="Times New Roman" fo:color="#000000" style:language-asian="en" style:country-asian="GB"/>
    </style:style>
    <style:style style:name="T165" style:parent-style-name="DefaultParagraphFont" style:family="text">
      <style:text-properties style:font-name="Times New Roman" style:font-name-asian="Times New Roman" style:font-name-complex="Times New Roman" fo:color="#000000" style:language-asian="en" style:country-asian="GB"/>
    </style:style>
    <style:style style:name="T166" style:parent-style-name="DefaultParagraphFont" style:family="text">
      <style:text-properties style:font-name="Times New Roman" style:font-name-asian="Times New Roman" style:font-name-complex="Times New Roman" fo:color="#000000" style:language-asian="en" style:country-asian="GB"/>
    </style:style>
    <style:style style:name="T167" style:parent-style-name="DefaultParagraphFont" style:family="text">
      <style:text-properties style:font-name="Times New Roman" style:font-name-asian="Times New Roman" style:font-name-complex="Times New Roman" fo:color="#000000" style:language-asian="en" style:country-asian="GB"/>
    </style:style>
    <style:style style:name="T168" style:parent-style-name="DefaultParagraphFont" style:family="text">
      <style:text-properties style:font-name="Times New Roman" style:font-name-asian="Times New Roman" style:font-name-complex="Times New Roman" fo:color="#000000" style:language-asian="en" style:country-asian="GB"/>
    </style:style>
    <style:style style:name="P169" style:parent-style-name="Normal" style:family="paragraph">
      <style:text-properties fo:language="en" fo:country="US"/>
    </style:style>
  </office:automatic-styles>
  <office:body>
    <office:text text:use-soft-page-breaks="true">
      <text:p text:style-name="P1"><text:span text:style-name="T3">PASIŪLYMAS</text:span></text:p>
      <text:p text:style-name="P4"><text:span text:style-name="T5">DĖL<text:s/></text:span><text:span text:style-name="T6">STATYBOS ĮSTATYMO NR. I-1240 27</text:span><text:span text:style-name="T7">1 </text:span><text:span text:style-name="T8">STRAIPSNIO PAKEITIMO</text:span></text:p>
      <text:p text:style-name="P9"><text:span text:style-name="T10">ĮSTATYMO PROJEKTO NR.<text:s/></text:span><text:span text:style-name="T11">XIVP-2371</text:span></text:p>
      <text:p text:style-name="Normal"><text:span text:style-name="T12"> </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text:span text:style-name="T24">Siūloma keisti</text:span></text:p>
          </table:table-cell>
          <table:covered-table-cell/>
          <table:covered-table-cell/>
          <table:table-cell table:style-name="TableCell25" table:number-rows-spanned="2">
            <text:p text:style-name="Normal"><text:span text:style-name="T26"> </text:span></text:p>
            <text:p text:style-name="P27"><text:span text:style-name="T28">Pasiūlymo turinys</text:span></text:p>
          </table:table-cell>
        </table:table-row>
        <table:table-row table:style-name="TableRow29">
          <table:covered-table-cell>
            <text:p text:style-name="P30"/>
          </table:covered-table-cell>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text:span text:style-name="T41"><text:s text:c="4"/></text:span><text:span text:style-name="T42">1</text:span><text:span text:style-name="T43">.</text:span></text:p>
          </table:table-cell>
          <table:table-cell table:style-name="TableCell44">
            <text:p text:style-name="P45"><text:span text:style-name="T46">27</text:span></text:p>
          </table:table-cell>
          <table:table-cell table:style-name="TableCell47">
            <text:p text:style-name="P48"><text:span text:style-name="T49">33</text:span></text:p>
          </table:table-cell>
          <table:table-cell table:style-name="TableCell50">
            <text:p text:style-name="P51">3, 4</text:p>
          </table:table-cell>
          <table:table-cell table:style-name="TableCell52">
            <text:p text:style-name="P53">Argumentai: </text:p>
            <text:p text:style-name="P54">Šiuo metu Lietuvos Respublikos statybos įstatymo 27 straipsnio 33 dalyje nustatyta:</text:p>
            <text:p text:style-name="P55"><text:span text:style-name="T56">„</text:span><text:span text:style-name="T57">33. Jeigu išdavus statybą leidžiantį dokumentą keičiasi esminiai statinio projekto sprendiniai, norint tęsti statybą, šio įstatymo 37 straipsnyje nustatyta tvarka apie numatomą statinių projektavimą (kai jis privalomas) turi būti informuojama visuomenė ir šiame straipsnyje nustatyta tvarka reikia gauti naują statybą leidžiantį dokumentą (kai jis privalomas), išskyrus atvejus, kai nepažeidžiant teisės aktų, normatyvinių statybos techninių dokumentų, teritorijų planavimo dokumentų, statybą leidžiančių dokumentų, specialiųjų reikalavimų, esminių statinio architektūros reikalavimų ir esminių statinio reikalavimų:</text:span></text:p>
            <text:p text:style-name="P58"><text:bookmark-start text:name="part_a18ece45cc604b50b17081f6f8be81bf"/><text:bookmark-end text:name="part_a18ece45cc604b50b17081f6f8be81bf"/>1) dėl objektyvių priežasčių keičiama inžinerinių tinklų ar susisiekimo komunikacijų trasa ar jos dalis ir dėl to keičiasi inžinerinių tinklų ar susisiekimo komunikacijų ilgis;</text:p>
            <text:p text:style-name="P59"><text:bookmark-start text:name="part_9ae6c7e490544cd9b2248f099a7a14be"/><text:bookmark-end text:name="part_9ae6c7e490544cd9b2248f099a7a14be"/>2) iki 1 m keičiama statinio vieta žemės sklype (teritorijoje);</text:p>
            <text:p text:style-name="P60"><text:bookmark-start text:name="part_1e4ec09d73b7452a805c8c22177baf80"/><text:bookmark-end text:name="part_1e4ec09d73b7452a805c8c22177baf80"/>3) iki 1 m keičiami statinio ar jo dalių išorės matmenys;</text:p>
            <text:p text:style-name="P61"><text:bookmark-start text:name="part_23fbb5b9462142a59e2e78bdd444b2fb"/><text:bookmark-end text:name="part_23fbb5b9462142a59e2e78bdd444b2fb"/><text:span text:style-name="T62">4) keičiamos statinio laikančiosios konstrukcijos ar jų išdėstymas statinio viduje ir nesikeičia statinio kategorija.“</text:span><text:span text:style-name="T63"><text:s/></text:span></text:p>
            <text:p text:style-name="P64">Siūlomu reguliavimo pakeitimu siekiama eliminuoti perteklines visuomenės informavimo ir statybą leidžiančių dokumentų išdavimo procedūras, kai po statybą leidžiančio dokumento išdavimo nepažeidžiant esminių statinio architektūros reikalavimų, esminių statinio reikalavimų, teisės aktų reikalavimų ir kitų imperatyviai taikytinų teisės aktų atliekami statinių vietos ar matmenų pakeitimai iki 2 metrų statybos proceso metu.<text:s/><text:soft-page-break/>Statinių požeminės dalies matmenų mažinimą siūloma leisti vykdyti netaikant<text:s/>2<text:s/>metrų ribojimo.</text:p>
            <text:p text:style-name="P65">Pagal galiojantį reguliavimą keičiant išorės fasadų elementus – balkonus, stogelius, keičiant stogo formą ar kryptį, o taip pat kai keičiami statinių požeminės dalies sprendiniai, jeigu<text:s/>bet kurio matmens pokytis viršija<text:s/>1 metrą, statytojas privalo atlikti visuomenės informavimo procedūras ir gauti naują statybą leidžiantį dokumentą. Šie procesai trunka<text:s/>4-8<text:s/>mėnesius, sukuria perteklinę administracinę naštą statytojams ir savivaldos institucijoms nesukuriant pridėtinės vertės viešųjų interesų užtikrinimui. Esama įtvirtinta 1 metro keitimo galimybė yra per maža šiuolaikiniuose statybos projektuose. Pavyzdžiui,<text:s/>įprastas balkono plotis viršija 1 metrą<text:s/>ir jo perkėlimas iš vienos fasado vietos į kitą paprastai reiškia statinio matmenų pasikeitimą daugiau nei 1 metru.</text:p>
            <text:p text:style-name="P66">Požeminės statinio dalies sprendiniai<text:s/>dažnai keičiami dėl to, kad statybų metu paaiškėja grunto nestabilumas tam tikrose konkrečiose sklypo vietose, kurios nebuvo tirtos geologinių tyrimų metu, ir tenka gilinti pamatus, tuo pačiu didinant pastato požeminės dalies matmenis. Dėl savo lokacijos po žeme<text:s/>tokie pakeitimai<text:s/>neįtakoja viešųjų interesų arba juos įtakoja minimaliai.</text:p>
            <text:p text:style-name="P67">Siūlomi pakeitimai nesukels neigiamų pasekmių, nes jais nėra<text:s/>švelninami reikalavimai<text:s/>projektų sprendiniams nėra leidžiama nesilaikyti norminių atstumų iki statybos sklypo ribos, viršyti teritorijų planavimo dokumentuose nustatytus aukščio rodiklius, ar kitaip pažeisti projektavimui ir statybai taikomus imperatyvius reikalavimus. Šie reikalavimai išlieka privalomi kaip ir anksčiau, tačiau jų laikymąsi užtikrins projektuotojai, kurie atsako už projektų sprendinių atitikimą taikytiniems reikalavimams bei statinių projektų ekspertizės rangovai, privalomai tikrinantys projektus<text:s/>pagal statybos techninio reglamento STR 1.04.04:2017 „Statinio projektavimas, projekto ekspertizė“ reikalavimus.<text:s/>Be to, neypatingų statinių statybos užbaigimo metu deklaracijas apie statybos užbaigimą tvirtinantys ekspertai ir ypatingų statinių statybos užbaigimo aktus išduodančios statybos užbaigimo komisijos galės<text:s/>įvertinti, ar esminis statinio projekto sprendinių pakeitimas<text:s/>atitiko imperatyvius reikalavimus.<text:s/>Esant pažeidimams statybos užbaigimo procedūros nutraukiamos ir pažeidėjams Valstybinė teritorijų planavimo<text:s/><text:soft-page-break/>ir statybos inspekcija prie Aplinkos ministerijos taiko administracinę atsakomybę ir įpareigoja pašalinti savavališkos<text:s/>arba neteisėtos<text:s/>statybos padarinius.<text:s/></text:p>
            <text:p text:style-name="P68">Vykdant statybą saugomose teritorijose, kultūros paveldo objektų, kultūros paveldo vietovių teritorijose statinio matmenų ir vietos sprendinių pokyčių atitiktį teisės aktų reikalavimams papildomai užtikrina veiklą šiose teritorijose kontroliuojantys subjektai – saugomų teritorijų direkcijos, Kultūros paveldo departamentas prie Kultūros ministerijos. </text:p>
            <text:p text:style-name="P69"><text:span text:style-name="T70">Pasiūlymo tikslas</text:span><text:span text:style-name="T71"> – </text:span><text:span text:style-name="T72">atsisakyti perteklinių visuomenės informavimo ir statybą leidžiančių dokumentų išdavimo procedūrų</text:span><text:span text:style-name="T73"><text:s/>tam tikrais projektų pakeitimų atvejais</text:span><text:span text:style-name="T74"><text:s/>siekiant supaprastinti statybos procesą, sumažinti administracinę naštą statytojams ir savivaldos institucijoms, išduodančioms statybą leidžiančius dokumentus.</text:span></text:p>
            <text:p text:style-name="P75"><text:span text:style-name="T76">Pasiūlymo esmė</text:span><text:span text:style-name="T77"><text:s/>–<text:s/></text:span><text:span text:style-name="T78">siūlomu reguliavimo pakeitimu siekiama suteikti teisę statytojui po statybą leidžiančio dokumento išdavimo neatliekant visuomenės informavimo procedūrų ir negaunant naujo statybą leidžiančio dokumento atlikti statinių vietos ar matmenų pakeitimus iki 2 metrų</text:span><text:span text:style-name="T79">.<text:s/></text:span><text:span text:style-name="T80">Pakeitimais taip pat leidžiama<text:s/></text:span><text:span text:style-name="T81">n</text:span><text:span text:style-name="T82">etaikant minėt</text:span><text:span text:style-name="T83">ojo<text:s/></text:span><text:span text:style-name="T84">2<text:s/></text:span><text:span text:style-name="T85">metrų ribojimo</text:span><text:span text:style-name="T86"><text:s/></text:span><text:span text:style-name="T87">mažin</text:span><text:span text:style-name="T88">t</text:span><text:span text:style-name="T89">i neturinčio stogo inžinerinio statinio ar jo dalių antžeminės dalies išorės matmenis</text:span><text:span text:style-name="T90"><text:s/>bei statinių požeminės dalies matmenis</text:span><text:span text:style-name="T91">.</text:span></text:p>
            <text:p text:style-name="P92"/>
            <text:p text:style-name="P93"><text:span text:style-name="T94">Pasiūlymas</text:span><text:span text:style-name="T95">:</text:span></text:p>
            <text:p text:style-name="P96"><text:bookmark-start text:name="part_7bce92892b3842aeb02b8619c85d036d"/><text:bookmark-end text:name="part_7bce92892b3842aeb02b8619c85d036d"/><text:span text:style-name="T97">Pakeisti<text:s/></text:span><text:span text:style-name="T98">Statybos<text:s/></text:span><text:span text:style-name="T99">į</text:span><text:span text:style-name="T100">statymo<text:s/></text:span><text:span text:style-name="T101">27 straipsnio 33 dal</text:span><text:span text:style-name="T102">i</text:span><text:span text:style-name="T103">es</text:span><text:span text:style-name="T104"><text:s/></text:span><text:span text:style-name="T105">p</text:span><text:span text:style-name="T106">apunkčius<text:s/></text:span><text:span text:style-name="T107">ir j</text:span><text:span text:style-name="T108">u</text:span><text:span text:style-name="T109">os</text:span><text:span text:style-name="T110"><text:s/>išdėstyti taip:</text:span></text:p>
            <text:p text:style-name="P111"><text:span text:style-name="T112">„</text:span><text:span text:style-name="T113">1) dėl objektyvių priežasčių keičiama inžinerinių tinklų ar susisiekimo komunikacijų trasa ar jos dalis ir dėl to keičiasi inžinerinių tinklų ar susisiekimo komunikacijų ilgis;</text:span></text:p>
            <text:p text:style-name="P114"><text:span text:style-name="T115">2) iki<text:s/></text:span><text:span text:style-name="T116">2</text:span><text:span text:style-name="T117"><text:s/>m keičiama statinio vieta žemės sklype (teritorijoje);</text:span></text:p>
            <text:p text:style-name="P118"><text:span text:style-name="T119">3) iki<text:s/></text:span><text:span text:style-name="T120">2</text:span><text:span text:style-name="T121"><text:s/>m keičiami<text:s/></text:span><text:span text:style-name="T122">(didinami ar mažinami) pastato ar turinčio stogą inžinerinio</text:span><text:span text:style-name="T123"><text:s/>statinio ar jo dalių<text:s/></text:span><text:span text:style-name="T124">antžeminės dalies</text:span><text:span text:style-name="T125"><text:s/>išorės matmenys;</text:span></text:p>
            <text:soft-page-break/>
            <text:p text:style-name="P126"><text:span text:style-name="T127">4)</text:span><text:span text:style-name="T128"><text:s/></text:span><text:span text:style-name="T129">iki 2 m didinami arba neribotai mažinami neturinčio stogo inžinerinio statinio ar jo dalių antžeminės dalies išorės matmenys;</text:span></text:p>
            <text:p text:style-name="P130"><text:span text:style-name="T131">5) iki 2 m didinami arba neribotai mažinami statinio požeminės dalies matmenys;</text:span></text:p>
            <text:p text:style-name="P132"><text:span text:style-name="T133">4)</text:span><text:span text:style-name="T134"><text:s/></text:span><text:span text:style-name="T135">6)</text:span><text:span text:style-name="T136"><text:s/></text:span><text:span text:style-name="T137">keičiamos statinio laikančiosios konstrukcijos ar jų išdėstymas statinio viduje</text:span><text:span text:style-name="T138"><text:s/></text:span><text:span text:style-name="T139">ir nesikeičia statinio kategorija.</text:span><text:span text:style-name="T140">"</text:span></text:p>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text:span text:style-name="T154"> </text:span></text:p>
      <text:p text:style-name="P155"><text:span text:style-name="T156"> </text:span></text:p>
      <text:p text:style-name="P157">Teikia</text:p>
      <text:p text:style-name="P158">Seimo narys<text:s/></text:p>
      <text:p text:style-name="P159"><text:span text:style-name="T160">Simonas Gentvila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letter-kerning="false"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letter-kerning="false" fo:font-size="12pt" style:font-size-asian="12pt" style:font-size-complex="12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style:style style:name="contentpasted0" style:display-name="contentpasted0"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monas Gentvilas</meta:initial-creator>
    <dc:creator>adlibuser</dc:creator>
    <meta:creation-date>2023-06-02T11:44:00Z</meta:creation-date>
    <dc:date>2023-06-02T11:44:00Z</dc:date>
    <meta:template xlink:href="Normal.dotm" xlink:type="simple"/>
    <meta:editing-cycles>2</meta:editing-cycles>
    <meta:editing-duration>PT0S</meta:editing-duration>
    <meta:document-statistic meta:page-count="4" meta:paragraph-count="47" meta:word-count="777" meta:character-count="6230" meta:row-count="157" meta:non-whitespace-character-count="5500"/>
  </office:meta>
</office:document-meta>
</file>