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LYGIŲ GALIMYBIŲ ĮSTATYMO NR.</text:span><text:s/><text:span text:style-name="T12">IX-1826</text:span></text:p>
      <text:p text:style-name="P13"><text:span text:style-name="T14">2, 5,<text:s/></text:span><text:span text:style-name="T15">7 IR 15</text:span><text:span text:style-name="T16">1</text:span><text:span text:style-name="T17"><text:s/>STRAIPSNIŲ PAKEITIMO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2022-12-07<text:s/>Nr. XIVP-2017(2)</text:p>
      <text:p text:style-name="P24"><text:span text:style-name="T25">Vilnius</text:span></text:p>
      <text:p text:style-name="P26"><text:span text:style-name="T27"> </text:span></text:p>
      <text:p text:style-name="P28"><text:tab/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/>
      <text:p text:style-name="P33">Privatinės teisės skyriaus vyresnysis patarėjas,</text:p>
      <text:p text:style-name="P34">laikinai atliekantis departamento direktoriaus funkcijas<text:tab/><text:tab/><text:tab/><text:s text:c="11"/>Dainius Zebleckis</text:p>
      <text:p text:style-name="P35"> 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8 5) 239 6843, el. p.<text:s/></text:span><text:a xlink:href="mailto:milda.masteikiene@lrs.lt" office:target-frame-name="_parent" xlink:show="replace"><text:span text:style-name="T47">milda.masteikiene@lrs.lt</text:span></text:a></text:p>
      <text:p text:style-name="P48"><text:span text:style-name="T49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07T07:57:00Z</meta:creation-date>
    <dc:date>2022-12-07T07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706" meta:row-count="13" meta:non-whitespace-character-count="623"/>
  </office:meta>
</office:document-meta>
</file>