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margin-top="0.0694in" fo:margin-bottom="0.0694in" fo:line-height="100%" fo:margin-left="4.5in" fo:text-indent="0.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11" style:family="table">
      <style:table-properties style:width="6.3986in" fo:margin-left="0.075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5562in" style:use-optimal-row-height="false" fo:keep-together="always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3805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50%"/>
      <style:text-properties style:font-name="Calibri" style:font-name-asian="Calibri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ASIŪLYMAS</text:p>
      <text:p text:style-name="P7">DĖL<text:s/>LIETUVOS RESPUBLIKOS ŽELDYNŲ ĮSTATYMO NR. X-1241<text:s/>PAKEITIMO<text:s/>ĮSTATYMO PROJEKTO<text:s/>XIIIP-4383</text:p>
      <text:p text:style-name="P8"><text:bookmark-start text:name="OLE_LINK40"/><text:bookmark-start text:name="OLE_LINK39"/><text:bookmark-start text:name="OLE_LINK38"/><text:bookmark-end text:name="OLE_LINK40"/><text:bookmark-end text:name="OLE_LINK39"/><text:bookmark-end text:name="OLE_LINK38"/><text:tab/><text:tab/></text:p>
      <text:p text:style-name="P9"/>
      <text:p text:style-name="P10"><text:s text:c="2"/>2020-05-28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/>
          </table:table-cell>
          <table:table-cell table:style-name="TableCell37">
            <text:p text:style-name="P38">Argumentai:</text:p>
            <text:p text:style-name="P39">Įstatymo projekte<text:s/>numatoma, kad savivaldybės želdinius gali skelbti saugotinais. Tačiau saugotinų želdinių kriterijai yra numatyti Vyriausybės patvirtintame teisės akte ir savivaldybės jo taip pat turi laikytis. Tuo tarpu,<text:s/>saugomi želdiniai, jei jie svarbūs kultūriniu, istoriniu atžvilgiu, <text:s/>gali būti skelbiami ir savivaldybės. Be to, pačios nuostatos dėstymas reikštų, kad vienu atveju yra kalbama apie saugomus, kitu – saugotinus želdinius.<text:s/></text:p>
            <text:p text:style-name="P40">Pasiūlymas:<text:s/></text:p>
            <text:p text:style-name="P41">Pakeisti<text:s/>įstatymo<text:s/>12straipsnio 3<text:s/>dalį<text:s/>ir ją<text:s/>išdėstyti taip:</text:p>
            <text:p text:style-name="P42"><text:span text:style-name="T43">„</text:span><text:span text:style-name="T44">3</text:span><text:span text:style-name="T45">. Dendrologiškai, ekologiškai, estetiškai vertingus, kultūros paveldui ir kraštovaizdžiui reikšmingus želdinius savivaldos institucijos skelbia<text:s/></text:span><text:span text:style-name="T46">saugotinais</text:span><text:span text:style-name="T47"><text:s/></text:span><text:span text:style-name="T48">saugomais</text:span><text:span text:style-name="T49"><text:s/></text:span><text:span text:style-name="T50">želdiniais. Kriterijus, pagal kuriuos savivaldos institucijos priima sprendimus dėl konkrečių želdinių paskelbimo saugotinais, nustato aplinkos ministras.</text:span><text:span text:style-name="T51">“</text:span></text:p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>Teikia:</text:p>
      <text:p text:style-name="P58"/>
      <text:p text:style-name="P59"/>
      <text:p text:style-name="P60"/>
      <text:p text:style-name="P61">Seimo narys<text:tab/><text:tab/><text:tab/><text:tab/>Kęstutis Bacvinka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20-05-28T11:53:00Z</meta:creation-date>
    <dc:date>2020-05-28T11:53:00Z</dc:date>
    <meta:print-date>2018-05-11T08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7" meta:character-count="1101" meta:row-count="37" meta:non-whitespace-character-count="987"/>
  </office:meta>
</office:document-meta>
</file>