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properties fo:font-size="3pt" style:font-size-asian="3pt" style:font-size-complex="3pt"/>
    </style:style>
    <style:style style:name="P8" style:parent-style-name="Normal" style:family="paragraph">
      <style:paragraph-properties fo:text-align="justify" fo:margin-left="3.6in" fo:text-indent="0.9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fo:font-weight="bold" style:font-weight-asian="bold" style:font-size-complex="12pt"/>
    </style:style>
    <style:style style:name="P20" style:parent-style-name="Normal" style:family="paragraph">
      <style:paragraph-properties fo:text-align="justify" fo:text-indent="0.4923in"/>
      <style:text-properties style:font-name-asian="Calibri" fo:font-weight="bold" style:font-weight-asian="bold"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ext-properties style:font-size-complex="12pt" fo:language="en" fo:country="US"/>
    </style:style>
    <style:style style:name="P5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KREDITO UNIJŲ<text:s/>ĮSTATYMO NR. I-796 49, 60 IR 66 STRAIPSNIŲ PAKEITIMO<text:s/></text:p>
      <text:p text:style-name="P13">ĮSTATYMO NR.<text:s/>XIII-1100<text:s/>1<text:s/>IR 2<text:s/>STRAIPSNIŲ<text:s/>PAKEITIMO<text:s/></text:p>
      <text:p text:style-name="P14"><text:span text:style-name="T15">ĮSTATYMAS</text:span></text:p>
      <text:p text:style-name="P16"/>
      <text:p text:style-name="P17">2018 m. <text:s text:c="9"/>d. Nr.</text:p>
      <text:p text:style-name="P18">Vilnius</text:p>
      <text:p text:style-name="P19"/>
      <text:p text:style-name="P20">1 straipsnis. 1 straipsnio pakeitimas<text:s/></text:p>
      <text:p text:style-name="P21">Pakeisti 1 straipsnio 2 dalį ir ją išdėstyti taip:</text:p>
      <text:p text:style-name="P22">„2. Papildyti 49 straipsnį 3 dalimi:</text:p>
      <text:p text:style-name="P23"><text:span text:style-name="T24">„3. Kredito unija privalo priežiūros institucijos nustatyta tvarka nagrinėti klientų skundus (prašymus), susijusius su kredito unijos teikiamomis finansinėmis paslaugomis<text:s/></text:span><text:span text:style-name="T25">ir (arba) su klientais sudarytomis sutartimis,<text:s/></text:span><text:span text:style-name="T26">kuriomis kredito unija galėjo pažeisti sutarties su klientu ar teisės aktų reikalavimus</text:span><text:span text:style-name="T27"><text:s/>(toliau – skundas). Kredito unija privalo išnagrinėti rašytinį kliento skundą ir</text:span><text:span text:style-name="T28"><text:s/></text:span><text:span text:style-name="T29">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text:span><text:s/><text:span text:style-name="T30">nuo skundo gavimo dienos</text:span><text:span text:style-name="T31">. Kredito unija klientų skundus nagrinėja neatlygintinai.“</text:span></text:p>
      <text:p text:style-name="P32"/>
      <text:p text:style-name="P33"><text:bookmark-start text:name="part_78211ca2277440699a3fc2fd81ebc660"/><text:bookmark-start text:name="part_ac90c1af85e740fdb0461d629237a002"/><text:bookmark-start text:name="part_532d1d7e778e4c509ac0880c32aaa85d"/><text:bookmark-end text:name="part_78211ca2277440699a3fc2fd81ebc660"/><text:bookmark-end text:name="part_ac90c1af85e740fdb0461d629237a002"/><text:bookmark-end text:name="part_532d1d7e778e4c509ac0880c32aaa85d"/><text:span text:style-name="T34">2 straipsnis. 2 straipsnio pakeitimas</text:span></text:p>
      <text:p text:style-name="P35">Pakeisti 2 straipsnį ir jį išdėstyti taip:</text:p>
      <text:p text:style-name="P36"><text:span text:style-name="T37">„</text:span><text:span text:style-name="T38">2 straipsnis.<text:s/></text:span><text:span text:style-name="T39">60 straipsnio pakeitimas</text:span></text:p>
      <text:p text:style-name="P40"><text:span text:style-name="T41">Pakeisti 60 straipsnio 1 dalies 8 punktą ir jį išdėstyti taip:</text:span></text:p>
      <text:p text:style-name="P42"><text:span text:style-name="T43">„8) laikinai<text:s/></text:span><text:span text:style-name="T44">apriboti</text:span><text:span text:style-name="T45"><text:s/>apriboja</text:span><text:span text:style-name="T46"><text:s/>teisę disponuoti lėšomis, esančiomis sąskaitose centrinėje kredito unijoje bei kitose kredito</text:span><text:span text:style-name="T47">,<text:s/></text:span><text:span text:style-name="T48">mokėjimo ir elektroninių pinigų įstaigose, ir kitu turtu;“.</text:span></text:p>
      <text:p text:style-name="P49"/>
      <text:p text:style-name="P50"/>
      <text:p text:style-name="P51"><text:span text:style-name="T52">Skelbiu šį Lietuvos Respublikos Seimo priimtą įstatymą.</text:span></text:p>
      <text:p text:style-name="P53"/>
      <text:p text:style-name="P54">Respublikos Prezidentas</text:p>
      <text:p text:style-name="P55"/>
      <text:p text:style-name="P56"/>
      <text:p text:style-name="P57">Teikia Seimo nariai:</text:p>
      <text:p text:style-name="P58"><text:tab/><text:tab/><text:tab/><text:tab/></text:p>
      <text:p text:style-name="P59">Valius Ąžuolas</text:p>
      <text:p text:style-name="P60"/>
      <text:p text:style-name="P61">Andrius Palio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5-23T12:28:00Z</meta:creation-date>
    <dc:date>2018-05-23T12:28:00Z</dc:date>
    <meta:print-date>2018-05-23T05:17:00Z</meta:print-date>
    <meta:template xlink:href="Normal.dotm" xlink:type="simple"/>
    <meta:editing-cycles>2</meta:editing-cycles>
    <meta:editing-duration>PT0S</meta:editing-duration>
    <meta:user-defined meta:name="ContentTypeId">0x0101002103E6561DE1C14896119A5E59EA994F</meta:user-defined>
    <meta:document-statistic meta:page-count="1" meta:paragraph-count="40" meta:word-count="238" meta:character-count="1881" meta:row-count="153" meta:non-whitespace-character-count="1683"/>
  </office:meta>
</office:document-meta>
</file>