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22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1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style="italic" style:font-style-asian="italic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margin-right="-0.0013in"/>
      <style:text-properties style:font-name-asian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1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fo:color="#000000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24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ŽEMĖS REFORMOS ĮSTATYMO NR. I-1607 9, 10, 15, 16, 17, 18, 19 IR 20 STRAIPSNIŲ PAKEITIMO<text:s/></text:span><text:span text:style-name="T9">ĮSTATYMO<text:s/></text:span><text:span text:style-name="T10">PROJEKTO</text:span></text:p>
      <text:p text:style-name="P11"><text:span text:style-name="T12"><text:s text:c="6"/>2022-0</text:span><text:span text:style-name="T13">6</text:span><text:span text:style-name="T14">-</text:span><text:span text:style-name="T15">28</text:span><text:span text:style-name="T16"><text:s/></text:span><text:span text:style-name="T17">Nr. XIVP-1626</text:span><text:span text:style-name="T18">(2)</text:span></text:p>
      <text:p text:style-name="P19"><text:s text:c="22"/>Vilnius</text:p>
      <text:p text:style-name="P20"/>
      <text:p text:style-name="P21">Įvertinę projekto atitiktį Konstitucijai, įstatymams, teisėkūros principams ir teisės technikos taisyklėms, teikiame šias pastabas:</text:p>
      <text:list text:style-name="LFO3" text:continue-numbering="true">
        <text:list-item>
          <text:p text:style-name="P22">Projekto 2 straipsniu keičiamo įstatymo 10 straipsnio 6 dalyje vietoj žodžių „Aplinkos ministerijos“ įrašytini žodžiai „aplinkos ministro“.</text:p>
        </text:list-item>
        <text:list-item>
          <text:p text:style-name="P23"><text:span text:style-name="T24">Projekto 7 straipsnio 1 dalimi keičiamo įstatymo 19 straipsnio 1 dalyje siūloma nustatyti, kad „</text:span><text:span text:style-name="T25">Žemės reformai reikalingi<text:s/></text:span><text:span text:style-name="T26">žemės reformos žemėtvarkos projektai rengiami</text:span><text:span text:style-name="T27"><text:s/>ir tvirtinami<text:s/></text:span><text:soft-page-break/><text:span text:style-name="T28">Vyriausybės nustatyta tvarka<text:s/></text:span><text:span text:style-name="T29">pagal<text:s/></text:span><text:span text:style-name="T30">aplinkos</text:span><text:span text:style-name="T31"><text:s/>ministro patvirtintą metodiką</text:span><text:span text:style-name="T32">“. Atkreiptinas dėmesys, kad su projektu susijusio Žemės įstatymo Nr.</text:span><text:span text:style-name="T33"><text:s/>I-446</text:span><text:span text:style-name="T34"><text:s/>pakeitimo įsta</text:span><text:span text:style-name="T35">tymo projekto Nr. XIVP-1625(2)<text:s/></text:span><text:span text:style-name="T36">(toliau - projektas Nr. XIVP-1625(2))<text:s/></text:span><text:span text:style-name="T37">1 straipsniu keičiamo Žemės įstatymo 37 straipsnio 10 dalyje siūloma nustatyti, kad „</text:span><text:span text:style-name="T38">Žemės reformos žemėtvarkos projektų rengimo metodiką tvirtina<text:s/></text:span><text:span text:style-name="T39">žemės ūkio ministras</text:span><text:span text:style-name="T40">“.</text:span><text:span text:style-name="T41"><text:s/>Siekiant teisinio aiškumo, abiejų projektų nuostatos turėtų būti suderintos tarpusavyje.</text:span></text:p>
        </text:list-item>
      </text:list>
      <text:p text:style-name="P42">Be to, atsižvelgiant į tai, kad projektu yra siūloma nustatyti kitą ministrą, kuris tvirtintų vertinamojoje projekto nuostatoje nurodytą metodiką, o minėtą metodiką naujasis ministras turėtų patvirtinti iki įstatymo įsigaliojimo, svarstytina, ar projekto 9 straipsnį nereikėtų papildyti antra dalimi, kurioje būtų reglamentuojamas<text:s/>įstatymo įgyvendinimas, pasiūlant aplinkos ministrui iki įstatymo įsigaliojimo priimti įstatymą įgyvendinančius teisės aktus. Jeigu būtų pritarta šiai pastabai, reikėtų atitinkamai papildyti projekto 9 straipsnio pavadinimą, o projekto 9 straipsnio 1 dalyje padaryti išlygą dėl projekto 9 straipsnio 2 dalies įsigaliojimo. Kartu atkreipiame dėmesį, kad iš projekto nuostatų nėra aišku, ar iki įstatymo įsigaliojimo pradėti, bet nebaigti rengti ir dar nepatvirtinti žemės reformai reikalingi žemės reformos žemėtvarkos projektai, įsigaliojus<text:s/>šiam įstatymui<text:s/>būtų baigiami rengti<text:s/>ir tvirtinami pagal žemės ūkio ministro, ar pagal aplinkos ministro patvirtintą metodiką. Atsižvelgiant į tai, svarstytina, ar projekto 9 straipsnį nereikėtų papildyti nauja<text:s/><text:soft-page-break/>struktūrine dalimi, kurioje būtų reglamentuojamas įstatymo nuostatų taikymas, pašalinant aukščiau nurodytą neaiškumą.<text:s/></text:p>
      <text:p text:style-name="P43"><text:span text:style-name="T44">Vadovaujantis aukščiau nurodytais argumentais, pastabo</text:span><text:span text:style-name="T45">s dėl įs</text:span><text:span text:style-name="T46">tatymo įgyvendinimo ir taikymo</text:span><text:span text:style-name="T47"><text:s/>atitinkamai taikytinos ir projekto 7 straipsnio 2 dalyje dėstomoms keičiamo įstatymo 19 straipsnio 3 dalies nuostatoms.</text:span></text:p>
      <text:list text:style-name="LFO3" text:continue-numbering="true">
        <text:list-item>
          <text:p text:style-name="P48"><text:span text:style-name="T49">Projekto 7 straipsnio 2 dalimi keičiamo įstatymo 19 straipsnio 3 dalyje siūloma nustatyti, kad</text:span><text:bookmark-start text:name="part_310ecbb889c546b5adf637c942dff6f9"/><text:bookmark-start text:name="part_e806e7a9241640afa41e6f7757ff4af9"/><text:bookmark-start text:name="part_7446f92c72ec43c49d8b4b08f925046f"/><text:bookmark-end text:name="part_310ecbb889c546b5adf637c942dff6f9"/><text:bookmark-end text:name="part_e806e7a9241640afa41e6f7757ff4af9"/><text:bookmark-end text:name="part_7446f92c72ec43c49d8b4b08f925046f"/><text:span text:style-name="T50"><text:s/>„</text:span><text:span text:style-name="T51">Žemės sklypų</text:span><text:span text:style-name="T52">, suprojektuotų grąžinti natūra bendrosios nuosavybės teise,<text:s/></text:span><text:span text:style-name="T53">padalijimo projektai rengiami</text:span><text:span text:style-name="T54"><text:s/>piliečių lėšomis<text:s/></text:span><text:span text:style-name="T55">aplinkos ministro nustatyta tvarka</text:span><text:span text:style-name="T56">.</text:span><text:span text:style-name="T57">“ Atkreiptinas dėmesys, kad su projektu susijusio projekto Nr. XIVP-1625(2) 1 straipsniu keičiamo Žemės įstatymo 37 straipsnio 10 dalyje siūloma nustatyti, kad „</text:span><text:span text:style-name="T58">žemės sklypų formavimo ir pertvarkymo projektų rengimo taisykles tvirtina žemės ūkio ministras kartu su aplinkos ministru</text:span><text:span text:style-name="T59">“.<text:s/></text:span><text:span text:style-name="T60">Pažymėtina</text:span><text:span text:style-name="T61">, kad pagal projekto Nr.<text:s/></text:span><text:span text:style-name="T62">XIVP-1625(2)<text:s/></text:span><text:span text:style-name="T63">1 straipsniu keičiamo Žemės įstatymo<text:s/></text:span><text:span text:style-name="T64">2 straipsnio 17 dalį vienu iš<text:s/></text:span><text:span text:style-name="T65">žemės skly</text:span><text:span text:style-name="T66">po formavimo ir pertvarkymo būdų</text:span><text:span text:style-name="T67"><text:s/>yra žemės sklypo padalijimas.<text:s/></text:span><text:span text:style-name="T68">Jei teikiamo projekto nuostatose terminas „žemės sklypų padalijimo projektai“ suprantami taip pat, kaip projekt</text:span><text:span text:style-name="T69">o</text:span><text:span text:style-name="T70"><text:s/>Nr. XIVP-1625(2)<text:s/></text:span><text:span text:style-name="T71">nuostatose<text:s/></text:span><text:span text:style-name="T72">suprantamas terminas „žemės sklypų formavimo ir pertvarkymo projektai“, tai<text:s/></text:span><text:span text:style-name="T73">abiejų projektų nuostata</text:span><text:span text:style-name="T74">s<text:s/></text:span><text:span text:style-name="T75">toje apimtyje, kurioje kalbama apie šių projektų rengimo tvarką nustatantį subjektą, reikėtų</text:span><text:span text:style-name="T76"><text:s/>suderint</text:span><text:span text:style-name="T77">i</text:span><text:span text:style-name="T78"><text:s/>tarpusavyje.</text:span></text:p>
        </text:list-item>
      </text:list>
      <text:p text:style-name="P79"/>
      <text:p text:style-name="P80"/>
      <text:p text:style-name="P81"/>
      <text:p text:style-name="P82">Privatinės teisės skyriaus vyresnysis patarėjas,<text:s/></text:p>
      <text:p text:style-name="P83"><text:span text:style-name="T84">laikinai atliekantis departamento direktoriaus funkcijas</text:span><text:span text:style-name="T85"><text:tab/><text:s text:c="12"/></text:span><text:span text:style-name="T86"><text:s/></text:span><text:span text:style-name="T87"><text:s text:c="6"/></text:span><text:span text:style-name="T88"><text:s text:c="5"/></text:span><text:span text:style-name="T89"><text:s text:c="3"/></text:span><text:span text:style-name="T90"><text:s text:c="2"/></text:span><text:span text:style-name="T91"><text:s/>Dainius Zeblecki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N. Azguridienė, tel. (8 5) 239 6546, el. p.<text:s/></text:span><text:a xlink:href="mailto:neringa.azguridiene@lrs.lt" office:target-frame-name="_top" xlink:show="replace"><text:span text:style-name="T118">neringa.azguridiene@lrs.lt</text:span></text:a></text:p>
      <text:p text:style-name="P119"><text:span text:style-name="T120">M. Masteikienė, tel. (8 5) 239 6843, el. p.<text:s/></text:span><text:a xlink:href="mailto:milda.masteikiene@lrs.lt" office:target-frame-name="_parent" xlink:show="replace"><text:span text:style-name="T121">milda.masteikiene@lrs.lt</text:span></text:a></text:p>
      <text:p text:style-name="P122"><text:span text:style-name="T123">S. Švedas, tel. (8 5) 239 6165, el. p.<text:s/></text:span><text:a xlink:href="mailto:saulius.svedas@lrs.lt" office:target-frame-name="_top" xlink:show="replace"><text:span text:style-name="T124">saulius.svedas@lrs.lt</text:span></text:a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0:00Z</meta:creation-date>
    <dc:date>2022-06-28T06:30:00Z</dc:date>
    <meta:template xlink:href="Normal.dotm" xlink:type="simple"/>
    <meta:editing-cycles>2</meta:editing-cycles>
    <meta:editing-duration>PT0S</meta:editing-duration>
    <meta:document-statistic meta:page-count="5" meta:paragraph-count="101" meta:word-count="518" meta:character-count="4149" meta:row-count="219" meta:non-whitespace-character-count="3732"/>
  </office:meta>
</office:document-meta>
</file>