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text-indent="0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min-row-height="0.5763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1576in"/>
    </style:style>
    <style:style style:name="T106" style:parent-style-name="DefaultParagraphFont" style:family="text">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min-row-height="0.5763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style>
    <style:style style:name="T124" style:parent-style-name="DefaultParagraphFont" style:family="text">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min-row-height="0.5763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P138" style:parent-style-name="Pasiūlymai2" style:family="paragraph">
      <style:paragraph-properties fo:text-align="center"/>
      <style:text-properties fo:font-weight="bold" style:font-weight-asian="bold"/>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indent="0.1576in"/>
    </style:style>
    <style:style style:name="T148" style:parent-style-name="DefaultParagraphFont" style:family="text">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style>
    <style:style style:name="TableRow153" style:family="table-row">
      <style:table-row-properties style:min-row-height="0.5763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indent="0.157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indent="0.1576in"/>
    </style:style>
    <style:style style:name="TableRow173" style:family="table-row">
      <style:table-row-properties style:min-row-height="0.5763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style>
    <style:style style:name="T187" style:parent-style-name="DefaultParagraphFont" style:family="text">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indent="0.1576in"/>
    </style:style>
    <style:style style:name="TableRow192" style:family="table-row">
      <style:table-row-properties style:min-row-height="0.5763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indent="0.1576in"/>
    </style:style>
    <style:style style:name="T205" style:parent-style-name="DefaultParagraphFont" style:family="text">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indent="0.1576in"/>
    </style:style>
    <style:style style:name="TableRow210" style:family="table-row">
      <style:table-row-properties style:min-row-height="0.5763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indent="0.1576in"/>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indent="0.1576in"/>
    </style:style>
    <style:style style:name="TableRow230" style:family="table-row">
      <style:table-row-properties style:min-row-height="0.5763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indent="0.1576in"/>
    </style:style>
    <style:style style:name="T243" style:parent-style-name="DefaultParagraphFont" style:family="text">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indent="0.1576in"/>
    </style:style>
    <style:style style:name="TableRow248" style:family="table-row">
      <style:table-row-properties style:min-row-height="0.5763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indent="0.1576in"/>
    </style:style>
    <style:style style:name="T261" style:parent-style-name="DefaultParagraphFont" style:family="text">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indent="0.1576in"/>
    </style:style>
    <style:style style:name="TableRow266" style:family="table-row">
      <style:table-row-properties style:min-row-height="0.5763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indent="0.1576in"/>
    </style:style>
    <style:style style:name="T279" style:parent-style-name="DefaultParagraphFont" style:family="text">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indent="0.1576in"/>
    </style:style>
    <style:style style:name="TableRow284" style:family="table-row">
      <style:table-row-properties style:min-row-height="0.5763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indent="0.1576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normal" fo:color="#000000"/>
    </style:style>
    <style:style style:name="T299" style:parent-style-name="DefaultParagraphFont" style:family="text">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indent="0.1576in"/>
    </style:style>
    <style:style style:name="TableRow304" style:family="table-row">
      <style:table-row-properties style:min-row-height="0.5763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indent="0.1576in"/>
    </style:style>
    <style:style style:name="T317" style:parent-style-name="DefaultParagraphFont" style:family="text">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indent="0.1576in"/>
    </style:style>
    <style:style style:name="TableRow322" style:family="table-row">
      <style:table-row-properties style:min-row-height="0.5763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indent="0.1576in"/>
    </style:style>
    <style:style style:name="T335" style:parent-style-name="DefaultParagraphFont" style:family="text">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indent="0.1576in"/>
    </style:style>
    <style:style style:name="TableRow340" style:family="table-row">
      <style:table-row-properties style:min-row-height="0.5763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indent="0.1576in"/>
    </style:style>
    <style:style style:name="T353" style:parent-style-name="DefaultParagraphFont" style:family="text">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indent="0.1576in"/>
    </style:style>
    <style:style style:name="TableRow358" style:family="table-row">
      <style:table-row-properties style:min-row-height="0.5763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indent="0.1576in"/>
    </style:style>
    <style:style style:name="T371" style:parent-style-name="DefaultParagraphFont" style:family="text">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indent="0.1576in"/>
    </style:style>
    <style:style style:name="TableRow376" style:family="table-row">
      <style:table-row-properties style:min-row-height="0.5763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weight-complex="normal" fo:color="#000000"/>
    </style:style>
    <style:style style:name="T389" style:parent-style-name="DefaultParagraphFont" style:family="text">
      <style:text-properties style:font-weight-complex="normal" fo:color="#000000"/>
    </style:style>
    <style:style style:name="T390" style:parent-style-name="DefaultParagraphFont" style:family="text">
      <style:text-properties style:font-weight-complex="normal" fo:color="#000000"/>
    </style:style>
    <style:style style:name="T391" style:parent-style-name="DefaultParagraphFont" style:family="text">
      <style:text-properties style:font-weight-complex="normal" fo:color="#000000"/>
    </style:style>
    <style:style style:name="T392" style:parent-style-name="DefaultParagraphFont" style:family="text">
      <style:text-properties style:font-weight-complex="normal" fo:color="#000000"/>
    </style:style>
    <style:style style:name="T393" style:parent-style-name="DefaultParagraphFont" style:family="text">
      <style:text-properties style:font-weight-complex="normal" fo:color="#000000"/>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indent="0.1576in"/>
    </style:style>
    <style:style style:name="P398" style:parent-style-name="Normal" style:family="paragraph">
      <style:paragraph-properties fo:keep-with-next="always" fo:text-align="justify" fo:text-indent="0.5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keep-with-next="always" fo:text-align="justify" fo:text-indent="0.5in"/>
      <style:text-properties fo:font-weight="bold" style:font-weight-asian="bold" style:font-weight-complex="bold"/>
    </style:style>
    <style:style style:name="P401" style:parent-style-name="Normal" style:family="paragraph">
      <style:paragraph-properties fo:text-align="justify"/>
      <style:text-properties fo:font-size="9pt" style:font-size-asian="9pt" style:font-size-complex="9pt"/>
    </style:style>
    <style:style style:name="TableColumn403" style:family="table-column">
      <style:table-column-properties style:column-width="0.3958in" style:use-optimal-column-width="false"/>
    </style:style>
    <style:style style:name="TableColumn404" style:family="table-column">
      <style:table-column-properties style:column-width="1.5951in" style:use-optimal-column-width="false"/>
    </style:style>
    <style:style style:name="TableColumn405" style:family="table-column">
      <style:table-column-properties style:column-width="0.475in" style:use-optimal-column-width="false"/>
    </style:style>
    <style:style style:name="TableColumn406" style:family="table-column">
      <style:table-column-properties style:column-width="0.475in" style:use-optimal-column-width="false"/>
    </style:style>
    <style:style style:name="TableColumn407" style:family="table-column">
      <style:table-column-properties style:column-width="0.475in" style:use-optimal-column-width="false"/>
    </style:style>
    <style:style style:name="TableColumn408" style:family="table-column">
      <style:table-column-properties style:column-width="3.85in" style:use-optimal-column-width="false"/>
    </style:style>
    <style:style style:name="TableColumn409" style:family="table-column">
      <style:table-column-properties style:column-width="1.3062in" style:use-optimal-column-width="false"/>
    </style:style>
    <style:style style:name="TableColumn410" style:family="table-column">
      <style:table-column-properties style:column-width="1.9611in" style:use-optimal-column-width="false"/>
    </style:style>
    <style:style style:name="Table402" style:family="table">
      <style:table-properties style:width="10.5333in" fo:margin-left="0in" table:align="center"/>
    </style:style>
    <style:style style:name="TableRow411" style:family="table-row">
      <style:table-row-properties style:min-row-height="0.3277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3277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4"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Pasiūlymai4"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4"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4"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ext-autospace="none" fo:text-align="justify"/>
      <style:text-properties fo:font-size="11pt" style:font-size-asian="11pt" style:font-size-complex="11pt"/>
    </style:style>
    <style:style style:name="P447" style:parent-style-name="Normal" style:family="paragraph">
      <style:paragraph-properties style:text-autospace="none" fo:text-align="justify"/>
      <style:text-properties fo:font-size="11pt" style:font-size-asian="11pt" style:font-size-complex="11pt"/>
    </style:style>
    <style:style style:name="P448" style:parent-style-name="Normal" style:family="paragraph">
      <style:paragraph-properties style:text-autospace="none" fo:text-align="justify"/>
      <style:text-properties fo:font-size="11pt" style:font-size-asian="11pt" style:font-size-complex="11pt"/>
    </style:style>
    <style:style style:name="P449" style:parent-style-name="Normal" style:family="paragraph">
      <style:paragraph-properties style:text-autospace="none" fo:text-align="justify"/>
      <style:text-properties fo:font-size="11pt" style:font-size-asian="11pt" style:font-size-complex="11pt"/>
    </style:style>
    <style:style style:name="P450" style:parent-style-name="Normal" style:family="paragraph">
      <style:paragraph-properties style:text-autospace="none" fo:text-align="justify"/>
      <style:text-properties fo:font-size="11pt" style:font-size-asian="11pt" style:font-size-complex="11pt"/>
    </style:style>
    <style:style style:name="P451" style:parent-style-name="Normal" style:family="paragraph">
      <style:paragraph-properties style:text-autospace="none" fo:text-align="justify"/>
      <style:text-properties fo:font-size="11pt" style:font-size-asian="11pt" style:font-size-complex="11pt"/>
    </style:style>
    <style:style style:name="P452" style:parent-style-name="Normal" style:family="paragraph">
      <style:paragraph-properties style:text-autospace="none" fo:text-align="justify"/>
      <style:text-properties fo:font-size="11pt" style:font-size-asian="11pt" style:font-size-complex="11pt"/>
    </style:style>
    <style:style style:name="P453" style:parent-style-name="Normal" style:family="paragraph">
      <style:paragraph-properties style:text-autospace="none" fo:text-align="justify"/>
      <style:text-properties fo:font-size="11pt" style:font-size-asian="11pt" style:font-size-complex="11pt"/>
    </style:style>
    <style:style style:name="P454" style:parent-style-name="Normal" style:family="paragraph">
      <style:paragraph-properties style:text-autospace="none" fo:text-align="justify"/>
      <style:text-properties fo:font-size="11pt" style:font-size-asian="11pt" style:font-size-complex="11pt"/>
    </style:style>
    <style:style style:name="P455" style:parent-style-name="Normal" style:family="paragraph">
      <style:paragraph-properties style:text-autospace="none" fo:text-align="justify"/>
      <style:text-properties fo:font-size="11pt" style:font-size-asian="11pt" style:font-size-complex="11pt"/>
    </style:style>
    <style:style style:name="P456" style:parent-style-name="Normal" style:family="paragraph">
      <style:paragraph-properties style:text-autospace="none" fo:text-align="justify"/>
      <style:text-properties fo:font-size="11pt" style:font-size-asian="11pt" style:font-size-complex="11pt"/>
    </style:style>
    <style:style style:name="P457" style:parent-style-name="Normal" style:family="paragraph">
      <style:paragraph-properties style:text-autospace="none" fo:text-align="justify"/>
      <style:text-properties fo:font-size="11pt" style:font-size-asian="11pt" style:font-size-complex="11pt"/>
    </style:style>
    <style:style style:name="P458" style:parent-style-name="Normal" style:family="paragraph">
      <style:paragraph-properties style:text-autospace="none" fo:text-align="justify"/>
      <style:text-properties fo:font-size="11pt" style:font-size-asian="11pt" style:font-size-complex="11pt"/>
    </style:style>
    <style:style style:name="P459" style:parent-style-name="Normal" style:family="paragraph">
      <style:paragraph-properties style:text-autospace="none" fo:text-align="justify"/>
      <style:text-properties fo:font-size="11pt" style:font-size-asian="11pt" style:font-size-complex="11pt"/>
    </style:style>
    <style:style style:name="P460" style:parent-style-name="Normal" style:family="paragraph">
      <style:paragraph-properties style:text-autospace="none" fo:text-align="justify"/>
      <style:text-properties fo:font-size="11pt" style:font-size-asian="11pt" style:font-size-complex="11pt"/>
    </style:style>
    <style:style style:name="P461" style:parent-style-name="Normal" style:family="paragraph">
      <style:paragraph-properties style:text-autospace="none" fo:text-align="justify"/>
      <style:text-properties fo:font-size="11pt" style:font-size-asian="11pt" style:font-size-complex="11pt"/>
    </style:style>
    <style:style style:name="P462" style:parent-style-name="Normal" style:family="paragraph">
      <style:paragraph-properties style:text-autospace="none" fo:text-align="justify"/>
      <style:text-properties fo:font-size="11pt" style:font-size-asian="11pt" style:font-size-complex="11pt"/>
    </style:style>
    <style:style style:name="P463" style:parent-style-name="Normal" style:family="paragraph">
      <style:paragraph-properties style:text-autospace="none" fo:text-align="justify"/>
      <style:text-properties fo:font-size="11pt" style:font-size-asian="11pt" style:font-size-complex="11pt"/>
    </style:style>
    <style:style style:name="P464" style:parent-style-name="Normal" style:family="paragraph">
      <style:paragraph-properties style:text-autospace="none" fo:text-align="justify"/>
      <style:text-properties fo:font-size="11pt" style:font-size-asian="11pt" style:font-size-complex="11pt"/>
    </style:style>
    <style:style style:name="P465" style:parent-style-name="Normal" style:family="paragraph">
      <style:paragraph-properties style:text-autospace="none" fo:text-align="justify"/>
      <style:text-properties fo:font-size="11pt" style:font-size-asian="11pt" style:font-size-complex="11pt"/>
    </style:style>
    <style:style style:name="P466" style:parent-style-name="Normal" style:family="paragraph">
      <style:paragraph-properties style:text-autospace="none" fo:text-align="justify"/>
      <style:text-properties fo:font-size="11pt" style:font-size-asian="11pt" style:font-size-complex="11pt"/>
    </style:style>
    <style:style style:name="P467" style:parent-style-name="Normal" style:family="paragraph">
      <style:paragraph-properties style:text-autospace="none" fo:text-align="justify"/>
      <style:text-properties fo:font-size="11pt" style:font-size-asian="11pt" style:font-size-complex="11pt"/>
    </style:style>
    <style:style style:name="P468" style:parent-style-name="Normal" style:family="paragraph">
      <style:paragraph-properties style:text-autospace="none" fo:text-align="justify"/>
      <style:text-properties fo:font-size="11pt" style:font-size-asian="11pt" style:font-size-complex="11pt"/>
    </style:style>
    <style:style style:name="P469" style:parent-style-name="Normal" style:family="paragraph">
      <style:paragraph-properties style:text-autospace="none" fo:text-align="justify"/>
      <style:text-properties fo:font-size="11pt" style:font-size-asian="11pt" style:font-size-complex="11pt"/>
    </style:style>
    <style:style style:name="P470" style:parent-style-name="Normal" style:family="paragraph">
      <style:paragraph-properties style:text-autospace="none" fo:text-align="justify"/>
      <style:text-properties fo:font-size="11pt" style:font-size-asian="11pt" style:font-size-complex="11pt"/>
    </style:style>
    <style:style style:name="P471" style:parent-style-name="Normal" style:family="paragraph">
      <style:paragraph-properties style:text-autospace="none" fo:text-align="justify"/>
      <style:text-properties fo:font-size="11pt" style:font-size-asian="11pt" style:font-size-complex="11pt"/>
    </style:style>
    <style:style style:name="P472" style:parent-style-name="Normal" style:family="paragraph">
      <style:paragraph-properties style:text-autospace="none" fo:text-align="justify"/>
      <style:text-properties fo:font-size="11pt" style:font-size-asian="11pt" style:font-size-complex="11pt"/>
    </style:style>
    <style:style style:name="P473" style:parent-style-name="Normal" style:family="paragraph">
      <style:paragraph-properties style:text-autospace="none" fo:text-align="justify"/>
      <style:text-properties fo:font-size="11pt" style:font-size-asian="11pt" style:font-size-complex="11pt"/>
    </style:style>
    <style:style style:name="P474" style:parent-style-name="Normal" style:family="paragraph">
      <style:paragraph-properties style:text-autospace="none" fo:text-align="justify"/>
      <style:text-properties fo:font-size="11pt" style:font-size-asian="11pt" style:font-size-complex="11pt"/>
    </style:style>
    <style:style style:name="P475" style:parent-style-name="Normal" style:family="paragraph">
      <style:paragraph-properties style:text-autospace="none" fo:text-align="justify"/>
      <style:text-properties fo:font-size="11pt" style:font-size-asian="11pt" style:font-size-complex="11pt"/>
    </style:style>
    <style:style style:name="P476" style:parent-style-name="Normal" style:family="paragraph">
      <style:paragraph-properties style:text-autospace="none" fo:text-align="justify"/>
      <style:text-properties fo:font-size="11pt" style:font-size-asian="11pt" style:font-size-complex="11pt"/>
    </style:style>
    <style:style style:name="P477" style:parent-style-name="Normal" style:family="paragraph">
      <style:paragraph-properties style:text-autospace="none" fo:text-align="justify"/>
      <style:text-properties fo:font-size="11pt" style:font-size-asian="11pt" style:font-size-complex="11pt"/>
    </style:style>
    <style:style style:name="P478" style:parent-style-name="Normal" style:family="paragraph">
      <style:paragraph-properties style:text-autospace="none" fo:text-align="justify"/>
      <style:text-properties fo:font-size="11pt" style:font-size-asian="11pt" style:font-size-complex="11pt"/>
    </style:style>
    <style:style style:name="P479" style:parent-style-name="Normal" style:family="paragraph">
      <style:paragraph-properties style:text-autospace="none" fo:text-align="justify"/>
      <style:text-properties fo:font-size="11pt" style:font-size-asian="11pt" style:font-size-complex="11pt"/>
    </style:style>
    <style:style style:name="P480" style:parent-style-name="Normal" style:family="paragraph">
      <style:paragraph-properties style:text-autospace="none" fo:text-align="justify"/>
      <style:text-properties fo:font-size="11pt" style:font-size-asian="11pt" style:font-size-complex="11pt"/>
    </style:style>
    <style:style style:name="P481" style:parent-style-name="Normal" style:family="paragraph">
      <style:paragraph-properties style:text-autospace="none" fo:text-align="justify"/>
      <style:text-properties fo:font-size="11pt" style:font-size-asian="11pt" style:font-size-complex="11pt"/>
    </style:style>
    <style:style style:name="P482" style:parent-style-name="Normal" style:family="paragraph">
      <style:paragraph-properties style:text-autospace="none" fo:text-align="justify"/>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tyle="italic" style:font-style-asian="italic" style:font-style-complex="italic" fo:font-size="11pt" style:font-size-asian="11pt" style:font-size-complex="11pt"/>
    </style:style>
    <style:style style:name="T486" style:parent-style-name="DefaultParagraphFont" style:family="text">
      <style:text-properties fo:font-style="italic" style:font-style-asian="italic" style:font-style-complex="italic" fo:font-size="11pt" style:font-size-asian="11pt" style:font-size-complex="11pt"/>
    </style:style>
    <style:style style:name="T487" style:parent-style-name="DefaultParagraphFont" style:family="text">
      <style:text-properties fo:font-style="italic" style:font-style-asian="italic" style:font-style-complex="italic" fo:font-size="11pt" style:font-size-asian="11pt" style:font-size-complex="11pt"/>
    </style:style>
    <style:style style:name="T488" style:parent-style-name="DefaultParagraphFont" style:family="text">
      <style:text-properties fo:font-style="italic" style:font-style-asian="italic" style:font-style-complex="italic" fo:font-size="11pt" style:font-size-asian="11pt" style:font-size-complex="11pt"/>
    </style:style>
    <style:style style:name="T489" style:parent-style-name="DefaultParagraphFont" style:family="text">
      <style:text-properties fo:font-style="italic" style:font-style-asian="italic" style:font-style-complex="italic"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style:text-autospace="none" fo:text-align="justify"/>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515" style:parent-style-name="DefaultParagraphFont" style:family="text">
      <style:text-properties fo:font-style="italic" style:font-style-asian="italic" style:font-style-complex="italic" fo:font-size="11pt" style:font-size-asian="11pt" style:font-size-complex="11pt"/>
    </style:style>
    <style:style style:name="T516" style:parent-style-name="DefaultParagraphFont" style:family="text">
      <style:text-properties fo:font-style="italic" style:font-style-asian="italic" style:font-style-complex="italic"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tyle="italic" style:font-style-asian="italic" style:font-style-complex="italic" fo:font-size="11pt" style:font-size-asian="11pt" style:font-size-complex="11pt"/>
    </style:style>
    <style:style style:name="P519" style:parent-style-name="Normal" style:family="paragraph">
      <style:paragraph-properties style:text-autospace="none" fo:text-align="justify"/>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style:font-style-complex="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tyle="italic" style:font-style-asian="italic" style:font-style-complex="italic"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style:text-autospace="none" fo:text-align="justify"/>
      <style:text-properties fo:font-size="11pt" style:font-size-asian="11pt" style:font-size-complex="11pt"/>
    </style:style>
    <style:style style:name="P535" style:parent-style-name="Normal" style:family="paragraph">
      <style:paragraph-properties style:text-autospace="none" fo:text-align="justify"/>
      <style:text-properties fo:font-size="11pt" style:font-size-asian="11pt" style:font-size-complex="11pt"/>
    </style:style>
    <style:style style:name="P536" style:parent-style-name="Normal" style:family="paragraph">
      <style:paragraph-properties style:text-autospace="none" fo:text-align="justify"/>
      <style:text-properties fo:font-size="11pt" style:font-size-asian="11pt" style:font-size-complex="11pt"/>
    </style:style>
    <style:style style:name="P537" style:parent-style-name="Normal" style:family="paragraph">
      <style:paragraph-properties style:text-autospace="none" fo:text-align="justify"/>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style:font-style-complex="italic" fo:font-size="11pt" style:font-size-asian="11pt" style:font-size-complex="11pt"/>
    </style:style>
    <style:style style:name="T558" style:parent-style-name="DefaultParagraphFont" style:family="text">
      <style:text-properties fo:font-style="italic" style:font-style-asian="italic" style:font-style-complex="italic" fo:font-size="11pt" style:font-size-asian="11pt" style:font-size-complex="11pt"/>
    </style:style>
    <style:style style:name="T559" style:parent-style-name="DefaultParagraphFont" style:family="text">
      <style:text-properties fo:font-style="italic" style:font-style-asian="italic" style:font-style-complex="italic" fo:font-size="11pt" style:font-size-asian="11pt" style:font-size-complex="11pt"/>
    </style:style>
    <style:style style:name="P560" style:parent-style-name="Normal" style:family="paragraph">
      <style:paragraph-properties style:text-autospace="none" fo:text-align="justify"/>
      <style:text-properties fo:font-size="11pt" style:font-size-asian="11pt" style:font-size-complex="11pt"/>
    </style:style>
    <style:style style:name="P561" style:parent-style-name="Normal" style:family="paragraph">
      <style:paragraph-properties style:text-autospace="none" fo:text-align="justify"/>
      <style:text-properties fo:font-size="11pt" style:font-size-asian="11pt" style:font-size-complex="11pt"/>
    </style:style>
    <style:style style:name="P562" style:parent-style-name="Normal" style:family="paragraph">
      <style:paragraph-properties style:text-autospace="none" fo:text-align="justify"/>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tyle="italic" style:font-style-asian="italic" style:font-style-complex="italic"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style:text-autospace="none" fo:text-align="justify"/>
      <style:text-properties fo:font-size="11pt" style:font-size-asian="11pt" style:font-size-complex="11pt"/>
    </style:style>
    <style:style style:name="P572" style:parent-style-name="Normal" style:family="paragraph">
      <style:paragraph-properties style:text-autospace="none" fo:text-align="justify"/>
      <style:text-properties fo:font-size="11pt" style:font-size-asian="11pt" style:font-size-complex="11pt"/>
    </style:style>
    <style:style style:name="P573" style:parent-style-name="Normal" style:family="paragraph">
      <style:paragraph-properties style:text-autospace="none" fo:text-align="justify"/>
      <style:text-properties fo:font-size="11pt" style:font-size-asian="11pt" style:font-size-complex="11pt"/>
    </style:style>
    <style:style style:name="P574" style:parent-style-name="Normal" style:family="paragraph">
      <style:paragraph-properties style:text-autospace="none" fo:text-align="justify"/>
      <style:text-properties fo:font-size="11pt" style:font-size-asian="11pt" style:font-size-complex="11pt"/>
    </style:style>
    <style:style style:name="P575" style:parent-style-name="Normal" style:family="paragraph">
      <style:paragraph-properties style:text-autospace="none" fo:text-align="justify"/>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tyle="italic" style:font-style-asian="italic" style:font-style-complex="italic"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style:text-autospace="none" fo:text-align="justify"/>
      <style:text-properties fo:font-size="11pt" style:font-size-asian="11pt" style:font-size-complex="11pt"/>
    </style:style>
    <style:style style:name="P581" style:parent-style-name="Normal" style:family="paragraph">
      <style:paragraph-properties style:text-autospace="none" fo:text-align="justify"/>
      <style:text-properties fo:font-size="11pt" style:font-size-asian="11pt" style:font-size-complex="11pt"/>
    </style:style>
    <style:style style:name="P582" style:parent-style-name="Normal" style:family="paragraph">
      <style:paragraph-properties style:text-autospace="none" fo:text-align="justify"/>
      <style:text-properties fo:font-size="11pt" style:font-size-asian="11pt" style:font-size-complex="11pt"/>
    </style:style>
    <style:style style:name="P583" style:parent-style-name="Normal" style:family="paragraph">
      <style:paragraph-properties style:text-autospace="none" fo:text-align="justify"/>
      <style:text-properties fo:font-size="11pt" style:font-size-asian="11pt" style:font-size-complex="11pt"/>
    </style:style>
    <style:style style:name="P584" style:parent-style-name="Normal" style:family="paragraph">
      <style:paragraph-properties style:text-autospace="none" fo:text-align="justify"/>
      <style:text-properties fo:font-size="11pt" style:font-size-asian="11pt" style:font-size-complex="11pt"/>
    </style:style>
    <style:style style:name="P585" style:parent-style-name="Normal" style:family="paragraph">
      <style:paragraph-properties style:text-autospace="none" fo:text-align="justify"/>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style:font-style-complex="italic"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style:text-autospace="none" fo:text-align="justify"/>
      <style:text-properties fo:font-size="11pt" style:font-size-asian="11pt" style:font-size-complex="11pt"/>
    </style:style>
    <style:style style:name="P594" style:parent-style-name="Normal" style:family="paragraph">
      <style:paragraph-properties style:text-autospace="none" fo:text-align="justify"/>
      <style:text-properties fo:font-size="11pt" style:font-size-asian="11pt" style:font-size-complex="11pt"/>
    </style:style>
    <style:style style:name="P595" style:parent-style-name="Normal" style:family="paragraph">
      <style:paragraph-properties style:text-autospace="none" fo:text-align="justify"/>
      <style:text-properties fo:font-size="11pt" style:font-size-asian="11pt" style:font-size-complex="11pt"/>
    </style:style>
    <style:style style:name="P596" style:parent-style-name="Normal" style:family="paragraph">
      <style:paragraph-properties style:text-autospace="none" fo:text-align="justify"/>
      <style:text-properties fo:font-size="11pt" style:font-size-asian="11pt" style:font-size-complex="11pt"/>
    </style:style>
    <style:style style:name="P597" style:parent-style-name="Normal" style:family="paragraph">
      <style:paragraph-properties style:text-autospace="none" fo:text-align="justify"/>
      <style:text-properties fo:font-size="11pt" style:font-size-asian="11pt" style:font-size-complex="11pt"/>
    </style:style>
    <style:style style:name="P598" style:parent-style-name="Normal" style:family="paragraph">
      <style:paragraph-properties style:text-autospace="none" fo:text-align="justify"/>
      <style:text-properties fo:font-size="11pt" style:font-size-asian="11pt" style:font-size-complex="11pt"/>
    </style:style>
    <style:style style:name="P599" style:parent-style-name="Normal" style:family="paragraph">
      <style:paragraph-properties style:text-autospace="none" fo:text-align="justify"/>
      <style:text-properties fo:font-size="11pt" style:font-size-asian="11pt" style:font-size-complex="11pt"/>
    </style:style>
    <style:style style:name="P600" style:parent-style-name="Normal" style:family="paragraph">
      <style:paragraph-properties style:text-autospace="none" fo:text-align="justify"/>
      <style:text-properties fo:font-size="11pt" style:font-size-asian="11pt" style:font-size-complex="11pt"/>
    </style:style>
    <style:style style:name="P601" style:parent-style-name="Normal" style:family="paragraph">
      <style:paragraph-properties style:text-autospace="none" fo:text-align="justify"/>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tyle="italic" style:font-style-asian="italic" style:font-style-complex="italic" fo:font-size="11pt" style:font-size-asian="11pt" style:font-size-complex="11pt"/>
    </style:style>
    <style:style style:name="T606" style:parent-style-name="DefaultParagraphFont" style:family="text">
      <style:text-properties fo:font-style="italic" style:font-style-asian="italic" style:font-style-complex="italic"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style:text-autospace="none" fo:text-align="justify"/>
      <style:text-properties fo:font-size="11pt" style:font-size-asian="11pt" style:font-size-complex="11pt"/>
    </style:style>
    <style:style style:name="P615" style:parent-style-name="Normal" style:family="paragraph">
      <style:paragraph-properties style:text-autospace="none" fo:text-align="justify"/>
      <style:text-properties fo:font-size="11pt" style:font-size-asian="11pt" style:font-size-complex="11pt"/>
    </style:style>
    <style:style style:name="P616" style:parent-style-name="Normal" style:family="paragraph">
      <style:paragraph-properties style:text-autospace="none" fo:text-align="justify"/>
      <style:text-properties fo:font-size="11pt" style:font-size-asian="11pt" style:font-size-complex="11pt"/>
    </style:style>
    <style:style style:name="P617" style:parent-style-name="Normal" style:family="paragraph">
      <style:paragraph-properties style:text-autospace="none" fo:text-align="justify"/>
      <style:text-properties fo:font-size="11pt" style:font-size-asian="11pt" style:font-size-complex="11pt"/>
    </style:style>
    <style:style style:name="P618" style:parent-style-name="Normal" style:family="paragraph">
      <style:paragraph-properties style:text-autospace="none" fo:text-align="justify"/>
      <style:text-properties fo:font-size="11pt" style:font-size-asian="11pt" style:font-size-complex="11pt"/>
    </style:style>
    <style:style style:name="P619" style:parent-style-name="Normal" style:family="paragraph">
      <style:paragraph-properties style:text-autospace="none" fo:text-align="justify"/>
      <style:text-properties fo:font-size="11pt" style:font-size-asian="11pt" style:font-size-complex="11pt"/>
    </style:style>
    <style:style style:name="P620" style:parent-style-name="Normal" style:family="paragraph">
      <style:paragraph-properties style:text-autospace="none" fo:text-align="justify"/>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style:font-style-complex="italic"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style:font-style-complex="italic"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Pasiūlymai4" style:family="paragraph">
      <style:paragraph-properties fo:text-align="center"/>
    </style:style>
    <style:style style:name="P632" style:parent-style-name="Pasiūlymai4" style:family="paragraph">
      <style:paragraph-properties fo:text-align="center"/>
    </style:style>
    <style:style style:name="P633" style:parent-style-name="Pasiūlymai4"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Pasiūlymai4" style:family="paragraph">
      <style:paragraph-properties fo:text-indent="0.1576in"/>
    </style:style>
    <style:style style:name="P636" style:parent-style-name="Normal" style:family="paragraph">
      <style:paragraph-properties fo:keep-with-next="always" fo:text-indent="0.5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fo:font-size="10pt" style:font-size-asian="10pt"/>
    </style:style>
    <style:style style:name="T639" style:parent-style-name="DefaultParagraphFont" style:family="text">
      <style:text-properties fo:font-weight="bold" style:font-weight-asian="bold" style:font-weight-complex="bold"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style>
    <style:style style:name="P642" style:parent-style-name="Komitetosprendimas" style:family="paragraph">
      <style:paragraph-properties fo:line-height="100%"/>
    </style:style>
    <style:style style:name="T643" style:parent-style-name="DefaultParagraphFont" style:family="text">
      <style:text-properties fo:font-weight="bold" style:font-weight-asian="bold"/>
    </style:style>
    <style:style style:name="P644" style:parent-style-name="Komitetosprendimas" style:family="paragraph">
      <style:paragraph-properties fo:line-height="100%"/>
    </style:style>
    <style:style style:name="P645" style:parent-style-name="Komitetosprendimas" style:family="paragraph">
      <style:paragraph-properties fo:line-height="100%"/>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fo:margin-left="3.5in" fo:text-indent="1.5in">
        <style:tab-stops/>
      </style:paragraph-properties>
    </style:style>
    <style:style style:name="P658" style:parent-style-name="Normal" style:family="paragraph">
      <style:paragraph-properties fo:text-align="center" fo:text-indent="7.5in"/>
    </style:style>
    <style:style style:name="P659" style:parent-style-name="Normal" style:family="paragraph">
      <style:paragraph-properties fo:text-align="center" fo:text-indent="7.5in"/>
    </style:style>
    <style:style style:name="P660" style:parent-style-name="Normal" style:family="paragraph">
      <style:paragraph-properties fo:text-align="center" fo:text-indent="7.5in"/>
    </style:style>
    <style:style style:name="P661" style:parent-style-name="Normal" style:family="paragraph">
      <style:paragraph-properties fo:text-align="center" fo:text-indent="7.5in"/>
    </style:style>
    <style:style style:name="P662" style:parent-style-name="Normal" style:family="paragraph">
      <style:paragraph-properties fo:text-align="center" fo:text-indent="7.5in"/>
    </style:style>
    <style:style style:name="P663" style:parent-style-name="Normal" style:family="paragraph">
      <style:paragraph-properties fo:text-align="center" fo:text-indent="7.5in"/>
    </style:style>
    <style:style style:name="P664" style:parent-style-name="Normal" style:family="paragraph">
      <style:paragraph-properties fo:text-align="center" fo:text-indent="7.5in"/>
    </style:style>
    <style:style style:name="P665" style:parent-style-name="Normal" style:family="paragraph">
      <style:paragraph-properties fo:text-align="center" fo:text-indent="7.5in"/>
    </style:style>
    <style:style style:name="P666" style:parent-style-name="Normal" style:family="paragraph">
      <style:paragraph-properties fo:text-align="center" fo:text-indent="7.5in"/>
    </style:style>
    <style:style style:name="P667" style:parent-style-name="Normal" style:family="paragraph">
      <style:paragraph-properties fo:text-align="center" fo:text-indent="7.5in"/>
    </style:style>
    <style:style style:name="P668" style:parent-style-name="Normal" style:family="paragraph">
      <style:paragraph-properties fo:text-align="center" fo:text-indent="7.5in"/>
    </style:style>
    <style:style style:name="P669" style:parent-style-name="Normal" style:family="paragraph">
      <style:paragraph-properties fo:text-align="center" fo:text-indent="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Žmogaus teisių komitetas</text:span></text:p>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BAUSMIŲ VYK</text:span><text:span text:style-name="T19">DYMO KODEKSO PAKEITIMO<text:s/></text:span></text:p>
      <text:p text:style-name="Projektas"><text:span text:style-name="T20">ĮSTATYMO</text:span><text:span text:style-name="T21"><text:s/>PROJEKTO</text:span><text:span text:style-name="T22"><text:s/></text:span><text:span text:style-name="T23">Nr</text:span><text:span text:style-name="T24">. XIIIP-3868</text:span></text:p>
      <text:p text:style-name="P25">2019-11-13<text:s text:c="2"/></text:p>
      <text:p text:style-name="P26">Vilnius</text:p>
      <text:p text:style-name="P27"><text:s/></text:p>
      <text:p text:style-name="P28"><text:span text:style-name="T29">1. Komiteto<text:s/></text:span><text:span text:style-name="T30">posėdyje</text:span><text:span text:style-name="T31"><text:s/>dalyvavo:</text:span><text:s/>Komiteto pirmininkas Valerijus Simulik, komiteto nariai: Viktorija Čmilytė-Nielsen, Sergejus Jovaiša, Andrius Navickas, <text:s/>Mindaugas Puidokas, Leonard Talmont, Gediminas Vasiliauskas; komiteto biuro vedėja Jolanta Savickienė, <text:s/>patarėjos: Eglė Gibavičiūtė, Rūta Ragaliauskienė; <text:s/>komiteto <text:s/>biuro padėjėjos: Ingrida Aidietienė, Inga Ališauskienė.</text:p>
      <text:p text:style-name="P32"><text:span text:style-name="T33"><text:s text:c="12"/></text:span><text:span text:style-name="T34"><text:s/>Kviestieji asmenys:</text:span><text:span text:style-name="T35"><text:s/></text:span>Teisingumo viceministras<text:s/><text:s/>Marius<text:s/>Rakštelis, Seimo kontrolierius Augustinas Normantas, Kalėjimų departamento direktorius Virginijus Kulikauskas, Departamento Resocializacijos skyriaus patarėjas Gintaras Motuzas, Seimo kontrolierių įstaigos Žmogaus teisių biuro vadovas Vytautas Valentinavičius, Seimo kontrolierių įstaigos atstovai Fausta Viktorija Osičnaitė, Aurelija Baltikauskaitė, Lina Baronaitienė.</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text:span text:style-name="T75">Seimo kanceliarijos teisės departamentas</text:span><text:span text:style-name="T76">, 2019-09-30</text:span></text:p>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text:span text:style-name="T85"><text:s text:c="5"/></text:span><text:span text:style-name="T86">Įstatymo projekto 2 straipsniu keičiamo Lietuvos Respublikos bausmių vykdymo kodekso (toliau – keičiamas įstatymas) 56 straipsnio 1 dalies ir 3 dalies nuostatos derintinos tarpusavyje, kadangi šio straipsnio 1 dalyje imperatyviai nurodoma, kad areštą atliekantys nepilnamečiai, kurie mokosi bendrojo ugdymo mokykloje, neturi atlikti darbinės veiklos, tuo tarpu šio straipsnio 3 dalyje numatyta, kad Kalėjimų departamento direktoriaus<text:s/></text:span><text:soft-page-break/><text:span text:style-name="T87">nustatyta tvarka nepilnamečiai nuteistieji areštu, kurie mokosi bendrojo ugdymo įstaigose, gali būti atleidžiami nuo darbinės veiklos.</text:span></text:p>
          </table:table-cell>
          <table:table-cell table:style-name="TableCell88">
            <text:p text:style-name="P89">Pritarti</text:p>
          </table:table-cell>
          <table:table-cell table:style-name="TableCell90">
            <text:p text:style-name="P91"/>
          </table:table-cell>
        </table:table-row>
        <text:soft-page-break/>
        <table:table-row table:style-name="TableRow92">
          <table:table-cell table:style-name="TableCell93">
            <text:p text:style-name="P94">2.</text:p>
          </table:table-cell>
          <table:table-cell table:style-name="TableCell95">
            <text:p text:style-name="P96">Seimo kanceliarijos teisės departamentas, 2019-09-30</text:p>
          </table:table-cell>
          <table:table-cell table:style-name="TableCell97">
            <text:p text:style-name="P98">2;</text:p>
            <text:p text:style-name="P99">31</text:p>
          </table:table-cell>
          <table:table-cell table:style-name="TableCell100">
            <text:p text:style-name="P101">21</text:p>
          </table:table-cell>
          <table:table-cell table:style-name="TableCell102">
            <text:p text:style-name="P103"/>
          </table:table-cell>
          <table:table-cell table:style-name="TableCell104">
            <text:p text:style-name="P105"><text:span text:style-name="T106">Atsižvelgiant į Lietuvos Respublikos socialinio draudimo pensijų įstatymo 2 straipsnio 21 dalyje apibrėžtą ,,socialinio draudimo senatvės pensija“ sąvoką, siūlytina įstatymo projekto 2 straipsniu keičiamo įstatymo 56 straipsnio 3 dalyje braukti žodį ,,valstybinės“. Analogiška pastaba taikytina įstatymo projekto 31 straipsniu keičiamo įstatymo 130 straipsnio 2 daliai.</text:span></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3.</text:p>
          </table:table-cell>
          <table:table-cell table:style-name="TableCell114">
            <text:p text:style-name="P115">Seimo kanceliarijos teisės departamentas, 2019-09-30</text:p>
          </table:table-cell>
          <table:table-cell table:style-name="TableCell116">
            <text:p text:style-name="P117">6</text:p>
          </table:table-cell>
          <table:table-cell table:style-name="TableCell118">
            <text:p text:style-name="P119">2</text:p>
          </table:table-cell>
          <table:table-cell table:style-name="TableCell120">
            <text:p text:style-name="P121"/>
          </table:table-cell>
          <table:table-cell table:style-name="TableCell122">
            <text:p text:style-name="P123"><text:span text:style-name="T124">Įstatymo projekto 6 straipsnio 2 dalyje prieš dėstomą keičiamo įstatymo 70 straipsnio 6 dalies tekstą įrašytinas skaičius ,,6“.</text:span></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Seimo kanceliarijos teisės departamentas, 2019-09-30</text:p>
          </table:table-cell>
          <table:table-cell table:style-name="TableCell134">
            <text:p text:style-name="P135">7;</text:p>
            <text:p text:style-name="P136">8;</text:p>
            <text:p text:style-name="P137">9;</text:p>
            <text:p text:style-name="P138">10;</text:p>
            <text:p text:style-name="P139">11;</text:p>
            <text:p text:style-name="P140">12;</text:p>
            <text:p text:style-name="P141">13</text:p>
          </table:table-cell>
          <table:table-cell table:style-name="TableCell142">
            <text:p text:style-name="P143"/>
          </table:table-cell>
          <table:table-cell table:style-name="TableCell144">
            <text:p text:style-name="P145"/>
          </table:table-cell>
          <table:table-cell table:style-name="TableCell146">
            <text:p text:style-name="P147"><text:span text:style-name="T148">Atsižvelgiant į teisės technikos reikalavimus ir įvertinus tai, kad keičiama daugiau nei pusė įstatymo projekto 7 straipsniu keičiamo įstatymo 73 straipsnio sudėtinių dalių, keičiamo įstatymo 73 straipsnis dėstytinas nauja redakcija. Šiame kontekste atkreiptinas dėmesys į tai, kad keičiamo įstatymo 73 straipsnis sudarytas tik iš punktų (neturi dalių, todėl ir pakeitimų esmėse dalys nenurodytinos). Analogiška pastaba taikytina įstatymo projekto 8, 9, 10, 11, 12 ir 13 straipsniams.</text:span></text:p>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5.</text:p>
          </table:table-cell>
          <table:table-cell table:style-name="TableCell156">
            <text:p text:style-name="P157">Seimo kanceliarijos teisės departamentas, 2019-09-30</text:p>
          </table:table-cell>
          <table:table-cell table:style-name="TableCell158">
            <text:p text:style-name="P159">18;</text:p>
            <text:p text:style-name="P160">34</text:p>
          </table:table-cell>
          <table:table-cell table:style-name="TableCell161">
            <text:p text:style-name="P162"/>
          </table:table-cell>
          <table:table-cell table:style-name="TableCell163">
            <text:p text:style-name="P164"/>
          </table:table-cell>
          <table:table-cell table:style-name="TableCell165">
            <text:p text:style-name="P166"><text:span text:style-name="T167">Atsižvelgiant į tai, kad pagal Lietuvos Respublikos baudžiamojo kodekso 13 straipsnį, minimalus amžius pagal kurį asmuo atsako pagal baudžiamuosius įstatymus yra keturiolika metų, o pagal Lietuvos Respublikos civilinio kodekso 3.251 straipsnį, globa nustatoma vaikams, kurie neturi keturiolikos metų, siūlytina patikslinti įstatymo projekto 18 straipsniu keičiamo įstatymo 94 straipsnio 4 dalies 2 punktą ir atsisakyti nuostatų, susijusių su leidimu nuteistam nepilnamečiui išvykti kartu su globėjais.<text:s/></text:span><text:soft-page-break/><text:span text:style-name="T168">Analogiška pastaba taikytina įstatymo projekto 34 straipsniu keičiamo įstatymo 140 straipsnio 2 daliai.</text:span></text:p>
          </table:table-cell>
          <table:table-cell table:style-name="TableCell169">
            <text:p text:style-name="P170">Pritarti</text:p>
          </table:table-cell>
          <table:table-cell table:style-name="TableCell171">
            <text:p text:style-name="P172"/>
          </table:table-cell>
        </table:table-row>
        <text:soft-page-break/>
        <table:table-row table:style-name="TableRow173">
          <table:table-cell table:style-name="TableCell174">
            <text:p text:style-name="P175">6.</text:p>
          </table:table-cell>
          <table:table-cell table:style-name="TableCell176">
            <text:p text:style-name="P177">Seimo kanceliarijos teisės departamentas, 2019-09-30</text:p>
          </table:table-cell>
          <table:table-cell table:style-name="TableCell178">
            <text:p text:style-name="P179">20;</text:p>
            <text:p text:style-name="P180">16</text:p>
          </table:table-cell>
          <table:table-cell table:style-name="TableCell181">
            <text:p text:style-name="P182"/>
          </table:table-cell>
          <table:table-cell table:style-name="TableCell183">
            <text:p text:style-name="P184"/>
          </table:table-cell>
          <table:table-cell table:style-name="TableCell185">
            <text:p text:style-name="P186"><text:span text:style-name="T187">Atsižvelgiant į tai, kad įstatymo projekto 20 straipsniu keičiamo įstatymo 96 straipsnyje atsisakoma žodžių ,,ir kiti daiktai“, atitinkamai turi būti patikslintas ir šio straipsnio pavadinimas. Analogiška pastaba taikytina ir dėl įstatymo projekto 16 straipsniu keičiamo įstatymo 92 straipsnio 1 dalies.</text:span></text:p>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Seimo kanceliarijos teisės departamentas, 2019-09-30</text:p>
          </table:table-cell>
          <table:table-cell table:style-name="TableCell197">
            <text:p text:style-name="P198">22</text:p>
          </table:table-cell>
          <table:table-cell table:style-name="TableCell199">
            <text:p text:style-name="P200"/>
          </table:table-cell>
          <table:table-cell table:style-name="TableCell201">
            <text:p text:style-name="P202"/>
          </table:table-cell>
          <table:table-cell table:style-name="TableCell203">
            <text:p text:style-name="P204"><text:span text:style-name="T205">Atsižvelgiant į tai, kad įstatymo vieno straipsnio nuostatos paprastai keičiamos vienu straipsniu, siūlytina įstatymo projekto 22 straipsniu dėstomą keičiamo įstatymo 97 straipsnio pakeitimą dėstyti kaip įstatymo projekto 21 straipsnio 2 dalį.</text:span></text:p>
          </table:table-cell>
          <table:table-cell table:style-name="TableCell206">
            <text:p text:style-name="P207">Pritarti</text:p>
          </table:table-cell>
          <table:table-cell table:style-name="TableCell208">
            <text:p text:style-name="P209"/>
          </table:table-cell>
        </table:table-row>
        <table:table-row table:style-name="TableRow210">
          <table:table-cell table:style-name="TableCell211">
            <text:p text:style-name="P212">8.</text:p>
          </table:table-cell>
          <table:table-cell table:style-name="TableCell213">
            <text:p text:style-name="P214">Seimo kanceliarijos teisės departamentas, 2019-09-30</text:p>
          </table:table-cell>
          <table:table-cell table:style-name="TableCell215">
            <text:p text:style-name="P216">30</text:p>
          </table:table-cell>
          <table:table-cell table:style-name="TableCell217">
            <text:p text:style-name="P218"/>
          </table:table-cell>
          <table:table-cell table:style-name="TableCell219">
            <text:p text:style-name="P220"/>
          </table:table-cell>
          <table:table-cell table:style-name="TableCell221">
            <text:p text:style-name="P222"><text:span text:style-name="T223"> Įstatymo projekto 30 straipsniu keičiamo įstatymo 126 straipsnio 1 dalyje vartojama deklaratyvi, neapibrėžta nuostata ,,</text:span><text:span text:style-name="T224">prasminga</text:span><text:span text:style-name="T225"> veikla“. Atsižvelgiant į tai, siūlytina atsisakyti šios nuostatos arba įstatymo projekte įtvirtinti atskiras nuostatas, reikalavimus, požymius, kriterijus, aplinkybes, kurie garantuotų šių siekių realų įgyvendinimą.</text:span></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9.</text:p>
          </table:table-cell>
          <table:table-cell table:style-name="TableCell233">
            <text:p text:style-name="P234">Seimo kanceliarijos teisės departamentas, 2019-09-30</text:p>
          </table:table-cell>
          <table:table-cell table:style-name="TableCell235">
            <text:p text:style-name="P236">30</text:p>
          </table:table-cell>
          <table:table-cell table:style-name="TableCell237">
            <text:p text:style-name="P238"/>
          </table:table-cell>
          <table:table-cell table:style-name="TableCell239">
            <text:p text:style-name="P240"/>
          </table:table-cell>
          <table:table-cell table:style-name="TableCell241">
            <text:p text:style-name="P242"><text:span text:style-name="T243">Įstatymo projekto 30 straipsniu keičiamo įstatymo 127 straipsnio 1 dalyje  vietoj žodžių ,,šio Kodekso 126 straipsnio 2 dalyje nurodyta veikla“ įrašytini žodžiai „šio Kodekso 126 straipsnio 2 dalyje nurodytomis veiklomis“, kadangi keičiamo įstatymo 126 straipsnio 2 dalyje yra nurodytos ne viena, bet penkios užimtumo formos.</text:span></text:p>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p text:style-name="P250">10.</text:p>
          </table:table-cell>
          <table:table-cell table:style-name="TableCell251">
            <text:p text:style-name="P252">Seimo kanceliarijos teisės departamentas, 2019-09-30</text:p>
          </table:table-cell>
          <table:table-cell table:style-name="TableCell253">
            <text:p text:style-name="P254">31</text:p>
          </table:table-cell>
          <table:table-cell table:style-name="TableCell255">
            <text:p text:style-name="P256"/>
          </table:table-cell>
          <table:table-cell table:style-name="TableCell257">
            <text:p text:style-name="P258"/>
          </table:table-cell>
          <table:table-cell table:style-name="TableCell259">
            <text:p text:style-name="P260"><text:span text:style-name="T261">Siekiant teisinio aiškumo, įstatymo projekto 31 straipsniu keičiamo įstatymo 130 straipsnio 2 dalyje po žodžių „sulaukę valstybinės socialinio draudimo senatvės pensijos amžiaus” vietoje jungtuko ,,ir” įrašyti kablelį.</text:span></text:p>
          </table:table-cell>
          <table:table-cell table:style-name="TableCell262">
            <text:p text:style-name="P263">Pritarti</text:p>
          </table:table-cell>
          <table:table-cell table:style-name="TableCell264">
            <text:p text:style-name="P265"/>
          </table:table-cell>
        </table:table-row>
        <text:soft-page-break/>
        <table:table-row table:style-name="TableRow266">
          <table:table-cell table:style-name="TableCell267">
            <text:p text:style-name="P268">11.</text:p>
          </table:table-cell>
          <table:table-cell table:style-name="TableCell269">
            <text:p text:style-name="P270">Seimo kanceliarijos teisės departamentas, 2019-09-30</text:p>
          </table:table-cell>
          <table:table-cell table:style-name="TableCell271">
            <text:p text:style-name="P272">31</text:p>
          </table:table-cell>
          <table:table-cell table:style-name="TableCell273">
            <text:p text:style-name="P274"/>
          </table:table-cell>
          <table:table-cell table:style-name="TableCell275">
            <text:p text:style-name="P276"/>
          </table:table-cell>
          <table:table-cell table:style-name="TableCell277">
            <text:p text:style-name="P278"><text:span text:style-name="T279">Atsižvelgiant į tai, kad pagal įstatymo projekto 31 straipsniu dėstomo keičiamo įstatymo 131 straipsnio 1 dalį, pataisos įstaigos arba nuteistųjų darbinę veiklą organizuojančios įstaigos teritorijoje vykdomas nuteistųjų užimtumas darbine veikla nelaikomas darbo santykiais, kartu turėtų būti atitinkamai keičiamas Lietuvos Respublikos užimtumo įstatymo 4 straipsnio 3 dalies 10 punktas, kuriame numatyta, kad darbo santykiams prilyginamas darbas, dirbamas teismo nuteistųjų Lietuvos Respublikos bausmių vykdymo kodekse nustatyta tvarka.</text:span></text:p>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12.</text:p>
          </table:table-cell>
          <table:table-cell table:style-name="TableCell287">
            <text:p text:style-name="P288">Seimo kanceliarijos teisės departamentas, 2019-09-30</text:p>
          </table:table-cell>
          <table:table-cell table:style-name="TableCell289">
            <text:p text:style-name="P290">31</text:p>
          </table:table-cell>
          <table:table-cell table:style-name="TableCell291">
            <text:p text:style-name="P292"/>
          </table:table-cell>
          <table:table-cell table:style-name="TableCell293">
            <text:p text:style-name="P294"/>
          </table:table-cell>
          <table:table-cell table:style-name="TableCell295">
            <text:p text:style-name="P296"><text:span text:style-name="T297">Siūlytina tikslinti įstatymo projekto 31 straipsniu dėstomo keičiamo įstatymo 131 straipsnio 2 dalies 6 punktą, kadangi pagal Lietuvos Respublikos valstybinio socialinio draudimo įstatymo 7 straipsnį, asmenys savanoriškai gali draustis ne visomis valstybinio socialinio draudimo rūšimis, bet tik ligos socialiniu draudimu ir motinystės socialiniu draudimu. Be to, šiame punkte tikslintina formuluotė ,,sudaryti pensijos sutartis su pensijų fondais, taip pat būti pensijų programos dalyviais“  atsižvelgiant į Lietuvos Respublikos papildomo savanoriško pensijų kaupimo įstatyme nustatytą</text:span><text:span text:style-name="T298"> </text:span><text:span text:style-name="T299">papildomo savanoriško pensijų kaupimo organizavimo sąlygas ir tvarką.</text:span></text:p>
          </table:table-cell>
          <table:table-cell table:style-name="TableCell300">
            <text:p text:style-name="P301">Pritarti</text:p>
          </table:table-cell>
          <table:table-cell table:style-name="TableCell302">
            <text:p text:style-name="P303"/>
          </table:table-cell>
        </table:table-row>
        <table:table-row table:style-name="TableRow304">
          <table:table-cell table:style-name="TableCell305">
            <text:p text:style-name="P306">13.</text:p>
          </table:table-cell>
          <table:table-cell table:style-name="TableCell307">
            <text:p text:style-name="P308">Seimo kanceliarijos teisės departamentas, 2019-09-30</text:p>
          </table:table-cell>
          <table:table-cell table:style-name="TableCell309">
            <text:p text:style-name="P310">32</text:p>
          </table:table-cell>
          <table:table-cell table:style-name="TableCell311">
            <text:p text:style-name="P312"/>
          </table:table-cell>
          <table:table-cell table:style-name="TableCell313">
            <text:p text:style-name="P314"/>
          </table:table-cell>
          <table:table-cell table:style-name="TableCell315">
            <text:p text:style-name="P316"><text:span text:style-name="T317">Siūlytina patikslinti įstatymo projekto 32 straipsniu keičiamo įstatymo 135 straipsnio  4 dalį, kadangi neaišku, kokia atostogų rūšis gali būti suteikta nuteistiesiems (pagal Darbo kodekso 125 straipsnį, atostogos gali būti kasmetinės, tikslinės, pailgintinos, papildomos). Be to, šios dalies nuostata tarpusavyje derintina su įstatymo projekto 15 straipsniu keičiamo įstatymo 91 straipsnio 1 dalies 8 punktu bei 18 straipsniu keičiamo įstatymo 94 straipsnio 4 dalies 3 punktu (kokių atostogų metu ir į kokią vietą nuteistieji gali vykti)</text:span></text:p>
          </table:table-cell>
          <table:table-cell table:style-name="TableCell318">
            <text:p text:style-name="P319">Pritarti</text:p>
          </table:table-cell>
          <table:table-cell table:style-name="TableCell320">
            <text:p text:style-name="P321"/>
          </table:table-cell>
        </table:table-row>
        <text:soft-page-break/>
        <table:table-row table:style-name="TableRow322">
          <table:table-cell table:style-name="TableCell323">
            <text:p text:style-name="P324">14.</text:p>
          </table:table-cell>
          <table:table-cell table:style-name="TableCell325">
            <text:p text:style-name="P326">Seimo kanceliarijos teisės departamentas, 2019-09-30</text:p>
          </table:table-cell>
          <table:table-cell table:style-name="TableCell327">
            <text:p text:style-name="P328">45</text:p>
          </table:table-cell>
          <table:table-cell table:style-name="TableCell329">
            <text:p text:style-name="P330"/>
          </table:table-cell>
          <table:table-cell table:style-name="TableCell331">
            <text:p text:style-name="P332"/>
          </table:table-cell>
          <table:table-cell table:style-name="TableCell333">
            <text:p text:style-name="P334"><text:span text:style-name="T335">Atsižvelgiant į tai, kad Lietuvos Respublikos darbo kodekse nebeliko materialinės atsakomybės instituto, siūlytina patikslinti įstatymo projekto 45 straipsniu keičiamo įstatymo 169 straipsnio pavadinimą. Atitinkamai kartu turėtų būti patikslintas ir XIII skyriaus pavadinimas.</text:span></text:p>
          </table:table-cell>
          <table:table-cell table:style-name="TableCell336">
            <text:p text:style-name="P337">Pritarti</text:p>
          </table:table-cell>
          <table:table-cell table:style-name="TableCell338">
            <text:p text:style-name="P339"/>
          </table:table-cell>
        </table:table-row>
        <table:table-row table:style-name="TableRow340">
          <table:table-cell table:style-name="TableCell341">
            <text:p text:style-name="P342">15.</text:p>
          </table:table-cell>
          <table:table-cell table:style-name="TableCell343">
            <text:p text:style-name="P344">Seimo kanceliarijos teisės departamentas, 2019-09-30</text:p>
          </table:table-cell>
          <table:table-cell table:style-name="TableCell345">
            <text:p text:style-name="P346">34</text:p>
          </table:table-cell>
          <table:table-cell table:style-name="TableCell347">
            <text:p text:style-name="P348"/>
          </table:table-cell>
          <table:table-cell table:style-name="TableCell349">
            <text:p text:style-name="P350"/>
          </table:table-cell>
          <table:table-cell table:style-name="TableCell351">
            <text:p text:style-name="P352"><text:span text:style-name="T353">Atsižvelgiant į tai, kad įstatymo projekto 34 straipsniu keičiamo įstatymo 140 straipsnis dėstomas nauja redakcija, kurioje nebelieka  perkėlimo į atviras kolonijas tvarkos, siūlytina kartu pakeisti keičiamo įstatymo  90 straipsnio 1 dalį, kurioje pateikta nuoroda į keičiamo įstatymo 140 straipsnį.</text:span></text:p>
          </table:table-cell>
          <table:table-cell table:style-name="TableCell354">
            <text:p text:style-name="P355">Pritarti</text:p>
          </table:table-cell>
          <table:table-cell table:style-name="TableCell356">
            <text:p text:style-name="P357"/>
          </table:table-cell>
        </table:table-row>
        <table:table-row table:style-name="TableRow358">
          <table:table-cell table:style-name="TableCell359">
            <text:p text:style-name="P360">16.</text:p>
          </table:table-cell>
          <table:table-cell table:style-name="TableCell361">
            <text:p text:style-name="P362">Seimo kanceliarijos teisės departamentas, 2019-09-30</text:p>
          </table:table-cell>
          <table:table-cell table:style-name="TableCell363">
            <text:p text:style-name="P364">36</text:p>
          </table:table-cell>
          <table:table-cell table:style-name="TableCell365">
            <text:p text:style-name="P366"/>
          </table:table-cell>
          <table:table-cell table:style-name="TableCell367">
            <text:p text:style-name="P368"/>
          </table:table-cell>
          <table:table-cell table:style-name="TableCell369">
            <text:p text:style-name="P370"><text:span text:style-name="T371">Įstatymo projekto 36 straipsniu keičiamo įstatymo 142 straipsnio 1 dalies 2 punktas tikslintinas kalbiniu požiūriu (derintini žodžių „didžiausia“ ir „pinigų sumos“ linksniai).</text:span></text:p>
          </table:table-cell>
          <table:table-cell table:style-name="TableCell372">
            <text:p text:style-name="P373">Pritarti</text:p>
          </table:table-cell>
          <table:table-cell table:style-name="TableCell374">
            <text:p text:style-name="P375"/>
          </table:table-cell>
        </table:table-row>
        <table:table-row table:style-name="TableRow376">
          <table:table-cell table:style-name="TableCell377">
            <text:p text:style-name="P378">17.</text:p>
          </table:table-cell>
          <table:table-cell table:style-name="TableCell379">
            <text:p text:style-name="P380">Seimo kanceliarijos teisės departamentas, 2019-09-30</text:p>
          </table:table-cell>
          <table:table-cell table:style-name="TableCell381">
            <text:p text:style-name="P382">45</text:p>
          </table:table-cell>
          <table:table-cell table:style-name="TableCell383">
            <text:p text:style-name="P384"/>
          </table:table-cell>
          <table:table-cell table:style-name="TableCell385">
            <text:p text:style-name="P386"/>
          </table:table-cell>
          <table:table-cell table:style-name="TableCell387">
            <text:p text:style-name="Pasiūlymai2"><text:s text:c="6"/>Įstatymo projekto  45 straipsniu keičiamo įstatymo 169 straipsnio 1 punkte siūloma nustatyti, kad nuteistieji atsako už bausmės metu padarytą žalą, atliekant darbinę veiklą ir nustatomas tokios atlygintinos žalos dydis, t.<text:s/>y. turi būti atlyginama tokio dydžio žala, kokį atlyginimą nustato Lietuvos Respublikos darbo teisinius santykius reglamentuojantys įstatymai. Siūlomas reguliavimas svarstytinas.</text:p>
            <text:p text:style-name="Pasiūlymai2"><text:s text:c="3"/><text:s text:c="5"/>Visų pirma pažymėtina, kad pagal Darbo kodekso 153 straipsnį, darbuotojo atlygintinos žalos dydis yra siejamas su jo vidutiniu darbo užmokesčiu, tuo tarpu nuteistiesiems už darbinės veiklos rezultatus (keičiamo įstatymo 130 straipsnio 2 dalies 3 punktas) bus mokama piniginė išmoka iš Socialinės paramos nuteistiesiems fonde sukauptų lėšų. Todėl neaišku, kokio dydžio žala turėtų būti atlyginama.</text:p>
            <text:p text:style-name="Pasiūlymai2"><text:span text:style-name="T388"><text:s text:c="6"/></text:span><text:span text:style-name="T389"> Antra, pagal Darbo kodekso 152 straipsnio 3 dalį, darbo ginčą dėl teisės nagrinėjantis organas<text:s/></text:span>gali<text:span text:style-name="T390"><text:s/>sumažinti<text:s/></text:span><text:soft-page-break/><text:span text:style-name="T391">atlygintinos turtinės žalos dydį, tačiau šis straipsnis remiantis keičiamo įstatymo 131 straipsnio 1 dalimi, nuteistųjų užimtumui darbine veikla negalės būti taikomas, nes toks atvejis nėra numatytas šiame kodekse.</text:span></text:p>
            <text:p text:style-name="Pasiūlymai2"><text:span text:style-name="T392"><text:s text:c="5"/></text:span><text:span text:style-name="T393"> Trečia, siūlomas reguliavimas nėra nuoseklus, kadangi pagal keičiamo įstatymo 131 straipsnio 2 dalies 5 punktą, tuo atveju, kai nuteistiesiems darbinės veiklos atlikimo metu būtų padaroma žala, jie  turėtų teisę į žalos atlyginimą Lietuvos Respublikos civilinio kodekso  nustatyta tvarka.</text:span></text:p>
          </table:table-cell>
          <table:table-cell table:style-name="TableCell394">
            <text:p text:style-name="P395">Apsispręsti pagrindiniame komitete</text:p>
          </table:table-cell>
          <table:table-cell table:style-name="TableCell396">
            <text:p text:style-name="P397"/>
          </table:table-cell>
        </table:table-row>
      </table:table>
      <text:soft-page-break/>
      <text:p text:style-name="P398"><text:span text:style-name="T399">3. Piliečių, asociacijų, politinių partijų, lobistų ir kitų suinteresuotų asmenų pasiūlymai:</text:span></text:p>
      <text:p text:style-name="P400">4. Valstybės ir savivaldybių institucijų ir įstaigų pasiūlymai:</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Eil.</text:p>
              <text:p text:style-name="P414">Nr.</text:p>
            </table:table-cell>
            <table:table-cell table:style-name="TableCell415" table:number-rows-spanned="2">
              <text:p text:style-name="P416">Pasiūlymo teikėjas, data</text:p>
            </table:table-cell>
            <table:table-cell table:style-name="TableCell417" table:number-columns-spanned="3">
              <text:p text:style-name="P418">Siūloma keisti</text:p>
            </table:table-cell>
            <table:covered-table-cell/>
            <table:covered-table-cell/>
            <table:table-cell table:style-name="TableCell419" table:number-rows-spanned="2">
              <text:p text:style-name="P420"/>
              <text:p text:style-name="P421">Pasiūlymo turinys</text:p>
              <text:p text:style-name="P422"/>
            </table:table-cell>
            <table:table-cell table:style-name="TableCell423" table:number-rows-spanned="2">
              <text:p text:style-name="P424">Komiteto nuomonė</text:p>
            </table:table-cell>
            <table:table-cell table:style-name="TableCell425" table:number-rows-spanned="2">
              <text:p text:style-name="P426">Argumentai,<text:s/></text:p>
              <text:p text:style-name="P427">pagrindžiantys nuomonę</text:p>
            </table:table-cell>
          </table:table-row>
          <table:table-row table:style-name="TableRow428">
            <table:covered-table-cell>
              <text:p text:style-name="Normal"/>
            </table:covered-table-cell>
            <table:covered-table-cell>
              <text:p text:style-name="Normal"/>
            </table:covered-table-cell>
            <table:table-cell table:style-name="TableCell429">
              <text:p text:style-name="P430">str.</text:p>
            </table:table-cell>
            <table:table-cell table:style-name="TableCell431">
              <text:p text:style-name="P432">str. d.</text:p>
            </table:table-cell>
            <table:table-cell table:style-name="TableCell433">
              <text:p text:style-name="P43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5">
          <table:table-cell table:style-name="TableCell436">
            <text:p text:style-name="P437">1.<text:s/></text:p>
          </table:table-cell>
          <table:table-cell table:style-name="TableCell438">
            <text:p text:style-name="Pasiūlymai4">Seimo kontrolierių įstaiga</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 text:c="13"/>2019 m. spalio 8 d. Lietuvos Respublikos Seimas pritarė Lietuvos Respublikos bausmių vykdymo kodekso pakeitimo įstatymo projekto Nr. XIIIP-3868 (toliau - Projektas Nr. <text:s/>XIIIP-3868)<text:s/>ir Lietuvos Respublikos suėmimo vykdymo įstatymo Nr. 1-1175 7, 8, 9 ,1 0 ,1 1 ,1 2 ,1 7 ,2 0 , 22,24, 26,<text:s/>27, 28, 30, 32, 34, 38, 39, 40 ir 42 straipsnių pakeitimo įstatymo projekto Nr. XIIIP-3870 (toliau -<text:s/>Projektas Nr. XIIIP-3870) pateikimui ir pradėjo jo svarstymo procedūrą skirdamas Teisės ir<text:s/>teisėtvarkos komitetą pagrindiniu, o Žmogaus teisių komitetą - papildomu komitetu šiems įstatymų<text:s/>projektams svarstyti.</text:p>
            <text:p text:style-name="P447"><text:s text:c="11"/>Atsižvelgdama į tai, kad Projektu Nr. XIIIP-3868 ir Projektu Nr. XIIIP-3870 siūlomi Lietuvos<text:s/>Respublikos bausmių vykdymo kodekso (toliau - BVK) ir Lietuvos Respublikos suėmimo vykdymo<text:s/>įstatymo pakeitimai yra glaudžiai susiję su tarptautinių šalies įsipareigojimų<text:s/><text:soft-page-break/>vykdymu įgyvendinant<text:s/>Konvenciją prieš kankinimą ir kitokį žiaurų, nežmonišką ar žeminantį elgesį ar baudimą bei jos</text:p>
            <text:p text:style-name="P448">Fakultatyvųjį protokolą, Lietuvos Respublikos Seimo kontrolierių įstaiga (toliau - Įstaiga),<text:s/>įgyvendindama Lietuvos Respublikos Seimo kontrolierių įstatymo 3, 191 ir 192 straipsniais suteiktas<text:s/>nacionalinės kankinimų prevencijos institucijos bei nacionalinės žmogaus teisių institucijos<text:s/>funkcijas, 2019 m. birželio 4 d. raštu Nr. 1/3D-1438 „Dėl Lietuvos Respublikos bausmių vykdymo<text:s/>kodekso ir Lietuvos Respublikos suėmimo vykdymo įstatymo pakeitimo įstatymų projektų" bei<text:s/>2019 m. rugpjūčio 23 d. raštu Nr. 1/3D-2102 „Dėl Lietuvos Respublikos bausmių vykdymo kodekso<text:s/>pakeitimo įstatymo ir Lietuvos Respublikos suėmimo vykdymo įstatymo pakeitimo įstatymo</text:p>
            <text:p text:style-name="P449">projektų" yra pateikusi Lietuvos Respublikos teisingumo ministerijai šiais projektais siūlomo teisinio<text:s/>reglamentavimo atitikimo tarptautiniams šalies įsipareigojimams žmogaus teisių srityje vertinimą.</text:p>
            <text:p text:style-name="P450"><text:s text:c="14"/>Teisingumo ministerija aiškinamojo rašto dėl Projekto Nr. XIIIP-3868, Projekto Nr. XIIIP- 3870 ir kitų susijusių įstatymų projektų 13 punkte nurodė, jog buvo atsižvelgta į dėl šių įstatymų<text:s/>projektų pateiktus Seimo kontrolieriaus siūlymus.</text:p>
            <text:p text:style-name="P451"><text:s text:c="15"/>Įvertinę Projekto Nr. XIIIP-3868 ir Projekto Nr. XIIIP-3870 turinį informuojame, kad buvo<text:s/>atsižvelgta tik į kai kurias Seimo kontrolieriaus teiktas pastabas, ir atkreipiame komitetų dėmesį į tas<text:s/>pastabas, į kurias atsižvelgta nebuvo:</text:p>
            <text:p text:style-name="P452"><text:s text:c="15"/>1. Projekto Nr. XIIIP-3868 5 straipsniu siūlomame keisti BVK 69 straipsnyje:<text:s/></text:p>
            <text:soft-page-break/>
            <text:p text:style-name="P453"><text:s text:c="15"/>1.1. nepateiktas baigtinis atvejų, kuomet nuteistasis, kuriam paskirta laisvės atėmimo bausmė,<text:s/>gali būti perkeltas iš vienos pataisos įstaigos į kitą toliau atlikti bausmės, sąrašas;</text:p>
            <text:p text:style-name="P454"><text:s text:c="14"/>1.2. neįtraukta nuostata, numatanti, kad, perkeliant nuteistąjį iš vienos pataisos įstaigos į kitą,<text:s/>pagal galimybes būtų atsižvelgiama į buvusią (iki bausmės paskyrimo) perkeliamojo gyvenamąją<text:s/>vietą, taip pat jo artimųjų gyvenamąsias vietas.</text:p>
            <text:p text:style-name="P455"><text:s text:c="13"/>Primename, kad, pagal Europos Tarybos Ministrų Komiteto rekomendacijų šalims narėms<text:s/>Nr. R (2006) 2 „Dėl Europos kalėjimų taisyklių41 (toliau - Europos kalėjimų taisyklės) 17.1 papunktį<text:s/>ir Europos Tarybos Ministrų Komiteto Rekomendacijų Rec<text:s/>(2003) 23 „Dėl kalėjimų administracijos<text:s/>prižiūrimų kalinių, nuteistų iki gyvos galvos ir ilgam terminui11 22 punktą, kaliniai pagal<text:s/>galimybes turėtų būti paskiriami atlikti bausmę į tas įstaigas, kurios yra arčiau jų gyvenamųjų arba<text:s/>reabilitacijos vietų.</text:p>
            <text:p text:style-name="P456"><text:s text:c="12"/>Atkreiptinas dėmesys į tai, kad Lietuvos Aukščiausiasis Teismas savo 2009 m. rugsėjo 29 d.<text:s/>nutartyje baudžiamojoje byloje Nr. 2K-248/2009 yra pažymėjęs, jog, nors Europos Tarybos Ministrų<text:s/>Komiteto rekomendacijos ir rezoliucijos yra rekomendacinio pobūdžio tarptautiniai dokumentai,<text:s/>kurie tiesiogiai netaikomi, jie iš esmės skirti valstybių narių įstatymų leidybai orientuoti.</text:p>
            <text:p text:style-name="P457"><text:s text:c="11"/>Šiame kontekste pažymėtina, kad, pagal Lietuvos Respublikos Konstitucijos 138 straipsnio<text:s/>3 dalį, tarptautinės sutartys, kurias ratifikavo Seimas, yra sudedamoji Lietuvos Respublikos teisinės<text:s/>sistemos dalis. Lietuvos Respublikos Konstitucinis Teismas yra konstatavęs, kad Seimo<text:s/><text:soft-page-break/>ratifikuotos<text:s/>tarptautinės sutartys įgyja įstatymo galią (Konstitucinio Teismo 1995 m. sausio 24 d. išvada, 1995 m.</text:p>
            <text:p text:style-name="P458">spalio 17 d. nutarimas, 2002 m. balandžio 25 d., 2004 m. balandžio 7 d. sprendimai, 2006 m. kovo<text:s/>14 d. nutarimas).</text:p>
            <text:p text:style-name="P459"><text:s text:c="12"/>1949 m. gegužės 5 d. priimto Europos Tarybos statuto, kurį Lietuvos Respublikos Seimas<text:s/>ratifikavo 1993 m. gegužės 4 d., 3 straipsnyje įtvirtinta, kad kiekviena Europos Tarybos narė privalo<text:s/>vadovautis teisės viršenybės principu ir principu, pagal kurį visi jos jurisdikcijai priklausantys<text:s/>asmenys naudojasi žmogaus teisėmis ir pagrindinėmis laisvėmis, ir turi nuoširdžiai ir aktyviai<text:s/>bendradarbiauti įgyvendinant Europos Tarybos tikslą - siekti didesnės jos narių vienybės, kad būtų<text:s/>apsaugoti ir įgyvendinti idealai ir principai, kurie yra bendras jų paveldas, ir skatinama jų ekonominė<text:s/>bei socialinė pažanga. Europos Tarybos institucijos siekia šio tikslo, aptardamos visiems rūpimus klausimus, priimdamos sprendimus ir drauge veikdamos socialinėje, teisės, administravimo ir kitose<text:s/>srityse, toliau remdamos ir plėtodamos žmogaus teises ir pagrindines laisves.</text:p>
            <text:p text:style-name="P460"><text:s text:c="14"/>Visų bet kokia forma sulaikytų ar įkalintų asmenų apsaugos principų sąvado, patvirtinto<text:s/>Jungtinių Tautų Organizacijos Generalinės Asamblėjos 1988 m. gruodžio 9 d. rezoliucija Nr. 43/173,<text:s/>20-ajame principe taip pat skelbiama, kad, jei sulaikytas ar įkalintas asmuo prašo ir jei tai įmanoma,<text:s/>jis turi būti laikomas nelaisvėje arba įkalintas kuo arčiau jo buvusios gyvenamosios vietos.</text:p>
            <text:p text:style-name="P461"><text:s text:c="15"/>Atsižvelgiant į tai, siūlytina keičiamame BVK 69 straipsnyje įtvirtinti reikalavimą, kad,<text:s/>sprendžiant nuteistojo perkėlimo iš vienos pataisos įstaigos į kitą klausimą, pagal galimybes būtų<text:s/>atsižvelgiama į buvusią (iki bausmės<text:s/><text:soft-page-break/>paskyrimo) perkeliamojo gyvenamąją vietą, taip pat jo artimųjų<text:s/>gyvenamąsias vietas.</text:p>
            <text:p text:style-name="P462"><text:s text:c="15"/>2. Projekto Nr. XIIIP-3868 6 ir 38 straipsniais siūloma pripažinti netekusiu galios BVK 144<text:s/>straipsnį („Laikinas nuteistųjų izoliuotas izoliavimas), o jo nuostatas perkelti į BVK 70 straipsnio 6<text:s/>dalį, reglamentuojančią nuteistojo teisę prašyti dėl svarbių priežasčių jį laikyti izoliuotą nuo kitų<text:s/>nuteistųjų, numatant, kad, jeigu pataisos įstaigoje bausmę atliekančiam nuteistajam gali kilti grėsmė</text:p>
            <text:p text:style-name="P463">jo sveikatai ar gyvybei, taip pat tais atvejais, kai kitomis priemonėmis negalima užkirsti kelio<text:s/>šiurkščiam teisės pažeidimui ir būtina pažeidimą darantį ar padariusį nuteistąjį izoliuoti, pataisos<text:s/>įstaigos direktoriaus ar jo įgalioto pareigūno sprendimu jis gali būti ne ilgiau kaip dvidešimt keturias<text:s/>valandas izoliuotas nuo kitų nuteistųjų.</text:p>
            <text:p text:style-name="P464"><text:s text:c="14"/>Pastebėtina tai, kad Projekto Nr. XIIIP-3868 rengėjas, siekdamas panaikinti nuostatą dėl<text:s/>nuteistojo izoliavimo paties nuteistojo prašymu, nepateikė pasiūlymo BVK numatyti alternatyvias<text:s/>nuostatas, kuriomis būtų užtikrintas nuteistojo saugumas, kai dėl kitų nuteistųjų veiksmų kyla grėsmė<text:s/>jo nuosavybei, sveikatai ir (arba) gyvybei, todėl pakartotinai siūlytume neatsisakyti BVK 70 straipsnio 6 dalies. Tarptautinėje praktikoje nuteistojo izoliavimas paties prašymu laikomas svarbia ir veiksminga</text:p>
            <text:p text:style-name="P465">apsaugos priemone, kuomet nėra galimybės atskirti visus ypatingą<text:s/>riziką keliančius nuteistuosius.</text:p>
            <text:p text:style-name="P466"><text:s text:c="12"/>Europos Komitetas prieš kankinimą ir kitokį žiaurių, nežmonišką ar žeminantį elgesį ar<text:s/>baudimą (toliau - CPT) savo 2018 m. balandžio 20-27 dienų vizito Lietuvoje ataskaitoje, išleistoje<text:s/>2019 m. birželio 25 d.2, pažymėjo, kad, net ir esant prastoms izoliuoto kalinimo sąlygoms, kai<text:s/><text:soft-page-break/>kurie</text:p>
            <text:p text:style-name="P467">nuteistieji, baimindamiesi dėl savo saugumo, yra pasiryžę imtis kraštutinių priemonių tam, kad jiems<text:s/>būtų taikomos izoliavimo nuo kitų nuteistųjų priemonės. Atsižvelgdama į tai, kad vienintelė šiuo<text:s/>metu esanti priemonė, kuomet nuteistieji dėl saugumo gali būti perkelti atskirai nuo visų nuteistųjų,<text:s/>yra jų izoliavimas kamerų tipo patalpose, CPT rekomendavo Lietuvai priimti teisines nuostatas,<text:s/>numatančias galimybę asmenis perkelti į tokias patalpas, kurių materialinės sąlygos ir jose taikomas<text:s/>režimas atitiktų šiems asmenims taikomą bausmės atlikimo režimą.</text:p>
            <text:p text:style-name="P468"><text:s text:c="13"/>Seimo kontrolieriui kyla abejonių, ar panaikinus šiuo metu galiojančią nuostatą dėl nuteistojo<text:s/>izoliavimo paties nuteistojo prašymu ir numačius, jog nuteistasis gali būti izoliuotas tik iki dvidešimt<text:s/>keturių valandų, šis laikas būtų pakankamas siekiant užtikrinti nuteistojo saugumą, kai dėl kitų<text:s/>nuteistųjų veiksmų kyla grėsmė jo nuosavybei, sveikatai ir (arba) gyvybei, todėl pakartotinai<text:s/>siūlytume BVK 70 straipsnio 6 dalies formuluotės nekeisti.</text:p>
            <text:p text:style-name="P469"><text:s text:c="14"/>Projektu Nr. XIIIP-3868 BVK 75, 86 ir 92 straipsnyje siūloma numatyti, kad drausmės<text:s/>grupei priskirti nuteistieji turi teisę įsigyti ir turėti šių asmeninių daiktų ir produktų: šviežių vaisių ir<text:s/>daržovių, drabužių, avalynės, higienos reikmenų ir kanceliarijos prekių.</text:p>
            <text:p text:style-name="P470"><text:s text:c="14"/>Taip pat, Projektu Nr. XIIIP-3868 siūloma BVK 132 straipsnio 4 dalyje ir BVK 142 straipsnio<text:s/>1 dalies 3 punkte numatyti, jog nuteistajam atsisakius užsiimti pataisos įstaigos administracijos<text:s/>pasiūlyta darbine veikla arba atsisakius šioje veikloje dalyvauti šiame straipsnyje nurodytą laiką<text:s/>draudžiama, be kita ko, įsigyti asmeninių daiktų (išskyrus higienos reikmenų ir kanceliarinių prekių<text:s/><text:soft-page-break/>įsigijimą), o už bausmės atlikimo režimo reikalavimų pažeidimą nuteistiesiems gali būti skiriama<text:s/>nuobauda - draudimas vieną mėnesį įsigyti asmeninių daiktų (išskyrus higienos reikmenų ir<text:s/>kanceliarinių prekių įsigijimą). BVK 145 straipsnio 1 dalyje siūloma numatyti, kad perkeltiems į<text:s/>kamerų tipo patalpas nuteistiesiems neleidžiama įsigyti ir (ar) turėti asmeninių daiktų, išskyrus<text:s/>drabužius, avalynę, higienos reikmenis ir kanceliarines prekes.</text:p>
            <text:p text:style-name="P471"><text:s text:c="14"/>Projektu Nr. XIIIP-3870 siūloma Suėmimo vykdymo įstatymo 28 straipsnyje numatyti<text:s/>draudimą drausmės izoliatoriuje laikomiems suimtiesiems įsigyti asmeninių daiktų, išskyrus<text:s/>higienos reikmenis ir kanceliarines prekes, o 34 straipsnio 1 dalies 3 punkte - už suėmimo vykdymo<text:s/>režimo pažeidimą suimtiesiems galima skirti nuobaudą - teisės įsigyti asmeninių daiktų (išskyrus<text:s/>higienos reikmenis ir kanceliarines prekes) atėmimą iki vieno mėnesio.</text:p>
            <text:p text:style-name="P472"><text:s text:c="14"/>Primename, kad 2019 m. gegužės 9 d. įvykusiame teisingumo ministro vadovautos darbo<text:s/>grupės susitikime siūlytiems BVK pakeitimams aptarti buvo atsižvelgta į Seimo kontrolieriaus<text:s/>išsakytą nuomonę, jog siūlomais nustatyti draudimais dėl leidžiamų įsigyti produktų sąrašo būtų<text:s/>neproporcingai apribojamos drausmės grupėje esančių asmenų teisės, ir sutarta nekeisti BVK<text:s/>nuostatos, numatančios, jog drausmės grupei priskirti nuteistieji turi teisę įsigyti maisto produktų,<text:s/>higienos reikmenų ir kanceliarinių prekių, kurių sąrašas pateiktas Pataisos įstaigų vidaus tvarkos<text:s/>taisyklėse.</text:p>
            <text:p text:style-name="P473"><text:s text:c="15"/>Kaip numatyta Lietuvos Respublikos teisėkūros pagrindų įstatymo 3 straipsnyje, teisėkūroje<text:s/>vadovaujamasi, be kita ko, tikslingumo, proporcingumo, pagarbos asmens<text:s/><text:soft-page-break/>teisėms ir laisvėms,<text:s/>efektyvumo principais, reiškiančiais, kad teisės akto projektas turi būti rengiamas ir teisės aktas<text:s/>priimamas tik tuo atveju, kai siekiamų tikslų negalima pasiekti kitomis priemonėmis, pasirinktos<text:s/>teisinio reguliavimo priemonės turi nevaržyti teisinių santykių subjektų daugiau, negu to reikia teisinio reguliavimo tikslams pasiekti, teisės aktų nuostatos turi užtikrinti ir negali paneigti teisės<text:s/>aktuose nustatytų asmens teisių ir laisvių, teisėtų interesų, turi būti įvertinamos visos galimos teisinio</text:p>
            <text:p text:style-name="P474">reguliavimo alternatyvos ir pasirenkama geriausia iš jų, o teisėkūros veiksmai atliekami per protingus<text:s/>terminus.</text:p>
            <text:p text:style-name="P475"><text:s text:c="13"/>Konstitucinis Teismas ne kartą yra konstatavęs, kad teisėtų lūkesčių apsauga, teisinis tikrumas<text:s/>ir teisinis saugumas yra neatsiejami teisinės valstybės principo elementai, kurie suponuoja valstybės<text:s/>pareigą užtikrinti teisinio reguliavimo tikrumą ir stabilumą, apsaugoti asmenų teises, gerbti teisėtus<text:s/>interesus ir teisėtus lūkesčius. Teisėtų lūkesčių apsaugos principas reiškia įgytų teisių apsaugą, t. y.</text:p>
            <text:p text:style-name="P476">asmenys turi teisę pagrįstai tikėtis, kad jų pagal galiojančius įstatymus ar kitus teisės aktus,<text:s/>neprieštaraujančius Konstitucijai, įgytos teisės bus išlaikytos nustatytą laiką ir galės būti realiai<text:s/>įgyvendinamos (Konstitucinio Teismo 2002 m. lapkričio 5 d., 2003 m. kovo 4 d., 2003 m.<text:s/>liepos 4 d., 2008 m. gruodžio 24 d, 2010 m. vasario 3 d. ir<text:s/>kt. nutarimai).<text:s text:c="3"/></text:p>
            <text:p text:style-name="P477"><text:s text:c="15"/>Pažymėtina tai, jog Projektu<text:s/>Nr. XIIIP-3868 siūloma numatyti papildomus asmenims taikomus apribojimus bei keisti BVK<text:s/>nuostatą, kurios paskutinė redakcija įsigaliojo 2019 m. liepos 6 d.<text:s/>Todėl atkreipiame<text:s/><text:soft-page-break/>ypatingą dėmesį į tai, kad toks BVK nuostatų dažnas keitimas apsunkina<text:s/>teisės taikymą, asmuo negali jaustis saugus dėl savo teisinės padėties ir negali būti įsitikinęs, jog<text:s/>teisėms ir laisvėms nekils grėsmė, o pasirinkęs tam tikrą elgesio modelį jis nepatirs nepagrįstos rizikos<text:s/>ir nuostolių.</text:p>
            <text:p text:style-name="P478"><text:s text:c="15"/>Be to, primename, kad pataisos įstaigoje vieno nuteistojo maitinimui parai skiriamos lėšos<text:s/>nesiekia net 2 (dviejų) eurų ir ši suma nebuvo keičiama nuo 2015 m. sausio<text:s/>1 d. (nuo teisingumo<text:s/>ministro 2002 m. rugsėjo 23 d. įsakymo Nr. 253 „Dėl skiriamų maisto produktų vidutinio paros kiekio<text:s/>vienam dirbančiam vyrui, laikomam kardomojo kalinimo ar laisvės atėmimo vietoje, patvirtinimo"<text:s/>įsigaliojimo datos), nors, valstybės įmonės Žemės ūkio informacijos ir kaimo verslo centro<text:s/>skelbiamais statistiniais duomenimis, nuo 2015 m. yra stebimas žemės ūkio ir maisto produktų kainų<text:s/>augimas. Atsižvelgiant į tai, kyla pagrįstų abejonių, ar pataisos įstaigos gali užtikrinti visavertį ir<text:s/>kiekvieno nuteistojo fiziologinius poreikius atitinkantį maitinimą, kuomet nuteistajam nebebus<text:s/>leidžiama papildyti savo maisto raciono parduotuvėse perkamu maistu.</text:p>
            <text:p text:style-name="P479"><text:s text:c="15"/>Todėl norėtume atkreipti dėmesį į Seimo kontrolieriaus 2019 m. gegužės 7 d. rašte<text:s/>Nr. 1/3D-1187, 2019 m. birželio 4 d. rašte Nr. 1/3D-1438, 2019 m. rugpjūčio 23 d. rašte<text:s/>Nr. 1/3D-2102, taip pat 2019 m. gegužės 9 d. vykusio susitikimo metu Teisingumo ministerijai<text:s/>išsakytą poziciją, kad nuteistųjų teisių papildomas ribojimas turi atitikti bausmės vykdymo tikslus ir<text:s/>toks ribojimas turi būti proporcingas padarytam nusižengimui, bei siūlytume sudaryti sąlygas visiems<text:s/>šio rašto 3 punkte įvardytiems nuteistiesiems ir suimtiesiems be<text:s/><text:soft-page-break/>kitų būtiniausių prekių įsigyti ir<text:s/>maisto produktų (ne tik šviežių vaisių ir daržovių).</text:p>
            <text:p text:style-name="P480"><text:s text:c="15"/>4. Projekto Nr. XIIIP-3868 30 straipsniu siūloma keisti BVK 126 straipsnį, šio straipsnio<text:s/>1 dalyje numatant, kad laisvės atėmimo bausmę atliekantiems nuteistiesiems BVK nustatyta<text:s/>tvarka ir sąlygomis sudaromos galimybės užsiimti prasminga nuteistojo ir visuomenės interesus<text:s/>atitinkančia veikla.<text:s/></text:p>
            <text:p text:style-name="P481"><text:s text:c="17"/>Pažymėtina, jog Konstitucinis Teismas yra konstatavęs, kad įstatymuose ir kituose teisės<text:s/>aktuose nustatytas teisinis reguliavimas turi būti aiškus, suprantamas, teisės normos turi būti<text:s/>formuluojamos tiksliai, jose negali būti dviprasmybių (2013 m. gruodžio 16 d. nutarimas).</text:p>
            <text:p text:style-name="P482"><text:span text:style-name="T483"><text:s text:c="7"/></text:span><text:span text:style-name="T484">Dar kartą pastebime, jog formuluotė<text:s/></text:span><text:span text:style-name="T485">„užsiimti</text:span><text:span text:style-name="T486"><text:s/></text:span><text:span text:style-name="T487">prasminga nuteistojo ir visuomenės interesus</text:span><text:span text:style-name="T488"><text:s/></text:span><text:span text:style-name="T489">atitinkančia veikla</text:span><text:span text:style-name="T490">“ yra neapibrėžta ir neaiški, todėl skirtingas tokios formuluotės interpretavimas</text:span><text:span text:style-name="T491"><text:s/></text:span><text:span text:style-name="T492">gali neigiamai paveikti nuteistojo asmens teisinę padėtį, t. y. pažeisti žmogaus teises, taip pat sudaryti</text:span><text:span text:style-name="T493"><text:s/></text:span><text:span text:style-name="T494">sąlygas pareigūnų, vertinančių, kas bus laikoma prasminga veikla, piktnaudžiavimui. Dėl šios</text:span><text:span text:style-name="T495"><text:s/></text:span><text:span text:style-name="T496">priežasties, siekiant teisinio aiškumo, turi būti konkrečiai apibrėžta sąvoka „prasminga veikla" bei</text:span><text:span text:style-name="T497"><text:s/></text:span><text:span text:style-name="T498">numatyti kriterijai, pagal kuriuos pareigūnai galėtų nuspręsti, kas laikytina prasminga veikla, arba turi</text:span><text:span text:style-name="T499"><text:s/></text:span><text:span text:style-name="T500">būti numatyta, kad prasmingos veiklos detalizavimas nustatomas įstatymo įgyvendinamuosiuose</text:span><text:span text:style-name="T501"><text:s/></text:span><text:span text:style-name="T502">teisės aktuose. Pažymėtina, kad dėl šios formuluotės pastabą pateikė ir Seimo kanceliarijos Teisės</text:span><text:span text:style-name="T503"><text:s/></text:span><text:span text:style-name="T504">departamentas savo 2019 m. rugsėjo 30 d. išvadoje Nr. XIIIP-3868 „Dėl Lietuvos Respublikos</text:span><text:span text:style-name="T505"><text:s/></text:span><text:span text:style-name="T506">bausmių vykdymo kodekso pakeitimo projekto".</text:span></text:p>
            <text:soft-page-break/>
            <text:p text:style-name="P507"><text:span text:style-name="T508"><text:s text:c="16"/></text:span><text:span text:style-name="T509">Ta</text:span><text:span text:style-name="T510">ip pat atkreiptinas dėmesys ir į</text:span><text:span text:style-name="T511"><text:s/>kitas Projekte Nr. XIIIP-3868 vartojamas neapibrėžtas</text:span><text:span text:style-name="T512"><text:s/></text:span><text:span text:style-name="T513">vertinamojo pobūdžio sąvokas: siūlomuose keisti BVK 69 straipsnio 2 dalies 3 punkte („</text:span><text:span text:style-name="T514">rizika buvo</text:span><text:span text:style-name="T515"><text:s/></text:span><text:span text:style-name="T516">akivaizdžiai sumažinta</text:span><text:span text:style-name="T517">“), BVK 871 straipsnio 1 dalies 6 punkte ir 2 dalies 6 punkte („</text:span><text:span text:style-name="T518">nustatyta</text:span></text:p>
            <text:p text:style-name="P519"><text:span text:style-name="T520">pažanga mažinant nusikalstamo elgesio riziką</text:span><text:span text:style-name="T521">“,<text:s/></text:span><text:span text:style-name="T522">„nusikalstamo elgesio rizika akivaizdžiai padidėjo</text:span><text:span text:style-name="T523">“),</text:span><text:span text:style-name="T524"><text:s/></text:span><text:span text:style-name="T525">BVK 94 straipsnio 4 dalies 2 punkte („</text:span><text:span text:style-name="T526">ar kitais pasitikėjimo vertais asmenimis^).<text:s/></text:span><text:span text:style-name="T527">Šias nuostatas taip</text:span><text:span text:style-name="T528"><text:s/></text:span><text:span text:style-name="T529">pat siūlytina tikslinti siekiant teisinio tikrumo ir aiškumo bei atsižvelgiant į tai, kad šių vertinamųjų</text:span><text:span text:style-name="T530"><text:s/></text:span><text:span text:style-name="T531">formuluočių skirtingas interpretavimas gali sudaryti prielaidas pareigūnų, atliekančių nuteistųjų</text:span><text:span text:style-name="T532"><text:s/></text:span><text:span text:style-name="T533">vertinimą, piktnaudžiavimui bei lemti nuteistųjų tam tikrą teisinę padėtį.</text:span></text:p>
            <text:p text:style-name="P534"><text:s text:c="14"/>5. Projekto Nr. XIIIP-3868 31 straipsnyje dėstomas BVK 132 straipsnio 1 dalies 1 punktas pagal turinį reikštų, kad asmenims, kuriems yra nustatytas didesnis nei 40 proc. darbingumas, būtų<text:s/>taikomos visos BVK įstatymo pakeitimo projekte numatytos su darbine veikla susijusios nuostatos,<text:s/>įskaitant teisių apribojimus atsisakius dirbti bei reikalavimą darbine veikla užsiimti ne mažiau kaip<text:s/>80 valandų per mėnesį.</text:p>
            <text:p text:style-name="P535"><text:s text:c="15"/>Atkreiptinas dėmesys, kad Seimo kontrolieriaus atlikto tyrimo (dėl esminių žmogaus teisių<text:s/>problemų, kylančių dirbančių nuteistųjų valstybinio socialinio draudimo reglamentavimo srityje)<text:s/>metu sukaupti duomenys rodo, jog pataisos įstaigose nėra darbo vietų, specialiai pritaikytų asmenims<text:s/>su daliniu darbingumu, ir tik keturiose pataisos įstaigose asmenys su daliniu darbingumu dirbo<text:s/>lengvesnius darbus, todėl, įteisinus siūlomą teisinį<text:s/><text:soft-page-break/>reglamentavimą, nuteistųjų, kuriems nustatytas<text:s/>didesnis nei 40 proc. darbingumo lygis, teisės nebūtų užtikrinamos.</text:p>
            <text:p text:style-name="P536"><text:s text:c="16"/>6. Projekto Nr. XIIIP-3868 31 straipsniu siūloma BVK 132 straipsnio 4 dalyje numatyti<text:s/>draudimus (suvaržymus) asmenims, atsisakiusiems užsiimti pataisos įstaigos administracijos<text:s/>pasiūlyta darbine veikla arba atsisakius šioje veikloje dalyvauti BVK nurodytą laiką.<text:s/>Jungtinių Tautų standartinėse minimaliose elgesio su kaliniais taisyklėse (Nelsono Mandelos<text:s/>taisyklės) numatyta, kad disciplina ir tvarka turėtų būti palaikoma taikant tik tuos suvaržymus, kurie<text:s/>būtini siekiant užtikrinti kalinamųjų ir pataisos įstaigos saugumą (36 taisyklė).</text:p>
            <text:p text:style-name="P537"><text:span text:style-name="T538">Atkreiptinas dėmesys į tai, jog BVK 132 straipsnio 2 dalyje siūloma numatyti, kad Kalėjimų</text:span><text:span text:style-name="T539"><text:s/></text:span><text:span text:style-name="T540">departamento direktoriaus nustatyta tvarka ir sąlygomis nuteistasis laikinai atleidžiamas nuo</text:span><text:span text:style-name="T541"><text:s/></text:span><text:span text:style-name="T542">dalyvavimo darbinėje veikloje dėl sveikatos būklės (pagal gydytojo išvadą) arba kai atlieka BVK 142</text:span><text:span text:style-name="T543"><text:s/></text:span><text:span text:style-name="T544">straipsnio 2 dalyje nurodytą nuobaudą, taip pat esant būtinybei pasiruošti ir laikyti egzaminus. Tačiau</text:span><text:span text:style-name="T545"><text:s/></text:span><text:span text:style-name="T546">pagal siūlomą BVK 132 straipsnio 4 dalies formuluotę, šioje nuostatoje nurodyti draudimai galėtų</text:span><text:span text:style-name="T547"><text:s/></text:span><text:span text:style-name="T548">būti taikomi ir tiems nuteistiesiems, kurie siūloma darbine veikla atsisakytų užsiimti dėl objektyvių</text:span><text:span text:style-name="T549"><text:s/></text:span><text:span text:style-name="T550">pateisinamų priežasčių (pvz., laikinas nedarbingumas dėl sveikatos būklės). Todėl siūlytume</text:span><text:span text:style-name="T551"><text:s/></text:span><text:span text:style-name="T552">patikslinti šią formuluotę taip, kad būtų aišku, jog BVK 132 straipsnio 4 dalyje numatyti apribojimai</text:span><text:span text:style-name="T553"><text:s/></text:span><text:span text:style-name="T554">nuteistiesiems taikomi tik tuomet, kai užsiimti pataisos įstaigos administracijos pasiūlyta darbine</text:span><text:span text:style-name="T555"><text:s/></text:span><text:span text:style-name="T556">veikla arba šioje veikloje dalyvauti šiame straipsnyje nurodytą laiką nuteistieji atsisako<text:s/></text:span><text:span text:style-name="T557">be</text:span><text:span text:style-name="T558"><text:s/></text:span><text:span text:style-name="T559">pateisinamų priežasčių.</text:span></text:p>
            <text:p text:style-name="P560"><text:s text:c="14"/>BVK 132 straipsnio 4 dalyje taip pat siūloma<text:s/><text:soft-page-break/>įtvirtinti ydingą reguliavimą nustatant, jog šioje<text:s/>dalyje nustatyti draudimai nuteistajam netaikomi praėjus mėnesiui po to, kai jis pareiškia norą<text:s/>užsiimti darbine veikla ir ja užsiima šio straipsnio 1 dalyje nurodytą laiką, t. y. įvardijami apribojimai<text:s/>nuteistiesiems būtų taikomi išnykus jų taikymo pagrindams. Pažymėtina, kad administracinio<text:s/>sprendimo mastas ir jo įgyvendinimo priemonės turi atitikti būtinus ir pagrįstus administravimo<text:s/>tikslus. Apribojimų, skiriamų tuomet, kai suimtasis arba nuteistasis atsisako darbinės veiklos, tikslas<text:s/>- paskatinti tokį asmenį keisti savo požiūrį, imtis darbinės veiklos laikantis nustatyto pataisos įstaigos</text:p>
            <text:p text:style-name="P561">režimo. Kai asmuo nusprendžia įsitraukti į darbinę veiklą, apribojimų tikslas yra pasiektas, todėl<text:s/>papildomi apribojimai šiam asmeniui sukuria perteklinį jo baudimą, pažeidžia proporcingumo<text:s/>principą bei prieštarauja Konstitucijos 31 straipsnio 5 dalyje įtvirtintam dvigubo baudimo<text:s/>negalimumo principui.</text:p>
            <text:p text:style-name="P562"><text:span text:style-name="T563"><text:s text:c="11"/></text:span><text:span text:style-name="T564"><text:s/>7. Projekto Nr. XIIIP-3868 37 straipsniu keičiamoje BVK 143 straipsnio 2 dalyje siūlytume</text:span><text:span text:style-name="T565"><text:s/></text:span><text:span text:style-name="T566">numatyti, kad, nuteistiesiems skiriant nuobaudas, būtų atsižvelgiama (be kitų šioje dalyje numatytų</text:span><text:span text:style-name="T567"><text:s/></text:span><text:span text:style-name="T568">aplinkybių) tik į paskirtų<text:s/></text:span><text:span text:style-name="T569">galiojančių<text:s/></text:span><text:span text:style-name="T570">nuobaudų kiekį ir pobūdį.</text:span></text:p>
            <text:p text:style-name="P571"><text:s text:c="14"/>Pažymėtina, kad teisinis reguliavimas, kai, skiriant asmeniui nuobaudą, būtų atsižvelgiama į<text:s/>visas jo praeityje turėtas nuobaudas, įtvirtintų nepagrįstai didelius apribojimus asmenims, kai net ir<text:s/>baigusių galioti nuobaudų kiekis bei pobūdis būtų reikšmingi skiriant naują nuobaudą. Ši nuostata</text:p>
            <text:p text:style-name="P572">leistų susidaryti situacijoms, kuomet skiriant nuobaudą asmeniui būtų atsižvelgiama į visas, net ir<text:s/>prieš dešimtmetį<text:s/><text:soft-page-break/>taikytas, jau negaliojančias nuobaudas. Toks reglamentavimas pažeistų<text:s/>proporcingumo principą ir prieštarautų bausmės tikslams. Pabrėžtina, kad administracinio sprendimo<text:s/>mastas ir jo įgyvendinimo priemonės turi atitikti būtinus ir pagrįstus administravimo tikslus.</text:p>
            <text:p text:style-name="P573"><text:s text:c="16"/>8. Siūlytina tikslinti Projekto Nr. XIIIP-3868 39 straipsniu siūlomo keisti BVK 145 straipsnio<text:s/>1 dalies formuluotę, joje numatant teisę susisiekti su šeima ir artimaisiais net ir tiems nuteistiesiems,<text:s/>kurie tuo metu yra perkelti į kamerų tipo patalpas.<text:s/>Seimo kontrolierius atkreipia dėmesį į tarptautinius žmogaus teisių užtikrinimo standartus,</text:p>
            <text:p text:style-name="P574">numatančius tai, jog: nuteistiesiems skiriamomis nuobaudomis neturi būti visiškai uždraudžiami<text:s/>kontaktai su šeima, ryšių su šeima apribojimai galimi tik dėl saugumo arba ribotų įstaigos resursų.</text:p>
            <text:p text:style-name="P575"><text:span text:style-name="T576"><text:s text:c="14"/></text:span><text:span text:style-name="T577">Europos Žmogaus Teisių Teismas byloje<text:s/></text:span><text:span text:style-name="T578">Khodorkovskiy and Lebedevprieš Rusiją,<text:s/></text:span><text:span text:style-name="T579">remdamasis CPT</text:span></text:p>
            <text:p text:style-name="P580">bendrąja ataskaita Nr. 21 [CPT/Inf (2011) 28, 55 p.], yra pažymėjęs, kad drausminė nuobauda būti<text:s/>baudos izoliatoriuje (vienutėje) dar labiau suvaržo ir taip labai ribotas žmonių, kuriems atimta laisvė,<text:s/>teises. Įkalinimui nėra būdingi papildomi apribojimai, todėl turi būti atskirai pateisinami. CPT<text:s/>rekomendacijoje pabrėžia, kad būtina taikyti tradicinius testus, išplėtotus Europos Žmogaus Teisių</text:p>
            <text:p text:style-name="P581">Teismo praktikoje: visų pirma, bet koks kitas kalinio teisių apribojimas turi būti susijęs su realia<text:s/>kalinio padaryta žala pataisos įstaigos aplinkoje. Pavyzdžiui, kalinimo vienutėje metu neturėtų būti<text:s/>automatiškai panaikinamos teisės į vizitus, telefono skambučius ir korespondenciją arba prieiga<text:s/><text:soft-page-break/>prie<text:s/>kaliniams paprastai prieinamų išteklių (pvz., skaitymo medžiagos). Pažymėtina ir tai, kad santykių su<text:s/>artimaisiais, kaip vienos iš socialinės reabilitacijos priemonių, svarbą ne kartą yra akcentavusios ir<text:s/>tarptautinės organizacijos.</text:p>
            <text:p text:style-name="P582"><text:s text:c="13"/>Atsižvelgdamas į tai, kas išdėstyta, Seimo kontrolierius pažymi, kad būtina imtis pozityvių<text:s/>veiksmų, garantuojančių tinkamą teisės į šeimos gyvenimo gerbimą įgyvendinimą, kad asmuo galėtų<text:s/>palaikyti ryšius su savo artimaisiais ir kad bet kokie papildomi suvaržymai būtų objektyviai<text:s/>pateisinami ir neišvengiamai būtini siekiant užtikrinti saugumą pataisos įstaigoje.</text:p>
            <text:p text:style-name="P583"><text:s text:c="14"/>9. Projektu Nr. XIIIP-3868 siekiama didinti nuteistųjų užimtumą ir siūloma nustatyti naują<text:s/>nuteistųjų darbinės veiklos ir darbo teisinį reguliavimą įvedant dvi atskiras užimtumo formas -<text:s/>darbinę veiklą ir darbą už pataisos įstaigos arba nuteistųjų užimtumą darbine veikla organizuojančios<text:s/>įstaigos teritorijos ribų. Projekto Nr. XIIIP-3868 2 straipsniu siūloma BVK 56 straipsnio 1 dalyje<text:s/>darbinę veiklą apibrėžti kaip bausmių vykdymo sistemos poreikius užtikrinančią darbinę<text:s/>resocializuojamo pobūdžio veiklą, jos turinį detalizuojant pirmiau įvardyto straipsnio 2 dalyje: „[...]</text:p>
            <text:p text:style-name="P584">nuteistieji paprastai užsiima pataisos įstaigos ūkio priežiūros, buities sąlygų gerinimo ir teritorijos<text:s/>tvarkymo veiklomis [...]“. Atkreiptinas dėmesys, kad BVK 56 straipsnio 1 dalyje bei Projekto<text:s/>Nr XIIIP-3868 31 straipsnyje išdėstytame naujame BVK XI skyriuje (BVK 130-133 str.) siūlomas<text:s/>darbinės veiklos apibrėžimas, įsitraukimo į šią veiklą tvarka bei sąlygos savo esme ir turiniu turi<text:s/>darbo santykiams būdingų požymių. Pavyzdžiui, Projekto Nr. XIIIP-3868 31 straipsniu siūloma BVK 131<text:s/><text:soft-page-break/>straipsnyje numatyti darbinės veiklos trukmę - penkios dienos per savaitę, ne ilgiau kaip</text:p>
            <text:p text:style-name="P585"><text:span text:style-name="T586">aštuonios valandos per dieną, už darbinės veiklos rezultatus skiriamos piniginės išmokos, per</text:span><text:span text:style-name="T587"><text:s/></text:span><text:span text:style-name="T588">vienerius metus suteikiamas 20 darbo dienų poilsio laikas. Todėl nėra aišku, kodėl nuteistiesiems,</text:span><text:span text:style-name="T589"><text:s/></text:span><text:span text:style-name="T590">kuriems, apskaičiuojant dalyvavimo darbinėje veikloje trukmę,<text:s/></text:span><text:span text:style-name="T591">mutatis mutandis<text:s/></text:span><text:span text:style-name="T592">taikomos Darbo</text:span></text:p>
            <text:p text:style-name="P593">kodekso nuostatos (keičiamo BVK 131 str. 2 d.), nebus mokamas darbo užmokestis (siūlomo keisti<text:s/>BVK 131 str. 2 d. 3 p.), o laikas, kurį nuteistieji dalyvauja darbinėje veikloje, nebus įtraukiamas į<text:s/>valstybino socialinio draudimo stažą, šie nuteistieji nebus draudžiami socialiniu draudimu (siūlomo</text:p>
            <text:p text:style-name="P594">keisti BVK 131 str. 2 d. 6 p.).</text:p>
            <text:p text:style-name="P595"><text:s text:c="16"/>Atkreiptinas dėmesys į tai, kad Projektu Nr. XIIIP-3868 siūlomos įtvirtinti nuostatos,<text:s/>susijusios su nuteistųjų darbinės veiklos reglamentavimu, sudaro prielaidas nuteistųjų išnaudojimui,<text:s/>kadangi, nors darbinė veikla savo esme ir turiniu turi darbo santykiams būdingų požymių, darbinės<text:s/>veiklos dalyviams nebus taikomos Darbo kodekso nuostatos dėl darbo užmokesčio, nuteistieji nebus<text:s/>draudžiami socialiniu draudimu, nebus taikomos kitos Darbo kodekse įtvirtintos darbo organizavimą<text:s/>ir darbuotojų apsaugą reglamentuojančios normos. Be to, siūlomas teisinis reguliavimas gali sudaryti<text:s/>prielaidų piktnaudžiavimui ir korupcijos apraiškoms, kai vieni nuteistieji būtų įtraukti į darbinę veiklą<text:s/>ir jiems būtų mokamos tik piniginės išmokos, jų nedraudžiant socialiniu draudimu (keičiamo BVK<text:s/>131 str. 2 d. 3, 6 p.), o kiti - įdarbinti Darbo kodekso nustatyta tvarka (keičiamo BVK<text:s/><text:soft-page-break/>134 str.).</text:p>
            <text:p text:style-name="P596"><text:s text:c="13"/>Pagrindiniai principai dėl darbo laisvės atėmimo vietų įstaigose organizavimo yra numatyti<text:s/>Europos kalėjimų taisyklių 26 punkte, pagal kurį, be kita ko, Europos Taryba rekomenduoja šalių<text:s/>narių vyriausybėms savo įstatymų leidyboje atsižvelgti į tai, kad darbą įkalinimo įstaigose reikėtų<text:s/>vertinti kaip pozityvų kalinimo režimo elementą ir niekada nenaudoti kaip nubaudimo (26.1 p.),<text:s/>kaliniai turi turėti galimybę pasirinkti tokį darbą, kokį jie nori dirbti (26.6 p.), darbo organizavimas ir<text:s/>metodai kalėjime turi būti kiek galima panašesni į taikomus už institucijos ribų (26.7 p.), visais<text:s/>atvejais turi būti teisingas atlyginimas už kalinių darbą (26.10 p.), turi būti numatytos priemonės,<text:s/>užtikrinančios dirbančių kalinių sveikatą ir saugumą (26.13, 26.14 p.), būtina imtis priemonių, kad,<text:s/>draudžiant kalinius nuo gamybinių traumų, įskaitant profesinius susirgimus, sąlygos</text:p>
            <text:p text:style-name="P597">nebūtų blogesnės negu tos, kurios pagal įstatymą taikomos dirbantiesiems laisvėje (26.14 p.),<text:s/>dirbantys kaliniai, kiek tai yra įmanoma, turėtų būti įtraukti į valstybinę socialinės apsaugos sistemą<text:s/>(26.17 p.) ir kt.</text:p>
            <text:p text:style-name="P598"><text:s text:c="16"/>Europos nusikalstamumo problemų komiteto (CDPC) 2018 m. rugsėjo 20 d. priimtame<text:s/>Europos kalėjimų taisyklių komentare<text:s/>pabrėžiama, jog šių taisyklių 26 punkte numatyti principai<text:s/>taikomi visų rūšių nuteistųjų darbams (nagrinėjamu atveju - ir darbinei veiklai). Taigi bet koks<text:s/>nuteistojo darbas (šiuo atveju - darbinė veikla) turi turėti labai aiškius tikslus, būti nukreiptas į<text:s/>nuteistojo ugdymą, jo kompetencijų formavimą, galimybę užsidirbti (atlyginti žalą ir pan.), turi būti<text:s/>užtikrinta dirbančiųjų socialinė ir sveikatos apsauga.</text:p>
            <text:soft-page-break/>
            <text:p text:style-name="P599"><text:s text:c="18"/>Pakartotinai pažymime, kad Projekto Nr. XIIIP-3868 31 straipsniu siūloma BVK 132<text:s/>straipsnio 4 dalyje numatyti apribojimus, kurie būtų taikomi nuteistajam atsisakius užsiimti pataisos<text:s/>įstaigos administracijos pasiūlyta darbine veikla.</text:p>
            <text:p text:style-name="P600"><text:s text:c="16"/>Projekto Nr. XIIIP-3868 31 straipsniu taip pat siūloma BVK 128 straipsnio dalyje numatyti,<text:s/>kad nuteistųjų darbinės veiklos metu sukurtą produkciją ir paslaugas nuteistųjų darbinę veiklą<text:s/>organizuojanti įstaiga komerciniais tikslais gali teikti ir kitiems asmenims. Mokslininkų teigimu,</text:p>
            <text:p text:style-name="P601"><text:span text:style-name="T602">siekiant užtikrinti, kad nuteistųjų darbas (darbinė veikla) nebūtų laikomas priverstiniu nuteistųjų</text:span><text:span text:style-name="T603"><text:s/></text:span><text:span text:style-name="T604">darbu, turi būti tenkinamos šios trys sąlygos:<text:s/></text:span><text:span text:style-name="T605">nuteistų</text:span><text:span text:style-name="T606">jų darbo<text:s/></text:span><text:span text:style-name="T607">(darbinės veiklos) rezultatai nėra</text:span><text:span text:style-name="T608"><text:s/></text:span><text:span text:style-name="T609">komerciniais tikslais perduodami naudoti tretiesiems asmenims; šis nuteistųjų darbas (darbinė veikla)</text:span><text:span text:style-name="T610"><text:s/></text:span><text:span text:style-name="T611">nuteistųjų atliekamas savanoriškai; šis darbas (darbinė veikla) nebuvo išreikalautas prievarta ir</text:span><text:span text:style-name="T612"><text:s/></text:span><text:span text:style-name="T613">nesukėlė papildomos bereikalingos naštos nuteistiesiems.</text:span></text:p>
            <text:p text:style-name="P614"><text:s text:c="16"/>Atsižvelgdami į tai pažymime, kad nuteistųjų darbo (darbinės veiklos) metu sukurta<text:s/>produkcija arba paslaugos negali būti teikiami kitiems asmenims komerciniais tikslais (siekiant gauti<text:s/>pajamų), be to, toks darbas (darbinė veikla), kuris yra išreikalautas prievarta, grasinant bausme ir<text:s/>kurio nuteistasis nesutiko atlikti laisva valia, prilygintinas priverstiniam darbui.</text:p>
            <text:p text:style-name="P615"><text:s text:c="15"/>Atkreiptinas dėmesys ir į tai, kad Projekto Nr. XIIIP-3868 31 straipsniu BVK 132 straipsnio<text:s/>1 dalies 2 punkte siūloma numatyti, jog pataisos įstaigos administracija, sudarydama nuteistųjų<text:s/>užimtumo darbine veikla grafikus, užtikrina, kad nuteistieji, kurie mokosi<text:s/><text:soft-page-break/>bendrojo ugdymo<text:s/>mokyklose, profesinio mokymo įstaigose arba studijuoja aukštųjų mokyklų nuolatinės formos studijų</text:p>
            <text:p text:style-name="P616">programose, darbine veikla užsiimtų ne mažiau kaip 40 valandų per mėnesį, o pagal šio straipsnio<text:s/>2 dalį, Kalėjimų departamento direktoriaus nustatyta tvarka nuteistasis laikinai gali būti atleidžiamas<text:s/>nuo dalyvavimo darbinėje veikloje tam, kad geriau pasiruoštų egzaminams.</text:p>
            <text:p text:style-name="P617"><text:s text:c="15"/>Pažymime, kad, pagal Europos kalėjimų taisykles, kaliniams turėtų būti suteikiama<text:s/>pakankamai laiko mokytis ir kitai veiklai (26.16 p.). Pagal kalėjimo režimą, švietimas neturi turėti<text:s/>žemesnio statuso nei darbas, o besimokantys kaliniai neturi būti nepalankioje finansinėje arba kitoje<text:s/>situacijoje (28.4 p.).</text:p>
            <text:p text:style-name="P618"><text:s text:c="14"/>10. Projekto Nr. XIIIP-3870 19 straipsniu keičiant Lietuvos Respublikos suėmimo vykdymo įstatymo 40 straipsnį, neatsižvelgta į Seimo kontrolieriaus teiktą pasiūlymą keičiamą straipsnį<text:s/>išdėstyti nauja redakcija taip, kad jame būtų nustatyta, jog tardymo izoliatoriaus administracija,<text:s/>organizuodama suimtųjų užimtumą, privalo kiekvienam suimtajam pasiūlyti prasmingos veiklos, kad<text:s/>bendras suimtojo už kameros ribų praleidžiamas laikas būtų ne trumpesnis kaip aštuonios valandos<text:s/>per parą vietoje siūlomų keturių valandų per parą.</text:p>
            <text:p text:style-name="P619"><text:s text:c="13"/>Seimo kontrolierius 2019 m. birželio 4 d. raštu Nr. 1/3D-1438 (12 p.) atkreipė Projekto<text:s/>XIIIP-3868 rengėjo dėmesį į tai, jog tiek CPT standartuose, tiek Seimo kontrolieriaus ataskaitose<text:s/>pabrėžiama būtinybė siekti, kad suimtiesiems būtų užtikrinta galimybė pakankamą dienos dalį,<text:s/>t. y. aštuonias valandas arba daugiau, praleisti ne kamerose ir užsiimti įvairia prasminga veikla.<text:s/>Tinkama veiklos programa (darbas, mokslas, sportas ir t. t.) yra<text:s/><text:soft-page-break/>ypatingai svarbi kalinių gerovei,<text:s/>kaliniai negali būti laikomi kamerose užrakinti savaitėmis ar net mėnesiais7. Suimtiesiems turi būti<text:s/>užtikrintas jų poreikiams pritaikytas režimas bei įvairialypė veiklos už kameros ribų programa, t. y.<text:s/>įvairūs švietimo, sporto, laisvalaikio grupiniai ir individualūs užsiėmimai, o į kontaktų tarp kalinių<text:s/>ribojimą tokių užsiėmimų metu būtų žiūrima lanksčiau.</text:p>
            <text:p text:style-name="P620"><text:span text:style-name="T621"><text:s text:c="14"/></text:span><text:span text:style-name="T622">Taip pat atkreiptas dėmesys į tai, jog Europos Žmogaus Teisių Teismas ne kartą yra</text:span><text:span text:style-name="T623"><text:s/></text:span><text:span text:style-name="T624">konstatavęs, kad, jeigu kalinamas asmuo tik vieną valandą per dieną gali pasivaikščioti lauke, jo</text:span><text:span text:style-name="T625"><text:s/></text:span><text:span text:style-name="T626">padėtis tampa dar sunkesnė (pvz., byloje<text:s/></text:span><text:span text:style-name="T627">Ananye</text:span><text:span text:style-name="T628">v<text:s/></text:span><text:span text:style-name="T629">ir kiti prieš Rusiją).</text:span></text:p>
          </table:table-cell>
          <table:table-cell table:style-name="TableCell630">
            <text:p text:style-name="P631"/>
            <text:p text:style-name="P632"/>
            <text:p text:style-name="P633">Iš esmės pastaboms pritarti</text:p>
          </table:table-cell>
          <table:table-cell table:style-name="TableCell634">
            <text:p text:style-name="P635"/>
          </table:table-cell>
        </table:table-row>
      </table:table>
      <text:soft-page-break/>
      <text:p text:style-name="P636"><text:span text:style-name="T637">5. Subjektų, turinčių įstatymų leidybos iniciatyvos teisę, pasiūlymai:</text:span><text:span text:style-name="T638"><text:s/></text:span><text:span text:style-name="T639">-.</text:span></text:p>
      <text:p text:style-name="P640"><text:span text:style-name="T641">6. Komiteto sprendimas ir pasiūlymai:</text:span></text:p>
      <text:p text:style-name="P642"><text:span text:style-name="T643">6.1. Sprendimas</text:span>:<text:s/></text:p>
      <text:p text:style-name="P644">- pritarti teikiamam įstatymo projektui Nr.XIIIP-3868 ir siūlyti pagrindiniam komitetui jį tobulinti, atsižvelgiant į Seimo kanceliarijos teisės departamento<text:s/><text:s/>bei Seimo kontrolierių<text:s/>pastabas.</text:p>
      <text:p text:style-name="P645"><text:s/><text:span text:style-name="T646">7. Balsavimo rezultatai:</text:span><text:s/>už –<text:s/>bendru sutarimu.</text:p>
      <text:p text:style-name="P647"><text:span text:style-name="T648">8</text:span><text:span text:style-name="T649">. Komiteto paskirti pranešėjai:</text:span><text:span text:style-name="T650"><text:s/></text:span>Andrius Navickas, Mindaugas Puidokas.</text:p>
      <text:p text:style-name="P651"/>
      <text:p text:style-name="P652"/>
      <text:p text:style-name="P653"/>
      <text:p text:style-name="P654"/>
      <text:p text:style-name="P655"/>
      <text:p text:style-name="P656">Komiteto<text:s/>pirmininkas<text:tab/><text:tab/><text:tab/><text:tab/><text:tab/><text:tab/><text:tab/><text:tab/><text:tab/><text:s text:c="11"/><text:tab/><text:tab/><text:tab/><text:s text:c="6"/><text:s text:c="33"/><text:s/>Valerijus Simulik</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Žmogaus teisių<text:s/>komiteto biuro vedėja<text:s/>J. Savickienė, tel. 239 6808</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AVICKIENĖ Jolanta</meta:initial-creator>
    <dc:creator>adlibuser</dc:creator>
    <meta:creation-date>2019-11-14T12:04:00Z</meta:creation-date>
    <dc:date>2019-11-14T12:04:00Z</dc:date>
    <meta:print-date>2019-11-12T13:53: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8335ed9d-35a8-4b82-a34b-40addc16c7fb</meta:user-defined>
    <meta:document-statistic meta:page-count="27" meta:paragraph-count="410" meta:word-count="5202" meta:character-count="42250" meta:row-count="1387" meta:non-whitespace-character-count="37458"/>
  </office:meta>
</office:document-meta>
</file>