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tyle-complex="italic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076in" style:use-optimal-column-width="false"/>
    </style:style>
    <style:style style:name="Table14" style:family="table">
      <style:table-properties style:width="6.5923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.1666in" fo:line-height="115%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margin-bottom="0.1666in" fo:line-height="115%"/>
    </style:style>
    <style:style style:name="P50" style:parent-style-name="Normal" style:family="paragraph">
      <style:paragraph-properties fo:text-align="justify" fo:margin-bottom="0.1666in" fo:line-height="115%"/>
    </style:style>
    <style:style style:name="P51" style:parent-style-name="Normal" style:family="paragraph">
      <style:paragraph-properties fo:text-align="justify" fo:margin-bottom="0.1666in" fo:line-height="115%"/>
    </style:style>
    <style:style style:name="T5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5" style:parent-style-name="DefaultParagraphFont" style:family="text">
      <style:text-properties fo:font-weight="bold" style:font-weight-asian="bold" fo:color="#000000" style:font-size-complex="12pt" fo:background-color="#FFFFFF" fo:language="en" fo:country="US"/>
    </style:style>
    <style:style style:name="T5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57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color="#000000"/>
    </style:style>
    <style:style style:name="TableColumn60" style:family="table-column">
      <style:table-column-properties style:column-width="2.4152in" style:use-optimal-column-width="false"/>
    </style:style>
    <style:style style:name="TableColumn61" style:family="table-column">
      <style:table-column-properties style:column-width="0.9604in" style:use-optimal-column-width="false"/>
    </style:style>
    <style:style style:name="TableColumn62" style:family="table-column">
      <style:table-column-properties style:column-width="0.993in" style:use-optimal-column-width="false"/>
    </style:style>
    <style:style style:name="Table59" style:family="table">
      <style:table-properties style:width="4.3687in" fo:margin-left="0in" table:align="left"/>
    </style:style>
    <style:style style:name="TableRow63" style:family="table-row">
      <style:table-row-properties style:min-row-height="0.2166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70" style:family="table-row">
      <style:table-row-properties style:min-row-height="0.2166in"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fo:text-indent="0.043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5" style:parent-style-name="Normal" style:family="paragraph">
      <style:paragraph-properties fo:text-align="end" fo:text-indent="0.043in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fo:text-indent="0.043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81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end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83" style:family="table-row">
      <style:table-row-properties style:min-row-height="0.2166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 fo:text-indent="0.04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fo:text-indent="0.04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Row92" style:family="table-row">
      <style:table-row-properties style:min-row-height="0.2166in"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fo:text-indent="0.04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fo:text-indent="0.04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Row101" style:family="table-row">
      <style:table-row-properties style:min-row-height="0.2166in"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fo:text-indent="0.04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fo:text-indent="0.04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Row110" style:family="table-row">
      <style:table-row-properties style:min-row-height="0.2166in"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fo:text-indent="0.043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fo:text-indent="0.04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Row119" style:family="table-row">
      <style:table-row-properties style:min-row-height="0.2166in"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text-indent="0.04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 fo:text-indent="0.04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Row128" style:family="table-row">
      <style:table-row-properties style:min-row-height="0.2166in"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fo:text-indent="0.04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fo:text-indent="0.043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Row137" style:family="table-row">
      <style:table-row-properties style:min-row-height="0.2166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fo:text-indent="0.043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fo:text-indent="0.043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Row146" style:family="table-row">
      <style:table-row-properties style:min-row-height="0.2166in"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fo:text-indent="0.043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Cell1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fo:text-indent="0.043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Row155" style:family="table-row">
      <style:table-row-properties style:min-row-height="0.2166in"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text-indent="0.043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fo:text-indent="0.043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Row164" style:family="table-row">
      <style:table-row-properties style:min-row-height="0.2166in"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ableCell1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fo:text-indent="0.043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Cell1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fo:text-indent="0.043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fo:text-indent="0.043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text-indent="0.043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Row182" style:family="table-row">
      <style:table-row-properties style:min-row-height="0.2166in"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Cell1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 fo:text-indent="0.043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text-indent="0.043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Row191" style:family="table-row">
      <style:table-row-properties style:min-row-height="0.2166in"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fo:text-indent="0.043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fo:text-indent="0.043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Row200" style:family="table-row">
      <style:table-row-properties style:min-row-height="0.2166in"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fo:text-indent="0.043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ableCell2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 fo:text-indent="0.043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Row209" style:family="table-row">
      <style:table-row-properties style:min-row-height="0.2166in"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fo:text-indent="0.043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Cell2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fo:text-indent="0.043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Row218" style:family="table-row">
      <style:table-row-properties style:min-row-height="0.2166in"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fo:text-indent="0.043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Cell2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 fo:text-indent="0.043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Row227" style:family="table-row">
      <style:table-row-properties style:min-row-height="0.2166in"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ell2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fo:text-indent="0.043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fo:text-indent="0.043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Row236" style:family="table-row">
      <style:table-row-properties style:min-row-height="0.2166in"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 fo:text-indent="0.043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ell2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fo:text-indent="0.043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Row245" style:family="table-row">
      <style:table-row-properties style:min-row-height="0.2166in"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fo:text-indent="0.043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Cell2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 fo:text-indent="0.043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Row254" style:family="table-row">
      <style:table-row-properties style:min-row-height="0.2166in"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fo:text-indent="0.043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text-indent="0.043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Row263" style:family="table-row">
      <style:table-row-properties style:min-row-height="0.2166in"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fo:text-indent="0.043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Cell2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fo:text-indent="0.043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Row272" style:family="table-row">
      <style:table-row-properties style:min-row-height="0.2166in"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text-indent="0.043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Cell2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fo:text-indent="0.043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Row281" style:family="table-row">
      <style:table-row-properties style:min-row-height="0.2166in"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 fo:text-indent="0.043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Cell2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 fo:text-indent="0.043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Row290" style:family="table-row">
      <style:table-row-properties style:min-row-height="0.2166in" style:use-optimal-row-height="false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Cell2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95" style:parent-style-name="Normal" style:family="paragraph">
      <style:paragraph-properties fo:text-align="end" fo:text-indent="0.043in"/>
      <style:text-properties fo:font-weight="bold" style:font-weight-asian="bold" fo:color="#000000" style:font-size-complex="12pt" style:language-asian="lt" style:country-asian="LT"/>
    </style:style>
    <style:style style:name="P296" style:parent-style-name="Normal" style:family="paragraph">
      <style:paragraph-properties fo:text-align="end"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99" style:parent-style-name="Normal" style:family="paragraph">
      <style:paragraph-properties fo:text-align="end" fo:text-indent="0.043in"/>
      <style:text-properties fo:font-weight="bold" style:font-weight-asian="bold" style:font-size-complex="12pt" style:language-asian="lt" style:country-asian="LT"/>
    </style:style>
    <style:style style:name="TableRow300" style:family="table-row">
      <style:table-row-properties style:min-row-height="0.2166in" style:use-optimal-row-height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Cell3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fo:text-indent="0.043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Cell3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fo:text-indent="0.043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ableRow309" style:family="table-row">
      <style:table-row-properties style:min-row-height="0.4333in" style:use-optimal-row-height="fals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ableCell3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 fo:text-indent="0.0861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Cell3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fo:text-indent="0.0861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Row318" style:family="table-row">
      <style:table-row-properties style:min-row-height="0.2166in"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Cell3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 fo:text-indent="0.0861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fo:text-indent="0.0861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Row327" style:family="table-row">
      <style:table-row-properties style:min-row-height="0.2166in" style:use-optimal-row-height="false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ableCell3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 fo:text-indent="0.043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Cell3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fo:text-indent="0.043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Row336" style:family="table-row">
      <style:table-row-properties style:min-row-height="0.2166in" style:use-optimal-row-height="false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ableCell3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 fo:text-indent="0.043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ableCell3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 fo:text-indent="0.043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ableRow345" style:family="table-row">
      <style:table-row-properties style:min-row-height="0.4333in" style:use-optimal-row-height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Cell3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text-indent="0.0861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ableCell3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fo:text-indent="0.0861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Row354" style:family="table-row">
      <style:table-row-properties style:min-row-height="0.2166in" style:use-optimal-row-height="false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Cell3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 fo:text-indent="0.043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Cell3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 fo:text-indent="0.043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3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65" style:parent-style-name="Normal" style:family="paragraph">
      <style:paragraph-properties fo:line-height="115%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2024 METŲ VALSTYBĖS BIUDŽETO IR SAVIVALDYBIŲ BIUDŽETŲ FINANSINIŲ RODIKLIŲ PATVIRTINIMO</text:span></text:p>
      <text:p text:style-name="P8"><text:span text:style-name="T9">ĮSTATYMO PROJEKTO NR. XIVP-3128</text:span></text:p>
      <text:p text:style-name="P10"/>
      <text:p text:style-name="P11">2023-11-13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Lietuvos Respublikos Seimui pateiktame 2024 metų valstybės biudžeto ir savivaldybių biudžetų finansinių rodiklių patvirtinimo įstatymo projekte prokuratūros darbuotojams, lyginant su teismų darbuotojais, trūksta 16<text:s/>milijonų eurų<text:s/>darbo užmokesčiui<text:s/>2024 metams.</text:p>
            <text:p text:style-name="P50">Manau, kad<text:s/>tokia prokuratūros diskriminacija vykdoma<text:s/>valdančiosios Seimo daugumos, ypač TS LKD iniciatyva: tyčia delsiama didinti algas<text:s/>prokurorams,<text:s/>siekiant<text:s/><text:s/>prokuratūrai primesti<text:s text:c="2"/>politinius sprendimus, ypač<text:s/>dorojantis<text:s/>su konservatorių politiniais oponentais.</text:p>
            <text:p text:style-name="P51"><text:span text:style-name="T52">Atsižvelgiant į tai, kas išdėstyta,<text:s/></text:span><text:span text:style-name="T53">siekiant kad prokuratūra būtų politiškai laisva ir nepriklausoma,<text:s/></text:span><text:span text:style-name="T54">siūloma didinti prokurorų mokos fondą<text:s/></text:span><text:span text:style-name="T55">16 mln. EUR</text:span><text:span text:style-name="T56">.</text:span></text:p>
            <text:soft-page-break/>
            <text:p text:style-name="P57">Pasiūlymas:</text:p>
            <text:p text:style-name="P58">Pakeisti Lietuvos Respublikos 2024 metų valstybės biudžeto ir savivaldybių biudžetų finansinių rodiklių patvirtinimo įstatymo projekto 2 priedo XIII skyrių TEISINGUMAS ir jį išdėstyti taip: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/>
                </table:table-cell>
                <table:table-cell table:style-name="TableCell66">
                  <text:p text:style-name="P67">Iš viso</text:p>
                </table:table-cell>
                <table:table-cell table:style-name="TableCell68">
                  <text:p text:style-name="P69">iš jų darbo užmokesčiui</text:p>
                </table:table-cell>
              </table:table-row>
              <table:table-row table:style-name="TableRow70">
                <table:table-cell table:style-name="TableCell71">
                  <text:p text:style-name="P72">XIII SKYRIUS. TEISINGUMAS</text:p>
                </table:table-cell>
                <table:table-cell table:style-name="TableCell73">
                  <text:p text:style-name="P74">367 655</text:p>
                  <text:p text:style-name="P75"><text:span text:style-name="T76">3</text:span><text:span text:style-name="T77">8</text:span><text:span text:style-name="T78">3 655</text:span></text:p>
                </table:table-cell>
                <table:table-cell table:style-name="TableCell79">
                  <text:p text:style-name="P80">264 234</text:p>
                  <text:p text:style-name="P81">280 234</text:p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Normal"><text:span text:style-name="T85">Lietuvos Respublikos Konstitucinis Teismas</text:span></text:p>
                </table:table-cell>
                <table:table-cell table:style-name="TableCell86">
                  <text:p text:style-name="P87"><text:span text:style-name="T88">2 671</text:span></text:p>
                </table:table-cell>
                <table:table-cell table:style-name="TableCell89">
                  <text:p text:style-name="P90"><text:span text:style-name="T91">2 291</text:span></text:p>
                </table:table-cell>
              </table:table-row>
              <table:table-row table:style-name="TableRow92">
                <table:table-cell table:style-name="TableCell93">
                  <text:p text:style-name="Normal"><text:span text:style-name="T94">Lietuvos Aukščiausiasis Teismas</text:span></text:p>
                </table:table-cell>
                <table:table-cell table:style-name="TableCell95">
                  <text:p text:style-name="P96"><text:span text:style-name="T97">5 724</text:span></text:p>
                </table:table-cell>
                <table:table-cell table:style-name="TableCell98">
                  <text:p text:style-name="P99"><text:span text:style-name="T100">5 439</text:span></text:p>
                </table:table-cell>
              </table:table-row>
              <table:table-row table:style-name="TableRow101">
                <table:table-cell table:style-name="TableCell102">
                  <text:p text:style-name="Normal"><text:span text:style-name="T103">Lietuvos vyriausiasis administracinis teismas</text:span></text:p>
                </table:table-cell>
                <table:table-cell table:style-name="TableCell104">
                  <text:p text:style-name="P105"><text:span text:style-name="T106">3 836</text:span></text:p>
                </table:table-cell>
                <table:table-cell table:style-name="TableCell107">
                  <text:p text:style-name="P108"><text:span text:style-name="T109">3 642</text:span></text:p>
                </table:table-cell>
              </table:table-row>
              <table:table-row table:style-name="TableRow110">
                <table:table-cell table:style-name="TableCell111">
                  <text:p text:style-name="Normal"><text:span text:style-name="T112">Lietuvos apeliacinis teismas</text:span></text:p>
                </table:table-cell>
                <table:table-cell table:style-name="TableCell113">
                  <text:p text:style-name="P114"><text:span text:style-name="T115">5 563</text:span></text:p>
                </table:table-cell>
                <table:table-cell table:style-name="TableCell116">
                  <text:p text:style-name="P117"><text:span text:style-name="T118">5 312</text:span></text:p>
                </table:table-cell>
              </table:table-row>
              <table:table-row table:style-name="TableRow119">
                <table:table-cell table:style-name="TableCell120">
                  <text:p text:style-name="Normal"><text:span text:style-name="T121">Vilniaus apygardos teismas</text:span></text:p>
                </table:table-cell>
                <table:table-cell table:style-name="TableCell122">
                  <text:p text:style-name="P123"><text:span text:style-name="T124">8 254</text:span></text:p>
                </table:table-cell>
                <table:table-cell table:style-name="TableCell125">
                  <text:p text:style-name="P126"><text:span text:style-name="T127">7 811</text:span></text:p>
                </table:table-cell>
              </table:table-row>
              <table:table-row table:style-name="TableRow128">
                <table:table-cell table:style-name="TableCell129">
                  <text:p text:style-name="Normal"><text:span text:style-name="T130">Kauno apygardos teismas</text:span></text:p>
                </table:table-cell>
                <table:table-cell table:style-name="TableCell131">
                  <text:p text:style-name="P132"><text:span text:style-name="T133">6 439</text:span></text:p>
                </table:table-cell>
                <table:table-cell table:style-name="TableCell134">
                  <text:p text:style-name="P135"><text:span text:style-name="T136">6 043</text:span></text:p>
                </table:table-cell>
              </table:table-row>
              <table:table-row table:style-name="TableRow137">
                <table:table-cell table:style-name="TableCell138">
                  <text:p text:style-name="Normal"><text:span text:style-name="T139">Klaipėdos apygardos teismas</text:span></text:p>
                </table:table-cell>
                <table:table-cell table:style-name="TableCell140">
                  <text:p text:style-name="P141"><text:span text:style-name="T142">3 896</text:span></text:p>
                </table:table-cell>
                <table:table-cell table:style-name="TableCell143">
                  <text:p text:style-name="P144"><text:span text:style-name="T145">3 686</text:span></text:p>
                </table:table-cell>
              </table:table-row>
              <table:table-row table:style-name="TableRow146">
                <table:table-cell table:style-name="TableCell147">
                  <text:p text:style-name="Normal"><text:span text:style-name="T148">Šiaulių apygardos teismas</text:span></text:p>
                </table:table-cell>
                <table:table-cell table:style-name="TableCell149">
                  <text:p text:style-name="P150"><text:span text:style-name="T151">2 828</text:span></text:p>
                </table:table-cell>
                <table:table-cell table:style-name="TableCell152">
                  <text:p text:style-name="P153"><text:span text:style-name="T154">2 671</text:span></text:p>
                </table:table-cell>
              </table:table-row>
              <table:table-row table:style-name="TableRow155">
                <table:table-cell table:style-name="TableCell156">
                  <text:p text:style-name="Normal"><text:span text:style-name="T157">Panevėžio apygardos teismas</text:span></text:p>
                </table:table-cell>
                <table:table-cell table:style-name="TableCell158">
                  <text:p text:style-name="P159"><text:span text:style-name="T160">2 801</text:span></text:p>
                </table:table-cell>
                <table:table-cell table:style-name="TableCell161">
                  <text:p text:style-name="P162"><text:span text:style-name="T163">2 668</text:span></text:p>
                </table:table-cell>
              </table:table-row>
              <table:table-row table:style-name="TableRow164">
                <table:table-cell table:style-name="TableCell165">
                  <text:p text:style-name="Normal"><text:span text:style-name="T166">Vilniaus miesto apylinkės teismas</text:span></text:p>
                </table:table-cell>
                <table:table-cell table:style-name="TableCell167">
                  <text:p text:style-name="P168"><text:span text:style-name="T169">14 431</text:span></text:p>
                </table:table-cell>
                <table:table-cell table:style-name="TableCell170">
                  <text:p text:style-name="P171"><text:span text:style-name="T172">13 080</text:span></text:p>
                </table:table-cell>
              </table:table-row>
              <table:table-row table:style-name="TableRow173">
                <table:table-cell table:style-name="TableCell174">
                  <text:p text:style-name="Normal"><text:span text:style-name="T175">Kauno apylinkės teismas</text:span></text:p>
                </table:table-cell>
                <table:table-cell table:style-name="TableCell176">
                  <text:p text:style-name="P177"><text:span text:style-name="T178">11 842</text:span></text:p>
                </table:table-cell>
                <table:table-cell table:style-name="TableCell179">
                  <text:p text:style-name="P180"><text:span text:style-name="T181">10 770</text:span></text:p>
                </table:table-cell>
              </table:table-row>
              <table:table-row table:style-name="TableRow182">
                <table:table-cell table:style-name="TableCell183">
                  <text:p text:style-name="Normal"><text:span text:style-name="T184">Klaipėdos apylinkės teismas</text:span></text:p>
                </table:table-cell>
                <table:table-cell table:style-name="TableCell185">
                  <text:p text:style-name="P186"><text:span text:style-name="T187">5 785</text:span></text:p>
                </table:table-cell>
                <table:table-cell table:style-name="TableCell188">
                  <text:p text:style-name="P189"><text:span text:style-name="T190">5 385</text:span></text:p>
                </table:table-cell>
              </table:table-row>
              <table:table-row table:style-name="TableRow191">
                <table:table-cell table:style-name="TableCell192">
                  <text:p text:style-name="Normal"><text:span text:style-name="T193">Šiaulių apylinkės teismas</text:span></text:p>
                </table:table-cell>
                <table:table-cell table:style-name="TableCell194">
                  <text:p text:style-name="P195"><text:span text:style-name="T196">7 244</text:span></text:p>
                </table:table-cell>
                <table:table-cell table:style-name="TableCell197">
                  <text:p text:style-name="P198"><text:span text:style-name="T199">6 236</text:span></text:p>
                </table:table-cell>
              </table:table-row>
              <table:table-row table:style-name="TableRow200">
                <table:table-cell table:style-name="TableCell201">
                  <text:p text:style-name="Normal"><text:span text:style-name="T202">Panevėžio apylinkės teismas</text:span></text:p>
                </table:table-cell>
                <table:table-cell table:style-name="TableCell203">
                  <text:p text:style-name="P204"><text:span text:style-name="T205">5 681</text:span></text:p>
                </table:table-cell>
                <table:table-cell table:style-name="TableCell206">
                  <text:p text:style-name="P207"><text:span text:style-name="T208">5 182</text:span></text:p>
                </table:table-cell>
              </table:table-row>
              <table:table-row table:style-name="TableRow209">
                <table:table-cell table:style-name="TableCell210">
                  <text:p text:style-name="Normal"><text:span text:style-name="T211">Alytaus apylinkės teismas</text:span></text:p>
                </table:table-cell>
                <table:table-cell table:style-name="TableCell212">
                  <text:p text:style-name="P213"><text:span text:style-name="T214">4 239</text:span></text:p>
                </table:table-cell>
                <table:table-cell table:style-name="TableCell215">
                  <text:p text:style-name="P216"><text:span text:style-name="T217">3 833</text:span></text:p>
                </table:table-cell>
              </table:table-row>
              <table:table-row table:style-name="TableRow218">
                <table:table-cell table:style-name="TableCell219">
                  <text:p text:style-name="Normal"><text:span text:style-name="T220">Marijampolės apylinkės teismas</text:span></text:p>
                </table:table-cell>
                <table:table-cell table:style-name="TableCell221">
                  <text:p text:style-name="P222"><text:span text:style-name="T223">3 901</text:span></text:p>
                </table:table-cell>
                <table:table-cell table:style-name="TableCell224">
                  <text:p text:style-name="P225"><text:span text:style-name="T226">3 475</text:span></text:p>
                </table:table-cell>
              </table:table-row>
              <table:table-row table:style-name="TableRow227">
                <table:table-cell table:style-name="TableCell228">
                  <text:p text:style-name="Normal"><text:span text:style-name="T229">Plungės apylinkės teismas</text:span></text:p>
                </table:table-cell>
                <table:table-cell table:style-name="TableCell230">
                  <text:p text:style-name="P231"><text:span text:style-name="T232">2 511</text:span></text:p>
                </table:table-cell>
                <table:table-cell table:style-name="TableCell233">
                  <text:p text:style-name="P234"><text:span text:style-name="T235">2 249</text:span></text:p>
                </table:table-cell>
              </table:table-row>
              <table:table-row table:style-name="TableRow236">
                <table:table-cell table:style-name="TableCell237">
                  <text:p text:style-name="Normal"><text:span text:style-name="T238">Tauragės apylinkės teismas</text:span></text:p>
                </table:table-cell>
                <table:table-cell table:style-name="TableCell239">
                  <text:p text:style-name="P240"><text:span text:style-name="T241">2 855</text:span></text:p>
                </table:table-cell>
                <table:table-cell table:style-name="TableCell242">
                  <text:p text:style-name="P243"><text:span text:style-name="T244">2 588</text:span></text:p>
                </table:table-cell>
              </table:table-row>
              <table:table-row table:style-name="TableRow245">
                <table:table-cell table:style-name="TableCell246">
                  <text:p text:style-name="Normal"><text:span text:style-name="T247">Telšių apylinkės teismas</text:span></text:p>
                </table:table-cell>
                <table:table-cell table:style-name="TableCell248">
                  <text:p text:style-name="P249"><text:span text:style-name="T250">2 633</text:span></text:p>
                </table:table-cell>
                <table:table-cell table:style-name="TableCell251">
                  <text:p text:style-name="P252"><text:span text:style-name="T253">2 416</text:span></text:p>
                </table:table-cell>
              </table:table-row>
              <table:table-row table:style-name="TableRow254">
                <table:table-cell table:style-name="TableCell255">
                  <text:p text:style-name="Normal"><text:span text:style-name="T256">Utenos apylinkės teismas</text:span></text:p>
                </table:table-cell>
                <table:table-cell table:style-name="TableCell257">
                  <text:p text:style-name="P258"><text:span text:style-name="T259">4 085</text:span></text:p>
                </table:table-cell>
                <table:table-cell table:style-name="TableCell260">
                  <text:p text:style-name="P261"><text:span text:style-name="T262">3 698</text:span></text:p>
                </table:table-cell>
              </table:table-row>
              <text:soft-page-break/>
              <table:table-row table:style-name="TableRow263">
                <table:table-cell table:style-name="TableCell264">
                  <text:p text:style-name="Normal"><text:span text:style-name="T265">Vilniaus regiono apylinkės teismas</text:span></text:p>
                </table:table-cell>
                <table:table-cell table:style-name="TableCell266">
                  <text:p text:style-name="P267"><text:span text:style-name="T268">5 723</text:span></text:p>
                </table:table-cell>
                <table:table-cell table:style-name="TableCell269">
                  <text:p text:style-name="P270"><text:span text:style-name="T271">4 913</text:span></text:p>
                </table:table-cell>
              </table:table-row>
              <table:table-row table:style-name="TableRow272">
                <table:table-cell table:style-name="TableCell273">
                  <text:p text:style-name="Normal"><text:span text:style-name="T274">Regionų administracinis teismas</text:span></text:p>
                </table:table-cell>
                <table:table-cell table:style-name="TableCell275">
                  <text:p text:style-name="P276"><text:span text:style-name="T277">7 467</text:span></text:p>
                </table:table-cell>
                <table:table-cell table:style-name="TableCell278">
                  <text:p text:style-name="P279"><text:span text:style-name="T280">6 828</text:span></text:p>
                </table:table-cell>
              </table:table-row>
              <table:table-row table:style-name="TableRow281">
                <table:table-cell table:style-name="TableCell282">
                  <text:p text:style-name="Normal"><text:span text:style-name="T283">Nacionalinė teismų administracija</text:span></text:p>
                </table:table-cell>
                <table:table-cell table:style-name="TableCell284">
                  <text:p text:style-name="P285"><text:span text:style-name="T286">20 474</text:span></text:p>
                </table:table-cell>
                <table:table-cell table:style-name="TableCell287">
                  <text:p text:style-name="P288"><text:span text:style-name="T289">2 582</text:span></text:p>
                </table:table-cell>
              </table:table-row>
              <table:table-row table:style-name="TableRow290">
                <table:table-cell table:style-name="TableCell291">
                  <text:p text:style-name="Normal"><text:span text:style-name="T292">Lietuvos Respublikos generalinė prokuratūra</text:span></text:p>
                </table:table-cell>
                <table:table-cell table:style-name="TableCell293">
                  <text:p text:style-name="P294">50<text:s/>311</text:p>
                  <text:p text:style-name="P295">56 311</text:p>
                  <text:p text:style-name="P296"/>
                </table:table-cell>
                <table:table-cell table:style-name="TableCell297">
                  <text:p text:style-name="P298">44 870</text:p>
                  <text:p text:style-name="P299">60 870<text:s/></text:p>
                </table:table-cell>
              </table:table-row>
              <table:table-row table:style-name="TableRow300">
                <table:table-cell table:style-name="TableCell301">
                  <text:p text:style-name="Normal"><text:span text:style-name="T302">Lietuvos Respublikos Seimo kontrolierių įstaiga</text:span></text:p>
                </table:table-cell>
                <table:table-cell table:style-name="TableCell303">
                  <text:p text:style-name="P304"><text:span text:style-name="T305">1 772</text:span></text:p>
                </table:table-cell>
                <table:table-cell table:style-name="TableCell306">
                  <text:p text:style-name="P307"><text:span text:style-name="T308">1 472</text:span></text:p>
                </table:table-cell>
              </table:table-row>
              <table:table-row table:style-name="TableRow309">
                <table:table-cell table:style-name="TableCell310">
                  <text:p text:style-name="Normal"><text:span text:style-name="T311">Lietuvos Respublikos vaiko teisių apsaugos kontrolieriaus įstaiga</text:span></text:p>
                </table:table-cell>
                <table:table-cell table:style-name="TableCell312">
                  <text:p text:style-name="P313"><text:span text:style-name="T314">809</text:span></text:p>
                </table:table-cell>
                <table:table-cell table:style-name="TableCell315">
                  <text:p text:style-name="P316"><text:span text:style-name="T317">629</text:span></text:p>
                </table:table-cell>
              </table:table-row>
              <table:table-row table:style-name="TableRow318">
                <table:table-cell table:style-name="TableCell319">
                  <text:p text:style-name="Normal"><text:span text:style-name="T320">Lygių galimybių kontrolieriaus tarnyba</text:span></text:p>
                </table:table-cell>
                <table:table-cell table:style-name="TableCell321">
                  <text:p text:style-name="P322"><text:span text:style-name="T323">847</text:span></text:p>
                </table:table-cell>
                <table:table-cell table:style-name="TableCell324">
                  <text:p text:style-name="P325"><text:span text:style-name="T326">645</text:span></text:p>
                </table:table-cell>
              </table:table-row>
              <table:table-row table:style-name="TableRow327">
                <table:table-cell table:style-name="TableCell328">
                  <text:p text:style-name="Normal"><text:span text:style-name="T329">Teisingumo ministerija</text:span></text:p>
                </table:table-cell>
                <table:table-cell table:style-name="TableCell330">
                  <text:p text:style-name="P331"><text:span text:style-name="T332">167 094</text:span></text:p>
                </table:table-cell>
                <table:table-cell table:style-name="TableCell333">
                  <text:p text:style-name="P334"><text:span text:style-name="T335">98 780</text:span></text:p>
                </table:table-cell>
              </table:table-row>
              <table:table-row table:style-name="TableRow336">
                <table:table-cell table:style-name="TableCell337">
                  <text:p text:style-name="Normal"><text:span text:style-name="T338">Lietuvos administracinių ginčų komisija</text:span></text:p>
                </table:table-cell>
                <table:table-cell table:style-name="TableCell339">
                  <text:p text:style-name="P340"><text:span text:style-name="T341">3 337</text:span></text:p>
                </table:table-cell>
                <table:table-cell table:style-name="TableCell342">
                  <text:p text:style-name="P343"><text:span text:style-name="T344">2 907</text:span></text:p>
                </table:table-cell>
              </table:table-row>
              <table:table-row table:style-name="TableRow345">
                <table:table-cell table:style-name="TableCell346">
                  <text:p text:style-name="Normal"><text:span text:style-name="T347">Mokestinių ginčų komisija prie Lietuvos Respublikos Vyriausybės</text:span></text:p>
                </table:table-cell>
                <table:table-cell table:style-name="TableCell348">
                  <text:p text:style-name="P349"><text:span text:style-name="T350">875</text:span></text:p>
                </table:table-cell>
                <table:table-cell table:style-name="TableCell351">
                  <text:p text:style-name="P352"><text:span text:style-name="T353">670</text:span></text:p>
                </table:table-cell>
              </table:table-row>
              <table:table-row table:style-name="TableRow354">
                <table:table-cell table:style-name="TableCell355">
                  <text:p text:style-name="Normal"><text:span text:style-name="T356">Valstybinė duomenų apsaugos inspekcija</text:span></text:p>
                </table:table-cell>
                <table:table-cell table:style-name="TableCell357">
                  <text:p text:style-name="P358"><text:span text:style-name="T359">1 727</text:span></text:p>
                </table:table-cell>
                <table:table-cell table:style-name="TableCell360">
                  <text:p text:style-name="P361"><text:span text:style-name="T362">1 463</text:span></text:p>
                </table:table-cell>
              </table:table-row>
            </table:table>
            <text:p text:style-name="Normal"/>
            <text:p text:style-name="P363"/>
            <text:p text:style-name="P364">Lėšų šaltinis:<text:s/></text:p>
            <text:p text:style-name="P365"><text:span text:style-name="T366">Valstybės biudžeto viršplaninės pajamos ir skolintos lėšos, o dar geriau, kad prokuratūra pati išsieškotų, pvz. kelias dešimtis milijonų eurų, kuriuos iššvaistė A. Armonaitės kaip ministrės kuruojama LITEXPO, pirkdama be konkurso paslaugas NATO susitikimui Vilniuje<text:s/></text:span></text:p>
          </table:table-cell>
        </table:table-row>
      </table:table>
      <text:p text:style-name="P367"/>
      <text:p text:style-name="P368">Teikia<text:s/></text:p>
      <text:p text:style-name="P369">Seimo narys Petras Gražulis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ŽULIS Petras</meta:initial-creator>
    <dc:creator>adlibuser</dc:creator>
    <meta:creation-date>2023-11-14T05:51:00Z</meta:creation-date>
    <dc:date>2023-11-14T05:51:00Z</dc:date>
    <meta:template xlink:href="Normal.dotm" xlink:type="simple"/>
    <meta:editing-cycles>2</meta:editing-cycles>
    <meta:editing-duration>PT0S</meta:editing-duration>
    <meta:document-statistic meta:page-count="3" meta:paragraph-count="44" meta:word-count="373" meta:character-count="2970" meta:row-count="64" meta:non-whitespace-character-count="2641"/>
  </office:meta>
</office:document-meta>
</file>