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style="italic" style:font-style-asian="italic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justify" fo:line-height="115%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Dalyviai" style:family="paragraph"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/>
    </style:style>
    <style:style style:name="P39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4083in" style:use-optimal-column-width="false"/>
    </style:style>
    <style:style style:name="TableColumn49" style:family="table-column">
      <style:table-column-properties style:column-width="1.3604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3069in" style:use-optimal-column-width="false"/>
    </style:style>
    <style:style style:name="TableColumn54" style:family="table-column">
      <style:table-column-properties style:column-width="3.5319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2.5395in" style:use-optimal-column-width="false"/>
    </style:style>
    <style:style style:name="Table47" style:family="table">
      <style:table-properties style:width="10.2145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2361in"/>
    </style:style>
    <style:style style:name="T10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6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07" style:parent-style-name="Normal" style:family="paragraph">
      <style:paragraph-properties fo:text-align="justify" fo:text-indent="0.2361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text-align="justify" fo:text-indent="0.2361in"/>
    </style:style>
    <style:style style:name="T10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0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11" style:parent-style-name="Normal" style:family="paragraph">
      <style:paragraph-properties fo:text-align="justify" style:line-height-at-least="0.1916in" fo:text-indent="0.5in"/>
    </style:style>
    <style:style style:name="T11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4" style:parent-style-name="Normal" style:family="paragraph">
      <style:paragraph-properties fo:text-align="justify" style:line-height-at-least="0.1916in" fo:text-indent="0.5in"/>
    </style:style>
    <style:style style:name="T11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11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25in">
        <style:tab-stops>
          <style:tab-stop style:type="left" style:position="9.4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025in">
        <style:tab-stops>
          <style:tab-stop style:type="left" style:position="9.4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T140" style:parent-style-name="DefaultParagraphFont" style:family="text">
      <style:text-properties fo:font-size="8pt" style:font-size-asian="8pt" style:font-size-complex="8pt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142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TEisės ir teisėtvarkos komitetas</text:p>
      <text:p text:style-name="P13"><text:tab/></text:p>
      <text:p text:style-name="P14">PAGRINDINIO KOMITETO PAPILDOMA IŠVADA (4)</text:p>
      <text:p text:style-name="P15"/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 BAUDŽIAMOJO PROCESO KODEKSO 122, 151, 167 IR 225 STRAIPSNIŲ PAKEITIMO</text:span><text:span text:style-name="T22"><text:s/></text:span><text:span text:style-name="T23">ĮSTATYMO<text:s/></text:span><text:span text:style-name="T24">PROJEKTO</text:span><text:span text:style-name="T25"><text:s/></text:span><text:span text:style-name="T26">NR. XIII</text:span><text:span text:style-name="T27">P-</text:span><text:span text:style-name="T28">4858(4</text:span><text:span text:style-name="T29">)</text:span></text:p>
      <text:p text:style-name="P30"/>
      <text:p text:style-name="P31">2023-04-27<text:s/>Nr.<text:s/>102-P-18</text:p>
      <text:p text:style-name="P32">Vilnius</text:p>
      <text:p text:style-name="P33"/>
      <text:p text:style-name="P34"><text:span text:style-name="T35">1. Komiteto<text:s/></text:span><text:span text:style-name="T36">posėdyje dalyvavo:</text:span><text:s/>komiteto pirmininkė Irena Haase, komiteto pirmininko pavaduotoja Agnė Širinskienė, komiteto nariai: Arvydą<text:s/>pavaduojanti Jurgita Sėjonienė, Aušrinę Armonaitę pavaduojantis<text:s/>Tomas<text:s/>Vytautas Raskevičius, Česlav Olševski, Julius Sabatauskas, Vilius Semeška, Algirdas Stončaitis, Andrius Vyšniauskas.</text:p>
      <text:p text:style-name="P37">Komiteto biuro vedėja Dalia Komparskienė, patarėjos: Martyna Civilkienė, Jurgita Janušauskienė, Rita Karpavičiūtė, Dalia Latvelienė, Irma Leonavičiūtė, Rita Varanauskienė, Loreta Zdanavičienė,<text:span text:style-name="T38"><text:s/></text:span>vyriausioji specialistė Aidena Bacevičienė, padėjėjos: Meilė Čeputienė, Rivena Zegerienė.</text:p>
      <text:p text:style-name="P39"/>
      <text:soft-page-break/>
      <text:p text:style-name="P40"><text:span text:style-name="T41">2. Seimo kanceliarijos Teisės departamento išvados ir kitų ekspertų pasiūlymai:</text:span><text:span text:style-name="T42"><text:s/></text:span><text:span text:style-name="T43">negauta.</text:span></text:p>
      <text:p text:style-name="P44"/>
      <text:p text:style-name="P45">3. Subjektų, turinčių įstatymų leidybos iniciatyvos teisę, pasiūlymai: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>Pastabos</text:p>
          </table:table-cell>
          <table:table-cell table:style-name="TableCell67" table:number-rows-spanned="2">
            <text:p text:style-name="P68">Pasiūlymo turinys</text:p>
          </table:table-cell>
          <table:table-cell table:style-name="TableCell69" table:number-rows-spanned="2">
            <text:p text:style-name="P70">Komiteto sprendimas</text:p>
          </table:table-cell>
          <table:table-cell table:style-name="TableCell71" table:number-rows-spanned="2">
            <text:p text:style-name="P72">Argumentai,<text:s/></text:p>
            <text:p text:style-name="P73">pagrindžiantys sprendimą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str.</text:p>
          </table:table-cell>
          <table:table-cell table:style-name="TableCell79">
            <text:p text:style-name="P80">str. d.</text:p>
          </table:table-cell>
          <table:table-cell table:style-name="TableCell81">
            <text:p text:style-name="P82">p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<text:s/>narė Irena Haase,</text:p>
            <text:p text:style-name="P92"><text:span text:style-name="T93">2</text:span><text:span text:style-name="T94">023-04-25</text:span>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Argumentai:</text:span></text:p>
            <text:p text:style-name="P106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 visų lydimųjų įstatymų, esančių pakete įsigaliojimo datą.</text:p>
            <text:p text:style-name="P107"/>
            <text:p text:style-name="P108"><text:span text:style-name="T109">Pasiūlymas:</text:span></text:p>
            <text:p text:style-name="P110">Pakeisti Projekto 5 straipsnį ir jį išdėstyti taip:</text:p>
            <text:p text:style-name="P111"><text:span text:style-name="T112">„</text:span><text:span text:style-name="T113">5 straipsnis. Įstatymo įsigaliojimas</text:span></text:p>
            <text:p text:style-name="P114"><text:bookmark-start text:name="part_d513a17570a745cdb2e431575102b7d4"/><text:bookmark-end text:name="part_d513a17570a745cdb2e431575102b7d4"/><text:span text:style-name="T115">Š</text:span><text:span text:style-name="T116">is įstatymas įsigalioja 2023 m.<text:s/></text:span><text:span text:style-name="T117">gegužės</text:span><text:span text:style-name="T118"><text:s/></text:span><text:span text:style-name="T119">birželio<text:s/></text:span><text:span text:style-name="T120">1 d.“</text:span></text:p>
            <text:p text:style-name="P121"/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><text:span text:style-name="T126">Balsavimo rezultatai:</text:span><text:span text:style-name="T127"><text:s/></text:span></text:p>
            <text:p text:style-name="P128">už –<text:s/>9, prieš –<text:s/>0, susilaikė –<text:s/>0.</text:p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/>
      <text:p text:style-name="P134">Komiteto pirmininkė<text:tab/><text:tab/><text:tab/><text:tab/><text:tab/><text:tab/><text:tab/><text:tab/><text:tab/><text:tab/><text:tab/><text:tab/><text:tab/><text:tab/><text:tab/><text:tab/>Irena Haase</text:p>
      <text:p text:style-name="P135"/>
      <text:p text:style-name="P136"/>
      <text:p text:style-name="P137"/>
      <text:p text:style-name="P138"/>
      <text:p text:style-name="P139"/>
      <text:p text:style-name="Normal"><text:span text:style-name="T140">K</text:span><text:span text:style-name="T141">omiteto biuro patarėja<text:s/></text:span><text:span text:style-name="T142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4-27T10:04:00Z</meta:creation-date>
    <dc:date>2023-04-27T10:04:00Z</dc:date>
    <meta:print-date>2023-03-27T13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fc0faeba-2095-41ba-a603-b7748b703188</meta:user-defined>
    <meta:document-statistic meta:page-count="3" meta:paragraph-count="6" meta:word-count="255" meta:character-count="2051" meta:row-count="40" meta:non-whitespace-character-count="1802"/>
  </office:meta>
</office:document-meta>
</file>