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text-properties fo:language="en" fo:country="US"/>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01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0861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10pt" style:font-size-asian="10pt"/>
    </style:style>
    <style:style style:name="P87" style:parent-style-name="Normal" style:family="paragraph">
      <style:text-properties fo:font-size="10pt" style:font-size-asian="10pt"/>
    </style:style>
    <style:style style:name="TableColumn89" style:family="table-column">
      <style:table-column-properties style:column-width="0.5576in" style:use-optimal-column-width="false"/>
    </style:style>
    <style:style style:name="TableColumn90" style:family="table-column">
      <style:table-column-properties style:column-width="1.5861in" style:use-optimal-column-width="false"/>
    </style:style>
    <style:style style:name="TableColumn91" style:family="table-column">
      <style:table-column-properties style:column-width="0.4125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4.5284in" style:use-optimal-column-width="false"/>
    </style:style>
    <style:style style:name="TableColumn95" style:family="table-column">
      <style:table-column-properties style:column-width="0.9736in" style:use-optimal-column-width="false"/>
    </style:style>
    <style:style style:name="TableColumn96" style:family="table-column">
      <style:table-column-properties style:column-width="1.95in" style:use-optimal-column-width="false"/>
    </style:style>
    <style:style style:name="Table88" style:family="table">
      <style:table-properties style:width="10.6972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3"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1972in"/>
      <style:text-properties fo:font-size="11pt" style:font-size-asian="11pt" style:font-size-complex="11pt" style:language-asian="zh" style:country-asian="CN"/>
    </style:style>
    <style:style style:name="P134" style:parent-style-name="Normal" style:family="paragraph">
      <style:paragraph-properties fo:text-align="justify" fo:text-indent="0.1972in"/>
    </style:style>
    <style:style style:name="T135" style:parent-style-name="DefaultParagraphFont" style:family="text">
      <style:text-properties fo:font-size="11pt" style:font-size-asian="11pt" style:font-size-complex="11pt" style:language-asian="zh" style:country-asian="CN"/>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37" style:parent-style-name="DefaultParagraphFont" style:family="text">
      <style:text-properties fo:font-size="11pt" style:font-size-asian="11pt" style:font-size-complex="11pt" style:language-asian="zh" style:country-asian="CN"/>
    </style:style>
    <style:style style:name="P138" style:parent-style-name="Normal" style:family="paragraph">
      <style:paragraph-properties fo:text-align="justify" fo:text-indent="0.1972in"/>
      <style:text-properties fo:font-size="11pt" style:font-size-asian="11pt" style:font-size-complex="11pt" style:language-asian="zh" style:country-asian="CN"/>
    </style:style>
    <style:style style:name="P139" style:parent-style-name="Normal" style:family="paragraph">
      <style:paragraph-properties fo:text-align="justify" fo:text-indent="0.1972in"/>
    </style:style>
    <style:style style:name="T140" style:parent-style-name="DefaultParagraphFont" style:family="text">
      <style:text-properties fo:font-size="11pt" style:font-size-asian="11pt" style:font-size-complex="11pt" style:language-asian="zh" style:country-asian="CN"/>
    </style:style>
    <style:style style:name="T14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14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44" style:parent-style-name="DefaultParagraphFont" style:family="text">
      <style:text-properties fo:font-size="11pt" style:font-size-asian="11pt" style:font-size-complex="11pt" style:language-asian="zh" style:country-asian="CN"/>
    </style:style>
    <style:style style:name="P145" style:parent-style-name="Normal" style:family="paragraph">
      <style:paragraph-properties fo:text-align="justify" fo:text-indent="0.1972in"/>
      <style:text-properties fo:font-size="11pt" style:font-size-asian="11pt" style:font-size-complex="11pt" style:language-asian="zh" style:country-asian="CN"/>
    </style:style>
    <style:style style:name="P146" style:parent-style-name="Normal" style:family="paragraph">
      <style:paragraph-properties fo:text-align="justify" fo:text-indent="0.1972in"/>
      <style:text-properties fo:font-size="11pt" style:font-size-asian="11pt" style:font-size-complex="11pt" style:language-asian="zh" style:country-asian="CN"/>
    </style:style>
    <style:style style:name="P147" style:parent-style-name="Normal" style:family="paragraph">
      <style:paragraph-properties fo:text-align="justify" fo:text-indent="0.1972in"/>
    </style:style>
    <style:style style:name="T148" style:parent-style-name="DefaultParagraphFont" style:family="text">
      <style:text-properties fo:font-size="11pt" style:font-size-asian="11pt" style:font-size-complex="11pt" style:language-asian="zh" style:country-asian="CN"/>
    </style:style>
    <style:style style:name="T149"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50" style:parent-style-name="DefaultParagraphFont" style:family="text">
      <style:text-properties fo:font-size="11pt" style:font-size-asian="11pt" style:font-size-complex="11pt" style:language-asian="zh" style:country-asian="CN"/>
    </style:style>
    <style:style style:name="P151" style:parent-style-name="Normal" style:family="paragraph">
      <style:paragraph-properties fo:text-align="justify" fo:text-indent="0.1972in"/>
    </style:style>
    <style:style style:name="T15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zh" style:country-asian="CN"/>
    </style:style>
    <style:style style:name="T15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55" style:parent-style-name="Normal" style:family="paragraph">
      <style:paragraph-properties fo:text-align="justify" fo:text-indent="0.1972in"/>
      <style:text-properties fo:font-size="11pt" style:font-size-asian="11pt" style:font-size-complex="11pt" style:language-asian="zh" style:country-asian="CN"/>
    </style:style>
    <style:style style:name="P156" style:parent-style-name="Normal" style:family="paragraph">
      <style:paragraph-properties fo:text-align="justify" fo:text-indent="0.1972in"/>
      <style:text-properties fo:font-size="11pt" style:font-size-asian="11pt" style:font-size-complex="11pt" style:language-asian="zh" style:country-asian="CN"/>
    </style:style>
    <style:style style:name="P157" style:parent-style-name="Pasiūlymai3" style:family="paragraph">
      <style:paragraph-properties fo:text-indent="0.1972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indent="0.1576in"/>
      <style:text-properties fo:font-weight="bold" style:font-weight-asian="bold"/>
    </style:style>
    <style:style style:name="P162" style:parent-style-name="Normal" style:family="paragraph">
      <style:paragraph-properties fo:text-align="justify" fo:text-indent="0.1972in"/>
      <style:text-properties fo:font-size="11pt" style:font-size-asian="11pt" style:font-size-complex="11pt" style:language-asian="zh" style:country-asian="CN"/>
    </style:style>
    <style:style style:name="P163" style:parent-style-name="Normal" style:family="paragraph">
      <style:paragraph-properties fo:text-align="justify" fo:text-indent="0.1972in"/>
    </style:style>
    <style:style style:name="T164" style:parent-style-name="DefaultParagraphFont" style:family="text">
      <style:text-properties fo:font-size="11pt" style:font-size-asian="11pt" style:font-size-complex="11pt" style:language-asian="zh" style:country-asian="CN"/>
    </style:style>
    <style:style style:name="T165" style:parent-style-name="DefaultParagraphFont" style:family="text">
      <style:text-properties style:font-style-complex="italic" fo:font-size="11pt" style:font-size-asian="11pt" style:font-size-complex="11pt" style:language-asian="zh" style:country-asian="CN"/>
    </style:style>
    <style:style style:name="T166" style:parent-style-name="DefaultParagraphFont" style:family="text">
      <style:text-properties style:font-style-complex="italic" fo:font-size="11pt" style:font-size-asian="11pt" style:font-size-complex="11pt" style:language-asian="zh" style:country-asian="CN"/>
    </style:style>
    <style:style style:name="T167" style:parent-style-name="DefaultParagraphFont" style:family="text">
      <style:text-properties style:font-style-complex="italic" fo:font-size="11pt" style:font-size-asian="11pt" style:font-size-complex="11pt" style:language-asian="zh" style:country-asian="CN"/>
    </style:style>
    <style:style style:name="T168"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6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70"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7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72" style:parent-style-name="DefaultParagraphFont" style:family="text">
      <style:text-properties style:font-style-complex="italic" fo:font-size="11pt" style:font-size-asian="11pt" style:font-size-complex="11pt" style:language-asian="zh" style:country-asian="CN"/>
    </style:style>
    <style:style style:name="T173" style:parent-style-name="DefaultParagraphFont" style:family="text">
      <style:text-properties style:font-style-complex="italic" fo:font-size="11pt" style:font-size-asian="11pt" style:font-size-complex="11pt" style:language-asian="zh" style:country-asian="CN"/>
    </style:style>
    <style:style style:name="T174" style:parent-style-name="DefaultParagraphFont" style:family="text">
      <style:text-properties style:font-style-complex="italic" fo:font-size="11pt" style:font-size-asian="11pt" style:font-size-complex="11pt" style:language-asian="zh" style:country-asian="CN"/>
    </style:style>
    <style:style style:name="T175"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76" style:parent-style-name="DefaultParagraphFont" style:family="text">
      <style:text-properties style:font-style-complex="italic" fo:font-size="11pt" style:font-size-asian="11pt" style:font-size-complex="11pt" style:language-asian="zh" style:country-asian="CN"/>
    </style:style>
    <style:style style:name="T17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178" style:parent-style-name="DefaultParagraphFont" style:family="text">
      <style:text-properties style:font-style-complex="italic" fo:font-size="11pt" style:font-size-asian="11pt" style:font-size-complex="11pt" style:language-asian="zh" style:country-asian="CN"/>
    </style:style>
    <style:style style:name="T179"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180"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181"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182"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183" style:parent-style-name="DefaultParagraphFont" style:family="text">
      <style:text-properties style:font-style-complex="italic" fo:font-size="11pt" style:font-size-asian="11pt" style:font-size-complex="11pt" style:language-asian="zh" style:country-asian="CN"/>
    </style:style>
    <style:style style:name="T184" style:parent-style-name="DefaultParagraphFont" style:family="text">
      <style:text-properties style:font-style-complex="italic" fo:font-size="11pt" style:font-size-asian="11pt" style:font-size-complex="11pt" style:language-asian="zh" style:country-asian="CN"/>
    </style:style>
    <style:style style:name="T185" style:parent-style-name="DefaultParagraphFont" style:family="text">
      <style:text-properties fo:font-size="11pt" style:font-size-asian="11pt" style:font-size-complex="11pt" style:language-asian="zh" style:country-asian="CN"/>
    </style:style>
    <style:style style:name="P186" style:parent-style-name="Normal" style:family="paragraph">
      <style:paragraph-properties fo:text-align="justify" fo:text-indent="0.1972in"/>
      <style:text-properties fo:font-size="11pt" style:font-size-asian="11pt" style:font-size-complex="11pt" style:language-asian="zh" style:country-asian="CN"/>
    </style:style>
    <style:style style:name="P18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188" style:parent-style-name="Normal" style:family="paragraph">
      <style:paragraph-properties fo:text-align="justify" fo:text-indent="0.1972in"/>
    </style:style>
    <style:style style:name="T189" style:parent-style-name="DefaultParagraphFont" style:family="text">
      <style:text-properties fo:font-size="11pt" style:font-size-asian="11pt" style:font-size-complex="11pt" style:language-asian="zh" style:country-asian="CN"/>
    </style:style>
    <style:style style:name="T190" style:parent-style-name="DefaultParagraphFont" style:family="text">
      <style:text-properties fo:font-size="11pt" style:font-size-asian="11pt" style:font-size-complex="11pt" style:language-asian="zh" style:country-asian="CN"/>
    </style:style>
    <style:style style:name="T19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9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193" style:parent-style-name="DefaultParagraphFont" style:family="text">
      <style:text-properties fo:font-size="11pt" style:font-size-asian="11pt" style:font-size-complex="11pt" style:language-asian="zh" style:country-asian="CN"/>
    </style:style>
    <style:style style:name="T194" style:parent-style-name="DefaultParagraphFont" style:family="text">
      <style:text-properties fo:font-size="11pt" style:font-size-asian="11pt" style:font-size-complex="11pt" style:language-asian="zh" style:country-asian="CN"/>
    </style:style>
    <style:style style:name="T195" style:parent-style-name="DefaultParagraphFont" style:family="text">
      <style:text-properties fo:font-size="11pt" style:font-size-asian="11pt" style:font-size-complex="11pt" style:language-asian="zh" style:country-asian="CN"/>
    </style:style>
    <style:style style:name="P196" style:parent-style-name="Normal" style:family="paragraph">
      <style:paragraph-properties fo:text-align="justify" fo:text-indent="0.1972in"/>
    </style:style>
    <style:style style:name="T197" style:parent-style-name="DefaultParagraphFont" style:family="text">
      <style:text-properties fo:font-size="11pt" style:font-size-asian="11pt" style:font-size-complex="11pt" style:language-asian="zh" style:country-asian="CN"/>
    </style:style>
    <style:style style:name="T198"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199"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00"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01"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02"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0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204" style:parent-style-name="Normal" style:family="paragraph">
      <style:paragraph-properties fo:text-align="justify" fo:text-indent="0.1972in"/>
      <style:text-properties fo:font-size="11pt" style:font-size-asian="11pt" style:font-size-complex="11pt" style:language-asian="zh" style:country-asian="CN"/>
    </style:style>
    <style:style style:name="P205" style:parent-style-name="Normal" style:family="paragraph">
      <style:paragraph-properties fo:text-align="justify" fo:text-indent="0.1972in"/>
      <style:text-properties fo:font-size="11pt" style:font-size-asian="11pt" style:font-size-complex="11pt" style:language-asian="zh" style:country-asian="CN"/>
    </style:style>
    <style:style style:name="P206" style:parent-style-name="Pasiūlymai3" style:family="paragraph">
      <style:paragraph-properties fo:text-indent="0.1576in"/>
    </style:style>
    <style:style style:name="P207" style:parent-style-name="Pasiūlymai3" style:family="paragraph">
      <style:text-properties fo:font-size="9pt" style:font-size-asian="9pt" style:font-size-complex="9pt"/>
    </style:style>
    <style:style style:name="P208" style:parent-style-name="Normal" style:family="paragraph">
      <style:paragraph-properties fo:keep-with-next="always" fo:text-align="justify" fo:line-height="150%"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line-height="150%"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style:style>
    <style:style style:name="T223" style:parent-style-name="DefaultParagraphFont" style:family="text">
      <style:text-properties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ableColumn228" style:family="table-column">
      <style:table-column-properties style:column-width="0.5875in" style:use-optimal-column-width="false"/>
    </style:style>
    <style:style style:name="TableColumn229" style:family="table-column">
      <style:table-column-properties style:column-width="1.4993in" style:use-optimal-column-width="false"/>
    </style:style>
    <style:style style:name="TableColumn230" style:family="table-column">
      <style:table-column-properties style:column-width="0.3708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4.8236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1.375in" style:use-optimal-column-width="false"/>
    </style:style>
    <style:style style:name="Table227" style:family="table">
      <style:table-properties style:width="10.4277in" fo:margin-left="0in" table:align="center"/>
    </style:style>
    <style:style style:name="TableRow236" style:family="table-row">
      <style:table-row-properties style:min-row-height="0.3277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9" style:parent-style-name="Normal" style:family="paragraph">
      <style:paragraph-properties fo:text-align="center" fo:margin-left="-0.0145in">
        <style:tab-stops/>
      </style:paragraph-properties>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411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indent="0.1576in"/>
      <style:text-properties fo:font-weight="bold" style:font-weight-asian="bold"/>
    </style:style>
    <style:style style:name="P272" style:parent-style-name="Pasiūlymai3" style:family="paragraph">
      <style:paragraph-properties fo:text-indent="0.1576in"/>
    </style:style>
    <style:style style:name="P273" style:parent-style-name="Pasiūlymai3" style:family="paragraph">
      <style:paragraph-properties fo:text-indent="0.1576in"/>
      <style:text-properties fo:font-weight="bold" style:font-weight-asian="bold"/>
    </style:style>
    <style:style style:name="P274" style:parent-style-name="Pasiūlymai3" style:family="paragraph">
      <style:paragraph-properties fo:text-indent="0.1576in"/>
      <style:text-properties fo:font-weight="bold" style:font-weight-asian="bold"/>
    </style:style>
    <style:style style:name="P275" style:parent-style-name="Normal" style:family="paragraph">
      <style:paragraph-properties fo:text-align="justify" fo:text-indent="0.1972in"/>
      <style:text-properties fo:font-size="11pt" style:font-size-asian="11pt" style:font-size-complex="11pt" style:language-asian="zh" style:country-asian="CN"/>
    </style:style>
    <style:style style:name="P276" style:parent-style-name="Normal" style:family="paragraph">
      <style:paragraph-properties fo:text-align="justify" fo:text-indent="0.1972in"/>
    </style:style>
    <style:style style:name="T277" style:parent-style-name="DefaultParagraphFont" style:family="text">
      <style:text-properties fo:font-size="11pt" style:font-size-asian="11pt" style:font-size-complex="11pt" style:language-asian="zh" style:country-asian="CN"/>
    </style:style>
    <style:style style:name="T278" style:parent-style-name="DefaultParagraphFont" style:family="text">
      <style:text-properties style:font-style-complex="italic" fo:font-size="11pt" style:font-size-asian="11pt" style:font-size-complex="11pt" style:language-asian="zh" style:country-asian="CN"/>
    </style:style>
    <style:style style:name="T279" style:parent-style-name="DefaultParagraphFont" style:family="text">
      <style:text-properties style:font-style-complex="italic" fo:font-size="11pt" style:font-size-asian="11pt" style:font-size-complex="11pt" style:language-asian="zh" style:country-asian="CN"/>
    </style:style>
    <style:style style:name="T280" style:parent-style-name="DefaultParagraphFont" style:family="text">
      <style:text-properties style:font-style-complex="italic" fo:font-size="11pt" style:font-size-asian="11pt" style:font-size-complex="11pt" style:language-asian="zh" style:country-asian="CN"/>
    </style:style>
    <style:style style:name="T28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82"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83"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84" style:parent-style-name="DefaultParagraphFont" style:family="text">
      <style:text-properties style:font-style-complex="italic" fo:font-size="11pt" style:font-size-asian="11pt" style:font-size-complex="11pt" style:language-asian="zh" style:country-asian="CN"/>
    </style:style>
    <style:style style:name="T285" style:parent-style-name="DefaultParagraphFont" style:family="text">
      <style:text-properties style:font-style-complex="italic" fo:font-size="11pt" style:font-size-asian="11pt" style:font-size-complex="11pt" style:language-asian="zh" style:country-asian="CN"/>
    </style:style>
    <style:style style:name="T286" style:parent-style-name="DefaultParagraphFont" style:family="text">
      <style:text-properties style:font-style-complex="italic" fo:font-size="11pt" style:font-size-asian="11pt" style:font-size-complex="11pt" style:language-asian="zh" style:country-asian="CN"/>
    </style:style>
    <style:style style:name="T287"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88" style:parent-style-name="DefaultParagraphFont" style:family="text">
      <style:text-properties style:font-style-complex="italic" fo:font-size="11pt" style:font-size-asian="11pt" style:font-size-complex="11pt" style:language-asian="zh" style:country-asian="CN"/>
    </style:style>
    <style:style style:name="T28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zh" style:country-asian="CN"/>
    </style:style>
    <style:style style:name="T290" style:parent-style-name="DefaultParagraphFont" style:family="text">
      <style:text-properties style:font-style-complex="italic" fo:font-size="11pt" style:font-size-asian="11pt" style:font-size-complex="11pt" style:language-asian="zh" style:country-asian="CN"/>
    </style:style>
    <style:style style:name="T291" style:parent-style-name="DefaultParagraphFont" style:family="text">
      <style:text-properties fo:font-weight="bold" style:font-weight-asian="bold" style:font-style-complex="italic" fo:font-size="11pt" style:font-size-asian="11pt" style:font-size-complex="11pt" style:language-asian="zh" style:country-asian="CN"/>
    </style:style>
    <style:style style:name="T292"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93"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94"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295" style:parent-style-name="DefaultParagraphFont" style:family="text">
      <style:text-properties style:font-style-complex="italic" fo:font-size="11pt" style:font-size-asian="11pt" style:font-size-complex="11pt" style:language-asian="zh" style:country-asian="CN"/>
    </style:style>
    <style:style style:name="T296" style:parent-style-name="DefaultParagraphFont" style:family="text">
      <style:text-properties style:font-style-complex="italic" fo:font-size="11pt" style:font-size-asian="11pt" style:font-size-complex="11pt" style:language-asian="zh" style:country-asian="CN"/>
    </style:style>
    <style:style style:name="T297" style:parent-style-name="DefaultParagraphFont" style:family="text">
      <style:text-properties fo:font-size="11pt" style:font-size-asian="11pt" style:font-size-complex="11pt" style:language-asian="zh" style:country-asian="CN"/>
    </style:style>
    <style:style style:name="P298" style:parent-style-name="Normal" style:family="paragraph">
      <style:paragraph-properties fo:text-align="justify" fo:text-indent="0.1972in"/>
      <style:text-properties fo:font-size="11pt" style:font-size-asian="11pt" style:font-size-complex="11pt" style:language-asian="zh" style:country-asian="C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316" style:parent-style-name="Pasiūlymai3" style:family="paragraph">
      <style:paragraph-properties fo:text-indent="0.1576in"/>
    </style:style>
    <style:style style:name="P31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318"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319" style:parent-style-name="Normal" style:family="paragraph">
      <style:paragraph-properties fo:text-align="justify" fo:text-indent="0.1972in"/>
    </style:style>
    <style:style style:name="T320" style:parent-style-name="DefaultParagraphFont" style:family="text">
      <style:text-properties fo:font-size="11pt" style:font-size-asian="11pt" style:font-size-complex="11pt" style:language-asian="zh" style:country-asian="CN"/>
    </style:style>
    <style:style style:name="T321" style:parent-style-name="DefaultParagraphFont" style:family="text">
      <style:text-properties fo:font-size="11pt" style:font-size-asian="11pt" style:font-size-complex="11pt" style:language-asian="zh" style:country-asian="CN"/>
    </style:style>
    <style:style style:name="T322"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323" style:parent-style-name="DefaultParagraphFont" style:family="text">
      <style:text-properties fo:font-size="11pt" style:font-size-asian="11pt" style:font-size-complex="11pt" style:language-asian="zh" style:country-asian="CN"/>
    </style:style>
    <style:style style:name="T324" style:parent-style-name="DefaultParagraphFont" style:family="text">
      <style:text-properties fo:font-size="11pt" style:font-size-asian="11pt" style:font-size-complex="11pt" style:language-asian="zh" style:country-asian="CN"/>
    </style:style>
    <style:style style:name="T325" style:parent-style-name="DefaultParagraphFont" style:family="text">
      <style:text-properties fo:font-size="11pt" style:font-size-asian="11pt" style:font-size-complex="11pt" style:language-asian="zh" style:country-asian="CN"/>
    </style:style>
    <style:style style:name="P326" style:parent-style-name="Normal" style:family="paragraph">
      <style:paragraph-properties fo:text-align="justify" fo:text-indent="0.1972in"/>
    </style:style>
    <style:style style:name="T327" style:parent-style-name="DefaultParagraphFont" style:family="text">
      <style:text-properties fo:font-size="11pt" style:font-size-asian="11pt" style:font-size-complex="11pt" style:language-asian="zh" style:country-asian="CN"/>
    </style:style>
    <style:style style:name="T328"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329"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330"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331"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332" style:parent-style-name="DefaultParagraphFont" style:family="text">
      <style:text-properties fo:font-weight="bold" style:font-weight-asian="bold" style:font-weight-complex="bold" style:font-style-complex="italic" fo:font-size="11pt" style:font-size-asian="11pt" style:font-size-complex="11pt" style:language-asian="zh" style:country-asian="CN"/>
    </style:style>
    <style:style style:name="T33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334" style:parent-style-name="Pasiūlymai6" style:family="paragraph">
      <style:paragraph-properties fo:text-indent="0.1576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6"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352" style:parent-style-name="Normal" style:family="paragraph">
      <style:paragraph-properties fo:text-align="justify" fo:text-indent="0.1972in"/>
    </style:style>
    <style:style style:name="T353" style:parent-style-name="DefaultParagraphFont" style:family="text">
      <style:text-properties fo:font-size="11pt" style:font-size-asian="11pt" style:font-size-complex="11pt" fo:background-color="#FFFFFF"/>
    </style:style>
    <style:style style:name="T354" style:parent-style-name="DefaultParagraphFont" style:family="text">
      <style:text-properties fo:font-size="11pt" style:font-size-asian="11pt" style:font-size-complex="11pt" fo:background-color="#FFFFFF"/>
    </style:style>
    <style:style style:name="T355" style:parent-style-name="DefaultParagraphFont" style:family="text">
      <style:text-properties fo:font-size="11pt" style:font-size-asian="11pt" style:font-size-complex="11pt" fo:background-color="#FFFFFF"/>
    </style:style>
    <style:style style:name="T356" style:parent-style-name="DefaultParagraphFont" style:family="text">
      <style:text-properties fo:font-style="italic" style:font-style-asian="italic" fo:font-size="11pt" style:font-size-asian="11pt" style:font-size-complex="11pt" fo:background-color="#FFFFFF"/>
    </style:style>
    <style:style style:name="T357" style:parent-style-name="DefaultParagraphFont" style:family="text">
      <style:text-properties fo:font-size="11pt" style:font-size-asian="11pt" style:font-size-complex="11pt" fo:background-color="#FFFFFF"/>
    </style:style>
    <style:style style:name="T358" style:parent-style-name="DefaultParagraphFont" style:family="text">
      <style:text-properties fo:font-style="italic" style:font-style-asian="italic" fo:font-size="11pt" style:font-size-asian="11pt" style:font-size-complex="11pt" fo:background-color="#FFFFFF"/>
    </style:style>
    <style:style style:name="T359" style:parent-style-name="DefaultParagraphFont" style:family="text">
      <style:text-properties fo:font-size="11pt" style:font-size-asian="11pt" style:font-size-complex="11pt" fo:background-color="#FFFFFF"/>
    </style:style>
    <style:style style:name="P360" style:parent-style-name="Normal" style:family="paragraph">
      <style:paragraph-properties fo:text-align="justify" fo:text-indent="0.1972in"/>
    </style:style>
    <style:style style:name="T361" style:parent-style-name="DefaultParagraphFont" style:family="text">
      <style:text-properties fo:font-size="11pt" style:font-size-asian="11pt" style:font-size-complex="11pt" fo:background-color="#FFFFFF"/>
    </style:style>
    <style:style style:name="T362" style:parent-style-name="DefaultParagraphFont" style:family="text">
      <style:text-properties fo:font-style="italic" style:font-style-asian="italic" fo:font-size="11pt" style:font-size-asian="11pt" style:font-size-complex="11pt" fo:background-color="#FFFFFF"/>
    </style:style>
    <style:style style:name="T363" style:parent-style-name="DefaultParagraphFont" style:family="text">
      <style:text-properties fo:font-size="11pt" style:font-size-asian="11pt" style:font-size-complex="11pt" fo:background-color="#FFFFFF"/>
    </style:style>
    <style:style style:name="T364" style:parent-style-name="DefaultParagraphFont" style:family="text">
      <style:text-properties fo:font-style="italic" style:font-style-asian="italic" fo:font-size="11pt" style:font-size-asian="11pt" style:font-size-complex="11pt" fo:background-color="#FFFFFF"/>
    </style:style>
    <style:style style:name="T365" style:parent-style-name="DefaultParagraphFont" style:family="text">
      <style:text-properties fo:font-size="11pt" style:font-size-asian="11pt" style:font-size-complex="11pt" fo:background-color="#FFFFFF"/>
    </style:style>
    <style:style style:name="P366" style:parent-style-name="Normal" style:family="paragraph">
      <style:paragraph-properties fo:text-align="justify" fo:text-indent="0.1972in"/>
      <style:text-properties fo:font-size="11pt" style:font-size-asian="11pt" style:font-size-complex="11pt" fo:background-color="#FFFFFF"/>
    </style:style>
    <style:style style:name="P36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368" style:parent-style-name="Normal" style:family="paragraph">
      <style:paragraph-properties fo:text-align="justify" fo:text-indent="0.1972in"/>
      <style:text-properties fo:font-size="11pt" style:font-size-asian="11pt" style:font-size-complex="11pt" style:language-asian="zh" style:country-asian="CN"/>
    </style:style>
    <style:style style:name="P369" style:parent-style-name="Normal" style:family="paragraph">
      <style:paragraph-properties fo:text-align="justify" fo:text-indent="0.1972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03" style:parent-style-name="Normal" style:family="paragraph">
      <style:paragraph-properties fo:text-align="justify" fo:text-indent="0.1972in"/>
      <style:text-properties fo:font-size="11pt" style:font-size-asian="11pt" style:font-size-complex="11pt" fo:background-color="#FFFFFF"/>
    </style:style>
    <style:style style:name="P404" style:parent-style-name="Normal" style:family="paragraph">
      <style:paragraph-properties fo:text-align="justify" fo:text-indent="0.1972in"/>
      <style:text-properties fo:font-size="11pt" style:font-size-asian="11pt" style:font-size-complex="11pt" fo:background-color="#FFFFFF"/>
    </style:style>
    <style:style style:name="P405"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06" style:parent-style-name="Normal" style:family="paragraph">
      <style:paragraph-properties fo:text-align="justify" fo:text-indent="0.1972in"/>
      <style:text-properties fo:font-size="11pt" style:font-size-asian="11pt" style:font-size-complex="11pt" style:language-asian="zh" style:country-asian="CN"/>
    </style:style>
    <style:style style:name="P407" style:parent-style-name="Normal" style:family="paragraph">
      <style:paragraph-properties fo:text-align="justify" fo:text-indent="0.1972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31" style:parent-style-name="Normal" style:family="paragraph">
      <style:paragraph-properties fo:text-align="justify" fo:text-indent="0.1972in"/>
      <style:text-properties fo:font-size="11pt" style:font-size-asian="11pt" style:font-size-complex="11pt" style:language-asian="zh" style:country-asian="CN"/>
    </style:style>
    <style:style style:name="P432" style:parent-style-name="Normal" style:family="paragraph">
      <style:paragraph-properties fo:text-align="justify" fo:text-indent="0.1972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57" style:parent-style-name="Normal" style:family="paragraph">
      <style:paragraph-properties fo:text-align="justify" fo:text-indent="0.1972in"/>
    </style:style>
    <style:style style:name="T458" style:parent-style-name="DefaultParagraphFont" style:family="text">
      <style:text-properties fo:font-size="11pt" style:font-size-asian="11pt" style:font-size-complex="11pt" style:language-asian="zh" style:country-asian="CN"/>
    </style:style>
    <style:style style:name="T459" style:parent-style-name="DefaultParagraphFont" style:family="text">
      <style:text-properties fo:font-size="11pt" style:font-size-asian="11pt" style:font-size-complex="11pt" style:language-asian="zh" style:country-asian="CN"/>
    </style:style>
    <style:style style:name="T460" style:parent-style-name="DefaultParagraphFont" style:family="text">
      <style:text-properties fo:font-size="11pt" style:font-size-asian="11pt" style:font-size-complex="11pt" style:language-asian="zh" style:country-asian="CN"/>
    </style:style>
    <style:style style:name="T461" style:parent-style-name="DefaultParagraphFont" style:family="text">
      <style:text-properties fo:font-size="11pt" style:font-size-asian="11pt" style:font-size-complex="11pt" style:language-asian="zh" style:country-asian="CN"/>
    </style:style>
    <style:style style:name="P462"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63"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64" style:parent-style-name="Normal" style:family="paragraph">
      <style:paragraph-properties fo:text-align="justify" fo:text-indent="0.1972in"/>
    </style:style>
    <style:style style:name="T465" style:parent-style-name="DefaultParagraphFont" style:family="text">
      <style:text-properties fo:font-size="11pt" style:font-size-asian="11pt" style:font-size-complex="11pt" style:language-asian="zh" style:country-asian="CN"/>
    </style:style>
    <style:style style:name="P466" style:parent-style-name="Normal" style:family="paragraph">
      <style:paragraph-properties fo:text-align="justify" fo:text-indent="0.1972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2"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6"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6"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490" style:parent-style-name="Normal" style:family="paragraph">
      <style:paragraph-properties fo:text-align="justify" fo:text-indent="0.1972in"/>
    </style:style>
    <style:style style:name="T491" style:parent-style-name="DefaultParagraphFont" style:family="text">
      <style:text-properties fo:font-size="11pt" style:font-size-asian="11pt" style:font-size-complex="11pt" style:language-asian="zh" style:country-asian="C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1972in"/>
      <style:text-properties fo:font-size="11pt" style:font-size-asian="11pt" style:font-size-complex="11pt"/>
    </style:style>
    <style:style style:name="P498" style:parent-style-name="Normal" style:family="paragraph">
      <style:paragraph-properties fo:text-align="justify" fo:text-indent="0.1972in"/>
      <style:text-properties fo:font-size="11pt" style:font-size-asian="11pt" style:font-size-complex="11pt"/>
    </style:style>
    <style:style style:name="P499" style:parent-style-name="Normal" style:family="paragraph">
      <style:paragraph-properties fo:text-align="justify" fo:text-indent="0.1972in"/>
      <style:text-properties fo:font-weight="bold" style:font-weight-asian="bold" fo:font-size="11pt" style:font-size-asian="11pt" style:font-size-complex="11pt"/>
    </style:style>
    <style:style style:name="P500" style:parent-style-name="Normal" style:family="paragraph">
      <style:paragraph-properties fo:text-align="justify" fo:text-indent="0.1972in"/>
    </style:style>
    <style:style style:name="T501" style:parent-style-name="DefaultParagraphFont" style:family="text">
      <style:text-properties fo:font-size="11pt" style:font-size-asian="11pt" style:font-size-complex="11pt" style:language-asian="zh" style:country-asian="CN"/>
    </style:style>
    <style:style style:name="T502" style:parent-style-name="DefaultParagraphFont" style:family="text">
      <style:text-properties fo:font-size="11pt" style:font-size-asian="11pt" style:font-size-complex="11pt" style:language-asian="zh" style:country-asian="CN"/>
    </style:style>
    <style:style style:name="T503"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504" style:parent-style-name="DefaultParagraphFont" style:family="text">
      <style:text-properties style:font-style-complex="italic" fo:font-size="11pt" style:font-size-asian="11pt" style:font-size-complex="11pt" style:language-asian="zh" style:country-asian="CN"/>
    </style:style>
    <style:style style:name="T505" style:parent-style-name="DefaultParagraphFont" style:family="text">
      <style:text-properties fo:font-size="11pt" style:font-size-asian="11pt" style:font-size-complex="11pt" style:language-asian="zh" style:country-asian="CN"/>
    </style:style>
    <style:style style:name="P506" style:parent-style-name="Normal" style:family="paragraph">
      <style:paragraph-properties fo:text-align="justify" fo:text-indent="0.1972in"/>
    </style:style>
    <style:style style:name="T507" style:parent-style-name="DefaultParagraphFont" style:family="text">
      <style:text-properties fo:font-size="11pt" style:font-size-asian="11pt" style:font-size-complex="11pt" style:language-asian="zh" style:country-asian="C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6"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6"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6"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6"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45" style:parent-style-name="Normal" style:family="paragraph">
      <style:paragraph-properties fo:text-align="justify" fo:text-indent="0.1972in"/>
      <style:text-properties fo:font-size="11pt" style:font-size-asian="11pt" style:font-size-complex="11pt" style:language-asian="zh" style:country-asian="CN"/>
    </style:style>
    <style:style style:name="P546" style:parent-style-name="Normal" style:family="paragraph">
      <style:paragraph-properties fo:text-align="justify" fo:text-indent="0.1972in"/>
      <style:text-properties fo:font-size="11pt" style:font-size-asian="11pt" style:font-size-complex="11pt" style:language-asian="zh" style:country-asian="CN"/>
    </style:style>
    <style:style style:name="P54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48"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49" style:parent-style-name="Normal" style:family="paragraph">
      <style:paragraph-properties fo:text-align="justify" fo:text-indent="0.1972in"/>
    </style:style>
    <style:style style:name="T550" style:parent-style-name="DefaultParagraphFont" style:family="text">
      <style:text-properties fo:font-size="11pt" style:font-size-asian="11pt" style:font-size-complex="11pt" style:language-asian="zh" style:country-asian="CN"/>
    </style:style>
    <style:style style:name="P551" style:parent-style-name="Normal" style:family="paragraph">
      <style:paragraph-properties fo:text-align="justify" fo:text-indent="0.1972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6"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6" style:family="paragraph">
      <style:paragraph-properties fo:text-indent="0.1576in"/>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6"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6"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6"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76" style:parent-style-name="Normal" style:family="paragraph">
      <style:paragraph-properties fo:text-align="justify" fo:text-indent="0.1972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87"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P588" style:parent-style-name="Normal" style:family="paragraph">
      <style:paragraph-properties fo:text-align="justify" fo:text-indent="0.1972in"/>
    </style:style>
    <style:style style:name="T589" style:parent-style-name="DefaultParagraphFont" style:family="text">
      <style:text-properties fo:font-size="11pt" style:font-size-asian="11pt" style:font-size-complex="11pt" style:language-asian="zh" style:country-asian="CN"/>
    </style:style>
    <style:style style:name="P590" style:parent-style-name="Normal" style:family="paragraph">
      <style:paragraph-properties fo:text-align="justify" fo:text-indent="0.1972in"/>
    </style:style>
    <style:style style:name="T591" style:parent-style-name="DefaultParagraphFont" style:family="text">
      <style:text-properties fo:font-size="11pt" style:font-size-asian="11pt" style:font-size-complex="11pt" style:language-asian="zh" style:country-asian="CN"/>
    </style:style>
    <style:style style:name="T592" style:parent-style-name="DefaultParagraphFont" style:family="text">
      <style:text-properties fo:font-weight="bold" style:font-weight-asian="bold" fo:font-size="11pt" style:font-size-asian="11pt" style:font-size-complex="11pt" style:language-asian="zh" style:country-asian="C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6"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6" style:family="paragraph">
      <style:paragraph-properties fo:text-indent="0.1576in"/>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6"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6"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6"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6"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lymai6" style:family="paragraph">
      <style:paragraph-properties fo:text-align="justify" fo:margin-top="0in" fo:margin-bottom="0in" fo:text-indent="0.1972in"/>
      <style:text-properties fo:font-weight="bold" style:font-weight-asian="bold" style:font-weight-complex="bold" fo:color="#000000" fo:font-size="11pt" style:font-size-asian="11pt" style:font-size-complex="11pt"/>
    </style:style>
    <style:style style:name="P614" style:parent-style-name="pasilymai6" style:family="paragraph">
      <style:paragraph-properties fo:text-align="justify" fo:margin-top="0in" fo:margin-bottom="0in" fo:text-indent="0.1972in"/>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pasilymai6" style:family="paragraph">
      <style:paragraph-properties fo:text-align="justify" fo:margin-top="0in" fo:margin-bottom="0in" fo:text-indent="0.1972in"/>
      <style:text-properties fo:font-weight="bold" style:font-weight-asian="bold" style:font-weight-complex="bold" fo:color="#000000" fo:font-size="11pt" style:font-size-asian="11pt" style:font-size-complex="11pt"/>
    </style:style>
    <style:style style:name="P618" style:parent-style-name="pasilymai6" style:family="paragraph">
      <style:paragraph-properties fo:text-align="justify" fo:margin-top="0in" fo:margin-bottom="0in" fo:text-indent="0.1972in"/>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P620" style:parent-style-name="Normal" style:family="paragraph">
      <style:paragraph-properties fo:text-align="justify" fo:text-indent="0.1972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6"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6" style:family="paragraph">
      <style:paragraph-properties fo:text-indent="0.1576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6"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6"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6"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6"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lymai6" style:family="paragraph">
      <style:paragraph-properties fo:text-align="justify" fo:margin-top="0in" fo:margin-bottom="0in" fo:text-indent="0.1972in"/>
      <style:text-properties fo:font-weight="bold" style:font-weight-asian="bold" style:font-weight-complex="bold" fo:color="#000000" fo:font-size="11pt" style:font-size-asian="11pt" style:font-size-complex="11pt"/>
    </style:style>
    <style:style style:name="P646" style:parent-style-name="pasilymai6" style:family="paragraph">
      <style:paragraph-properties fo:text-align="justify" fo:margin-top="0in" fo:margin-bottom="0in" fo:text-indent="0.1972in"/>
      <style:text-properties fo:font-size="11pt" style:font-size-asian="11pt" style:font-size-complex="11pt"/>
    </style:style>
    <style:style style:name="P647" style:parent-style-name="pasilymai6" style:family="paragraph">
      <style:paragraph-properties fo:text-align="justify" fo:margin-top="0in" fo:margin-bottom="0in" fo:text-indent="0.1972in"/>
      <style:text-properties fo:font-weight="bold" style:font-weight-asian="bold" style:font-weight-complex="bold" fo:color="#000000" fo:font-size="11pt" style:font-size-asian="11pt" style:font-size-complex="11pt"/>
    </style:style>
    <style:style style:name="P648" style:parent-style-name="pasilymai6" style:family="paragraph">
      <style:paragraph-properties fo:text-align="justify" fo:margin-top="0in" fo:margin-bottom="0in" fo:text-indent="0.1972in"/>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justify" fo:text-indent="0.1972in"/>
      <style:text-properties fo:color="#000000" fo:font-size="11pt" style:font-size-asian="11pt" style:font-size-complex="11pt"/>
    </style:style>
    <style:style style:name="P651" style:parent-style-name="Normal" style:family="paragraph">
      <style:paragraph-properties fo:text-align="justify" fo:text-indent="0.1972in"/>
      <style:text-properties fo:font-weight="bold" style:font-weight-asian="bold" fo:font-size="11pt" style:font-size-asian="11pt" style:font-size-complex="11pt" style:language-asian="zh" style:country-asian="C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6"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6" style:family="paragraph">
      <style:paragraph-properties fo:text-indent="0.1576in"/>
    </style:style>
    <style:style style:name="P656" style:parent-style-name="Pasiūlymai7" style:family="paragraph">
      <style:text-properties fo:font-weight="bold" style:font-weight-asian="bold" fo:font-size="10pt" style:font-size-asian="10pt" style:font-size-complex="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style:style>
    <style:style style:name="T665" style:parent-style-name="DefaultParagraphFont" style:family="text">
      <style:text-properties fo:color="#FFFFFF"/>
    </style:style>
    <style:style style:name="P666" style:parent-style-name="Normal" style:family="paragraph">
      <style:paragraph-properties fo:text-align="justify" fo:margin-left="3.5in" fo:text-indent="1.5in">
        <style:tab-stops/>
      </style:paragraph-properties>
    </style:style>
    <style:style style:name="P667" style:parent-style-name="Normal" style:family="paragraph">
      <style:paragraph-properties fo:text-align="center" fo:text-indent="7.5in"/>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R<text:s/></text:span><text:span text:style-name="T18">Seimo nutarimo „Dėl Valstybės pažangos strategijos „Lietuvos ateities vizija „Lietuva 2050“ patvirtinimo“ projekto nr. xivp-2937</text:span></text:h>
      <text:p text:style-name="P19"/>
      <text:p text:style-name="P20">2023-10-18<text:s/><text:s/>Nr.<text:s/>106-P-43</text:p>
      <text:p text:style-name="P21">Vilnius</text:p>
      <text:p text:style-name="P22"/>
      <text:p text:style-name="P23"/>
      <text:p text:style-name="P24"><text:span text:style-name="T25">1. Komiteto<text:s/></text:span><text:span text:style-name="T26">posėdyje</text:span><text:span text:style-name="T27"><text:s/>dalyvavo:</text:span><text:s/>Komiteto pirmininkas A. Žukauskas,<text:s/>Komiteto pirmininko pavaduotoja I. Kačinskaitė – Urbonienė, Komiteto nariai D. Asanavičiūtė, E. Jovaiša, S. Lengvinienė, L. Nagienė, A. Norkienė, B. Pietkiewicz, E. Pupinis, E. Rudelienė, J. Šiugždinienė, V. Targamadzė.</text:p>
      <text:p text:style-name="P28">Komiteto biuro vedėja L. Vingrytė, patarėjos J. Paukštė, R. Steponėnienė, D. Žegunė, G. Petrauskaitė.</text:p>
      <text:p text:style-name="P29">Kiti asmenys: Ministrės Pirmininkės patarėja A. Kairienė, LRV kanceliarijos Strateginio valdymo grupės patarėja M. Kairytė,<text:s/>Vyriausybės strateginės analizės centro (STRATA) Strateginių įžvalgų formavimo grupės politikos analitikė A. Tamaliūnaitė.</text:p>
      <text:p text:style-name="P30"/>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asiūlymai2"><text:span text:style-name="T70">2023-06-27</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ir teisės technikos taisyklėms, pastabų neturime.</text:span></text:p>
          </table:table-cell>
          <table:table-cell table:style-name="TableCell80">
            <text:p text:style-name="P81">Pritarti</text:p>
          </table:table-cell>
          <table:table-cell table:style-name="TableCell82">
            <text:p text:style-name="P83"/>
          </table:table-cell>
        </table:table-row>
      </table:table>
      <text:p text:style-name="P84"/>
      <text:h text:style-name="P85" text:outline-level="6">3. Piliečių, asociacijų, politinių partijų, lobistų ir kitų suinteresuotų asmenų pasiūlymai:</text:h>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list text:style-name="LFO12" text:continue-numbering="true">
              <text:list-item>
                <text:p text:style-name="P123"/>
              </text:list-item>
            </text:list>
          </table:table-cell>
          <table:table-cell table:style-name="TableCell124">
            <text:p text:style-name="Pasiūlymai3">Nacionalinė sportininkų asociacija</text:p>
            <text:p text:style-name="Pasiūlymai3"><text:span text:style-name="T125">2023-10-02</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Nacionalinė sportininkų asociacija (toliau – Asociacija) vienija įvairių sporto šakų atstovus, gina jų teises ir atstovauja sportininkų interesams, siekia skaidrios šalies sporto institucijų veiklos, kartu kuria sportininkų ateitį. Asociacija susipažino su Valstybės pažangos strategijos Lietuvos ateities vizija „LIETUVA 2050“ projektu (toliau – Projektas) ir teikia savo pastabas bei pasiūlymus.<text:s/></text:p>
            <text:p text:style-name="P134"><text:span text:style-name="T135">Susipažinę Projektu matome, kad visoje Valstybės ateities vizijoje „sportas“ yra paminėtas vienu žodžiu, referuojant į Lietuvos ateities sporto žvaigždes: „Lietuva garsi meno,<text:s/></text:span><text:span text:style-name="T136">sporto žvaigždėmis</text:span><text:span text:style-name="T137"><text:s/>ir unikaliomis šimtmečius siekiančiomis etninės kultūros ir daugiakultūriškumo <text:s/>tradicijomis.“ Manome, kad norint ateityje turėti sporto žvaigždžių, kuriomis Lietuva galės didžiuotis, būtina skirti daugiau dėmesio vystant sportą ir fizinį aktyvumą šalyje. Šiuo metu, vizijos Projekte, apskritai nėra užsiminama apie tai, kad yra reikalinga sporto ir fizinio aktyvumo plėtra, investicijos į talentus bei sporto infrastruktūrą. Esame įsitikinę, kad žvelgiant į ateities viziją, privalome užfiksuoti ir įtraukti į strateginius valstybės dokumentus nuostatas, kad sportas bei fizinis aktyvumas bus plėtojamas Lietuvoje ir tam skirti atitinkamą dėmesį. Valstybei neinvestuojant ir nesuteikiant prioriteto šiai svarbiai sričiai, Lietuva negalės didžiuotis ir būti garsi sporto žvaigždėmis, kurias norėtų matyti 2050-aisiais.<text:s/></text:span></text:p>
            <text:p text:style-name="P138">Atsižvelgiant į tai, siūlome papildyti Projektą įtraukiant sportą ir fizinį aktyvumą tarp strateginių ambicijų. Siūlome papildyti antrąją strateginę ambiciją „Ateičiai pasirengęs, atsparus ir laisvas žmogus, gyvenantis bendruomenėje, kuriai rūpi“ išdėstant jos dalį taip:<text:s/></text:p>
            <text:soft-page-break/>
            <text:p text:style-name="P139"><text:span text:style-name="T140">„</text:span><text:span text:style-name="T141">Žmonės rūpinasi savo sveikata ir gyvena sveikai, naudodamiesi tam sudarytomis sąlygomis.<text:s/></text:span><text:span text:style-name="T142">Gyventojai rūpinasi savo fiziniu aktyvumu sveikos gyvensenos tikslais, o aukšto meistriškumo sportininkai turi sąlygas profesionaliai sportuoti ir ruoštis svarbiausiems startams.<text:s/></text:span><text:span text:style-name="T143">Ženkliai išaugo Lietuvos gyventojų bendra ir sveiko gyvenimo trukmė. Išplėtota sveikos gyvensenos infrastruktūra, o stipriame sveikatos priežiūros tinkle pasitelkiamos modernios technologijos leidžia ne tik užkirsti kelią daugeliui ligų, bet ir efektyviai gydyti jau esamas ligas. Holistinis požiūris į žmogaus gerovę atsispindi ir instituciniame mechanizme, kuriame sveikatos, socialinė ir švietimo sistemos veikia vieningai, žmogus gauna tikslingas paslaugas. Sustiprėjęs socialinio ir ekonominio saugumo jausmas, psichologinis visuomenės atsparumas ir įsigalėjusi pusiausvyra tarp darbo ir laisvalaikio reiškia stipriai pagerėjusią visuomenės emocinę sveikatą</text:span><text:span text:style-name="T144">.“ (35psl.)</text:span></text:p>
            <text:p text:style-name="P145"/>
            <text:p text:style-name="P146">Taip pat, atitinkamai reiktų papildyti, kad įgyvendinant šią ambiciją Lietuva saugiam ir sveikam gyvenimui reikalingų sąlygų plėtros ir užtikrinimo srityje užtikrins, kad sportininkai turėtų kokybiškas sąlygas ruoštis Olimpinėms žaidynėms, Pasaulio ir Europos čempionatams bei kitoms svarbiausioms varžyboms. Investuos į sporto infrastruktūrą, kuri bus prieinama, ne tik profesionaliems sportininkams, bet ir visuomenei, taip pat sudarys sąlygas fizinio aktyvumo veiklų prieinamumui ir plėtrai. (37psl.)</text:p>
            <text:p text:style-name="P147"><text:span text:style-name="T148">Siūlome papildyti (37psl.) veiksmų sąrašą, skirtų<text:s/></text:span><text:span text:style-name="T149">Saugiam ir sveikam gyvenimui reikalingų sąlygų plėtra ir užtikrinimas</text:span><text:span text:style-name="T150"><text:s/>nauju punktu ir išdėstyti jį taip:<text:s/></text:span></text:p>
            <text:p text:style-name="P151"><text:span text:style-name="T152">„</text:span><text:span text:style-name="T153">Užtikrins, kad sportininkai turėtų kokybiškas sąlygas ruoštis Olimpinėms žaidynėms, Pasaulio ir Europos čempionatams bei kitoms svarbiausioms varžyboms. Investuos į sporto infrastruktūrą, kuri bus prieinama, ne tik profesionaliems sportininkams, bet ir visuomenei. Sudarys sąlygas fizinio aktyvumo veiklų prieinamumui ir plėtrai</text:span><text:span text:style-name="T154">.“</text:span></text:p>
            <text:p text:style-name="P155"/>
            <text:p text:style-name="P156">Prašome atsižvelgti į sportininkų bendruomenės nuomonę ir padėti pagrindą tam, kad būtų užtikrinta, jog sportui bei fiziniam aktyvumui ateities Lietuvoje būtų skiriamas deramas dėmesys.<text:s/></text:p>
            <text:p text:style-name="P157"/>
          </table:table-cell>
          <table:table-cell table:style-name="TableCell158">
            <text:p text:style-name="P159">Pritarti</text:p>
          </table:table-cell>
          <table:table-cell table:style-name="TableCell160">
            <text:p text:style-name="P161">Pasiūlymas:</text:p>
            <text:p text:style-name="P162">Papildyti antrąją strateginę ambiciją „Ateičiai pasirengęs, atsparus ir laisvas žmogus, gyvenantis bendruomenėje, kuriai rūpi“<text:s/>ir ją išdėstyti<text:s/>taip:<text:s/></text:p>
            <text:p text:style-name="P163"><text:span text:style-name="T164">„</text:span><text:span text:style-name="T165">Žmonės rūpinasi savo sveikata ir</text:span><text:span text:style-name="T166">,</text:span><text:span text:style-name="T167"><text:s/></text:span><text:span text:style-name="T168">naudodamiesi</text:span><text:span text:style-name="T169"><text:s/></text:span><text:span text:style-name="T170">išplėtota infrastruktūra bei</text:span><text:span text:style-name="T171"><text:s/>tam sudarytomis sąlygomis</text:span><text:span text:style-name="T172">,</text:span><text:span text:style-name="T173"><text:s/></text:span><text:span text:style-name="T174">gyvena sveikai<text:s/></text:span><text:span text:style-name="T175">ir fiziškai aktyviai</text:span><text:span text:style-name="T176"><text:s/></text:span><text:span text:style-name="T177">naudodamiesi tam sudarytomis sąlygomis</text:span><text:span text:style-name="T178">.<text:s/></text:span><text:span text:style-name="T179">A</text:span><text:span text:style-name="T180">ukšto meistriškumo sportininkai turi<text:s/></text:span><text:span text:style-name="T181">geras<text:s/></text:span><text:span text:style-name="T182">sąlygas profesionaliai sportuoti ir ruoštis svarbiausiems startams.<text:s/></text:span><text:span text:style-name="T183">Ženkliai išaugo Lietuvos gyventojų bendra ir sveiko gyvenimo trukmė.<text:s/></text:span><text:span text:style-name="T184">&lt;...&gt;</text:span><text:span text:style-name="T185">.“</text:span></text:p>
            <text:p text:style-name="P186"/>
            <text:p text:style-name="P187">Pasiūlymas:</text:p>
            <text:p text:style-name="P188"><text:span text:style-name="T189">Papildyti<text:s/></text:span><text:span text:style-name="T190">veiksmų sąrašą, skirtų<text:s/></text:span><text:span text:style-name="T191">Saugiam ir sveikam gyvenimui reikalingų sąlygų<text:s/></text:span><text:soft-page-break/><text:span text:style-name="T192">plėtra ir užtikrinimas</text:span><text:span text:style-name="T193"><text:s/>nauju punktu ir jį<text:s/></text:span><text:span text:style-name="T194">išdėstyti<text:s/></text:span><text:span text:style-name="T195">taip:<text:s/></text:span></text:p>
            <text:p text:style-name="P196"><text:span text:style-name="T197">„</text:span><text:span text:style-name="T198">Užtikrins, kad sportininkai turėtų kokybiškas sąlygas ruoštis<text:s/></text:span><text:span text:style-name="T199">nacionalinėms ir tarptautinėms</text:span><text:span text:style-name="T200"><text:s/>varžyboms. Investuos į sporto inf</text:span><text:span text:style-name="T201">rastruktūrą, kuri bus prieinama</text:span><text:span text:style-name="T202"><text:s/>ne tik profesionaliems sportininkams, bet ir visuomenei. Sudarys sąlygas fizinio aktyvumo veiklų prieinamumui ir plėtrai</text:span><text:span text:style-name="T203">.“</text:span></text:p>
            <text:p text:style-name="P204"/>
            <text:p text:style-name="P205"/>
            <text:p text:style-name="P206"/>
          </table:table-cell>
        </table:table-row>
      </table:table>
      <text:p text:style-name="P207"/>
      <text:h text:style-name="P208" text:outline-level="6"><text:span text:style-name="T209">4.<text:s/></text:span><text:span text:style-name="T210">Valstybės ir savivaldybių institucijų ir įstaigų pasiūlymai:</text:span><text:span text:style-name="T211"><text:s/></text:span><text:span text:style-name="T212">negauta.</text:span></text:h>
      <text:h text:style-name="P213" text:outline-level="6"><text:span text:style-name="T214">5. Subjektų, turinčių įstatymų leidybos iniciatyvos teisę, pasiūlymai:</text:span><text:span text:style-name="T215"><text:s/></text:span><text:span text:style-name="T216">negauta.</text:span></text:h>
      <text:p text:style-name="P217"><text:span text:style-name="T218">6</text:span><text:span text:style-name="T219">. Komiteto sprendimas ir pasiūlymai:</text:span></text:p>
      <text:p text:style-name="Komitetosprendimas"><text:span text:style-name="T220">6</text:span><text:span text:style-name="T221">.1. Sprendimas</text:span>:<text:span text:style-name="T222"><text:s/>Iš esmės pritarti Lietuvos Respublikos<text:s/></text:span>Seimo nutarimo<text:s/><text:span text:style-name="T223">„Dėl Valstybės pažangos strategijos „Lietuvos ateities vizija „Lietuva 2050“ patvirtinimo“ </text:span>projektui Nr. XIV-2937 ir siūlyti<text:s/>jį tobulinti pagal Komiteto pasiūlymus.</text:p>
      <text:p text:style-name="P224"><text:span text:style-name="T225">6</text:span><text:span text:style-name="T226">.2. Pasiūlymai:</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Eil.</text:p>
              <text:p text:style-name="P239"><text:span text:style-name="T240">Nr.</text:span></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Pasiūlymo turinys</text:p>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9">
          <table:table-cell table:style-name="TableCell260">
            <text:list text:style-name="LFO13" text:continue-numbering="true">
              <text:list-item>
                <text:p text:style-name="P261"/>
              </text:list-item>
            </text:list>
          </table:table-cell>
          <table:table-cell table:style-name="TableCell262">
            <text:p text:style-name="Pasiūlymai6">Švietimo ir mokslo komitetas</text:p>
            <text:p text:style-name="Pasiūlymai6"><text:span text:style-name="T263">2023-10-18</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Argumentai:</text:p>
            <text:p text:style-name="P272">Atsižvelgiant į Nacionalinės sportininkų asociacijos pasiūlymą, siūloma įtraukti daugiau nuostatų, susijusių su fiziniu aktyvumu, aukšto meistriškumo sportininkais ir sporto infrastruktūra.</text:p>
            <text:p text:style-name="P273"/>
            <text:p text:style-name="P274">Pasiūlymas:</text:p>
            <text:p text:style-name="P275">Papildyti antrąją strateginę ambiciją „Ateičiai pasirengęs, atsparus ir laisvas žmogus, gyvenantis bendruomenėje, kuriai rūpi“<text:s/>ir ją išdėstyti<text:s/>taip:<text:s/></text:p>
            <text:p text:style-name="P276"><text:span text:style-name="T277">„</text:span><text:span text:style-name="T278">Žmonės rūpinasi savo sveikata ir</text:span><text:span text:style-name="T279">,</text:span><text:span text:style-name="T280"><text:s/></text:span><text:span text:style-name="T281">naudodamiesi</text:span><text:span text:style-name="T282"><text:s/>išplėtota infrastruktūra bei</text:span><text:span text:style-name="T283"><text:s/>tam sudarytomis sąlygomis</text:span><text:span text:style-name="T284">,</text:span><text:span text:style-name="T285"><text:s/></text:span><text:span text:style-name="T286">gyvena sveikai<text:s/></text:span><text:span text:style-name="T287">ir fiziškai aktyviai</text:span><text:span text:style-name="T288"><text:s/></text:span><text:span text:style-name="T289">naudodamiesi tam sudarytomis sąlygomis</text:span><text:span text:style-name="T290">.<text:s/></text:span><text:span text:style-name="T291">A</text:span><text:span text:style-name="T292">ukšto meistriškumo sportininkai turi<text:s/></text:span><text:span text:style-name="T293">geras<text:s/></text:span><text:span text:style-name="T294">sąlygas profesionaliai sportuoti ir ruoštis svarbiausiems startams.<text:s/></text:span><text:span text:style-name="T295">Ženkliai išaugo Lietuvos gyventojų bendra ir sveiko gyvenimo trukmė.<text:s/></text:span><text:span text:style-name="T296">&lt;...&gt;</text:span><text:span text:style-name="T297">.“</text:span></text:p>
            <text:p text:style-name="P298"/>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list text:style-name="LFO13" text:continue-numbering="true">
              <text:list-item>
                <text:p text:style-name="P305"/>
              </text:list-item>
            </text:list>
          </table:table-cell>
          <table:table-cell table:style-name="TableCell306">
            <text:p text:style-name="Pasiūlymai6">Švietimo ir mokslo komitetas</text:p>
            <text:p text:style-name="Pasiūlymai6"><text:span text:style-name="T307">2023-10-18</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Argumentai:</text:p>
            <text:p text:style-name="P316">Atsižvelgiant į Nacionalinės sportininkų asociacijos pasiūlymą, siūloma įtraukti daugiau nuostatų, susijusių su fiziniu aktyvumu, aukšto meistriškumo sportininkais ir sporto infrastruktūra.</text:p>
            <text:p text:style-name="P317"/>
            <text:p text:style-name="P318">Pasiūlymas:</text:p>
            <text:p text:style-name="P319"><text:span text:style-name="T320">Papildyti<text:s/></text:span><text:span text:style-name="T321">veiksmų sąrašą, skirtų<text:s/></text:span><text:span text:style-name="T322">Saugiam ir sveikam gyvenimui reikalingų sąlygų plėtra ir užtikrinimas</text:span><text:span text:style-name="T323"><text:s/>nauju punktu ir jį<text:s/></text:span><text:span text:style-name="T324">išdėstyti<text:s/></text:span><text:span text:style-name="T325">taip:<text:s/></text:span></text:p>
            <text:p text:style-name="P326"><text:span text:style-name="T327">„</text:span><text:span text:style-name="T328">Užtikrins, kad sportininkai turėtų kokybiškas sąlygas ruoštis<text:s/></text:span><text:span text:style-name="T329">nacionalinėms ir tarptautinėms</text:span><text:span text:style-name="T330"><text:s/>varžyboms. Investuos į sporto inf</text:span><text:span text:style-name="T331">rastruktūrą, kuri bus prieinama</text:span><text:span text:style-name="T332"><text:s/>ne tik profesionaliems sportininkams, bet ir visuomenei. Sudarys sąlygas fizinio aktyvumo veiklų prieinamumui ir plėtrai</text:span><text:span text:style-name="T333">.“</text:span></text:p>
            <text:p text:style-name="P334"/>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list text:style-name="LFO13" text:continue-numbering="true">
              <text:list-item>
                <text:p text:style-name="P341"/>
              </text:list-item>
            </text:list>
          </table:table-cell>
          <table:table-cell table:style-name="TableCell342">
            <text:p text:style-name="Pasiūlymai6">Švietimo ir mokslo komitetas</text:p>
            <text:p text:style-name="Pasiūlymai6"><text:span text:style-name="T343">2023-10-18</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Argumentai:</text:p>
            <text:p text:style-name="P352"><text:span text:style-name="T353">„Žinojimo ekonomikos“ (angl. knowledge economy) terminą išpopuliarino Peteris Druckeris (Peter Drucker) – garsus austrų kilmės amerikiečių verslo kon</text:span><text:span text:style-name="T354">sultantas, švietėjas</text:span><text:span text:style-name="T355">. Jam priklauso garsi frazė, atskleidžianti<text:s/></text:span><text:span text:style-name="T356">žinojimo</text:span><text:span text:style-name="T357"><text:s/>svarbą šiuolaikiniame ir ateities pasaulyje: „Pagrindinis ekonomikos išteklius nebėra nei kapitalas, nei žemė, nei darbo jėga. Tai yra ir bus – žinojimas.“ Žinios tėra vienas iš<text:s/></text:span><text:span text:style-name="T358">žinojimo</text:span><text:span text:style-name="T359"><text:s/>turinio elementų. Žinojimui yra būtinas mokslo žinių supratimas, išmanymas ir valdymas bei kompetencijos ir elgsenos, išugdomos perimant, atrandant ir suvokiant mokslo žinias.</text:span></text:p>
            <text:p text:style-name="P360"><text:span text:style-name="T361">Lietuvos ateities vizijoje siūloma akcentuoti, kad auga būtent<text:s/></text:span><text:span text:style-name="T362">žinojimo</text:span><text:span text:style-name="T363">, o ne tik<text:s/></text:span><text:span text:style-name="T364">žinių<text:s/></text:span><text:span text:style-name="T365">reikšmė.</text:span></text:p>
            <text:p text:style-name="P366"/>
            <text:p text:style-name="P367">Pasiūlymas:</text:p>
            <text:p text:style-name="P368">Papildyti antrąją strateginę ambiciją „Ateičiai pasirengęs, atsparus ir laisvas žmogus, gyvenantis bendruomenėje, kuriai rūpi“ ir ją išdėstyti taip:<text:s/></text:p>
            <text:p text:style-name="P369"><text:span text:style-name="T370">„Šiandien mūsų visuomenė sensta, mažėja valstybės gyventojų skaičius, vis dar didelė socialinė atskirtis. Kartu auga<text:s/></text:span><text:span text:style-name="T371">žinių</text:span><text:span text:style-name="T372"><text:s/></text:span><text:span text:style-name="T373">žinojimo</text:span><text:span text:style-name="T374">, t.y.<text:s/></text:span><text:span text:style-name="T375">mokslo<text:s/></text:span><text:span text:style-name="T376">žinių</text:span><text:span text:style-name="T377">, joms suvokti, valdyti ir pritaikyti reikalingų kompetencijų</text:span><text:span text:style-name="T378">, įgūdžių ir gebėjimų visu</text:span><text:span text:style-name="T379">mos</text:span><text:span text:style-name="T380">,<text:s/></text:span><text:span text:style-name="T381">gebėjimų</text:span><text:span text:style-name="T382"><text:s/></text:span><text:span text:style-name="T383">ir kūrybos, kaip gerovės šaltinių, reikšmė. Tad ypač svarbus tampa žmogaus visapusis išsilavinimas</text:span><text:span text:style-name="T384"><text:s/>&lt;...&gt;“.</text:span></text:p>
            <text:p text:style-name="P385"/>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list text:style-name="LFO13" text:continue-numbering="true">
              <text:list-item>
                <text:p text:style-name="P392"/>
              </text:list-item>
            </text:list>
          </table:table-cell>
          <table:table-cell table:style-name="TableCell393">
            <text:p text:style-name="Pasiūlymai6">Švietimo ir mokslo komitetas</text:p>
            <text:p text:style-name="Pasiūlymai6"><text:span text:style-name="T394">2023-10-18</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Argumentai:</text:p>
            <text:p text:style-name="P403">Šiuo metu galima išskirti svarbiausias kompetencijas, leidžiančias atliepti sudėtingus šių dienų iššūkius – gebėjimas kritiškai mąstyti, kūrybiškai spręsti problemas, komunikuoti ir bendradarbiauti. Šios pagrindinės kompetencijos turi būti ugdomos nuo pat mažų dienų visuose švietimo lygmenyse.<text:s/>Jas tikslinga išskirti ir šalies ateities vizijoje.</text:p>
            <text:p text:style-name="P404"/>
            <text:p text:style-name="P405">Pasiūlymas:</text:p>
            <text:p text:style-name="P406">Papildyti antrąją strateginę ambiciją „Ateičiai pasirengęs, atsparus ir laisvas žmogus, gyvenantis bendruomenėje, kuriai rūpi“ ir ją išdėstyti taip:<text:s/></text:p>
            <text:p text:style-name="P407"><text:span text:style-name="T408">„Šiandien mūsų visuomenė sensta, mažėja valstybės gyventojų skaičius, vis dar didelė socialinė atskirtis. Kartu auga žinių, gebėjimų ir kūrybos, kaip gerovės šaltinių, reikšmė. Tad ypač svarbus tampa žmogaus visapusis išsilavinimas (kurį suprantame ne tik kaip akademinių žinių, bet ir ateičiai reikalingų kompetencijų</text:span><text:span text:style-name="T409">, pirmiausia kritinio mąstymo, bendradarbiavimo, kūrybiškumo ir komunikavimo,</text:span><text:span text:style-name="T410"><text:s/>įgijimą bei nuolatinį atnaujinimą</text:span><text:span text:style-name="T411">,</text:span><text:span text:style-name="T412">), atsparumas ir gebėjimas pasirūpinti savimi ir kitais, kuriems prireikia pagalbos. &lt;...&gt;“</text:span></text:p>
            <text:p text:style-name="P413"/>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list text:style-name="LFO13" text:continue-numbering="true">
              <text:list-item>
                <text:p text:style-name="P420"/>
              </text:list-item>
            </text:list>
          </table:table-cell>
          <table:table-cell table:style-name="TableCell421">
            <text:p text:style-name="Pasiūlymai6">Švietimo ir mokslo komitetas</text:p>
            <text:p text:style-name="Pasiūlymai6"><text:span text:style-name="T422">2023-10-18</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Pasiūlymas:</text:p>
            <text:p text:style-name="P431">Papildyti antrąją strateginę ambiciją „Ateičiai pasirengęs, atsparus ir laisvas žmogus, gyvenantis bendruomenėje, kuriai rūpi“ ir ją išdėstyti taip:<text:s/></text:p>
            <text:p text:style-name="P432"><text:span text:style-name="T433">„</text:span><text:span text:style-name="T434">Formaliojo ir neformaliojo švietimo programos ne tik suteikia reikalingų žinių apie pasaulį, bet ir remiasi daugialypio intelekto ugdymo principais, ugdo asmenį holistiškai, plėtodamos komunikavimo, kultūrinę, kūrybiškumo, pažinimo,<text:s/></text:span><text:span text:style-name="T435">kritinio mąstymo,</text:span><text:span text:style-name="T436"><text:s/></text:span><text:span text:style-name="T437">pilietiškumo, skaitmeninę, socialinę, emocinę ir sveikos gyvensenos kompetencijas.</text:span><text:span text:style-name="T438">“</text:span></text:p>
            <text:p text:style-name="P439"/>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list text:style-name="LFO13" text:continue-numbering="true">
              <text:list-item>
                <text:p text:style-name="P446"/>
              </text:list-item>
            </text:list>
          </table:table-cell>
          <table:table-cell table:style-name="TableCell447">
            <text:p text:style-name="Pasiūlymai6">Švietimo ir mokslo komitetas</text:p>
            <text:p text:style-name="Pasiūlymai6"><text:span text:style-name="T448">2023-10-18</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Argumentai:</text:p>
            <text:p text:style-name="P457"><text:span text:style-name="T458">Modernios technologijos yra nuolat tobulinamos, kuriamos naujos, todėl šalies vizijoje, nukreiptoje keliasdešimt metų į priekį, nėra tikslinga smulkiau jas<text:s/></text:span><text:span text:style-name="T459">į</text:span><text:span text:style-name="T460">vardinti.</text:span><text:span text:style-name="T461"><text:s/>Jau dabar galima teigti, kad dirbtinis intelektas yra viena iš didžiausią proveržį padariusių moderniųjų technologijų, kurios įtaka ateityje tik didės. Tačiau to paties negalima pasakyti apie papildančiąją realybę, kuri 2050 m. gali būti visiškai nebeaktuali. Todėl siūloma šalies vizijoje paminėti tik tas technologijas, kurios yra itin svarbios ir šalies ekonomikai bei kasdieniam gyvenimui jau dabar daro milžinišką įtaką.</text:span></text:p>
            <text:p text:style-name="P462"/>
            <text:p text:style-name="P463">Pasiūlymas:</text:p>
            <text:p text:style-name="P464"><text:span text:style-name="T465">Papildyti antrąją strateginę ambiciją „Ateičiai pasirengęs, atsparus ir laisvas žmogus, gyvenantis bendruomenėje, kuriai rūpi“ ir ją išdėstyti taip:</text:span></text:p>
            <text:p text:style-name="P466"><text:span text:style-name="T467">„Bendrojo ugdymo sistema yra pagrįsta personalizuotu patirtiniu mokymusi, kuriame greta humanitarinės ir socialinės perspektyvos bei tiksliųjų mokslų pasitelkiamos tokios modernios technologijos kaip dirbtinis intelektas ir<text:s/></text:span><text:span text:style-name="T468">k</text:span><text:span text:style-name="T469">t.</text:span><text:span text:style-name="T470"><text:s/></text:span><text:span text:style-name="T471">papildytoji realybė.“</text:span></text:p>
            <text:p text:style-name="P472"/>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list text:style-name="LFO13" text:continue-numbering="true">
              <text:list-item>
                <text:p text:style-name="P479"/>
              </text:list-item>
            </text:list>
          </table:table-cell>
          <table:table-cell table:style-name="TableCell480">
            <text:p text:style-name="Pasiūlymai6">Švietimo ir mokslo komitetas</text:p>
            <text:p text:style-name="Pasiūlymai6"><text:span text:style-name="T481">2023-10-18</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Argumentai:</text:p>
            <text:p text:style-name="P490"><text:span text:style-name="T491">Vizijoje rašoma, kad „</text:span><text:span text:style-name="T492">mokytojams sudarytos sąlygos tapti švietimo sistemos bendrakūrėjais, nuolat atnaujinti savo žinias, gebėjimus bei įgūdžius ir<text:s/></text:span><text:span text:style-name="T493">taikyti inovatyvius mokymo metodus</text:span><text:span text:style-name="T494"><text:s/>taip, kad būtų atskleistas kiekvieno mokinio potencialas ir galios“. Taip pat tikimasi, kad Lietuva „užtikrins adekvatų švietimo finansavimą valstybės, verslo, bendruomenių ir šeimų pastangomis,<text:s/></text:span><text:span text:style-name="T495">kurs eksperimentavimui su mokymo metodais švietimo įstaigose ir pasiteisinusių praktikų bandymui bei taikymui platesniu mastu palankią teisinę bazę</text:span><text:span text:style-name="T496">“.</text:span></text:p>
            <text:p text:style-name="P497">Įvairių mokymo metodų taikymas ir plėtra yra būtinas, siekiant atliepti įvairių asmenų poreikius, todėl vizijoje<text:s/>nereikėtų išskirti nei vieno iš jų.</text:p>
            <text:p text:style-name="P498"/>
            <text:p text:style-name="P499">Pasiūlymas:</text:p>
            <text:p text:style-name="P500"><text:span text:style-name="T501">Pakeisti</text:span><text:span text:style-name="T502"><text:s/>veiksmų sąrašą, skirtų<text:s/></text:span><text:span text:style-name="T503">Ateičiai ir prasmingam gyvenimui pasirengusio asmens ugdymo<text:s/></text:span><text:span text:style-name="T504">sričiai</text:span><text:span text:style-name="T505"><text:s/>ir jį išdėstyti taip:<text:s/></text:span></text:p>
            <text:p text:style-name="P506"><text:span text:style-name="T507">„</text:span><text:span text:style-name="T508">Užtikrins, kad mokykla kompensuotų turtinės nelygybės šeimose nulemtą mokymosi galimybių stoką ir kiekvienas mokinys bendrojo ugdymo programą baigtų įgijęs reikiamų bazinių žinių, o mokymosi procesą formuos siekdama atskleisti kiekvieno mokinio ir studento unikalų potencialą ir galias</text:span><text:span text:style-name="T509">;<text:s/></text:span><text:span text:style-name="T510">pereis prie individualizuoto ir personalizuoto patirtinio</text:span><text:span text:style-name="T511"><text:s/>ugdymo ir palaipsniui jį intensyvins</text:span><text:span text:style-name="T512"><text:s/>pasitelk</text:span><text:span text:style-name="T513">dama</text:span><text:span text:style-name="T514">us</text:span><text:span text:style-name="T515">i</text:span><text:span text:style-name="T516"><text:s/>modernias technologijas, kurios prisidės ir prie naujų mokymo platformų atsiradimo</text:span><text:span text:style-name="T517">,<text:s/></text:span><text:span text:style-name="T518">taikys</text:span><text:span text:style-name="T519"><text:s/>inov</text:span><text:span text:style-name="T520">atyvius mokymo metodus</text:span><text:span text:style-name="T521">,</text:span><text:span text:style-name="T522"><text:s/></text:span><text:span text:style-name="T523">atskleidžia</text:span><text:span text:style-name="T524">nčius kiekvieno individualius gebėjimus.</text:span><text:span text:style-name="T525"><text:s/></text:span><text:span text:style-name="T526">&lt;...&gt;“.</text:span></text:p>
            <text:p text:style-name="P527"/>
          </table:table-cell>
          <table:table-cell table:style-name="TableCell528">
            <text:p text:style-name="P529">Pritarti</text:p>
          </table:table-cell>
          <table:table-cell table:style-name="TableCell530">
            <text:p text:style-name="P531"/>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asiūlymai6">Švietimo ir mokslo komitetas</text:p>
            <text:p text:style-name="Pasiūlymai6"><text:span text:style-name="T536">2023-10-18</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rgumentai:</text:p>
            <text:p text:style-name="P545">Šalies ateitį brėžiančiame strateginės reikšmės dokumente, kuriame švietimas įvardijamas kaip vienas iš kertinių raidos veiksnių,<text:s/>tikslinga paminėti ir jaunuosius mokslininkus. Tokiu būdu būtų skirtas deramas dėmesys šiai švietimo bendruomenės daliai, kartu būtų pabrėžiama, kad jie yra labai svarbūs<text:s/>kalbant apie šalies ateitį.</text:p>
            <text:p text:style-name="P546">Vizijoje daug dėmesio skiriama mokslui ir moksliniams tyrimams, tačiau, vertinant visą kontekstą, iš esmės kalbama tik apie taikomuosius mokslinius tyrimus.<text:s/>Būtina paminėti ir fundamentinius mokslinius tyrimus, kurie yra ne mažiau svarbūs ir būtini klestinčiai valstybei nei taikomieji moksliniai tyrimai.</text:p>
            <text:p text:style-name="P547"/>
            <text:p text:style-name="P548">Pasiūlymas:</text:p>
            <text:p text:style-name="P549"><text:span text:style-name="T550">Papildyti antrąją strateginę ambiciją „Ateičiai pasirengęs, atsparus ir laisvas žmogus, gyvenantis bendruomenėje, kuriai rūpi“ ir ją išdėstyti taip:</text:span></text:p>
            <text:p text:style-name="P551"><text:span text:style-name="T552">„Jaunimas noriai renkasi aukštąjį mokslą Lietuvoje, nes studijos ir čia vykdomi<text:s/></text:span><text:span text:style-name="T553">fundamentiniai ir taikomieji</text:span><text:span text:style-name="T554"><text:s/></text:span><text:span text:style-name="T555">moksliniai tyrimai,</text:span><text:span text:style-name="T556"><text:s/>į kuriuos įtraukiami ir jaunieji mokslininkai,<text:s/></text:span><text:span text:style-name="T557">konkuruoja pasauliniu mastu, yra tinkamai finansuojami. &lt;...&gt;“</text:span></text:p>
            <text:p text:style-name="P558"/>
          </table:table-cell>
          <table:table-cell table:style-name="TableCell559">
            <text:p text:style-name="P560">Pritarti</text:p>
          </table:table-cell>
          <table:table-cell table:style-name="TableCell561">
            <text:p text:style-name="P562"/>
          </table:table-cell>
        </table:table-row>
        <table:table-row table:style-name="TableRow563">
          <table:table-cell table:style-name="TableCell564">
            <text:list text:style-name="LFO13" text:continue-numbering="true">
              <text:list-item>
                <text:p text:style-name="P565"/>
              </text:list-item>
            </text:list>
          </table:table-cell>
          <table:table-cell table:style-name="TableCell566">
            <text:p text:style-name="Pasiūlymai6">Švietimo ir mokslo komitetas</text:p>
            <text:p text:style-name="Pasiūlymai6"><text:span text:style-name="T567">2023-10-18</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Argumentai:</text:p>
            <text:p text:style-name="P576"><text:span text:style-name="T577">Lietuvos ateities vizijoje rašoma, kad</text:span><text:span text:style-name="T578"><text:s/>„moksliniai tyrimai konkuruoja pasauliniu mastu, yra tinkamai finansuojami“</text:span><text:span text:style-name="T579">, „pokyčiai diktuoja būtinybę ir Lietuvai kryptingai vystyti mokslinį, technologinį ir</text:span><text:span text:style-name="T580"><text:s/>kūrybinį potencialą, plėtoti nacionalinę mokslo, technologijų ir inovacijų ekosistemą</text:span><text:span text:style-name="T581">“</text:span><text:span text:style-name="T582">.</text:span><text:span text:style-name="T583"><text:s/>Tačiau<text:s/></text:span><text:span text:style-name="T584">vizijoje niekur neminimos doktorantūros studijos ir doktorantų<text:s/></text:span><text:span text:style-name="T585">indėlis į mokslinį potencialą.</text:span></text:p>
            <text:p text:style-name="P586"/>
            <text:p text:style-name="P587">Pasiūlymas:</text:p>
            <text:p text:style-name="P588"><text:span text:style-name="T589">Papildyti antrąją strateginę ambiciją „Ateičiai pasirengęs, atsparus ir laisvas žmogus, gyvenantis bendruomenėje, kuriai rūpi“ ir ją išdėstyti taip:</text:span></text:p>
            <text:p text:style-name="P590"><text:span text:style-name="T591">„&lt;...&gt;</text:span><text:span text:style-name="T592"><text:s/></text:span><text:span text:style-name="T593">Vykdomos integruotos su kitais universitetais studijų programos,<text:s/></text:span><text:span text:style-name="T594">plėtojamos doktorantūros studijos,</text:span><text:span text:style-name="T595"><text:s/>įprasta praktika tampa akademinis judumas ir kreditų kaupimas, beveik neegzistuoja ribos tarp žinių kūrimo, perdavimo ir pritaikymo. &lt;...&gt;.“</text:span></text:p>
            <text:p text:style-name="P596"/>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list text:style-name="LFO13" text:continue-numbering="true">
              <text:list-item>
                <text:p text:style-name="P603"/>
              </text:list-item>
            </text:list>
          </table:table-cell>
          <table:table-cell table:style-name="TableCell604">
            <text:p text:style-name="Pasiūlymai6">Švietimo ir mokslo komitetas</text:p>
            <text:p text:style-name="Pasiūlymai6"><text:span text:style-name="T605">2023-10-18</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Argumentai:</text:p>
            <text:p text:style-name="P614"><text:span text:style-name="T615">Lietuvos ateities vizijoje rašoma, kad „</text:span><text:span text:style-name="T616">ugdymo mokslai yra virtę patraukliomis visapusiško žmogaus pažinimo studijomis su garantuota didžiausia stipendija ir patrauklia karjeros perspektyva, kad naujas kartas ugdytų geriausieji“, „mokyklos yra modernūs ir ekologiški daugiafunkciai centrai, kuriuose verda ne tik mokyklinis, bet ir socialinis gyvenimas, jų erdvės lengvai pertvarkomos pagal bendruomenių poreikius“, „moksliniai tyrimai konkuruoja pasauliniu mastu, yra tinkamai finansuojami“ ir kt. Norit, kad ši vizija taptų realybe, būtina ir atitinkamai finansuoti jos įgyvendinimą. Todėl tikslinga stebėti, kokia dalis nuo BVP skiriama švietimui ir siekti, kad ji būtų ne mažesnė kaip EBPO šalių vidurkis.</text:span></text:p>
            <text:p text:style-name="P617"/>
            <text:p text:style-name="P618"><text:span text:style-name="T619">Pasiūlymas:</text:span></text:p>
            <text:p text:style-name="P620"><text:span text:style-name="T621">Papildyti „Lietuva 2050“ 1 priedą nauju strateginės ambicijos „Ateičiai pasirengęs, atsparus ir laisvas žmogus, gyvenantis bendruomenėje, kuriai rūpi“ rodikliu „</text:span><text:span text:style-name="T622">Bendros švietimui skirtos išlaidos, dalis nuo BVP</text:span><text:span text:style-name="T623">, (</text:span><text:span text:style-name="T624">ne mažiau kaip EBPO<text:s/></text:span><text:span text:style-name="T625">šalių<text:s/></text:span><text:span text:style-name="T626">vidurkis</text:span><text:span text:style-name="T627">.)”.</text:span></text:p>
            <text:p text:style-name="P628"/>
          </table:table-cell>
          <table:table-cell table:style-name="TableCell629">
            <text:p text:style-name="P630">Pritarti</text:p>
          </table:table-cell>
          <table:table-cell table:style-name="TableCell631">
            <text:p text:style-name="P632"/>
          </table:table-cell>
        </table:table-row>
        <table:table-row table:style-name="TableRow633">
          <table:table-cell table:style-name="TableCell634">
            <text:list text:style-name="LFO13" text:continue-numbering="true">
              <text:list-item>
                <text:p text:style-name="P635"/>
              </text:list-item>
            </text:list>
          </table:table-cell>
          <table:table-cell table:style-name="TableCell636">
            <text:p text:style-name="Pasiūlymai6">Švietimo ir mokslo komitetas</text:p>
            <text:p text:style-name="Pasiūlymai6"><text:span text:style-name="T637">2023-10-18</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Argumentai:</text:p>
            <text:p text:style-name="P646">Norint, kad ši vizija taptų realybe, būtina atitinkamai finansuoti jos įgyvendinimą. Kadangi siūloma įtraukti rodiklį, susijusį su švietimui skiriamomis išlaidomis nuo BVP,<text:s/>tikslinga<text:s/>svarstyti ir<text:s/>didesnį lėšų perskirstymą biudžete ir jo didinimą iki EBPO šalių vidurkio.</text:p>
            <text:p text:style-name="P647"/>
            <text:p text:style-name="P648"><text:span text:style-name="T649">Pasiūlymas:</text:span></text:p>
            <text:p text:style-name="P650">Papildyti „Lietuva 2050“ 1 priedą nauju vizijos lygmens rodikliu, kuris atspindėtų perskirstymo per biudžetą lygį ir siektų EBPO šalių vidurkį.</text:p>
            <text:p text:style-name="P651"/>
          </table:table-cell>
          <table:table-cell table:style-name="TableCell652">
            <text:p text:style-name="P653">Pritarti</text:p>
          </table:table-cell>
          <table:table-cell table:style-name="TableCell654">
            <text:p text:style-name="P655"/>
          </table:table-cell>
        </table:table-row>
      </table:table>
      <text:p text:style-name="P656"/>
      <text:p text:style-name="P657"><text:span text:style-name="T658">7</text:span><text:span text:style-name="T659">. Balsavimo rezultatai:</text:span><text:s/>už –<text:s/>8, prieš –<text:s/>0, susilaikė –<text:s/>4.</text:p>
      <text:p text:style-name="Pranešėjas"><text:span text:style-name="T660">8</text:span><text:span text:style-name="T661">. Komiteto paskirti pranešėjai:</text:span><text:s/>A. Žukauskas, L. Nagienė.</text:p>
      <text:p text:style-name="P662"/>
      <text:p text:style-name="P663"/>
      <text:p text:style-name="P664">Komiteto<text:s/>pirmininkas<text:tab/><text:tab/><text:tab/><text:tab/><text:tab/><text:tab/><text:tab/><text:span text:style-name="T665">(Parašas)</text:span><text:tab/><text:tab/><text:tab/><text:tab/><text:tab/><text:tab/>Artūras Žukauskas</text:p>
      <text:p text:style-name="P666"/>
      <text:p text:style-name="P667"/>
      <text:p text:style-name="P668"/>
      <text:p text:style-name="P669"/>
      <text:p text:style-name="P670"/>
      <text:p text:style-name="P671"/>
      <text:p text:style-name="P672"/>
      <text:p text:style-name="Normal"><text:span text:style-name="T673">(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30T05:47:00Z</meta:creation-date>
    <dc:date>2023-10-30T05:47: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444d400-a2ca-4bf3-a730-52fdfc2d8126</meta:user-defined>
    <meta:document-statistic meta:page-count="3" meta:paragraph-count="109" meta:word-count="2179" meta:character-count="17588" meta:row-count="484" meta:non-whitespace-character-count="15518"/>
  </office:meta>
</office:document-meta>
</file>