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3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4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P58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60" style:parent-style-name="Normal" style:family="paragraph">
      <style:paragraph-properties fo:margin-left="0.5in">
        <style:tab-stops/>
      </style:paragraph-properties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text-properties fo:font-size="18pt" style:font-size-asian="18pt" style:font-size-complex="18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indent="0.4923in"/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fo:font-style="italic" style:font-style-asian="italic" fo:color="#000000" style:font-size-complex="12pt"/>
    </style:style>
    <style:style style:name="T127" style:parent-style-name="DefaultParagraphFont" style:family="text">
      <style:text-properties fo:font-style="italic" style:font-style-asian="italic" fo:color="#000000" style:font-size-complex="12pt"/>
    </style:style>
    <style:style style:name="T128" style:parent-style-name="DefaultParagraphFont" style:family="text">
      <style:text-properties fo:font-style="italic" style:font-style-asian="italic" fo:color="#000000" style:font-size-complex="12pt"/>
    </style:style>
    <style:style style:name="T129" style:parent-style-name="DefaultParagraphFont" style:family="text">
      <style:text-properties fo:font-style="italic" style:font-style-asian="italic" fo:color="#000000" style:font-size-complex="12pt"/>
    </style:style>
    <style:style style:name="T130" style:parent-style-name="DefaultParagraphFont" style:family="text">
      <style:text-properties fo:font-style="italic" style:font-style-asian="italic" fo:color="#000000" style:font-size-complex="12pt"/>
    </style:style>
    <style:style style:name="T131" style:parent-style-name="DefaultParagraphFont" style:family="text">
      <style:text-properties fo:font-style="italic" style:font-style-asian="italic" fo:color="#000000" style:font-size-complex="12pt"/>
    </style:style>
    <style:style style:name="T132" style:parent-style-name="DefaultParagraphFont" style:family="text">
      <style:text-properties fo:font-style="italic" style:font-style-asian="italic" fo:color="#000000" style:font-size-complex="12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P134" style:parent-style-name="Header" style:family="paragraph">
      <style:paragraph-properties fo:text-indent="0.5in">
        <style:tab-stops/>
      </style:paragraph-properties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text-properties fo:font-style="italic" style:font-style-asian="italic"/>
    </style:style>
    <style:style style:name="P138" style:parent-style-name="Normal" style:family="paragraph">
      <style:paragraph-properties fo:text-indent="0.4923in"/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style:font-weight-complex="bold" style:font-style-complex="italic"/>
    </style:style>
    <style:style style:name="P153" style:parent-style-name="Header" style:family="paragraph">
      <style:paragraph-properties>
        <style:tab-stops/>
      </style:paragraph-properties>
    </style:style>
    <style:style style:name="P154" style:parent-style-name="Header" style:family="paragraph">
      <style:paragraph-properties>
        <style:tab-stops/>
      </style:paragraph-properties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  <style:text-properties fo:font-style="italic" style:font-style-asian="italic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style:font-weight-complex="bold" style:font-style-complex="italic"/>
    </style:style>
    <style:style style:name="P172" style:parent-style-name="Header" style:family="paragraph">
      <style:paragraph-properties>
        <style:tab-stops/>
      </style:paragraph-properties>
    </style:style>
    <style:style style:name="P173" style:parent-style-name="Header" style:family="paragraph">
      <style:paragraph-properties>
        <style:tab-stops/>
      </style:paragraph-properties>
    </style:style>
    <style:style style:name="P174" style:parent-style-name="Normal" style:family="paragraph">
      <style:text-properties fo:font-style="italic" style:font-style-asian="italic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style-complex="italic" style:font-size-complex="12pt"/>
    </style:style>
    <style:style style:name="T179" style:parent-style-name="DefaultParagraphFont" style:family="text">
      <style:text-properties style:font-style-complex="italic" style:font-size-complex="12pt"/>
    </style:style>
    <style:style style:name="T180" style:parent-style-name="DefaultParagraphFont" style:family="text">
      <style:text-properties style:font-style-complex="italic" style:font-size-complex="12pt"/>
    </style:style>
    <style:style style:name="T181" style:parent-style-name="DefaultParagraphFont" style:family="text">
      <style:text-properties style:font-style-complex="italic"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style-complex="italic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style:font-weight-complex="bold" style:font-style-complex="italic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style:font-style-complex="italic" style:font-size-complex="12pt"/>
    </style:style>
    <style:style style:name="T215" style:parent-style-name="DefaultParagraphFont" style:family="text">
      <style:text-properties style:font-weight-complex="bold" style:font-style-complex="italic" style:font-size-complex="12pt"/>
    </style:style>
    <style:style style:name="T216" style:parent-style-name="DefaultParagraphFont" style:family="text">
      <style:text-properties style:font-weight-complex="bold" style:font-style-complex="italic" style:font-size-complex="12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font-style="italic" style:font-style-asian="italic"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P222" style:parent-style-name="Normal" style:family="paragraph">
      <style:paragraph-properties fo:text-indent="0.4923in"/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weight-complex="bold" style:font-style-complex="italic" fo:color="#000000" style:font-size-complex="12pt"/>
    </style:style>
    <style:style style:name="T225" style:parent-style-name="DefaultParagraphFont" style:family="text">
      <style:text-properties fo:font-style="italic" style:font-style-asian="italic" fo:color="#000000" style:font-size-complex="12pt"/>
    </style:style>
    <style:style style:name="T226" style:parent-style-name="DefaultParagraphFont" style:family="text">
      <style:text-properties fo:font-style="italic" style:font-style-asian="italic" fo:color="#000000" style:font-size-complex="12pt"/>
    </style:style>
    <style:style style:name="T227" style:parent-style-name="DefaultParagraphFont" style:family="text">
      <style:text-properties fo:font-style="italic" style:font-style-asian="italic" fo:color="#000000" style:font-size-complex="12pt"/>
    </style:style>
    <style:style style:name="T228" style:parent-style-name="DefaultParagraphFont" style:family="text">
      <style:text-properties fo:font-style="italic" style:font-style-asian="italic" fo:color="#000000" style:font-size-complex="12pt"/>
    </style:style>
    <style:style style:name="T229" style:parent-style-name="DefaultParagraphFont" style:family="text">
      <style:text-properties fo:font-style="italic" style:font-style-asian="italic" fo:color="#000000" style:font-size-complex="12pt"/>
    </style:style>
    <style:style style:name="T230" style:parent-style-name="DefaultParagraphFont" style:family="text">
      <style:text-properties fo:font-style="italic" style:font-style-asian="italic" fo:color="#000000" style:font-size-complex="12pt"/>
    </style:style>
    <style:style style:name="T231" style:parent-style-name="DefaultParagraphFont" style:family="text">
      <style:text-properties fo:font-style="italic" style:font-style-asian="italic" fo:color="#000000" style:font-size-complex="12pt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text-properties fo:color="#000000"/>
    </style:style>
    <style:style style:name="P248" style:parent-style-name="Header" style:family="paragraph">
      <style:paragraph-properties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style:font-style-complex="italic" fo:color="#000000" style:font-size-complex="12pt"/>
    </style:style>
    <style:style style:name="T252" style:parent-style-name="DefaultParagraphFont" style:family="text">
      <style:text-properties style:font-weight-complex="bold" style:font-style-complex="italic" fo:color="#000000" style:font-size-complex="12pt"/>
    </style:style>
    <style:style style:name="T253" style:parent-style-name="DefaultParagraphFont" style:family="text">
      <style:text-properties style:font-weight-complex="bold" style:font-style-complex="italic" fo:color="#000000" style:font-size-complex="12pt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text-indent="0.4923in"/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style:font-weight-complex="bold" style:font-style-complex="italic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tyle-complex="italic"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style:font-weight-complex="bold" style:font-style-complex="italic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text-indent="0.5in"/>
      <style:text-properties fo:font-size="10pt" style:font-size-asian="10pt"/>
    </style:style>
    <style:style style:name="P318" style:parent-style-name="Header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319" style:parent-style-name="Header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320" style:parent-style-name="Header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321" style:parent-style-name="Header" style:family="paragraph">
      <style:paragraph-properties fo:text-indent="0.5in">
        <style:tab-stops/>
      </style:paragraph-properties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Header" style:family="paragraph">
      <style:text-properties fo:font-size="16pt" style:font-size-asian="16pt" style:font-size-complex="16pt"/>
    </style:style>
    <style:style style:name="P32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tyle-complex="italic"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 fo:color="#000000" style:font-size-complex="12pt"/>
    </style:style>
    <style:style style:name="T333" style:parent-style-name="DefaultParagraphFont" style:family="text">
      <style:text-properties fo:font-style="italic" style:font-style-asian="italic" fo:color="#000000" style:font-size-complex="12pt"/>
    </style:style>
    <style:style style:name="T334" style:parent-style-name="DefaultParagraphFont" style:family="text">
      <style:text-properties fo:font-style="italic" style:font-style-asian="italic" fo:color="#000000" style:font-size-complex="12pt"/>
    </style:style>
    <style:style style:name="T335" style:parent-style-name="DefaultParagraphFont" style:family="text">
      <style:text-properties fo:font-style="italic" style:font-style-asian="italic" fo:color="#000000" style:font-size-complex="12pt"/>
    </style:style>
    <style:style style:name="T3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7" style:parent-style-name="DefaultParagraphFont" style:family="text">
      <style:text-properties style:font-style-complex="italic"/>
    </style:style>
    <style:style style:name="P3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tyle="italic" style:font-style-asian="italic"/>
    </style:style>
    <style:style style:name="P34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fo:color="#000000" style:font-size-complex="12pt"/>
    </style:style>
    <style:style style:name="T354" style:parent-style-name="DefaultParagraphFont" style:family="text">
      <style:text-properties fo:font-style="italic" style:font-style-asian="italic" fo:color="#000000" style:font-size-complex="12pt"/>
    </style:style>
    <style:style style:name="T355" style:parent-style-name="DefaultParagraphFont" style:family="text">
      <style:text-properties fo:font-style="italic" style:font-style-asian="italic" fo:color="#000000" style:font-size-complex="12pt"/>
    </style:style>
    <style:style style:name="T356" style:parent-style-name="DefaultParagraphFont" style:family="text">
      <style:text-properties fo:font-style="italic" style:font-style-asian="italic" fo:color="#000000" style:font-size-complex="12pt"/>
    </style:style>
    <style:style style:name="T357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64" style:parent-style-name="Header" style:family="paragraph">
      <style:text-properties style:font-size-complex="12pt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6.6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style:font-style-complex="italic"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style-complex="italic" style:font-size-complex="12pt"/>
    </style:style>
    <style:style style:name="T382" style:parent-style-name="DefaultParagraphFont" style:family="text">
      <style:text-properties style:font-style-complex="italic" style:font-size-complex="12pt"/>
    </style:style>
    <style:style style:name="T383" style:parent-style-name="DefaultParagraphFont" style:family="text">
      <style:text-properties style:font-style-complex="italic" style:font-size-complex="12pt"/>
    </style:style>
    <style:style style:name="T384" style:parent-style-name="DefaultParagraphFont" style:family="text">
      <style:text-properties style:font-style-complex="italic" style:font-size-complex="12pt"/>
    </style:style>
    <style:style style:name="T385" style:parent-style-name="DefaultParagraphFont" style:family="text">
      <style:text-properties style:font-style-complex="italic" style:font-size-complex="12pt"/>
    </style:style>
    <style:style style:name="P386" style:parent-style-name="Normal" style:family="paragraph">
      <style:text-properties fo:font-style="italic" style:font-style-asian="italic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paragraph-properties fo:text-indent="0.4923in"/>
      <style:text-properties fo:font-style="italic" style:font-style-asian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weight-complex="bold" style:font-style-complex="italic"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style:font-style-complex="italic" style:font-size-complex="12pt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style-complex="italic" style:font-size-complex="12pt"/>
    </style:style>
    <style:style style:name="T403" style:parent-style-name="DefaultParagraphFont" style:family="text">
      <style:text-properties style:font-style-complex="italic" style:font-size-complex="12pt"/>
    </style:style>
    <style:style style:name="T404" style:parent-style-name="DefaultParagraphFont" style:family="text">
      <style:text-properties style:font-style-complex="italic" style:font-size-complex="12pt"/>
    </style:style>
    <style:style style:name="T405" style:parent-style-name="DefaultParagraphFont" style:family="text">
      <style:text-properties style:font-style-complex="italic" style:font-size-complex="12pt"/>
    </style:style>
    <style:style style:name="T406" style:parent-style-name="DefaultParagraphFont" style:family="text">
      <style:text-properties style:font-style-complex="italic" style:font-size-complex="12pt"/>
    </style:style>
    <style:style style:name="P407" style:parent-style-name="Normal" style:family="paragraph">
      <style:text-properties fo:font-style="italic" style:font-style-asian="italic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style:font-weight-complex="bold" style:font-style-complex="italic"/>
    </style:style>
    <style:style style:name="P420" style:parent-style-name="Header" style:family="paragraph">
      <style:paragraph-properties fo:text-indent="0.5in">
        <style:tab-stops/>
      </style:paragraph-properties>
    </style:style>
    <style:style style:name="P421" style:parent-style-name="Normal" style:family="paragraph">
      <style:text-properties fo:font-style="italic" style:font-style-asian="italic"/>
    </style:style>
    <style:style style:name="P422" style:parent-style-name="Normal" style:family="paragraph">
      <style:paragraph-properties fo:text-indent="0.4923in"/>
      <style:text-properties fo:font-style="italic" style:font-style-asian="italic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 style:font-style-complex="italic" style:font-size-complex="12pt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style-complex="italic" style:font-size-complex="12pt"/>
    </style:style>
    <style:style style:name="P440" style:parent-style-name="Normal" style:family="paragraph">
      <style:text-properties fo:font-style="italic" style:font-style-asian="italic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weight-complex="bold" style:font-style-complex="italic"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 fo:color="#000000" style:font-size-complex="12pt"/>
    </style:style>
    <style:style style:name="T451" style:parent-style-name="DefaultParagraphFont" style:family="text">
      <style:text-properties fo:font-style="italic" style:font-style-asian="italic" fo:color="#000000" style:font-size-complex="12pt"/>
    </style:style>
    <style:style style:name="T452" style:parent-style-name="DefaultParagraphFont" style:family="text">
      <style:text-properties fo:font-style="italic" style:font-style-asian="italic" fo:color="#000000" style:font-size-complex="12pt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P454" style:parent-style-name="Normal" style:family="paragraph">
      <style:text-properties fo:font-style="italic" style:font-style-asian="italic"/>
    </style:style>
    <style:style style:name="P455" style:parent-style-name="Normal" style:family="paragraph">
      <style:text-properties fo:font-style="italic" style:font-style-asian="italic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0" style:parent-style-name="DefaultParagraphFont" style:family="text">
      <style:text-properties style:font-weight-complex="bold" fo:font-style="italic" style:font-style-asian="italic"/>
    </style:style>
    <style:style style:name="T471" style:parent-style-name="DefaultParagraphFont" style:family="text">
      <style:text-properties style:font-style-complex="italic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indent="0.4923in"/>
      <style:text-properties fo:font-style="italic" style:font-style-asian="italic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6.6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 style:font-style-complex="italic" style:font-size-complex="12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7" style:parent-style-name="DefaultParagraphFont" style:family="text">
      <style:text-properties style:font-weight-complex="bold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text-indent="0.4923in"/>
      <style:text-properties fo:font-style="italic" style:font-style-asian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style:font-style-complex="italic"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 style:font-style-complex="italic" style:font-size-complex="12pt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2" style:parent-style-name="DefaultParagraphFont" style:family="text">
      <style:text-properties style:font-weight-complex="bold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4923in"/>
      <style:text-properties fo:font-style="italic" style:font-style-asian="italic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fo:font-style="italic" style:font-style-asian="italic"/>
    </style:style>
    <style:style style:name="T550" style:parent-style-name="DefaultParagraphFont" style:family="text">
      <style:text-properties fo:font-weight="bold" style:font-weight-asian="bold" fo:font-style="italic" style:font-style-asian="italic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style:font-weight-complex="bold" style:font-style-complex="italic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text-indent="0.4923in"/>
      <style:text-properties fo:font-style="italic" style:font-style-asian="italic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weight-complex="bold" style:font-style-complex="italic" fo:color="#000000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 style:font-style-complex="italic" style:font-size-complex="12pt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7" style:parent-style-name="DefaultParagraphFont" style:family="text">
      <style:text-properties style:font-weight-complex="bold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text-indent="0.4923in"/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weight-complex="bold" style:font-style-complex="italic" fo:color="#000000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 fo:color="#000000" style:font-size-complex="12pt"/>
    </style:style>
    <style:style style:name="T615" style:parent-style-name="DefaultParagraphFont" style:family="text">
      <style:text-properties fo:font-style="italic" style:font-style-asian="italic" fo:color="#000000" style:font-size-complex="12pt"/>
    </style:style>
    <style:style style:name="T616" style:parent-style-name="DefaultParagraphFont" style:family="text">
      <style:text-properties fo:font-style="italic" style:font-style-asian="italic" fo:color="#000000" style:font-size-complex="12pt"/>
    </style:style>
    <style:style style:name="T617" style:parent-style-name="DefaultParagraphFont" style:family="text">
      <style:text-properties fo:font-weight="bold" style:font-weight-asian="bold" fo:font-style="italic" style:font-style-asian="italic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fo:font-style="italic" style:font-style-asian="italic" style:font-style-complex="italic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 fo:font-style="italic" style:font-style-asian="italic" style:font-style-complex="italic"/>
    </style:style>
    <style:style style:name="T623" style:parent-style-name="DefaultParagraphFont" style:family="text">
      <style:text-properties style:font-weight-complex="bold" fo:font-style="italic" style:font-style-asian="italic" style:font-style-complex="italic"/>
    </style:style>
    <style:style style:name="T624" style:parent-style-name="DefaultParagraphFont" style:family="text">
      <style:text-properties style:font-weight-complex="bold" fo:font-style="italic" style:font-style-asian="italic" style:font-style-complex="italic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fo:font-style="italic" style:font-style-asian="italic" style:font-style-complex="italic"/>
    </style:style>
    <style:style style:name="T627" style:parent-style-name="DefaultParagraphFont" style:family="text">
      <style:text-properties style:font-weight-complex="bold" fo:font-style="italic" style:font-style-asian="italic" style:font-style-complex="italic"/>
    </style:style>
    <style:style style:name="T628" style:parent-style-name="DefaultParagraphFont" style:family="text">
      <style:text-properties style:font-weight-complex="bold" fo:font-style="italic" style:font-style-asian="italic" style:font-style-complex="italic"/>
    </style:style>
    <style:style style:name="T629" style:parent-style-name="DefaultParagraphFont" style:family="text">
      <style:text-properties style:font-weight-complex="bold" fo:font-style="italic" style:font-style-asian="italic" style:font-style-complex="italic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fo:font-style="italic" style:font-style-asian="italic" style:font-style-complex="italic"/>
    </style:style>
    <style:style style:name="T632" style:parent-style-name="DefaultParagraphFont" style:family="text">
      <style:text-properties style:font-weight-complex="bold" fo:font-style="italic" style:font-style-asian="italic" style:font-style-complex="italic"/>
    </style:style>
    <style:style style:name="T633" style:parent-style-name="DefaultParagraphFont" style:family="text">
      <style:text-properties style:font-weight-complex="bold" fo:font-style="italic" style:font-style-asian="italic" style:font-style-complex="italic"/>
    </style:style>
    <style:style style:name="T634" style:parent-style-name="DefaultParagraphFont" style:family="text">
      <style:text-properties style:font-weight-complex="bold" fo:font-style="italic" style:font-style-asian="italic" style:font-style-complex="italic"/>
    </style:style>
    <style:style style:name="T635" style:parent-style-name="DefaultParagraphFont" style:family="text">
      <style:text-properties style:font-weight-complex="bold" fo:font-style="italic" style:font-style-asian="italic" style:font-style-complex="italic"/>
    </style:style>
    <style:style style:name="T636" style:parent-style-name="DefaultParagraphFont" style:family="text">
      <style:text-properties style:font-weight-complex="bold" fo:font-style="italic" style:font-style-asian="italic" style:font-style-complex="italic"/>
    </style:style>
    <style:style style:name="T637" style:parent-style-name="DefaultParagraphFont" style:family="text">
      <style:text-properties style:font-weight-complex="bold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font-style="italic" style:font-style-asian="italic" style:font-style-complex="italic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 fo:font-style="italic" style:font-style-asian="italic" style:font-style-complex="italic"/>
    </style:style>
    <style:style style:name="T643" style:parent-style-name="DefaultParagraphFont" style:family="text">
      <style:text-properties style:font-weight-complex="bold" fo:font-style="italic" style:font-style-asian="italic" style:font-style-complex="italic"/>
    </style:style>
    <style:style style:name="T644" style:parent-style-name="DefaultParagraphFont" style:family="text">
      <style:text-properties style:font-weight-complex="bold" fo:font-style="italic" style:font-style-asian="italic" style:font-style-complex="italic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 fo:font-style="italic" style:font-style-asian="italic" style:font-style-complex="italic"/>
    </style:style>
    <style:style style:name="T647" style:parent-style-name="DefaultParagraphFont" style:family="text">
      <style:text-properties style:font-weight-complex="bold" fo:font-style="italic" style:font-style-asian="italic" style:font-style-complex="italic"/>
    </style:style>
    <style:style style:name="T648" style:parent-style-name="DefaultParagraphFont" style:family="text">
      <style:text-properties style:font-weight-complex="bold" fo:font-style="italic" style:font-style-asian="italic" style:font-style-complex="italic"/>
    </style:style>
    <style:style style:name="T649" style:parent-style-name="DefaultParagraphFont" style:family="text">
      <style:text-properties style:font-weight-complex="bold" fo:font-style="italic" style:font-style-asian="italic" style:font-style-complex="italic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fo:font-style="italic" style:font-style-asian="italic" style:font-style-complex="italic"/>
    </style:style>
    <style:style style:name="T652" style:parent-style-name="DefaultParagraphFont" style:family="text">
      <style:text-properties style:font-weight-complex="bold" fo:font-style="italic" style:font-style-asian="italic" style:font-style-complex="italic"/>
    </style:style>
    <style:style style:name="T653" style:parent-style-name="DefaultParagraphFont" style:family="text">
      <style:text-properties style:font-weight-complex="bold" fo:font-style="italic" style:font-style-asian="italic" style:font-style-complex="italic"/>
    </style:style>
    <style:style style:name="T654" style:parent-style-name="DefaultParagraphFont" style:family="text">
      <style:text-properties style:font-weight-complex="bold" fo:font-style="italic" style:font-style-asian="italic" style:font-style-complex="italic"/>
    </style:style>
    <style:style style:name="T655" style:parent-style-name="DefaultParagraphFont" style:family="text">
      <style:text-properties style:font-weight-complex="bold" fo:font-style="italic" style:font-style-asian="italic" style:font-style-complex="italic"/>
    </style:style>
    <style:style style:name="T656" style:parent-style-name="DefaultParagraphFont" style:family="text">
      <style:text-properties style:font-weight-complex="bold" fo:font-style="italic" style:font-style-asian="italic" style:font-style-complex="italic"/>
    </style:style>
    <style:style style:name="T657" style:parent-style-name="DefaultParagraphFont" style:family="text">
      <style:text-properties style:font-weight-complex="bold"/>
    </style:style>
    <style:style style:name="P658" style:parent-style-name="Header" style:family="paragraph">
      <style:paragraph-properties>
        <style:tab-stops/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fo:font-weight="bold" style:font-weight-asian="bold" style:font-weight-complex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tyle-complex="italic" style:font-size-complex="12pt"/>
    </style:style>
    <style:style style:name="T689" style:parent-style-name="DefaultParagraphFont" style:family="text">
      <style:text-properties style:font-style-complex="italic" style:font-size-complex="12pt"/>
    </style:style>
    <style:style style:name="T690" style:parent-style-name="DefaultParagraphFont" style:family="text">
      <style:text-properties style:font-style-complex="italic" style:font-size-complex="12pt"/>
    </style:style>
    <style:style style:name="T691" style:parent-style-name="DefaultParagraphFont" style:family="text">
      <style:text-properties style:font-style-complex="italic" style:font-size-complex="12pt"/>
    </style:style>
    <style:style style:name="T692" style:parent-style-name="DefaultParagraphFont" style:family="text">
      <style:text-properties style:font-style-complex="italic" style:font-size-complex="12pt"/>
    </style:style>
    <style:style style:name="T693" style:parent-style-name="DefaultParagraphFont" style:family="text">
      <style:text-properties style:font-style-complex="italic" style:font-size-complex="12pt"/>
    </style:style>
    <style:style style:name="P694" style:parent-style-name="Normal" style:family="paragraph">
      <style:text-properties style:font-style-complex="italic" style:font-size-complex="12pt"/>
    </style:style>
    <style:style style:name="P695" style:parent-style-name="Normal" style:family="paragraph">
      <style:paragraph-properties fo:text-indent="0.4923in"/>
      <style:text-properties style:font-size-complex="12pt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style:font-style-complex="italic"/>
    </style:style>
    <style:style style:name="T698" style:parent-style-name="DefaultParagraphFont" style:family="text">
      <style:text-properties style:font-style-complex="italic"/>
    </style:style>
    <style:style style:name="P699" style:parent-style-name="Normal" style:family="paragraph">
      <style:paragraph-properties fo:text-indent="0.5in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style:font-weight-complex="bold"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style:font-weight-complex="bold" fo:font-style="italic" style:font-style-asian="italic" style:font-style-complex="italic"/>
    </style:style>
    <style:style style:name="T7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37" style:parent-style-name="DefaultParagraphFont" style:family="text">
      <style:text-properties style:font-weight-complex="bold" fo:font-style="italic" style:font-style-asian="italic" style:font-style-complex="italic"/>
    </style:style>
    <style:style style:name="T73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/>
    </style:style>
    <style:style style:name="T739" style:parent-style-name="DefaultParagraphFont" style:family="text">
      <style:text-properties style:font-weight-complex="bold"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/>
    </style:style>
    <style:style style:name="P741" style:parent-style-name="Normal" style:family="paragraph">
      <style:paragraph-properties fo:text-indent="0.5in"/>
    </style:style>
    <style:style style:name="P742" style:parent-style-name="Normal" style:family="paragraph">
      <style:paragraph-properties fo:text-indent="0.5in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</style:style>
    <style:style style:name="P74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style:font-style-complex="italic"/>
    </style:style>
    <style:style style:name="T751" style:parent-style-name="DefaultParagraphFont" style:family="text">
      <style:text-properties style:font-weight-complex="bold" style:font-style-complex="italic" style:font-size-complex="12pt"/>
    </style:style>
    <style:style style:name="T752" style:parent-style-name="DefaultParagraphFont" style:family="text">
      <style:text-properties style:font-style-complex="italic"/>
    </style:style>
    <style:style style:name="P753" style:parent-style-name="Normal" style:family="paragraph">
      <style:text-properties fo:font-size="18pt" style:font-size-asian="18pt" style:font-size-complex="18pt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67" style:parent-style-name="DefaultParagraphFont" style:family="text">
      <style:text-properties style:font-size-complex="9pt"/>
    </style:style>
    <style:style style:name="P7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5" style:parent-style-name="Pareigos" style:family="text">
      <style:text-properties style:font-name="Times New Roman" fo:text-transform="none" style:font-size-complex="12pt"/>
    </style:style>
    <style:style style:name="P7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7" style:parent-style-name="Pareigos" style:family="text">
      <style:text-properties style:font-name="Times New Roman" fo:text-transform="none" style:font-size-complex="12pt"/>
    </style:style>
    <style:style style:name="P7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79" style:parent-style-name="Pareigos" style:family="text">
      <style:text-properties style:font-name="Times New Roman" fo:text-transform="none" style:font-size-complex="12pt"/>
    </style:style>
    <style:style style:name="P78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781" style:parent-style-name="Pareigos" style:family="text">
      <style:text-properties style:font-name="Times New Roman" fo:text-transform="none" style:font-size-complex="12pt"/>
    </style:style>
    <style:style style:name="T782" style:parent-style-name="Pareigos" style:family="text">
      <style:text-properties style:font-name="Times New Roman" fo:text-transform="none" style:font-size-complex="12pt"/>
    </style:style>
    <style:style style:name="P78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3-14</text:span><text:span text:style-name="T17"><text:s text:c="2"/></text:span><text:span text:style-name="T18">Nr. SPP-245</text:span></text:p>
      <text:p text:style-name="P19"><text:span text:style-name="T20">Vilnius</text:span></text:p>
      <text:p text:style-name="P21"/>
      <text:p text:style-name="P22">Posėdžio pirmininkė<text:s/>–<text:s/>Seimo Pirmininkė V. Čmilytė-Nielsen.</text:p>
      <text:p text:style-name="Normal"/>
      <text:p text:style-name="P23">Užsiregistravo 94<text:s/>Seimo nariai<text:s/><text:span text:style-name="T24">(10.00 val.)</text:span></text:p>
      <text:p text:style-name="Normal"/>
      <text:p text:style-name="Normal"><text:span text:style-name="T25"><text:tab/>10.0</text:span><text:span text:style-name="T26">1</text:span><text:span text:style-name="T27"><text:s/>val.</text:span></text:p>
      <text:p text:style-name="P28"><text:span text:style-name="T29">Lietuvos Nepriklausomybės Akto signatar</text:span><text:span text:style-name="T30">ų</text:span><text:span text:style-name="T31"><text:s/></text:span><text:span text:style-name="T32">Liudviko Sauliaus Razmos<text:s/></text:span><text:span text:style-name="T33">85-ųjų gimimo metinių<text:s/></text:span><text:span text:style-name="T34">ir Juliaus Beinorto 80-ųjų gimimo metinių<text:s/></text:span><text:span text:style-name="T35">paminėjimas</text:span></text:p>
      <text:p text:style-name="P36"/>
      <text:p text:style-name="P37"><text:span text:style-name="T38">Minėjime dalyvavo:<text:s/></text:span><text:span text:style-name="T39">Lietuvos Nepriklausomybės Akto<text:s/></text:span><text:span text:style-name="T40">signatar</text:span><text:span text:style-name="T41">ų L. S. Razmos ir J. Beinorto</text:span><text:span text:style-name="T42"><text:s/>artimieji,<text:s/></text:span><text:span text:style-name="T43">Lietuvos Nepriklausomybės Akto<text:s/></text:span><text:span text:style-name="T44">signatarai, kiti svečiai.</text:span></text:p>
      <text:p text:style-name="P45"/>
      <text:p text:style-name="P46"><text:span text:style-name="T47">Tylos minute pagerbtas<text:s/></text:span><text:span text:style-name="T48">Lietuvos Nepriklausomybės Akto<text:s/></text:span><text:span text:style-name="T49">signatarų</text:span></text:p>
      <text:p text:style-name="P50"><text:span text:style-name="T51"><text:s/>L. S. Razmos ir J. Beinorto</text:span><text:span text:style-name="T52"><text:s/>atminimas</text:span></text:p>
      <text:p text:style-name="P53"/>
      <text:p text:style-name="P54">Kalbas pasakė:</text:p>
      <text:soft-page-break/>
      <text:p text:style-name="P55">Lietuvos Nepriklausomybės Akto signatarė Irena Andrukaitienė<text:span text:style-name="T56">;</text:span></text:p>
      <text:p text:style-name="P57">Seimo narys Eugenijus Jovaiša;</text:p>
      <text:p text:style-name="P58">Lietuvos Nepriklausomybės Akto signataras<text:s/>Albertas Šimėnas;</text:p>
      <text:p text:style-name="P59">Seimo Pirmininko pavaduotojas Paulius Saudargas.</text:p>
      <text:p text:style-name="P60"/>
      <text:p text:style-name="P61">Signatarų klubo prezidentė B. Valionytė ir Signatarų klubo kanclerė<text:s/>I. Andrukaitienė<text:span text:style-name="T62"><text:s/>pasveikino</text:span><text:span text:style-name="T63"><text:s/></text:span><text:span text:style-name="T64">Lietuvos Nepriklausomybės Akto<text:s/></text:span><text:span text:style-name="T65">signatar</text:span><text:span text:style-name="T66">ų L. S. Razmos ir J. Beinorto</text:span><text:span text:style-name="T67"><text:s/>artimuosius ir įteikė jiems atminimo dovanas</text:span><text:span text:style-name="T68">.</text:span></text:p>
      <text:p text:style-name="Normal"/>
      <text:p text:style-name="Normal"><text:tab/>Posėdžio pirmininkė<text:s/>paskelbė minėjimą baigtą.</text:p>
      <text:p text:style-name="P69"/>
      <text:p text:style-name="P70">Seimo Pirmininkė V. Čmilytė-Nielsen<text:s/>pasveikino Seimo narius A. Ažubalį ir J. Razmą jų jubiliejų proga bei E. Gentvilą gimtadienio proga.</text:p>
      <text:p text:style-name="Normal"/>
      <text:p text:style-name="Normal"/>
      <text:p text:style-name="Normal"><text:span text:style-name="T71"><text:tab/>10.45</text:span><text:span text:style-name="T72"><text:s/>val.</text:span></text:p>
      <text:p text:style-name="P73"><text:span text:style-name="T74">SVARSTYTA</text:span>.<text:s/>Seimo seniūnų sueigos patikslinta 2023 m. kovo 14 d. (antradienio) posėdžių darbotvarkė.</text:p>
      <text:p text:style-name="P75">Pranešėja –<text:s/>Seimo Pirmininkė V. Čmilytė-Nielsen.</text:p>
      <text:p text:style-name="P76"/>
      <text:p text:style-name="P77"><text:span text:style-name="T78">K</text:span><text:span text:style-name="T79">albėjo<text:s/></text:span><text:span text:style-name="T80">Seimo nariai:<text:s/></text:span><text:span text:style-name="T81">G. Surplys</text:span><text:span text:style-name="T82"><text:s/></text:span><text:span text:style-name="T83">(dėl<text:s/></text:span><text:span text:style-name="T84">Seimo rezoliucijos<text:s/></text:span><text:span text:style-name="T85">projekto<text:s/></text:span><text:span text:style-name="T86">Nr. XIVP-</text:span><text:span text:style-name="T87">2485</text:span><text:span text:style-name="T88">)</text:span><text:span text:style-name="T89">,<text:s/></text:span><text:span text:style-name="T90">Ž. Pavilionis</text:span><text:span text:style-name="T91"><text:s/></text:span><text:span text:style-name="T92">(dėl<text:s/></text:span><text:span text:style-name="T93">Seimo rezoliucijos<text:s/></text:span><text:span text:style-name="T94">projekto<text:s/></text:span><text:span text:style-name="T95">Nr. XIVP-</text:span><text:span text:style-name="T96">2485</text:span><text:span text:style-name="T97">)</text:span><text:span text:style-name="T98">.</text:span></text:p>
      <text:p text:style-name="P99"/>
      <text:p text:style-name="P100"/>
      <text:soft-page-break/>
      <text:p text:style-name="P101"><text:span text:style-name="T102">NUTARTA.</text:span><text:span text:style-name="T103"><text:s/></text:span><text:span text:style-name="T104">Patvirtinti patikslintą<text:s/></text:span><text:span text:style-name="T105">Seimo<text:s/></text:span>2023 m. kovo 14 d. (antradienio) posėdžių<text:span text:style-name="T106"><text:s/>darbotvarkę.<text:s/></text:span><text:span text:style-name="T107">Balsavimo rezultatai: už<text:s/></text:span><text:span text:style-name="T108">–</text:span><text:span text:style-name="T109"><text:s/></text:span><text:span text:style-name="T110">101</text:span><text:span text:style-name="T111">, prieš<text:s/></text:span><text:span text:style-name="T112">–</text:span><text:span text:style-name="T113"><text:s/></text:span><text:span text:style-name="T114">0</text:span><text:span text:style-name="T115">, susilaikė<text:s/></text:span><text:span text:style-name="T116">14</text:span><text:span text:style-name="T117">.<text:s/></text:span><text:span text:style-name="T118">Užsiregistravo 115</text:span><text:span text:style-name="T119"><text:s/>Seimo nari</text:span><text:span text:style-name="T120">ų (10.46</text:span><text:span text:style-name="T121"><text:s/>val.)</text:span><text:span text:style-name="T122">.</text:span></text:p>
      <text:p text:style-name="Normal"/>
      <text:p text:style-name="Normal"/>
      <text:p text:style-name="P123">10.47<text:s/>val.</text:p>
      <text:p text:style-name="Normal"><text:span text:style-name="T124"><text:s text:c="11"/>SVARSTYTA</text:span>.<text:s/><text:span text:style-name="T125">Seimo nutarimo „Dėl nepaprastosios padėties įvedimo“ projektas Nr. XIVP-2492</text:span>(2)<text:s/><text:span text:style-name="T126">(teikėja</text:span><text:span text:style-name="T127">i</text:span><text:span text:style-name="T128"><text:s/>–</text:span><text:span text:style-name="T129"><text:s/></text:span><text:span text:style-name="T130">Vyriausybė / </text:span><text:span text:style-name="T131">Vidaus reikalų ministerija</text:span><text:span text:style-name="T132">)</text:span><text:span text:style-name="T133"><text:s/>(svarstymas)</text:span>.</text:p>
      <text:p text:style-name="Normal"/>
      <text:p text:style-name="P134">Pagrindinio – Teisės ir teisėtvarkos komiteto išvadą pateikė šio komiteto pirmininkas S. Šedbaras.</text:p>
      <text:p text:style-name="P135">Papildomo –<text:s/>Nacionalinio saugumo ir gynybos<text:s/>komiteto išvadą pateikė šio komiteto pirmininkas L. Kasčiūnas.</text:p>
      <text:p text:style-name="P136"/>
      <text:p text:style-name="P137"><text:tab/>Balsavimas<text:s/>dėl šio projekto vyks<text:s/>darbotvarkėje<text:s/>numatytu<text:s/>laiku.</text:p>
      <text:p text:style-name="Normal"/>
      <text:p text:style-name="Normal"/>
      <text:p text:style-name="P138">10.49<text:s/>val.</text:p>
      <text:p text:style-name="Normal"><text:span text:style-name="T139"><text:tab/>SVARSTYTA</text:span>.<text:s/><text:span text:style-name="T140">Krašto apsaugos sistemos organizavim</text:span><text:span text:style-name="T141">o ir karo tarnybos įstatymo Nr. </text:span><text:span text:style-name="T142">VIII-723 52 straipsnio ir 1 priedo pakeitimo įstatymo projektas</text:span><text:span text:style-name="T143"><text:s/></text:span><text:span text:style-name="T144">Nr. XIVP-</text:span><text:span text:style-name="T145">2319(2)<text:s/></text:span><text:span text:style-name="T146">(teikėjai –<text:s/></text:span><text:span text:style-name="T147">L. Kasčiūnas</text:span><text:span text:style-name="T148"><text:s/>/ 4 </text:span><text:span text:style-name="T149">Seimo nar</text:span><text:span text:style-name="T150">iai)<text:s/></text:span><text:span text:style-name="T151">(svarstymas)</text:span><text:span text:style-name="T152">.</text:span></text:p>
      <text:p text:style-name="Normal"/>
      <text:p text:style-name="P153"><text:tab/>Pagrindinio –<text:s/>Nacionalinio saugumo ir gynybos<text:s/>komiteto išvadą<text:s/>pateikė šio komiteto pirmininkas L. Kasčiūnas.</text:p>
      <text:p text:style-name="P154"/>
      <text:p text:style-name="Normal"><text:tab/>Diskusijoje kalbėjo Seimo narys<text:s/>A. Pocius.</text:p>
      <text:p text:style-name="Normal"/>
      <text:p text:style-name="P155">Dėl balsavimo motyvų kalbėjo Seimo narys<text:s/>J. Jarutis.</text:p>
      <text:p text:style-name="Normal"/>
      <text:p text:style-name="P156">Balsavimas<text:s/>dėl šio projekto vyks darbotvarkėje numatytu laiku.</text:p>
      <text:p text:style-name="Normal"/>
      <text:p text:style-name="Header"/>
      <text:p text:style-name="P157">10.55 val.</text:p>
      <text:p text:style-name="Normal"><text:span text:style-name="T158"><text:tab/>SVARSTYTA</text:span>.<text:s/><text:span text:style-name="T159">Krašto apsaugos sistemos organizavim</text:span><text:span text:style-name="T160">o ir karo tarnybos įstatymo Nr. </text:span><text:span text:style-name="T161">VIII-723 pakeitimo įstatymo Nr. XIV-1179 28 ir 29 straipsnių pakeitimo įstatymo projektas</text:span><text:span text:style-name="T162"><text:s/></text:span><text:span text:style-name="T163">Nr. XIVP-</text:span><text:span text:style-name="T164">2320(2)<text:s/></text:span><text:span text:style-name="T165">(teikėjai –<text:s/></text:span><text:span text:style-name="T166">L. Kasčiūnas</text:span><text:span text:style-name="T167"><text:s/>/ 5<text:s/></text:span><text:span text:style-name="T168">Seimo nar</text:span><text:span text:style-name="T169">iai)<text:s/></text:span><text:span text:style-name="T170">(svarstymas)</text:span><text:span text:style-name="T171">.</text:span></text:p>
      <text:p text:style-name="Normal"/>
      <text:p text:style-name="P172"><text:tab/>Pagrindinio –<text:s/>Nacionalinio saugumo ir gynybos<text:s/>komiteto išvadą pateikė šio komiteto pirmininkas L. Kasčiūnas.</text:p>
      <text:p text:style-name="P173"/>
      <text:p text:style-name="P174"><text:tab/>Balsavimas<text:s/>dėl šio projekto vyks darbotvarkėje numatytu laiku.</text:p>
      <text:p text:style-name="Normal"/>
      <text:p text:style-name="Header"/>
      <text:p text:style-name="P175">10.56 val.</text:p>
      <text:p text:style-name="P176"><text:span text:style-name="T177">SVARSTYTA</text:span>. <text:span text:style-name="T178">Seimo rezoliucijos<text:s/></text:span><text:span text:style-name="T179">„Dėl privačios karinės bendrovės „Wagner“ pripa</text:span><text:span text:style-name="T180">žinimo teroristine organizacija</text:span><text:span text:style-name="T181">“ projektas<text:s/></text:span><text:span text:style-name="T182">Nr. XIVP-</text:span><text:span text:style-name="T183">2485</text:span><text:span text:style-name="T184"><text:s/></text:span><text:span text:style-name="T185">(teikėjai –<text:s/></text:span><text:span text:style-name="T186">L. Kasčiūnas</text:span><text:span text:style-name="T187"><text:s/>/<text:s/></text:span><text:span text:style-name="T188">3</text:span><text:span text:style-name="T189"><text:s/></text:span><text:span text:style-name="T190">Seimo nar</text:span><text:span text:style-name="T191">iai</text:span><text:span text:style-name="T192">)</text:span><text:span text:style-name="T193"><text:s text:c="2"/></text:span><text:span text:style-name="T194">(pateikimas, svarstymas ir priėmimas)</text:span><text:span text:style-name="T195">.</text:span></text:p>
      <text:p text:style-name="P196">Pranešėjas –<text:s/>Seimo narys L. Kasčiūnas.</text:p>
      <text:p text:style-name="P197"/>
      <text:p text:style-name="P198">Klausė Seimo nariai:<text:s/>S. Tumėnas,<text:s/>A. Lydeka, A. Skardžius, V. Aleknaitė-Abramikienė, J. Jarutis.</text:p>
      <text:p text:style-name="P199"/>
      <text:soft-page-break/>
      <text:p text:style-name="P200">Dėl balsavimo motyvų kalbėjo Seimo nariai:<text:s/>Ž. Pavilionis,<text:s/>V. Aleknaitė-Abramikienė, E. Zingeris.</text:p>
      <text:p text:style-name="P201"/>
      <text:p text:style-name="P202">Balsuota, ar priimti šią<text:s/>Seimo<text:s/>rezoliuciją be pataisų: už –<text:s/>117, prieš –<text:s/>0, susilaikė<text:s/>0.<text:s/><text:span text:style-name="T203">Pritarta</text:span>.<text:s/><text:span text:style-name="T204">Užsiregistravo 117</text:span><text:span text:style-name="T205"><text:s/>Seimo nari</text:span><text:span text:style-name="T206">ų</text:span><text:span text:style-name="T207"><text:s/>(1</text:span><text:span text:style-name="T208">1.18</text:span><text:span text:style-name="T209"><text:s/>val.)</text:span><text:span text:style-name="T210">.</text:span></text:p>
      <text:p text:style-name="P211"/>
      <text:p text:style-name="Normal"><text:tab/><text:span text:style-name="T212">NUTARTA.</text:span><text:s/><text:span text:style-name="T213">Priimti<text:s/></text:span><text:span text:style-name="T214">Seimo rezoliuciją</text:span><text:span text:style-name="T215"><text:s/>„Dėl privačios karinės bendrovės „Wagner“ pripažinimo teroristine organizacija</text:span><text:span text:style-name="T216">“</text:span>.</text:p>
      <text:p text:style-name="Header"/>
      <text:p text:style-name="Normal"><text:tab/>Dėl balsavimo rezultatų kalbėjo Seimo nariai<text:s/>R. Šarknickas<text:s/>ir E. Zingeris<text:s/>(prašė patikslinti<text:s/>šio<text:s/>balsavimo rezultatus: jie<text:s/>– už<text:span text:style-name="T217">).<text:s/></text:span><text:span text:style-name="T218">(</text:span><text:span text:style-name="T219">11.2</text:span><text:span text:style-name="T220">1</text:span><text:span text:style-name="T221"><text:s/>val.)</text:span></text:p>
      <text:p text:style-name="Header"/>
      <text:p text:style-name="Header"/>
      <text:p text:style-name="Header"/>
      <text:p text:style-name="P222">11.19<text:s/>val.</text:p>
      <text:p text:style-name="Normal"><text:span text:style-name="T223"><text:s text:c="11"/>SVARSTYTA</text:span>.<text:s/><text:span text:style-name="T224">Seimo nutarimo „Dėl nepaprastosios padėties įvedimo“ projektas Nr. XIVP-2492</text:span>(2)<text:s/><text:span text:style-name="T225">(teikėja</text:span><text:span text:style-name="T226">i</text:span><text:span text:style-name="T227"><text:s/>–</text:span><text:span text:style-name="T228"><text:s/></text:span><text:span text:style-name="T229">Vyriausybė / </text:span><text:span text:style-name="T230">Vidaus reikalų ministerija</text:span><text:span text:style-name="T231">)</text:span><text:span text:style-name="T232"><text:s/>(svarstymo tęsinys ir priėmimas)</text:span>.</text:p>
      <text:p text:style-name="Normal"/>
      <text:p text:style-name="Normal"><text:tab/><text:span text:style-name="T233">NUTARTA.</text:span><text:s/>Pritarti šiam projektui po svarstymo Seimo posėdyje. <text:s/><text:span text:style-name="T234">Balsavimo rezultatai: už<text:s/></text:span>–<text:span text:style-name="T235"><text:s/></text:span><text:span text:style-name="T236">79</text:span><text:span text:style-name="T237">, prieš<text:s/></text:span>–<text:span text:style-name="T238"><text:s/></text:span><text:span text:style-name="T239">12</text:span><text:span text:style-name="T240">, susilaikė<text:s/></text:span><text:span text:style-name="T241">29</text:span>.<text:s/><text:span text:style-name="T242">Užsiregistravo<text:s/></text:span><text:span text:style-name="T243">120 Seimo narių</text:span><text:span text:style-name="T244"><text:s/>(1</text:span><text:span text:style-name="T245">1.19</text:span><text:span text:style-name="T246"><text:s/>val.)</text:span>.</text:p>
      <text:p text:style-name="Normal"/>
      <text:p text:style-name="P247"><text:tab/>1–3<text:s/>straipsniai<text:s/>priimti<text:s/>bendru sutarimu.</text:p>
      <text:p text:style-name="Normal"/>
      <text:p text:style-name="Normal"><text:tab/>Dėl balsavimo motyvų dėl<text:s/>viso nutarimo kalbėjo Seimo narys<text:s/>E. Gentvilas.</text:p>
      <text:p text:style-name="Header"/>
      <text:soft-page-break/>
      <text:p text:style-name="P248"><text:tab/><text:span text:style-name="T249">NUTARTA.<text:s/></text:span><text:span text:style-name="T250">Priimti<text:s/></text:span><text:span text:style-name="T251">Seimo nutarimą</text:span><text:span text:style-name="T252"><text:s/>„Dėl nepaprastosios padėties<text:s/></text:span><text:span text:style-name="T253">įvedimo“</text:span>.<text:s/><text:span text:style-name="T254">Balsavimo rezultatai: už<text:s/></text:span>–<text:span text:style-name="T255"><text:s/></text:span><text:span text:style-name="T256">80</text:span><text:span text:style-name="T257">, prieš<text:s/></text:span>–<text:span text:style-name="T258"><text:s/></text:span><text:span text:style-name="T259">16</text:span><text:span text:style-name="T260">, susilaikė<text:s/></text:span><text:span text:style-name="T261">27</text:span>.<text:s/><text:span text:style-name="T262">Užsiregistravo 123</text:span><text:span text:style-name="T263"><text:s/>Seimo nariai (1</text:span><text:span text:style-name="T264">1.22</text:span><text:span text:style-name="T265"><text:s/>val.).</text:span></text:p>
      <text:p text:style-name="Normal"/>
      <text:p text:style-name="Normal"/>
      <text:p text:style-name="Normal"/>
      <text:p text:style-name="P266">11.23<text:s/>val.</text:p>
      <text:p text:style-name="Normal"><text:span text:style-name="T267"><text:tab/>SVARSTYTA</text:span>.<text:s/><text:span text:style-name="T268">Krašto apsaugos sistemos organizavim</text:span><text:span text:style-name="T269">o ir karo tarnybos įstatymo Nr. </text:span><text:span text:style-name="T270">VIII-723 52 straipsnio ir 1 priedo pakeitimo įstatymo projektas</text:span><text:span text:style-name="T271"><text:s/></text:span><text:span text:style-name="T272">Nr. XIVP-</text:span><text:span text:style-name="T273">2319(2)<text:s/></text:span><text:span text:style-name="T274">(teikėjai –<text:s/></text:span><text:span text:style-name="T275">L. Kasčiūnas</text:span><text:span text:style-name="T276"><text:s/>/ 4 </text:span><text:span text:style-name="T277">Seimo nar</text:span><text:span text:style-name="T278">iai)<text:s/></text:span><text:span text:style-name="T279">(svarstymo tęsinys)</text:span><text:span text:style-name="T280">.</text:span></text:p>
      <text:p text:style-name="Normal"/>
      <text:p text:style-name="Normal"><text:tab/><text:span text:style-name="T281">NUTARTA.</text:span><text:s/>Pritarti šiam projektui po svarstymo Seimo posėdyje.<text:s/><text:s/><text:span text:style-name="T282">Balsavimo rezultatai: už<text:s/></text:span>–<text:span text:style-name="T283"><text:s/>117, prieš<text:s/></text:span>–<text:span text:style-name="T284"><text:s/>0, susilaikė 3</text:span>.<text:s/><text:span text:style-name="T285">Užsiregistravo 120 Seimo narių (11.23 val.)</text:span>.</text:p>
      <text:p text:style-name="Normal"/>
      <text:p text:style-name="Normal"/>
      <text:p text:style-name="Normal"/>
      <text:p text:style-name="P286"><text:tab/><text:span text:style-name="T287">1</text:span><text:span text:style-name="T288">1.24</text:span><text:span text:style-name="T289"><text:s/>val.</text:span></text:p>
      <text:p text:style-name="Normal"><text:span text:style-name="T290"><text:tab/>SVARSTYTA</text:span>.<text:s/><text:span text:style-name="T291">Krašto apsaugos sistemos organizavim</text:span><text:span text:style-name="T292">o ir karo tarnybos įstatymo Nr. </text:span><text:span text:style-name="T293">VIII-723 pakeitimo įstatymo Nr. XIV-1179 28 ir 29 straipsnių pakeitimo įstatymo projektas</text:span><text:span text:style-name="T294"><text:s/></text:span><text:span text:style-name="T295">Nr. XIVP-</text:span><text:span text:style-name="T296">2320(2)<text:s/></text:span><text:span text:style-name="T297">(teikėjai –<text:s/></text:span><text:span text:style-name="T298">L. Kasčiūnas</text:span><text:span text:style-name="T299"><text:s/>/ 5<text:s/></text:span><text:span text:style-name="T300">Seimo nar</text:span><text:span text:style-name="T301">iai)<text:s/></text:span><text:span text:style-name="T302">(svarstymo tęsinys)</text:span><text:span text:style-name="T303">.</text:span></text:p>
      <text:p text:style-name="Normal"/>
      <text:p text:style-name="Normal"><text:tab/><text:span text:style-name="T304">NUTARTA.</text:span><text:s/>Pritarti šiam projektui po svarstymo Seimo posėdyje.<text:s/><text:span text:style-name="T305">Balsavimo rezultatai: už<text:s/></text:span>–<text:span text:style-name="T306"><text:s/></text:span><text:span text:style-name="T307">113</text:span><text:span text:style-name="T308">, prieš<text:s/></text:span>–<text:span text:style-name="T309"><text:s/></text:span><text:span text:style-name="T310">0</text:span><text:span text:style-name="T311">, susilaikė<text:s/></text:span><text:span text:style-name="T312">3</text:span>.<text:s/><text:span text:style-name="T313">Užsiregistravo 117</text:span><text:span text:style-name="T314"><text:s/>Seimo nari</text:span><text:span text:style-name="T315">ų</text:span><text:span text:style-name="T316"><text:s/>(11.24 val.)</text:span>.</text:p>
      <text:p text:style-name="Normal"/>
      <text:p text:style-name="P317"/>
      <text:p text:style-name="P318"><text:tab/></text:p>
      <text:p text:style-name="P319"/>
      <text:p text:style-name="P320"/>
      <text:p text:style-name="P321"><text:span text:style-name="T322">Toliau posėdžiui pirmininkavo</text:span><text:span text:style-name="T323"><text:s/></text:span><text:span text:style-name="T324">Seimo Pirmininko pirmasis pavaduotojas J. Razma.</text:span></text:p>
      <text:p text:style-name="P325"/>
      <text:p text:style-name="P326">11.25<text:s/>val.</text:p>
      <text:p text:style-name="Normal"><text:tab/><text:span text:style-name="T327">SVARSTYTA.</text:span><text:s/><text:span text:style-name="T328">Seimo nutarimo „Dėl Lietuvos Aukščiausiojo Teismo teisėjos Danguolės Bublienės skyrimo šio teismo pirmininke“ projektas<text:s/></text:span><text:span text:style-name="T329">Nr. XIVP-</text:span><text:span text:style-name="T330">2527</text:span><text:span text:style-name="T331">(2)</text:span><text:s/><text:span text:style-name="T332">(teikėjas –</text:span><text:span text:style-name="T333"><text:s/></text:span><text:span text:style-name="T334">Respublikos Prezidentas G. Nausėda</text:span><text:span text:style-name="T335">)</text:span><text:s/><text:span text:style-name="T336">(svarstymas ir priėmimas)</text:span><text:span text:style-name="T337">.</text:span></text:p>
      <text:p text:style-name="P338"/>
      <text:p text:style-name="P339"><text:tab/>Pagrindinio – Teisės ir teisėtvarkos komiteto išvadą pateikė šio komiteto pirmininkas S. Šedbaras.<text:s/></text:p>
      <text:p text:style-name="P340"/>
      <text:p text:style-name="Normal"><text:tab/>Diskusijoje kalbėjo Seimo nariai:<text:s/>A. Vinkus, V. Semeška.</text:p>
      <text:p text:style-name="Normal"/>
      <text:p text:style-name="Normal"><text:tab/><text:span text:style-name="T341">NUTARTA.</text:span><text:s/><text:span text:style-name="T342">Patvirtinti</text:span><text:s/>slapto balsavimo biuletenio pavyzdį.<text:s/><text:span text:style-name="T343">Pritarta bendru sutarimu.</text:span></text:p>
      <text:p text:style-name="P344"/>
      <text:p text:style-name="P345"><text:tab/><text:tab/>Posėdžio pirmininkas pranešė, kad slaptas balsavimas<text:s/>vyks<text:s/>nuo 13.00 val. iki 13.15<text:s/>val.</text:p>
      <text:p text:style-name="P346"/>
      <text:p text:style-name="Normal"/>
      <text:p text:style-name="P347">11.35<text:s/>val.</text:p>
      <text:p text:style-name="Normal"><text:tab/><text:span text:style-name="T348">SVARSTYTA.</text:span><text:s/><text:span text:style-name="T349">Seimo nutarimo „Dėl Nortauto Statkaus skyrimo Lietuvos Respublikos žvalgybos kontrolieriumi“ projektas</text:span><text:span text:style-name="T350"><text:s/></text:span><text:span text:style-name="T351">Nr. XIVP-</text:span><text:span text:style-name="T352">2526</text:span><text:s/><text:span text:style-name="T353">(teikėja –<text:s/></text:span><text:span text:style-name="T354">Seimo Pirmininkė V. Čmilytė-Nielsen</text:span><text:span text:style-name="T355">)</text:span><text:span text:style-name="T356"><text:s/></text:span><text:span text:style-name="T357">(pateikimas)</text:span>.</text:p>
      <text:p text:style-name="P358">Pranešėja –<text:s/>Seimo Pirmininkė V. Čmilytė-Nielsen.</text:p>
      <text:p text:style-name="Header"/>
      <text:p text:style-name="Normal"><text:tab/>Kalbėjo ir į Seimo narių klausimus atsakė<text:s/><text:span text:style-name="T359">kandidatas į</text:span><text:span text:style-name="T360"><text:s/></text:span><text:span text:style-name="T361">Lietuvos Re</text:span><text:span text:style-name="T362">spublikos žvalgybos kontrolieriaus pareigas N. Statkus.</text:span></text:p>
      <text:p text:style-name="Normal"/>
      <text:p text:style-name="Normal"><text:tab/>Klausė Seimo nariai:<text:s/>D. Šakalienė,<text:s/>V. Bakas, E. Gentvilas, J. Sabatauskas,<text:s/>A. Skardžius, R. Šarknickas, D. Kepenis.</text:p>
      <text:p text:style-name="Normal"/>
      <text:p text:style-name="P363">NUTARTA:</text:p>
      <text:p text:style-name="Normal"><text:tab/>1. Pradėti šio projekto svarstymo procedūrą Seimo statuto nustatyta tvarka.</text:p>
      <text:p text:style-name="Normal"><text:tab/>2. Pagrindinis komitetas –<text:s/>Žmogaus teisių<text:s/>komitetas.</text:p>
      <text:p text:style-name="Normal"><text:tab/>3. Papildomas komitetas –<text:s/>Nacionalinio saugumo ir gynybos<text:s/>komitetas.<text:s/></text:p>
      <text:p text:style-name="Normal"><text:tab/>4. Svarstymo Seimo posėdyje data – 2023-03-21.</text:p>
      <text:p text:style-name="P364"/>
      <text:p text:style-name="Normal"/>
      <text:p text:style-name="P365">12.00 val.</text:p>
      <text:p text:style-name="P366"><text:span text:style-name="T367">SVARSTYTA</text:span>.<text:s/><text:span text:style-name="T368">Reglamentuojamų profesinių kvalifikacijų pripažinimo įstatymo Nr. X-1478 1, 2, 5, 58, 59, 63 straipsnių ir 6 priedo pakeitimo ir Įstatymo papildymo 59</text:span><text:span text:style-name="T369">1</text:span><text:span text:style-name="T370"><text:s/>straipsniu įstatymo projektas</text:span><text:span text:style-name="T371"><text:s/></text:span><text:span text:style-name="T372">Nr. XIVP-</text:span><text:span text:style-name="T373">2392ES<text:s/></text:span><text:span text:style-name="T374">(teikėjai –<text:s/></text:span><text:span text:style-name="T375">Vyriausybė </text:span><text:span text:style-name="T376">/ </text:span><text:span text:style-name="T377">ekonomikos ir inovacijų ministrė A. Armonaitė</text:span><text:span text:style-name="T378">)</text:span><text:s/><text:span text:style-name="T379">(pateikimas)</text:span><text:span text:style-name="T380">.</text:span></text:p>
      <text:p text:style-name="Normal"><text:s/><text:tab/>Pranešėja –<text:s/><text:span text:style-name="T381">e</text:span><text:span text:style-name="T382">konomikos ir inovacijų ministr</text:span><text:span text:style-name="T383">ė<text:s/></text:span><text:span text:style-name="T384">A</text:span><text:span text:style-name="T385">. Armonaitė.</text:span><text:s/></text:p>
      <text:p text:style-name="Normal"><text:s/></text:p>
      <text:p text:style-name="P386"><text:tab/>Balsavimas<text:s/>dėl šio projekto vyks darbotvarkėje numatytu laiku.</text:p>
      <text:p text:style-name="P387"/>
      <text:p text:style-name="Normal"/>
      <text:p text:style-name="P388">12.03<text:s/>val.</text:p>
      <text:p text:style-name="P389"><text:span text:style-name="T390">SVARSTYTA</text:span>.<text:s/><text:span text:style-name="T391">Metrologijos įstatymo Nr. I-1452 2, 25, 26, 27, 28, 29, 30, 38 straipsnių ir priedo pakeitimo įstatymo projektas</text:span><text:span text:style-name="T392"><text:s/></text:span><text:span text:style-name="T393">Nr. XIVP-</text:span><text:span text:style-name="T394">2447ES<text:s/></text:span><text:span text:style-name="T395">(teikėjai –<text:s/></text:span><text:span text:style-name="T396">Vyriausybė </text:span><text:span text:style-name="T397">/ </text:span><text:span text:style-name="T398">ekonomikos ir inovacijų ministrė A. Armonaitė</text:span><text:span text:style-name="T399">)</text:span><text:s/><text:span text:style-name="T400">(pateikimas)</text:span><text:span text:style-name="T401">.</text:span></text:p>
      <text:p text:style-name="Normal"><text:s/><text:tab/>Pranešėja<text:s/>–<text:s/><text:span text:style-name="T402">e</text:span><text:span text:style-name="T403">konomikos ir inovacijų ministr</text:span><text:span text:style-name="T404">ė<text:s/></text:span><text:span text:style-name="T405">A</text:span><text:span text:style-name="T406">. Armonaitė</text:span>.</text:p>
      <text:soft-page-break/>
      <text:p text:style-name="Normal"><text:s/></text:p>
      <text:p text:style-name="P407"><text:tab/>Balsavimas<text:s/>dėl šio projekto vyks darbotvarkėje numatytu laiku.</text:p>
      <text:p text:style-name="Normal"/>
      <text:p text:style-name="P408"/>
      <text:p text:style-name="P409">12.09 val.</text:p>
      <text:p text:style-name="Normal"><text:span text:style-name="T410"><text:tab/>SVARSTYTA</text:span>. Alternatyviųjų degalų įstatymo Nr. XIV-196 6, 23 ir 35 straipsnių pakeitimo įstatymo projektas<text:s/><text:span text:style-name="T411">Nr. XIVP-</text:span>2305(2)<text:s/><text:span text:style-name="T412">(teikėjai –<text:s/></text:span><text:span text:style-name="T413">K. Adomaitis</text:span><text:span text:style-name="T414"><text:s/>/ 3<text:s/></text:span><text:span text:style-name="T415">Seimo nar</text:span><text:span text:style-name="T416">iai</text:span><text:span text:style-name="T417">)<text:s/></text:span><text:span text:style-name="T418">(svarstymas)</text:span><text:span text:style-name="T419">.</text:span></text:p>
      <text:p text:style-name="Normal"/>
      <text:p text:style-name="P420">Pagrindinio –<text:s/>Aplinkos apsaugos<text:s/>komiteto išvadą pateikė šio komiteto atstovas R. Vaitkus.</text:p>
      <text:p text:style-name="Normal"/>
      <text:p text:style-name="P421"><text:tab/>Balsavimas<text:s/>dėl šio projekto vyks darbotvarkėje numatytu laiku.</text:p>
      <text:p text:style-name="Normal"/>
      <text:p text:style-name="Normal"/>
      <text:p text:style-name="P422">12.09 val.</text:p>
      <text:p text:style-name="P423"><text:span text:style-name="T424">SVARSTYTA</text:span>.<text:s/><text:span text:style-name="T425">Seimo nutarimo „Dėl Lietuvos Respublikos Seimo 2</text:span><text:span text:style-name="T426">021 m. sausio 7 d. nutarimo Nr. </text:span><text:span text:style-name="T427">XIV-154 „Dėl Lituanistikos tradicijų ir paveldo įprasminimo komisijos patvirtinimo“ pakeitimo“ projektas</text:span><text:span text:style-name="T428"><text:s/></text:span><text:span text:style-name="T429">Nr. XIVP-</text:span><text:span text:style-name="T430">2427<text:s/></text:span><text:span text:style-name="T431">(teikėjai –<text:s/></text:span><text:span text:style-name="T432">A. Žukauskas</text:span><text:span text:style-name="T433"><text:s/>/<text:s/></text:span><text:span text:style-name="T434">Švietimo ir mokslo</text:span><text:span text:style-name="T435"><text:s/>komitetas</text:span><text:span text:style-name="T436">)</text:span><text:s/><text:span text:style-name="T437">(pateikimas)</text:span><text:span text:style-name="T438">.</text:span></text:p>
      <text:p text:style-name="Normal"><text:s/><text:tab/>Pranešėjas – Švietimo ir mokslo komiteto pirmininkas<text:s/><text:span text:style-name="T439">A. Žukauskas</text:span>.</text:p>
      <text:p text:style-name="Normal"><text:s/></text:p>
      <text:p text:style-name="P440"><text:tab/>Balsavimas<text:s/>dėl šio projekto vyks darbotvarkėje numatytu laiku.</text:p>
      <text:p text:style-name="P441"/>
      <text:p text:style-name="Normal"/>
      <text:p text:style-name="P442">12.12 val.</text:p>
      <text:p text:style-name="Normal"><text:span text:style-name="T443"><text:s text:c="11"/>SVARSTYTA</text:span>.<text:s/><text:span text:style-name="T444">Seimo nutarimo „Dėl Lietuvos Respubl</text:span><text:span text:style-name="T445">ikos Seimo 2020 m. lapkričio 13 </text:span><text:span text:style-name="T446">d. nutarimo Nr. XIV-6 „Dėl Lietuvos Respublikos Seimo seniūnų sueigos sudarymo“ pakeitimo“<text:s/></text:span><text:soft-page-break/><text:span text:style-name="T447">projektas<text:s/></text:span><text:span text:style-name="T448">Nr. XIVP-</text:span><text:span text:style-name="T449">2532</text:span><text:s/><text:span text:style-name="T450">(teikėjas –<text:s/></text:span><text:span text:style-name="T451">Seimo Pirmininko pirmasis pavaduotojas J. Razma</text:span><text:span text:style-name="T452">)</text:span><text:span text:style-name="T453"><text:s/>(pateikimas)</text:span>.</text:p>
      <text:p text:style-name="Normal"><text:tab/>Pranešėjas –<text:s/>Seimo Pirmininko pirmasis pavaduotojas J. Razma.</text:p>
      <text:p text:style-name="P454"/>
      <text:p text:style-name="P455"><text:tab/>Balsavimas<text:s/>dėl šio projekto vyks darbotvarkėje numatytu laiku.</text:p>
      <text:p text:style-name="Normal"/>
      <text:p text:style-name="Normal"/>
      <text:p text:style-name="P456">12.13 val.</text:p>
      <text:p text:style-name="P457"><text:span text:style-name="T458">SVARSTYTA</text:span>.<text:s/><text:span text:style-name="T459">Vaiko minimalios ir vidutinės priežiūros įstatymo Nr. X-1238 2, 7, 11, 12, 15, 16, 17, 18, 21, 22, 23, 24, 28, 29, 30 ir 31 straipsnių pakeitimo įstatymo projektas</text:span><text:span text:style-name="T460"><text:s/></text:span><text:span text:style-name="T461">Nr. XIVP-</text:span><text:span text:style-name="T462">2500</text:span><text:s/><text:span text:style-name="T463">(teikėjai –<text:s/></text:span><text:span text:style-name="T464">Vyriausybė </text:span><text:span text:style-name="T465">/ </text:span><text:span text:style-name="T466">švietimo, mokslo ir sporto ministrė J. Šiugždinienė</text:span><text:span text:style-name="T467">)</text:span><text:s/><text:span text:style-name="T468">(pateikimas)</text:span><text:span text:style-name="T469"><text:s/></text:span><text:span text:style-name="T470">(Vyriausybė siūlo svarstyti skubos tvarka).</text:span></text:p>
      <text:p text:style-name="Normal"><text:s/><text:tab/>Pranešėja –<text:s/><text:span text:style-name="T471">švietimo, mokslo ir sporto ministrė J. Šiugždinienė</text:span><text:s/></text:p>
      <text:p text:style-name="Normal"><text:s/></text:p>
      <text:p text:style-name="P472">Klausė Seimo nariai:<text:s/>A. Sysas,<text:s/><text:span text:style-name="T473">I. Kačinskaitė-Urbonienė</text:span>.</text:p>
      <text:p text:style-name="Normal"/>
      <text:p text:style-name="Normal"><text:s text:c="11"/><text:s/><text:span text:style-name="T474">NUTARTA:</text:span></text:p>
      <text:p text:style-name="Normal"><text:tab/>1. Pritarti šiam projektui po pateikimo ir pradėti jo svarstymo procedūrą.<text:s/><text:span text:style-name="T475">Balsavimo rezultatai: už<text:s/></text:span>–<text:span text:style-name="T476"><text:s/>104, prieš<text:s/></text:span>–<text:span text:style-name="T477"><text:s/></text:span><text:span text:style-name="T478">0</text:span><text:span text:style-name="T479">, susilaikė<text:s/></text:span><text:span text:style-name="T480">1</text:span>.<text:s/><text:span text:style-name="T481">Užsiregistravo 105</text:span><text:span text:style-name="T482"><text:s/>Seimo nariai (12.19 val.)</text:span>.</text:p>
      <text:p text:style-name="Normal"><text:tab/>2. Paskirti<text:s/>Švietimo ir mokslo<text:s/>komitetą pagrindiniu komitetu šiam projektui svarstyti.<text:s/><text:span text:style-name="T483">Pritarta bendru sutarimu.<text:s/></text:span></text:p>
      <text:p text:style-name="Normal"><text:tab/>3.<text:s/>Svarstyti šį projektą skubos tvarka.<text:s/><text:span text:style-name="T484">P</text:span><text:span text:style-name="T485">ritarta bendru sutarimu.<text:s/></text:span></text:p>
      <text:p text:style-name="Normal"><text:tab/>4. Paskirti šio projekto preliminarią svarstymo Seimo posėdyje datą<text:s/>– 2023-03-23.<text:s/><text:span text:style-name="T486">P</text:span><text:span text:style-name="T487">ritarta bendru sutarimu.<text:s/></text:span></text:p>
      <text:p text:style-name="Normal"/>
      <text:soft-page-break/>
      <text:p text:style-name="Normal"><text:tab/>Dėl balsavimo rezultatų kalbėjo Seimo nariai<text:s/>M. Puidokas<text:s/>ir<text:s/><text:span text:style-name="T488">B. Pietkiewicz</text:span><text:s/>(prašė patikslinti<text:s/>šio<text:s/>balsavimo rezultatus: jie<text:s/>– už<text:span text:style-name="T489">).<text:s/></text:span></text:p>
      <text:p text:style-name="Normal"/>
      <text:p text:style-name="Normal"/>
      <text:p text:style-name="P490">12.20<text:s/>val.</text:p>
      <text:p text:style-name="P491"><text:span text:style-name="T492">SVARSTYTA</text:span>.<text:s/><text:span text:style-name="T493">Reglamentuojamų profesinių kvalifikacijų pripažinimo įstatymo Nr. X-1478 1, 2, 5, 58, 59, 63 straipsnių ir 6 priedo pakeitimo ir Įstatymo papildymo 59</text:span><text:span text:style-name="T494">1</text:span><text:span text:style-name="T495"><text:s/>straipsniu įstatymo projektas</text:span><text:span text:style-name="T496"><text:s/></text:span><text:span text:style-name="T497">Nr. XIVP-</text:span><text:span text:style-name="T498">2392ES<text:s/></text:span><text:span text:style-name="T499">(teikėjai –<text:s/></text:span><text:span text:style-name="T500">Vyriausybė </text:span><text:span text:style-name="T501">/ </text:span><text:span text:style-name="T502">ekonomikos ir inovacijų ministrė A. Armonaitė</text:span><text:span text:style-name="T503">)</text:span><text:s/><text:span text:style-name="T504">(pateikim</text:span><text:span text:style-name="T505">o tęsiny</text:span><text:span text:style-name="T506">s)</text:span><text:span text:style-name="T507">.</text:span></text:p>
      <text:p text:style-name="P508"/>
      <text:p text:style-name="Normal"><text:s text:c="11"/><text:s/><text:span text:style-name="T509">NUTARTA:</text:span></text:p>
      <text:p text:style-name="Normal"><text:tab/>1. Pritarti šiam projektui po pateikimo ir pradėti jo svarstymo procedūrą.<text:s/><text:span text:style-name="T510">Balsavimo rezultatai: už<text:s/></text:span>–<text:span text:style-name="T511"><text:s/>108, prieš<text:s/></text:span>–<text:span text:style-name="T512"><text:s/>1, susilaikė 1</text:span>.<text:s/><text:span text:style-name="T513">Užsiregistravo 110 Seimo narių (12.20 val.)</text:span>.</text:p>
      <text:p text:style-name="Normal"><text:tab/>2. Paskirti<text:s/>Švietimo ir mokslo<text:s/>komitetą pagrindiniu komitetu šiam projektui svarstyti.<text:s/><text:span text:style-name="T514">Pritarta bendru sutarimu.<text:s/></text:span></text:p>
      <text:p text:style-name="Normal"><text:tab/>3. Paskirti šio projekto preliminarią svarstymo Seimo posėdyje datą<text:s/>– 2023-04-06.<text:s/><text:span text:style-name="T515">P</text:span><text:span text:style-name="T516">ritarta bendru sutarimu.<text:s/></text:span></text:p>
      <text:p text:style-name="Normal"/>
      <text:p text:style-name="Normal"/>
      <text:p text:style-name="P517">12.21<text:s/>val.</text:p>
      <text:p text:style-name="P518"><text:span text:style-name="T519">SVARSTYTA</text:span>.<text:s/><text:span text:style-name="T520">Metrologijos įstatymo Nr. I-1452 2, 25, 26, 27, 28, 29, 30, 38 straipsnių ir priedo pakeitimo įstatymo projektas</text:span><text:span text:style-name="T521"><text:s/></text:span><text:span text:style-name="T522">Nr. XIVP-</text:span><text:span text:style-name="T523">2447ES<text:s/></text:span><text:span text:style-name="T524">(teikėjai –<text:s/></text:span><text:span text:style-name="T525">Vyriausybė </text:span><text:span text:style-name="T526">/ </text:span><text:span text:style-name="T527">ekonomikos ir inovacijų ministrė A. Armonaitė</text:span><text:span text:style-name="T528">)</text:span><text:s/><text:span text:style-name="T529">(pateikim</text:span><text:span text:style-name="T530">o tęsiny</text:span><text:span text:style-name="T531">s)</text:span><text:span text:style-name="T532">.</text:span></text:p>
      <text:p text:style-name="P533"/>
      <text:p text:style-name="Normal"><text:s text:c="11"/><text:s/><text:span text:style-name="T534">NUTARTA:</text:span></text:p>
      <text:soft-page-break/>
      <text:p text:style-name="Normal"><text:tab/>1. Pritarti šiam projektui po pateikimo ir pradėti jo svarstymo procedūrą.<text:s/><text:span text:style-name="T535">P</text:span><text:span text:style-name="T536">ritarta bendru sutarimu.<text:s/></text:span></text:p>
      <text:p text:style-name="Normal"><text:tab/>2. Paskirti<text:s/>Ekonomikos<text:s/>komitetą pagrindiniu komitetu šiam projektui svarstyti.<text:s/><text:span text:style-name="T537">Pritarta bendru sutarimu.<text:s/></text:span></text:p>
      <text:p text:style-name="Normal"><text:tab/>3. Paskirti šio projekto preliminarią svarstymo Seimo posėdyje datą<text:s/>– 2023-04-18.<text:s/><text:span text:style-name="T538">P</text:span><text:span text:style-name="T539">ritarta bendru sutarimu.<text:s/></text:span></text:p>
      <text:p text:style-name="Normal"/>
      <text:p text:style-name="Normal"/>
      <text:p text:style-name="P540">12.22 val.</text:p>
      <text:p text:style-name="Normal"><text:span text:style-name="T541"><text:tab/>SVARSTYTA</text:span>. Alternatyviųjų degalų įstatymo Nr. XIV-196 6, 12, 23 ir 35 straipsnių pakeitimo įstatymo projektas<text:s/><text:span text:style-name="T542">Nr. XIVP-</text:span>2305(2)<text:s/><text:span text:style-name="T543">(teikėjai –<text:s/></text:span><text:span text:style-name="T544">K. Adomaitis</text:span><text:span text:style-name="T545"><text:s/>/ 3<text:s/></text:span><text:span text:style-name="T546">Seimo nar</text:span><text:span text:style-name="T547">iai</text:span><text:span text:style-name="T548">)<text:s/></text:span><text:span text:style-name="T549">(svarstym</text:span><text:span text:style-name="T550">o tęsiny</text:span><text:span text:style-name="T551">s)</text:span><text:span text:style-name="T552">.</text:span></text:p>
      <text:p text:style-name="Normal"/>
      <text:p text:style-name="Normal"><text:tab/><text:span text:style-name="T553">NUTARTA.</text:span><text:s/>Pritarti šiam projektui po svarstymo Seimo posėdyje.<text:s/><text:span text:style-name="T554">Balsavimo rezultatai: už<text:s/></text:span>–<text:span text:style-name="T555"><text:s/></text:span><text:span text:style-name="T556">105</text:span><text:span text:style-name="T557">, prieš<text:s/></text:span>–<text:span text:style-name="T558"><text:s/></text:span><text:span text:style-name="T559">2</text:span><text:span text:style-name="T560">, susilaikė<text:s/></text:span><text:span text:style-name="T561">5</text:span>.<text:s/><text:span text:style-name="T562">Užsiregistravo<text:s/></text:span><text:span text:style-name="T563">113</text:span><text:span text:style-name="T564"><text:s/>Seimo nari</text:span><text:span text:style-name="T565">ų</text:span><text:span text:style-name="T566"><text:s/>(1</text:span><text:span text:style-name="T567">2.22</text:span><text:span text:style-name="T568"><text:s/>val.)</text:span>.</text:p>
      <text:p text:style-name="Normal"/>
      <text:p text:style-name="Normal"/>
      <text:p text:style-name="P569">12.23<text:s/>val.</text:p>
      <text:p text:style-name="P570"><text:span text:style-name="T571">SVARSTYTA</text:span>.<text:s/><text:span text:style-name="T572">Seimo nutarimo „Dėl Lietuvos Respublikos Seimo 2</text:span><text:span text:style-name="T573">021 m. sausio 7 d. nutarimo Nr. </text:span><text:span text:style-name="T574">XIV-154 „Dėl Lituanistikos tradicijų ir paveldo įprasminimo komisijos patvirtinimo“ pakeitimo“ projektas</text:span><text:span text:style-name="T575"><text:s/></text:span><text:span text:style-name="T576">Nr. XIVP-</text:span><text:span text:style-name="T577">2427<text:s/></text:span><text:span text:style-name="T578">(teikėjai –<text:s/></text:span><text:span text:style-name="T579">A. Žukauskas</text:span><text:span text:style-name="T580"><text:s/>/<text:s/></text:span><text:span text:style-name="T581">Švietimo ir mokslo</text:span><text:span text:style-name="T582"><text:s/>komitetas</text:span><text:span text:style-name="T583">)</text:span><text:s/><text:span text:style-name="T584">(pateikim</text:span><text:span text:style-name="T585">o tęsiny</text:span><text:span text:style-name="T586">s)</text:span><text:span text:style-name="T587">.</text:span></text:p>
      <text:p text:style-name="P588"/>
      <text:p text:style-name="Normal"><text:s text:c="11"/><text:s/><text:span text:style-name="T589">NUTARTA:</text:span></text:p>
      <text:p text:style-name="Normal"><text:tab/>1. Pritarti šiam projektui po pateikimo ir pradėti jo svarstymo procedūrą.<text:s/><text:span text:style-name="T590">Balsavimo rezultatai: už<text:s/></text:span>–<text:span text:style-name="T591"><text:s/></text:span><text:span text:style-name="T592">108</text:span><text:span text:style-name="T593">, prieš<text:s/></text:span>–<text:span text:style-name="T594"><text:s/></text:span><text:span text:style-name="T595">0</text:span><text:span text:style-name="T596">, susilaikė<text:s/></text:span><text:span text:style-name="T597">2</text:span>.<text:s/><text:span text:style-name="T598">Užsiregistravo 112</text:span><text:span text:style-name="T599"><text:s/>Seimo nari</text:span><text:span text:style-name="T600">ų</text:span><text:span text:style-name="T601"><text:s/>(1</text:span><text:span text:style-name="T602">2.23</text:span><text:span text:style-name="T603"><text:s/>val.)</text:span>.</text:p>
      <text:soft-page-break/>
      <text:p text:style-name="Normal"><text:tab/>2. Paskirti<text:s/>Švietimo ir mokslo<text:s/>komitetą pagrindiniu komitetu šiam projektui svarstyti.<text:s/><text:span text:style-name="T604">Pritarta bendru sutarimu.<text:s/></text:span></text:p>
      <text:p text:style-name="Normal"><text:tab/>3. Paskirti šio projekto preliminarią svarstymo Seimo posėdyje datą<text:s/>– 2023-03-21.<text:s/><text:span text:style-name="T605">P</text:span><text:span text:style-name="T606">ritarta bendru sutarimu.<text:s/></text:span></text:p>
      <text:p text:style-name="Normal"/>
      <text:p text:style-name="Header"/>
      <text:p text:style-name="P607">12.24<text:s/>val.</text:p>
      <text:p text:style-name="Normal"><text:span text:style-name="T608"><text:s text:c="11"/>SVARSTYTA</text:span>.<text:s/><text:span text:style-name="T609">Seimo nutarimo „Dėl Lietuvos Respubl</text:span><text:span text:style-name="T610">ikos Seimo 2020 m. lapkričio 13 </text:span><text:span text:style-name="T611">d. nutarimo Nr. XIV-6 „Dėl Lietuvos Respublikos Seimo seniūnų sueigos sudarymo“ pakeitimo“ projektas<text:s/></text:span><text:span text:style-name="T612">Nr. XIVP-</text:span><text:span text:style-name="T613">2532</text:span><text:s/><text:span text:style-name="T614">(teikėjas –<text:s/></text:span><text:span text:style-name="T615">Seimo Pirmininko pirmasis pavaduotojas J. Razma</text:span><text:span text:style-name="T616">)</text:span><text:span text:style-name="T617"><text:s/>(pateikimo tęsinys, svarstymas ir priėmimas)</text:span>.</text:p>
      <text:p text:style-name="Normal"/>
      <text:p text:style-name="P618">NUTARTA.<text:s/><text:span text:style-name="T619">Pritarti šiam projektui po pateikimo.<text:s/></text:span><text:span text:style-name="T620">Balsavimo rezultatai: už<text:s/></text:span><text:span text:style-name="T621">–</text:span><text:span text:style-name="T622"><text:s/></text:span><text:span text:style-name="T623">103</text:span><text:span text:style-name="T624">, prieš<text:s/></text:span><text:span text:style-name="T625">–</text:span><text:span text:style-name="T626"><text:s/></text:span><text:span text:style-name="T627">1</text:span><text:span text:style-name="T628">, susilaikė<text:s/></text:span><text:span text:style-name="T629">9</text:span><text:span text:style-name="T630">.<text:s/></text:span><text:span text:style-name="T631">Užsiregistravo 114</text:span><text:span text:style-name="T632"><text:s/>Seimo nari</text:span><text:span text:style-name="T633">ų</text:span><text:span text:style-name="T634"><text:s/>(1</text:span><text:span text:style-name="T635">2.24</text:span><text:span text:style-name="T636"><text:s/>val.)</text:span><text:span text:style-name="T637">.</text:span></text:p>
      <text:p text:style-name="P638"/>
      <text:p text:style-name="Normal"><text:tab/>NUTARTA.<text:s/><text:span text:style-name="T639">Pritarti šiam projektui po svarstymo Seimo posėdyje.<text:s/></text:span><text:span text:style-name="T640">Balsavimo rezultatai: už<text:s/></text:span><text:span text:style-name="T641">–</text:span><text:span text:style-name="T642"><text:s/></text:span><text:span text:style-name="T643">110</text:span><text:span text:style-name="T644">, prieš<text:s/></text:span><text:span text:style-name="T645">–</text:span><text:span text:style-name="T646"><text:s/></text:span><text:span text:style-name="T647">0</text:span><text:span text:style-name="T648">, susilaikė<text:s/></text:span><text:span text:style-name="T649">4</text:span><text:span text:style-name="T650">.<text:s/></text:span><text:span text:style-name="T651">Užsiregistravo 115</text:span><text:span text:style-name="T652"><text:s/>Seimo nari</text:span><text:span text:style-name="T653">ų</text:span><text:span text:style-name="T654"><text:s/>(1</text:span><text:span text:style-name="T655">2.25</text:span><text:span text:style-name="T656"><text:s/>val.)</text:span><text:span text:style-name="T657">.</text:span></text:p>
      <text:p text:style-name="Normal"/>
      <text:p text:style-name="P658"><text:tab/><text:span text:style-name="T659">NUTARTA.<text:s/></text:span><text:span text:style-name="T660">Priimti<text:s/></text:span><text:span text:style-name="T661">Seimo nuta</text:span><text:span text:style-name="T662">rimą</text:span><text:span text:style-name="T663"><text:s/>„Dėl Lietuvos Respublikos Seimo 2020 m. lapkričio 13 d. nutarimo Nr. XIV-6 „Dėl Lietuvos Respublikos Seimo seniūnų sueigos</text:span><text:span text:style-name="T664"><text:s/>sudarymo“ pakeitimo“</text:span>.<text:s/><text:span text:style-name="T665">Balsavimo rezultatai: už<text:s/></text:span>–<text:span text:style-name="T666"><text:s/></text:span><text:span text:style-name="T667">109</text:span><text:span text:style-name="T668">, prieš<text:s/></text:span>–<text:span text:style-name="T669"><text:s/></text:span><text:span text:style-name="T670">0</text:span><text:span text:style-name="T671">, susilaikė<text:s/></text:span><text:span text:style-name="T672">3</text:span>.<text:s/><text:span text:style-name="T673">Užsiregistravo 114</text:span><text:span text:style-name="T674"><text:s/>Seimo nari</text:span><text:span text:style-name="T675">ų</text:span><text:span text:style-name="T676"><text:s/>(1</text:span><text:span text:style-name="T677">2.26</text:span><text:span text:style-name="T678"><text:s/>val.).</text:span></text:p>
      <text:p text:style-name="Header"/>
      <text:p text:style-name="Normal"/>
      <text:p text:style-name="Normal"><text:span text:style-name="T679"><text:tab/>12.27 val.</text:span></text:p>
      <text:soft-page-break/>
      <text:p text:style-name="P680"><text:span text:style-name="T681">Ekonomikos ir inovacijų ministrės Aušrinės Armonaitės</text:span><text:span text:style-name="T682"><text:s/>atsakymai į Seimo narių klausimus</text:span><text:span text:style-name="T683"><text:s/>(pagal Seimo statuto 208 str</text:span><text:span text:style-name="T684">aipsnio</text:span><text:span text:style-name="T685"><text:s/>13 ir<text:s/></text:span><text:span text:style-name="T686">14 dalis</text:span><text:span text:style-name="T687">)</text:span></text:p>
      <text:p text:style-name="Normal"/>
      <text:p text:style-name="Normal"><text:tab/>E<text:span text:style-name="T688">konomikos ir inovacijų ministr</text:span><text:span text:style-name="T689">ė<text:s/></text:span><text:span text:style-name="T690">A</text:span><text:span text:style-name="T691">. Armonaitė atsakė į raštu pateiktus ir papildomai žodžiu užduotus<text:s/></text:span><text:span text:style-name="T692">Seimo nar</text:span><text:span text:style-name="T693">ių klausimus.</text:span></text:p>
      <text:p text:style-name="P694"/>
      <text:p text:style-name="P695">Klausė Seimo nariai:<text:s/>A. Gedvilas, A. Butkevičius,<text:s/>A. Širinskienė.</text:p>
      <text:p text:style-name="Normal"/>
      <text:p text:style-name="P696">Kalbėjo<text:s/><text:span text:style-name="T697">Ministrė Pirmininkė<text:s/></text:span><text:span text:style-name="T698">I. Šimonytė</text:span>.</text:p>
      <text:p text:style-name="P699"><text:s/></text:p>
      <text:p text:style-name="Normal"/>
      <text:p text:style-name="P700"><text:span text:style-name="T701">1</text:span><text:span text:style-name="T702">2.49</text:span><text:span text:style-name="T703"><text:s/>val.</text:span></text:p>
      <text:p text:style-name="P704"><text:span text:style-name="T705">Seimo narių pareiškimai<text:s/></text:span></text:p>
      <text:p text:style-name="P706"/>
      <text:p text:style-name="P707"><text:span text:style-name="T708">Seimo nar</text:span><text:span text:style-name="T709">ė A. Norkienė</text:span><text:span text:style-name="T710"><text:s/></text:span>perskaitė pareiškimą.<text:s/></text:p>
      <text:p text:style-name="P711"><text:span text:style-name="T712">Seimo narė<text:s/></text:span><text:span text:style-name="T713">J. Sejonienė</text:span><text:span text:style-name="T714"><text:s/></text:span>perskaitė pareiškimą.<text:s/></text:p>
      <text:p text:style-name="P715"/>
      <text:p text:style-name="P716"><text:span text:style-name="T717"><text:tab/></text:span><text:span text:style-name="T718"><text:tab/>Posėdžio pirmininkas p</text:span><text:span text:style-name="T719">r</text:span><text:span text:style-name="T720">anešė</text:span><text:span text:style-name="T721">, kad slaptas balsavimas</text:span><text:span text:style-name="T722"><text:s/>dėl<text:s/></text:span><text:span text:style-name="T723">Seimo nutarimo „Dėl Lietuvos Aukščiausiojo Teismo teisėjos Danguolės Bublienės skyrimo šio teismo pirmininke“<text:s/></text:span><text:span text:style-name="T724">prasidės</text:span><text:span text:style-name="T725"><text:s/>13.00 val.<text:s/></text:span><text:span text:style-name="T726">ir<text:s/></text:span><text:span text:style-name="T727">p</text:span><text:span text:style-name="T728">riminė</text:span><text:span text:style-name="T729"><text:s/>balsų skaičiavimo<text:s/></text:span><text:span text:style-name="T730">grupės<text:s/></text:span><text:span text:style-name="T731">sudėtį</text:span><text:span text:style-name="T732"><text:s/>(</text:span><text:span text:style-name="T733">G. Burokienė,<text:s/></text:span><text:span text:style-name="T734">V. Gapšys,<text:s/></text:span><text:span text:style-name="T735">S. Lengvinienė, E. Sabutis, M. Skritulskas,<text:s/></text:span><text:span text:style-name="T736">R. Tamašunienė</text:span><text:span text:style-name="T737">,<text:s/></text:span><text:span text:style-name="T738">V. Targamadzė ir<text:s/></text:span><text:span text:style-name="T739">R. Vaitkus</text:span><text:span text:style-name="T740">).</text:span></text:p>
      <text:p text:style-name="P741"/>
      <text:p text:style-name="P742">Seimo narys<text:s/>R. Šarknickas<text:s/>perskaitė pareiškimą.</text:p>
      <text:p text:style-name="P743">Seimo narys<text:s/>V. Ąžuolas<text:s/>perskaitė pareiškimą.</text:p>
      <text:p text:style-name="P744"/>
      <text:p text:style-name="P745"/>
      <text:p text:style-name="P746"/>
      <text:p text:style-name="P747">PERTRAUKA</text:p>
      <text:p text:style-name="P748">(13.05<text:s/>– 14.00 val.)</text:p>
      <text:p text:style-name="Normal"/>
      <text:p text:style-name="Normal"/>
      <text:p text:style-name="P749"><text:span text:style-name="T750">Posėdžio pirmininkas –<text:s/></text:span><text:span text:style-name="T751">Seimo Pirmininko pavaduotojas V. Mitalas</text:span><text:span text:style-name="T752">.</text:span></text:p>
      <text:p text:style-name="P753"/>
      <text:p text:style-name="Normal"><text:tab/>Posėdžio pirmininkas paskelbė rytinį posėdį baigtą.</text:p>
      <text:p text:style-name="Normal"/>
      <text:p text:style-name="Normal"/>
      <text:p text:style-name="P754">Posėdis baigtas</text:p>
      <text:p text:style-name="P755"><text:s/><text:span text:style-name="T756">(1</text:span><text:span text:style-name="T757">4.00</text:span><text:span text:style-name="T758"><text:s/>val.)</text:span></text:p>
      <text:p text:style-name="Normal"/>
      <text:p text:style-name="P759"/>
      <text:p text:style-name="P760"/>
      <text:p text:style-name="P761"/>
      <text:p text:style-name="Normal"/>
      <text:p text:style-name="P762">Seimo Pirmininkė<text:tab/>Viktorija Čmilytė-Nielsen<text:s/></text:p>
      <text:p text:style-name="P763"/>
      <text:p text:style-name="P764"/>
      <text:p text:style-name="P765"/>
      <text:p text:style-name="P766">Seimo Pirmininko pirmasis pavaduotojas<text:tab/>Jurgis<text:s/><text:span text:style-name="T767">Razma</text:span><text:s/></text:p>
      <text:p text:style-name="P768"/>
      <text:p text:style-name="P769"/>
      <text:p text:style-name="P770"/>
      <text:soft-page-break/>
      <text:p text:style-name="P771">Seimo Pirmininko pavaduotojas<text:tab/>Vytautas Mitalas<text:s/></text:p>
      <text:p text:style-name="P772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73"/>
      <text:p text:style-name="P774"><text:span text:style-name="T775">Protokolą rašė</text:span></text:p>
      <text:p text:style-name="P776"><text:span text:style-name="T777">Dokumentų departamento</text:span></text:p>
      <text:p text:style-name="P778"><text:span text:style-name="T779">Stenogramų skyriaus</text:span></text:p>
      <text:p text:style-name="P780"><text:span text:style-name="T781">vyriausioji specialistė</text:span><text:span text:style-name="T782"><text:tab/>Tatjana Juršėnienė</text:span>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3-16T09:16:00Z</meta:creation-date>
    <dc:date>2023-03-16T09:16:00Z</dc:date>
    <meta:print-date>2023-03-14T11:11:00Z</meta:print-date>
    <meta:template xlink:href="PROTOKOL.DOT" xlink:type="simple"/>
    <meta:editing-cycles>2</meta:editing-cycles>
    <meta:editing-duration>PT0S</meta:editing-duration>
    <meta:document-statistic meta:page-count="16" meta:paragraph-count="76" meta:word-count="1817" meta:character-count="14701" meta:row-count="332" meta:non-whitespace-character-count="12960"/>
  </office:meta>
</office:document-meta>
</file>