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fo:text-indent="0.5909in" style:page-number="1">
        <style:tab-stops/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margin-top="0.1111in" fo:margin-left="-0.5909in" fo:text-indent="0.5909in">
        <style:tab-stops/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20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21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22" style:parent-style-name="DefaultParagraphFont" style:family="text">
      <style:text-properties fo:font-size="8.5pt" style:font-size-asian="8.5pt"/>
    </style:style>
    <style:style style:name="T23" style:parent-style-name="Hyperlink" style:family="text">
      <style:text-properties fo:font-size="8.5pt" style:font-size-asian="8.5pt"/>
    </style:style>
    <style:style style:name="T24" style:parent-style-name="Hyperlink" style:family="text">
      <style:text-properties fo:font-size="8.5pt" style:font-size-asian="8.5pt"/>
    </style:style>
    <style:style style:name="P25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6" style:parent-style-name="DefaultParagraphFont" style:family="text">
      <style:text-properties fo:language="en" fo:country="US"/>
    </style:style>
    <style:style style:name="TableColumn28" style:family="table-column">
      <style:table-column-properties style:column-width="3.5437in"/>
    </style:style>
    <style:style style:name="TableColumn29" style:family="table-column">
      <style:table-column-properties style:column-width="0.0333in"/>
    </style:style>
    <style:style style:name="TableColumn30" style:family="table-column">
      <style:table-column-properties style:column-width="0.9513in"/>
    </style:style>
    <style:style style:name="TableColumn31" style:family="table-column">
      <style:table-column-properties style:column-width="1.7715in"/>
    </style:style>
    <style:style style:name="Table27" style:family="table">
      <style:table-properties style:width="6.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start"/>
      <style:text-properties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style:writing-mode="lr-tb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start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ableCell52" style:family="table-cell">
      <style:table-cell-properties fo:border="none" style:writing-mode="lr-tb" fo:padding-top="0in" fo:padding-left="0in" fo:padding-bottom="0in" fo:padding-right="0.0194in"/>
    </style:style>
    <style:style style:name="P53" style:parent-style-name="Normal" style:family="paragraph">
      <style:paragraph-properties fo:text-align="start"/>
      <style:text-properties style:font-size-complex="12pt"/>
    </style:style>
    <style:style style:name="P54" style:parent-style-name="Normal" style:family="paragraph">
      <style:paragraph-properties fo:text-align="start"/>
      <style:text-properties style:font-size-complex="12pt"/>
    </style:style>
    <style:style style:name="P55" style:parent-style-name="Normal" style:family="paragraph">
      <style:paragraph-properties fo:text-align="start"/>
      <style:text-properties style:font-size-complex="12pt"/>
    </style:style>
    <style:style style:name="P56" style:parent-style-name="Normal" style:family="paragraph">
      <style:paragraph-properties fo:text-align="start"/>
      <style:text-properties style:font-size-complex="12pt"/>
    </style:style>
    <style:style style:name="P57" style:parent-style-name="Normal" style:family="paragraph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line-height="115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FootnoteReference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line-height="115%" fo:text-indent="0.5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15%" fo:text-indent="0.5in"/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7736in"/>
        </style:tab-stops>
      </style:paragraph-properties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8">LIETUVOS RESPUBLIKOS energetikos MINISTERIJA</text:p>
      <text:p text:style-name="P19"/>
      <text:p text:style-name="P20">Biudžetinė įstaiga, Gedimino pr. 38, LT-01104 Vilnius, tel. (8 5) 203 4407,</text:p>
      <text:p text:style-name="P21"><text:span text:style-name="T22">faks. (8 5) 203 4692, el. p.<text:s/></text:span><text:a xlink:href="mailto:info@enmin.lt" office:target-frame-name="_top" xlink:show="replace"><text:span text:style-name="T23">info@enmin.lt</text:span></text:a><text:span text:style-name="T24">.</text:span></text:p>
      <text:p text:style-name="P25">Duomenys kaupiami ir saugomi Juridinių asmenų registre, kodas 302308327</text:p>
      <text:p text:style-name="Normal"><text:span text:style-name="T26"><draw:connector draw:type="line" svg:x1="-0.04583in" svg:y1="-0.0007in" svg:x2="6.60208in" svg:y2="-0.0007in" draw:z-index="251658240" draw:id="id0" draw:style-name="a1" draw:name="AutoShape 2" text:anchor-type="paragraph"><svg:title/><svg:desc/></draw:connector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ietuvos Respublikos<text:s/></text:span><text:span text:style-name="T36">susisiekimo<text:s/></text:span><text:span text:style-name="T37">ministerijai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20<text:span text:style-name="T43">2</text:span><text:span text:style-name="T44">4</text:span>-03-</text:p>
            <text:p text:style-name="P45">Į<text:s/><text:span text:style-name="T46">202</text:span><text:span text:style-name="T47">4</text:span><text:span text:style-name="T48">-0</text:span><text:span text:style-name="T49">3</text:span><text:span text:style-name="T50">-</text:span><text:span text:style-name="T51">04</text:span></text:p>
          </table:table-cell>
          <table:table-cell table:style-name="TableCell52">
            <text:p text:style-name="P53"><text:s text:c="5"/>Nr.<text:s/>(22.6-24 Mr)3-</text:p>
            <text:p text:style-name="P54"><text:s text:c="5"/>Nr.<text:s/>2-839</text:p>
            <text:p text:style-name="P55"/>
            <text:p text:style-name="P56"/>
          </table:table-cell>
        </table:table-row>
      </table:table>
      <text:p text:style-name="P57">DĖL<text:s/>LIETUVOS RESPUBLIKOS<text:s/>VYRIAUSYBĖS NUTARIMO<text:s/>PROJEKTO</text:p>
      <text:p text:style-name="P58"><text:tab/></text:p>
      <text:p text:style-name="P59"><text:span text:style-name="T60">Lietuvos Respublikos<text:s/></text:span><text:span text:style-name="T61">energetikos</text:span><text:span text:style-name="T62"><text:s/>ministerija</text:span><text:span text:style-name="T63">,<text:s/></text:span><text:span text:style-name="T64">pagal kompetenciją išnagrinėjusi</text:span><text:span text:style-name="T65"><text:s/></text:span><text:span text:style-name="T66">Lietuvos Respublikos s</text:span><text:span text:style-name="T67">usisiekimo ministerijos rašt</text:span><text:span text:style-name="T68">u</text:span><text:span text:style-name="T69"><text:note text:note-class="footnote" text:id="_ftn0"><text:note-citation>1</text:note-citation><text:note-body><text:p text:style-name="FootnoteText"><text:s/>Nutarimo projektas išvadoms gauti pateiktas Lietuvos Respublikos susisiekimo ministerijos 2024<text:s/>m.<text:s/>kovo<text:s/>4<text:s/>d. raštu Nr.<text:s/>2-839<text:s/><text:span text:style-name="T70">„Dėl</text:span><text:span text:style-name="T71"><text:s/></text:span><text:span text:style-name="T72">Lietuvos Respublikos Vyriausybės nutarimo projekto“</text:span><text:span text:style-name="T73">.</text:span></text:p></text:note-body></text:note></text:span><text:span text:style-name="T74"><text:s/>(toliau – Raštas)</text:span><text:span text:style-name="T75"><text:s/></text:span><text:span text:style-name="T76">pateikto</text:span><text:span text:style-name="T77"><text:s/>išvadoms gauti<text:s/></text:span><text:span text:style-name="T78">Lietuvos Respublikos Vyriausybės nutarimo ,,Dėl valstybei svarbaus projekto Klaipėdos pietinio aplinkkelio susisiekimo komunikacijų inžinerinės infrastruktūros vystymo plano rengimo pradžios ir planavimo tikslų“ projektą</text:span><text:span text:style-name="T79">, pastabų ir pasiūlymų jam net</text:span><text:span text:style-name="T80">uri.</text:span></text:p>
      <text:p text:style-name="P81"><text:span text:style-name="T82">Atkreiptinas dėmesys</text:span><text:span text:style-name="T83">, kad</text:span><text:span text:style-name="T84"><text:s/>prie<text:s/></text:span><text:span text:style-name="T85">R</text:span><text:span text:style-name="T86">ašto</text:span><text:span text:style-name="T87"><text:s/></text:span><text:span text:style-name="T88">pridėtoje Klaipėdos pietinio aplinkkelio planuojamos teritorijos plano iškarpoje</text:span><text:span text:style-name="T89"><text:s/></text:span><text:span text:style-name="T90">nėra<text:s/></text:span><text:span text:style-name="T91">visiškai<text:s/></text:span><text:span text:style-name="T92">aiškiai pateikta informacija</text:span><text:span text:style-name="T93"><text:s/>ir (ar) duomenys<text:s/></text:span><text:span text:style-name="T94">apie</text:span><text:span text:style-name="T95"><text:s/></text:span><text:span text:style-name="T96">šioje<text:s/></text:span><text:soft-page-break/><text:span text:style-name="T97">teritorijoje esam</text:span><text:span text:style-name="T98">os</text:span><text:span text:style-name="T99"><text:s/>ir</text:span><text:span text:style-name="T100"><text:s/>(ar)</text:span><text:span text:style-name="T101"><text:s/>planuojam</text:span><text:span text:style-name="T102">os</text:span><text:span text:style-name="T103"><text:s/>inžinerinės infrastruktūros<text:s/></text:span><text:span text:style-name="T104">išsidėstymą</text:span><text:span text:style-name="T105">,<text:s/></text:span><text:span text:style-name="T106">pasaulio kryptis ar<text:s/></text:span><text:span text:style-name="T107">sutartinius<text:s/></text:span><text:span text:style-name="T108">žymėjimus</text:span><text:span text:style-name="T109">.</text:span></text:p>
      <text:p text:style-name="P110">Atsižvelgiant į tai, kad į planuojamą teritoriją patenka<text:s/>AB „KN Energies“,<text:s/>akcinės bendrovės<text:s/>„Klaipėdos energija“ ir<text:s/>kitų energetikos įmonių<text:s/>valdoma inžinerinė infrastruktūra,<text:s/><text:s/>rengiant valstybei svarbaus projekto Klaipėdos pietinio aplinkkelio susisiekimo komunikacijų inžinerinės infrastruktūros vystymo planą<text:s/>(toliau – Vystymo planas),<text:s/>turėtų būti<text:s/>atsižvelgta<text:s/>į<text:s/>jau<text:s/>esamai<text:s/>inžinerinei<text:s/>infrastruktūrai nustatytas apsaugos zonas<text:s/>ir (ar)<text:s/>vietovės klasių teritorijas<text:s/>ar kitus techninius<text:s/>klausimus, kurie galėtų<text:s/>daryti<text:s/>įtaką<text:s/>esamai<text:s/>inžinerinei<text:s/>infrastruktūrai<text:s/>ir,<text:s/>tai<text:s/>įvertinus,<text:s/>turėtų būti<text:s/>priimami<text:s/>tinkami sprendimai<text:s/>naujai infrastruktūrai tiesti,<text:s/>Vystymo plano<text:s/>sprendinius derinant su suinteresuotais ūkio subjektais.<text:s/><text:s/></text:p>
      <text:p text:style-name="Normal"/>
      <text:p text:style-name="Normal"/>
      <text:p text:style-name="Normal"/>
      <text:p text:style-name="Normal">Energetikos viceministrė<text:tab/>Inga Žilienė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Normal"><text:span text:style-name="T119">Giedrė Šeškevičienė, tel.<text:s/></text:span><text:span text:style-name="T120">8</text:span><text:span text:style-name="T121"><text:s/></text:span><text:span text:style-name="T122">602 46864</text:span><text:span text:style-name="T123">, el. p. giedre.seskeviciene@enmin.lt</text:span><text:span text:style-name="T1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>
      <style:text-properties fo:font-weight="bold" style:font-weight-asian="bold" style:font-weight-complex="bold"/>
    </style:style>
    <style:style style:name="st" style:display-name="s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ctin" style:display-name="tactin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paragraph-properties fo:text-align="start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dlxnowrap" style:display-name="dlxnowrap" style:family="text" style:parent-style-name="DefaultParagraphFont"/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language="en" fo:country="US" style:language-asian="en" style:country-asian="US"/>
    </style:style>
    <style:style style:name="x_msonormal" style:display-name="x_msonormal" style:family="paragraph" style:parent-style-name="Normal">
      <style:paragraph-properties fo:text-align="start"/>
      <style:text-properties style:font-name="Aptos" style:font-name-asian="Calibri" style:font-name-complex="Aptos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TableColumn5" style:family="table-column">
      <style:table-column-properties style:column-width="2.0993in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2.1in"/>
    </style:style>
    <style:style style:name="Table4" style:family="table">
      <style:table-properties style:width="6.29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start"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end" fo:margin-right="-0.0798in"/>
    </style:style>
    <style:style style:name="P15" style:parent-style-name="Header" style:family="paragraph">
      <style:paragraph-properties fo:text-align="end"/>
    </style:style>
    <style:style style:name="P1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  <style:header-left>
        <text:p text:style-name="P3"><text:page-number text:fixed="false">2</text:page-number></text:p>
        <text:p text:style-name="Header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15"><text:tab/><text:tab/><text:tab/></text:p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R Energetikos ministerija</dc:title>
    <meta:initial-creator>Birute Jocaite</meta:initial-creator>
    <dc:creator>adlibuser</dc:creator>
    <meta:creation-date>2024-03-15T11:40:00Z</meta:creation-date>
    <dc:date>2024-03-15T11:40:00Z</dc:date>
    <meta:print-date>2019-06-07T07:03:00Z</meta:print-date>
    <meta:template xlink:href="Blankas_Elp-fax_LT.dotx" xlink:type="simple"/>
    <meta:editing-cycles>2</meta:editing-cycles>
    <meta:editing-duration>PT0S</meta:editing-duration>
    <meta:user-defined meta:name="ContentTypeId">0x0101002303FF39179D0C4F889FFF2A4FD76284</meta:user-defined>
    <meta:document-statistic meta:page-count="2" meta:paragraph-count="12" meta:word-count="251" meta:character-count="2024" meta:row-count="49" meta:non-whitespace-character-count="1785"/>
  </office:meta>
</office:document-meta>
</file>