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5909in"/>
      <style:text-properties fo:font-weight="bold" style:font-weight-asian="bold" style:font-size-complex="12pt"/>
    </style:style>
    <style:style style:name="P24" style:parent-style-name="Normal" style:family="paragraph">
      <style:paragraph-properties fo:text-align="justify" fo:text-indent="0.5909in"/>
      <style:text-properties fo:font-weight="bold" style:font-weight-asian="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text-transform="uppercase"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font-style="italic" style:font-style-asian="italic" style:font-style-complex="italic"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fo:color="#000000" style:font-size-complex="12pt"/>
    </style:style>
    <style:style style:name="T150" style:parent-style-name="DefaultParagraphFont" style:family="text">
      <style:text-properties style:font-style-complex="italic" fo:color="#000000" style:font-size-complex="12pt"/>
    </style:style>
    <style:style style:name="T151" style:parent-style-name="DefaultParagraphFont" style:family="text">
      <style:text-properties style:font-style-complex="italic" fo:color="#000000" style:font-size-complex="12pt"/>
    </style:style>
    <style:style style:name="T152" style:parent-style-name="DefaultParagraphFont" style:family="text">
      <style:text-properties fo:color="#000000" style:font-size-complex="13.5pt"/>
    </style:style>
    <style:style style:name="T153" style:parent-style-name="DefaultParagraphFont" style:family="text">
      <style:text-properties fo:color="#000000" style:font-size-complex="13.5pt"/>
    </style:style>
    <style:style style:name="T154" style:parent-style-name="DefaultParagraphFont" style:family="text">
      <style:text-properties fo:color="#000000" style:font-size-complex="13.5pt"/>
    </style:style>
    <style:style style:name="T155" style:parent-style-name="DefaultParagraphFont" style:family="text">
      <style:text-properties fo:color="#000000" style:font-size-complex="13.5pt"/>
    </style:style>
    <style:style style:name="T156" style:parent-style-name="DefaultParagraphFont" style:family="text">
      <style:text-properties fo:color="#000000" style:font-size-complex="13.5pt"/>
    </style:style>
    <style:style style:name="T157" style:parent-style-name="DefaultParagraphFont" style:family="text">
      <style:text-properties fo:color="#000000" style:font-size-complex="13.5pt"/>
    </style:style>
    <style:style style:name="T158" style:parent-style-name="DefaultParagraphFont" style:family="text">
      <style:text-properties fo:color="#000000" style:font-size-complex="13.5pt"/>
    </style:style>
    <style:style style:name="T159" style:parent-style-name="DefaultParagraphFont" style:family="text">
      <style:text-properties fo:color="#000000" style:font-size-complex="13.5pt"/>
    </style:style>
    <style:style style:name="T160" style:parent-style-name="DefaultParagraphFont" style:family="text">
      <style:text-properties fo:color="#000000" style:font-size-complex="13.5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ext-properties style:font-size-complex="12pt"/>
    </style:style>
    <style:style style:name="P174" style:parent-style-name="Normal" style:family="paragraph">
      <style:paragraph-properties fo:text-align="justify" fo:text-indent="0.5909in"/>
      <style:text-properties fo:font-weight="bold" style:font-weight-asian="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ext-properties fo:font-weight="bold" style:font-weight-asian="bold" style:font-size-complex="12pt"/>
    </style:style>
    <style:style style:name="P183" style:parent-style-name="Normal" style:family="paragraph">
      <style:paragraph-properties fo:text-indent="0.5909in"/>
      <style:text-properties fo:font-weight="bold" style:font-weight-asian="bold"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ext-properties style:font-size-complex="12pt"/>
    </style:style>
    <style:style style:name="P237" style:parent-style-name="Normal" style:family="paragraph">
      <style:paragraph-properties fo:text-align="justify" fo:text-indent="0.5909in"/>
      <style:text-properties fo:font-weight="bold" style:font-weight-asian="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ext-properties style:font-size-complex="12pt"/>
    </style:style>
    <style:style style:name="P264" style:parent-style-name="Normal" style:family="paragraph">
      <style:paragraph-properties fo:text-indent="0.5909in"/>
      <style:text-properties fo:font-weight="bold" style:font-weight-asian="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ext-properties style:font-size-complex="12pt"/>
    </style:style>
    <style:style style:name="P290" style:parent-style-name="Normal" style:family="paragraph">
      <style:paragraph-properties fo:text-align="justify" fo:text-indent="0.5909in"/>
      <style:text-properties fo:font-weight="bold" style:font-weight-asian="bold"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ext-properties fo:font-weight="bold" style:font-weight-asian="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text-properties style:font-weight-complex="bold"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text-indent="0.5909in"/>
      <style:text-properties style:font-size-complex="12pt" style:language-asian="lt" style:country-asian="LT"/>
    </style:style>
    <style:style style:name="P305" style:parent-style-name="Normal" style:family="paragraph">
      <style:paragraph-properties fo:text-align="justify" fo:text-indent="0.5909in"/>
      <style:text-properties style:font-weight-complex="bold"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ext-properties style:font-weight-complex="bold"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text-indent="0.5909in"/>
      <style:text-properties style:font-size-complex="12pt"/>
    </style:style>
    <style:style style:name="P318" style:parent-style-name="Normal" style:family="paragraph">
      <style:paragraph-properties fo:text-align="justify" fo:text-indent="0.5909in"/>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ext-properties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text-indent="0.5909in"/>
      <style:text-properties style:font-size-complex="12pt" style:language-asian="lt" style:country-asian="LT"/>
    </style:style>
    <style:style style:name="P337" style:parent-style-name="Normal" style:family="paragraph">
      <style:paragraph-properties fo:text-align="justify" fo:text-indent="0.5909in"/>
      <style:text-properties style:font-weight-complex="bold" style:font-size-complex="12pt"/>
    </style:style>
    <style:style style:name="P338" style:parent-style-name="Normal" style:family="paragraph">
      <style:paragraph-properties fo:text-align="justify" fo:text-indent="0.5909in"/>
      <style:text-properties fo:font-weight="bold" style:font-weight-asian="bold" style:font-weight-complex="bold" style:font-size-complex="12pt"/>
    </style:style>
    <style:style style:name="P339" style:parent-style-name="Normal" style:family="paragraph">
      <style:paragraph-properties fo:text-align="justify" style:vertical-align="baseline" fo:text-indent="0.5909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indent="0.5909in"/>
      <style:text-properties fo:font-size="9pt" style:font-size-asian="9pt" style:font-size-complex="9pt"/>
    </style:style>
    <style:style style:name="P350" style:parent-style-name="Normal" style:family="paragraph">
      <style:paragraph-properties fo:text-align="justify" fo:text-indent="0.5909in"/>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5909in"/>
      <style:text-properties style:font-size-complex="12pt"/>
    </style:style>
    <style:style style:name="P354" style:parent-style-name="Normal" style:family="paragraph">
      <style:paragraph-properties fo:text-align="justify" fo:text-indent="0.5909in"/>
      <style:text-properties style:font-size-complex="12pt"/>
    </style:style>
    <style:style style:name="P355" style:parent-style-name="Normal" style:family="paragraph">
      <style:paragraph-properties fo:text-align="justify" fo:text-indent="0.5909in"/>
      <style:text-properties style:font-size-complex="12pt"/>
    </style:style>
    <style:style style:name="P356" style:parent-style-name="Normal" style:family="paragraph">
      <style:paragraph-properties fo:text-align="justify" fo:text-indent="0.5909in"/>
      <style:text-properties style:font-size-complex="12pt"/>
    </style:style>
    <style:style style:name="P357" style:parent-style-name="Normal" style:family="paragraph">
      <style:text-properties fo:color="#000000" style:font-size-complex="12pt" style:language-asian="lt" style:country-asian="LT"/>
    </style:style>
    <style:style style:name="P358" style:parent-style-name="Normal" style:family="paragraph">
      <style:text-properties fo:color="#000000" style:font-size-complex="12pt" style:language-asian="lt" style:country-asian="LT"/>
    </style:style>
    <style:style style:name="P359" style:parent-style-name="Normal" style:family="paragraph">
      <style:text-properties fo:color="#000000" style:font-size-complex="12pt" style:language-asian="lt" style:country-asian="LT"/>
    </style:style>
    <style:style style:name="P360" style:parent-style-name="Normal" style:family="paragraph">
      <style:paragraph-properties fo:text-align="justify" fo:text-indent="0.5909in"/>
      <style:text-properties style:font-size-complex="12pt"/>
    </style:style>
  </office:automatic-styles>
  <office:body>
    <office:text text:use-soft-page-breaks="true">
      <text:p text:style-name="P1"/>
      <text:p text:style-name="P8">AIŠKINAMASIS RAŠTAS</text:p>
      <text:p text:style-name="P9"><text:span text:style-name="T10">DĖL LIETUVOS RESPUBLIKOS</text:span><text:span text:style-name="T11"><text:s/></text:span><text:span text:style-name="T12">VIETOS SAVIVALDOS ĮSTATYMO NR. I-533 6<text:s/></text:span><text:span text:style-name="T13">IR 7<text:s/></text:span><text:span text:style-name="T14">straipsni</text:span><text:span text:style-name="T15">Ų</text:span><text:span text:style-name="T16"><text:s/>pakeitimo</text:span><text:span text:style-name="T17"><text:s/></text:span><text:span text:style-name="T18">ĮStatymO PROJEKTO IR<text:s/></text:span><text:span text:style-name="T19">LIETUVOS RESPUBLIKOS VIETOS SAVIVALDOS ĮSTATYMO NR. I-533 6 IR 7 STRAIPSNIŲ PAKEITIMO ĮSTATYMO NR. XIV-</text:span><text:span text:style-name="T20">1730 3</text:span><text:span text:style-name="T21"> </text:span><text:span text:style-name="T22">STRAIPSNIO PAKEITIMO ĮSTATYMO PROJEKTO</text:span></text:p>
      <text:p text:style-name="P23"/>
      <text:p text:style-name="P24">1. Įstatymo projekto rengimą paskatinusios priežastys, parengto projekto tikslai ir uždaviniai:</text:p>
      <text:p text:style-name="P25"><text:span text:style-name="T26">Teikiamų<text:s/></text:span><text:span text:style-name="T27">Lietuvos Respublikos vietos savivaldos įstatymo Nr. I-</text:span><text:span text:style-name="T28">533<text:s/></text:span><text:span text:style-name="T29">6 ir 7 straipsnių pakeitimo įstatymo projekto ir<text:s/></text:span><text:span text:style-name="T30">Lietuvos Respublikos vietos savivaldos įstatymo Nr. I-533 6 ir 7</text:span><text:span text:style-name="T31"> </text:span><text:span text:style-name="T32">straipsnių pakeitimo įstatymo Nr. XIV-1730 3</text:span><text:span text:style-name="T33"> </text:span><text:span text:style-name="T34">straipsnio pakeitimo įstatymo projekto (toliau – įstatymų projektai) tikslas – pakeisti nuostatas, reglamentuojančias<text:s/></text:span><text:span text:style-name="T35">v</text:span><text:span text:style-name="T36">alstybin</text:span><text:span text:style-name="T37">e</text:span><text:span text:style-name="T38">s (valstybės perduot</text:span><text:span text:style-name="T39">a</text:span><text:span text:style-name="T40">s savivaldybėms)<text:s/></text:span><text:span text:style-name="T41">ir s</text:span><text:span text:style-name="T42">avarankišk</text:span><text:span text:style-name="T43">ąsias</text:span><text:span text:style-name="T44"><text:s/>savivaldybių funkcij</text:span><text:span text:style-name="T45">a</text:span><text:span text:style-name="T46">s</text:span><text:span text:style-name="T47">, užtikrinant aiškų teisinį reguliavimą, racionalų funkcijų priskyrimą ir sklandų<text:s/></text:span><text:span text:style-name="T48">jų<text:s/></text:span><text:span text:style-name="T49">įgyvendinimą.</text:span></text:p>
      <text:p text:style-name="P50"><text:span text:style-name="T51">Įstatym</text:span><text:span text:style-name="T52">ų</text:span><text:span text:style-name="T53"><text:s/>projekt</text:span><text:span text:style-name="T54">ų</text:span><text:span text:style-name="T55"><text:s/>uždaviniai:</text:span></text:p>
      <text:p text:style-name="P56"><text:span text:style-name="T57">1.<text:s/></text:span><text:span text:style-name="T58">Aiškiai, nedviprasmiškai reglamentuoti, kad<text:s/></text:span><text:span text:style-name="T59">savivaldybės teritorijoje gyvenančių vaikų iki 16 metų mokymosi pagal privalomojo švietimo programas užtikrinimas yra<text:s/></text:span><text:span text:style-name="T60">valstybinė (valstybės perduota savivaldybėms) funkcija.</text:span></text:p>
      <text:p text:style-name="P61"><text:span text:style-name="T62">Šis pakeitimas siūlomas, atsižvelgiant į Konstitucinio Teismo 2023 m. balandžio 26 d. nutarimo Nr. KT40-N4/2023 (toliau – Konstitucinio Teismo nutarimas) 24 punktą, kuriame be kita ko nurodyta, kad iš Konstitucijos kylanti galimybė įstatymais perduoti savivaldybėms vykdyti tam tikras valstybės funkcijas reiškia, jog minėtos funkcijos gali būti įstatymais priskiriamos savivaldybėms vykdyti visos arba tik tam tikra apimtimi; antruoju atveju ypač pabrėžtinas iš Konstitucijos kylantis teisinio reguliavimo aiškumo reikalavimas: įstatymuose nustatytas teisinis reguliavimas turi būti toks, kad būtų aišku, kokia apimtimi tam tikrą funkciją vykdo savivaldybės,<text:s/></text:span><text:soft-page-break/><text:span text:style-name="T63">o kokia apimtimi vykdyti šią funkciją yra palikta valstybei.<text:s/></text:span><text:span text:style-name="T64">K</text:span><text:span text:style-name="T65">onstitucinis teisinės valstybės principas suponuoja tam tikrus reikalavimus įstatymų leidėjui: teisinis reguliavimas </text:span><text:span text:style-name="T66">inter alia </text:span><text:span text:style-name="T67">privalo būti aiškus ir darnus, teisės normos turi būti formuluojamos tiksliai, jose negali būti dviprasmybių.<text:s/></text:span><text:span text:style-name="T68">Pagal Vietos savivaldos įstatymo (2022 m. birželio 30 d. redakcija) 6 straipsnio 5 punktą, 7 straipsnio<text:s/></text:span>6 punktą<text:span text:style-name="T69">, savivaldybės teritorijoje gyvenančių vaikų iki 16 metų mokymosi pagal privalomojo švietimo programas užtikrinimas priskirtas tiek prie valstybinių (valstybės perduotų savivaldybėms), tiek prie savarankiškųjų (Konstitucijos ir įstatymų nustatytų (priskirtų)) savivaldybių funkcijų, nors, pagal Vietos savivaldos įstatymo (2022 m. birželio 30 d. redakcija) 5 straipsnio 1 dalį, valstybinės ir savarankiškosios savivaldybių funkcijos skiriasi pagal sprendimų priėmimo laisvę. Konstitucinis Teismas pažymėjo, kad įstatymų leidėjas, paisydamas Konstitucijos, </text:span><text:span text:style-name="T70">inter alia</text:span><text:span text:style-name="T71"> iš konstitucinio teisinės valstybės principo kylančio teisinio aiškumo imperatyvo, Vietos savivaldos įstatymo nuostatomis turėtų aiškiai, nedviprasmiškai reglamentuoti, kokia sprendimų priėmimo laisvė savivaldybėms suteikiama joms įgyvendinant funkcijas švietimo srityje, </text:span><text:span text:style-name="T72">inter alia</text:span><text:s/><text:span text:style-name="T73">užtikrinant savivaldybės teritorijoje gyvenančių vaikų iki 16 metų mokymąsi pagal privalomojo švietimo programas, t. y. aiškiai apibrėžti, kurios švietimo srities savivaldybių funkcijos yra priskiriamos prie valstybinių (valstybės perduotų savivaldybėms), o kurios – prie savarankiškųjų (Konstitucijos ir įstatymų nustatytų (priskirtų)) savivaldybių funkcijų.</text:span></text:p>
      <text:p text:style-name="P74">2.<text:s/>Pavėlinti nuostatų, pagal kurias sudaromos prielaidos savivaldybėms steigti kadetų ugdymo mokyklas, skirtas šalies (regiono) mokiniams, įsigaliojimą.</text:p>
      <text:p text:style-name="P75"><text:span text:style-name="T76">Šis pakeitimas yra susijęs su<text:s/></text:span><text:span text:style-name="T77">Konstitucinio Teismo nutarimu, kurį įgyvendinant yra parengtas ir pateiktas<text:s/></text:span><text:span text:style-name="T78">svarstyti Lietuvos Respublikos švietimo įstatymo Nr. I-1489 28, 41, 42, 43, 44, 66 ir 67 straipsnių pakeitimo įstatymo projektas, reglamentuoja</text:span><text:span text:style-name="T79">n</text:span><text:span text:style-name="T80">tis kadetų ugdymo programos vykdymo kriterijus</text:span><text:span text:style-name="T81">. M</text:span><text:span text:style-name="T82">inėtų Vietos savivaldos įstatymo nuostatų<text:s/></text:span><text:span text:style-name="T83">įsigaliojim</text:span><text:span text:style-name="T84">ą būtina<text:s/></text:span><text:span text:style-name="T85">suderinti su šių Švietimo įstatymo pakeitimų įsigaliojimu</text:span><text:span text:style-name="T86"><text:s/>(2024 m. sausio 2 d.)</text:span><text:span text:style-name="T87">.</text:span></text:p>
      <text:soft-page-break/>
      <text:p text:style-name="P88"><text:span text:style-name="T89">3.<text:s/></text:span><text:span text:style-name="T90">Priskirti<text:s/></text:span><text:span text:style-name="T91">prie<text:s/></text:span><text:span text:style-name="T92">savarankišk</text:span><text:span text:style-name="T93">ųjų</text:span><text:span text:style-name="T94"><text:s/>savivaldybių funkcij</text:span><text:span text:style-name="T95">ų</text:span><text:span text:style-name="T96"><text:s/></text:span><text:span text:style-name="T97">koordinuotai teikiamų paslaugų vaikams nuo gimimo iki 18 metų (turintiems didelių ir labai didelių specialiųjų ugdymosi poreikių – iki mokslo metų, kuriais jiems sukanka 21 metai, pabaigos, o tiems, kurie dėl ligos mokėsi su pertraukomis ir pateikė<text:s/></text:span><text:span text:style-name="T98">tokių pertraukų priežastį pagrindžiančius dokumentus,</text:span><text:span text:style-name="T99"><text:s/>– iki mokslo metų, kuriais jiems sukanka 23 metai, pabaigos) ir vaiko atstovams pagal įstatymą koordinavimą.</text:span></text:p>
      <text:p text:style-name="P100"><text:span text:style-name="T101">Šiuo metu ši funkcija yra priskirta<text:s/></text:span><text:span text:style-name="T102">prie<text:s/></text:span><text:span text:style-name="T103">valstybin</text:span><text:span text:style-name="T104">ių</text:span><text:span text:style-name="T105"><text:s/>(valstybės perduot</text:span><text:span text:style-name="T106">ų</text:span><text:span text:style-name="T107"><text:s/>savivaldybėms)</text:span><text:span text:style-name="T108"><text:s/>funkcijų. Ją įgyvendinant<text:s/></text:span><text:span text:style-name="T109">valstybė savivaldybėms skiria specialią tikslinę dotaciją, iš kurios lėšų<text:s/></text:span><text:span text:style-name="T110">savivaldybių administracijose<text:s/></text:span><text:span text:style-name="T111">išlaikom</text:span><text:span text:style-name="T112">os</text:span><text:span text:style-name="T113"><text:s/></text:span><text:span text:style-name="T114">tarpinstitucinio bendradarbiavimo koordinatori</text:span><text:span text:style-name="T115">ų pareigybės<text:s/></text:span>(dotacijos lėšos skiriamos jų darbo užmokesčiui, valstybinio socialinio draudimo įmokoms, kitoms su<text:s/><text:span text:style-name="T116">darbo santykiais susijusioms įmokoms, išmokoms ir kompensacijoms mokėti).</text:span></text:p>
      <text:p text:style-name="P117"><text:span text:style-name="T118">Tarpinstitucinio bendradarbiavimo koordinatorius</text:span><text:span text:style-name="T119"><text:s/>yra savivaldybės administracijos valstybės tarnautojas</text:span><text:span text:style-name="T120">. Sprendimą dėl šio tarnautojo pareiginės algos dydžio, jo didinimo</text:span><text:span text:style-name="T121"><text:s/>(</text:span><text:span text:style-name="T122">pvz.</text:span><text:span text:style-name="T123">, tarnautojo veiklą įvertinus labai gerai)</text:span><text:span text:style-name="T124">, priemokų ar kitų su darbo santykiais susijusių išmokų skyrimo</text:span><text:span text:style-name="T125">, vadovaudamasis teisės aktais,</text:span><text:span text:style-name="T126"><text:s/>priima savivaldybės administracijos<text:s/></text:span><text:span text:style-name="T127">direktorius</text:span><text:span text:style-name="T128">, o finansavimas šiems sprendimams įgyvendinti turi būti skiriamas iš valstybės biudžeto. Tokia praktika ydinga</text:span><text:span text:style-name="T129">, nes sprendimai, nuo kurių priklauso finansavimo poreikis,<text:s/></text:span><text:span text:style-name="T130">ir sprendimai dėl lėšų skyrimo šiam poreikiui patenkinti priimami skirtinguose lygmenyse, neužtikrinama jų dermė.</text:span><text:span text:style-name="T131"><text:s/></text:span></text:p>
      <text:p text:style-name="P132"><text:span text:style-name="T133">Be to, vienos savivaldybės administracijos tarnautojo pareigybės išskyrimas ir<text:s/></text:span><text:span text:style-name="T134">jo veiklos<text:s/></text:span><text:span text:style-name="T135">finansavimas iš atskiros valstybės biudžeto specialios tikslinės dotacijos<text:s/></text:span><text:span text:style-name="T136">lėšų<text:s/></text:span><text:span text:style-name="T137">sukuria neproporcingai didelę<text:s/></text:span><text:span text:style-name="T138">administracinę</text:span><text:span text:style-name="T139"><text:s/>naštą</text:span><text:span text:style-name="T140">, susijusią su lėšų skyrimu ir jų panaudojimu: savivaldybės kasmet teikia Švietimo, mokslo ir sporto ministerijai<text:s/></text:span><text:span text:style-name="T141">(toliau – ŠMSM)<text:s/></text:span><text:span text:style-name="T142">informaciją, būtiną dotacijos lėšų poreikiui apskaičiuoti; švietimo, mokslo ir sporto ministras</text:span><text:span text:style-name="T143"><text:s/></text:span><text:span text:style-name="T144">tvirtina</text:span><text:span text:style-name="T145"><text:s/>atitinkamų metų dotacijos lėšų paskirstymą pagal<text:s/></text:span><text:span text:style-name="T146">savivaldybes;<text:s/></text:span><text:span text:style-name="T147">ŠMSM</text:span><text:span text:style-name="T148"><text:s/>kas ketvirtį perveda lėšas savivaldybėms;<text:s/></text:span><text:span text:style-name="T149">savivaldybės<text:s/></text:span><text:span text:style-name="T150">šias lėšas apskaito atskirai nuo kitų finansavimo šaltinių</text:span><text:span text:style-name="T151">, o metams pasibaigus teikia ŠMSM b</text:span><text:span text:style-name="T152">iudžeto išlaidų sąmatos vykdymo ataskait</text:span><text:span text:style-name="T153">as</text:span><text:span text:style-name="T154"><text:s/>bei dalykin</text:span><text:span text:style-name="T155">es</text:span><text:span text:style-name="T156"><text:s/>ataskait</text:span><text:span text:style-name="T157">as</text:span><text:span text:style-name="T158"><text:s/></text:span><text:soft-page-break/><text:span text:style-name="T159">apie funkcijos vykdymą.</text:span><text:span text:style-name="T160"><text:s/></text:span><text:span text:style-name="T161">Skirdama savivaldybėms dotaciją, ŠMSM kasmet turi ne tik įsakymu patvirtinti lėšų paskirstymą, bet ir nustatyti su dotacija susijusios veiklos vertinimo kriterijus, individualias kiekvienos savivaldybės rodiklių reikšmes, atlikti jų stebėseną (ši pareiga įtvirtinama<text:s/></text:span><text:span text:style-name="T162">A</text:span><text:span text:style-name="T163">titinkamų metų valstybės biudžeto ir savivaldybių biudžetų finansinių rodiklių patvirtinimo įstatyme).</text:span><text:span text:style-name="T164"><text:s/>Pažymėtina, kad vidutinė vienai savivaldybei tenkanti dotacijos suma<text:s/></text:span><text:span text:style-name="T165">2023 m.<text:s/></text:span><text:span text:style-name="T166">sudar</text:span><text:span text:style-name="T167">o</text:span><text:span text:style-name="T168"><text:s/>25,3 tūkst. eurų.</text:span></text:p>
      <text:p text:style-name="P169"><text:span text:style-name="T170">Siekiant užtikrinti efektyvų ir veiksmingą minėtos funkcijos<text:s/></text:span><text:span text:style-name="T171">vykdymą ir<text:s/></text:span><text:span text:style-name="T172">administravimą, tikslinga ją priskirti prie savarankiškųjų savivaldybių funkcijų (atitinkamai perskirstant finansavimą iš valstybės biudžeto į savivaldybių biudžetus).</text:span></text:p>
      <text:p text:style-name="P173"/>
      <text:p text:style-name="P174">2. Įstatymo projekto iniciatoriai (institucija, asmenys ar piliečių įgalioti atstovai) ir rengėjai:</text:p>
      <text:p text:style-name="P175"><text:span text:style-name="T176">Įstatymo projektą<text:s/></text:span><text:span text:style-name="T177">pa</text:span><text:span text:style-name="T178">rengė<text:s/></text:span><text:span text:style-name="T179">Seimo nar</text:span><text:span text:style-name="T180">ys Edmundas Pupinis</text:span><text:span text:style-name="T181">.</text:span></text:p>
      <text:p text:style-name="P182"/>
      <text:p text:style-name="P183">3. Kaip šiuo metu yra reguliuojami įstatymo projekte aptarti teisiniai santykiai:</text:p>
      <text:p text:style-name="P184"><text:span text:style-name="T185">1.<text:s/></text:span><text:span text:style-name="T186">Šiuo metu Vietos savivaldos įstatymo 6 straipsnio 5 punkte nustatyta, kad savivaldybės teritorijoje gyvenančių vaikų iki 16 metų mokymosi pagal privalomojo švietimo programas užtikrinimas yra savarankiškoji savivaldybės funkcija. Pagal Vietos savivaldos įstatymo 7 straipsnio 6 punktą ta pati funkcija yra priskirta ir prie valstybinių (valstybės perduotų savivaldybėms) funkcijų. Toks teisinis reguliavimas yra dviprasmiškas</text:span><text:span text:style-name="T187"><text:s/>(tai pažymima ir<text:s/></text:span><text:span text:style-name="T188">Konstitucinio Teismo nutarimo 24 punkte)</text:span><text:span text:style-name="T189">, todėl jį būtina tikslinti, aiškiai priskiriant minėtą funkciją vienai<text:s/></text:span><text:span text:style-name="T190">funkcijų grupei.</text:span></text:p>
      <text:p text:style-name="P191">2.<text:s/>Vietos savivaldos įstatymo Nr. I-533 6 ir 7 straipsnių pakeitimo įstatymo Nr. XIV-1730 3 straipsnio <text:s/>1 dalyje yra nustatyta, kad<text:s/>šio įstatymo 2 straipsnio<text:s/>nuostatos, pagal kurias sudaromos prielaidas savivaldybėms steigti kadetų ugdymo mokyklas, skirtas šalies (regiono) mokiniams, įsigalioja 2023 m. liepos 1 d. Atsižvelgiant į tai, kad Švietimo įstatyme keičiami<text:s/><text:soft-page-break/>reikalavimai, susiję su kadetų ugdymo programos vykdymu, ir<text:s/>planuojama, kad<text:s/>šie<text:s/>pakeitimai įsigalios 2024 m. sausio 2 d., būtina atitinkamai patikslinti ir Vietos savivaldos įstatymo Nr. I-533 6 ir 7 straipsnių pakeitimo įstatymo Nr. XIV-1730 2 straipsnio įsigaliojimo datą.</text:p>
      <text:p text:style-name="P192"><text:span text:style-name="T193">3.<text:s/></text:span><text:span text:style-name="T194">Pagal Lietuvos Respublikos šv</text:span><text:span text:style-name="T195">ie</text:span><text:span text:style-name="T196">timo įstatymo<text:s/></text:span><text:span text:style-name="T197">14 straipsnio 8 dalį<text:s/></text:span><text:span text:style-name="T198">švietimo pagalba, socialinės ir sveikatos priežiūros paslaugos<text:s/></text:span><text:span text:style-name="T199">vaikams nuo gimimo iki 18 metų (turintiems<text:s/></text:span><text:span text:style-name="T200">didelių ir labai didelių</text:span><text:span text:style-name="T201"><text:s/>specialiųjų ugdymosi poreikių<text:s/></text:span><text:span text:style-name="T202">– iki mokslo metų, kuriais jiems sueina 21 metai, pabaigos</text:span><text:span text:style-name="T203">, o tiems, kurie dėl ligos mokėsi su pertraukomis ir pateikė<text:s/></text:span><text:span text:style-name="T204">tokių pertraukų priežastį pagrindžiančius dokumentus,</text:span><text:span text:style-name="T205"><text:s/>– iki mokslo metų, kuriais jiems sueina 23 metai, pabaigos</text:span><text:span text:style-name="T206">),<text:s/></text:span><text:span text:style-name="T207">ugdomiems (mokomiems) pagal ikimokyklinio, priešmokyklinio, bendrojo ugdymo, pirminio profesinio mokymo programas, ir jų tėvams (globėjams, rūpintojams)<text:s/></text:span><text:span text:style-name="T208">koordinuotai teikiamos švietimo, mokslo ir sporto ministro, socialinės apsaugos ir darbo ministro ir sveikatos apsaugos ministro nustatyta tvarka. Pagal<text:s/></text:span><text:span text:style-name="T209">Šv</text:span><text:span text:style-name="T210">ie</text:span><text:span text:style-name="T211">timo įstatymo 23 straipsnio 3 dalį šių paslaugų<text:s/></text:span><text:span text:style-name="T212">koordinavimą užtikrina savivaldybės administracijos valstybės tarnautojas – tarpinstitucinio bendradarbiavimo koordinatorius</text:span><text:span text:style-name="T213">, kurio<text:s/></text:span><text:span text:style-name="T214">kvalifikacinius reikalavimus nustato švietimo, mokslo ir sporto ministras kartu su socialinės apsaugos ir darbo ministru ir sveikatos apsaugos ministru.</text:span><text:span text:style-name="T215"><text:s/>Šioje dalyje taip pat apibrėžtos tarpinstitucinio bendradarbiavimo koordinatoriaus funkcijos.</text:span></text:p>
      <text:p text:style-name="P216"><text:span text:style-name="T217">Pagal Vietos savivaldos įstatymo 7 straipsnio 35 punktą koordinuotai teikiamų paslaugų vaikams nuo gimimo iki 18 metų (turintiems didelių ir labai didelių specialiųjų ugdymosi poreikių – iki mokslo metų, kuriais jiems sukanka 21 metai, pabaigos, o tiems, kurie dėl ligos mokėsi su pertraukomis ir pateikė tokių pertraukų priežastį pagrindžiančius dokumentus, – iki mokslo metų, kuriais jiems sukanka 23 metai, pabaigos) ir vaiko atstovams pagal įstatymą koordinavimo funkcija yra priskirta prie<text:s/></text:span><text:span text:style-name="T218">valstybinių (valstybės perduotų savivaldybėms) funkcijų ir finansavimas šiai funkcijai įgyvendinti skiriamas iš valstybės biudžeto (kaip speciali tikslinė dotacija)</text:span><text:span text:style-name="T219">, nors<text:s/></text:span><text:span text:style-name="T220">tarpinstitucinio bendradarbiavimo koordinatorių darbo apmokėjimo ir kitas sąlygas, nuo kurių priklauso lėšų poreikis, nustato jo darbdavys – savivaldybės administracijos<text:s/></text:span><text:soft-page-break/><text:span text:style-name="T221">direktorius, vadovaudamasis<text:s/></text:span><text:span text:style-name="T222">Lietuvos Respublikos v</text:span><text:span text:style-name="T223">alstybės tarnybos įstatymu ir kitais teisės aktais.</text:span></text:p>
      <text:p text:style-name="P224"><text:span text:style-name="T225">Esamas reglamentavimas tobulintinas, nes<text:s/></text:span><text:span text:style-name="T226">racionaliau<text:s/></text:span><text:span text:style-name="T227">atsakomyb</text:span><text:span text:style-name="T228">ę</text:span><text:span text:style-name="T229"><text:s/>už<text:s/></text:span><text:span text:style-name="T230">tarpinstitucinio bendradarbiavimo koordinatoriaus veiklą bei šios pareigybės išlaikymą priskirt</text:span><text:span text:style-name="T231">i</text:span><text:span text:style-name="T232"><text:s/>savivaldybės administracijai</text:span><text:span text:style-name="T233"><text:s/>(darbdaviui), o ne išskaidyt</text:span><text:span text:style-name="T234">i</text:span><text:span text:style-name="T235"><text:s/>per skirtingus valdymo lygmenis.</text:span></text:p>
      <text:p text:style-name="P236"/>
      <text:p text:style-name="P237">4. Kokios siūlomos naujos teisinio reguliavimo nuostatos ir kokių teigiamų rezultatų laukiama:<text:s/></text:p>
      <text:p text:style-name="P238"><text:span text:style-name="T239">1. Siekiant<text:s/></text:span><text:span text:style-name="T240">aiškiai, nedviprasmiškai reglamentuoti, kad<text:s/></text:span><text:span text:style-name="T241">savivaldybės teritorijoje gyvenančių vaikų iki 16 metų mokymosi pagal privalomojo švietimo programas užtikrinimas yra<text:s/></text:span><text:span text:style-name="T242">valstybinė (valstybės perduota savivaldybėms) funkcija, siūloma<text:s/></text:span><text:span text:style-name="T243">p</text:span><text:span text:style-name="T244">ripažinti netekusiu galios<text:s/></text:span><text:span text:style-name="T245">Vietos savivaldos įstatymo<text:s/></text:span><text:span text:style-name="T246">6 straipsnio 5 punktą</text:span><text:span text:style-name="T247">, pagal kurį ši funkcija priskiriama prie savarankiškųjų savivaldybės funkcijų. Pritarus šiam pakeitimui, pagal Vietos savivaldos įstatymo 7 straipsnio 6 punktą ši funkcija vienareikšmiai būtų priskirta prie valstybinių (valstybės perduotų savivaldybėms) funkcijų, finansuojamų iš valstybės biudžeto specialios tikslinės dotacijos (</text:span><text:span text:style-name="T248">toks reglamentavimas atitiktų ir dabartinę praktiką</text:span><text:span text:style-name="T249">).</text:span></text:p>
      <text:p text:style-name="P250">2.<text:s/>Atsižvelgiant į tai, kad Švietimo įstatyme keičiami reikalavimai, susiję su kadetų ugdymo programos vykdymu, ir planuojama, kad šie pakeitimai įsigalios 2024 m. sausio 2 d., siūloma patikslinti Vietos savivaldos įstatymo Nr. I-533 6 ir 7 straipsnių pakeitimo įstatymo Nr. XIV-1730 3 straipsnį<text:s/>ir jo 2 dalyje nustatyti, kad nuostatos, pagal kurias sudaromos prielaidas savivaldybėms steigti kadetų ugdymo mokyklas, skirtas šalies (regiono) mokiniams, įsigalioja ne 2023 m. liepos 1 d., o 2024 m. sausio 2 d. Minėto įstatymo 3 straipsnio 1 dalyje<text:s/>siūlomi<text:s/>tik redakciniai pakeitimai.</text:p>
      <text:p text:style-name="P251"><text:span text:style-name="T252">3. Siekiant priskirti prie<text:s/></text:span><text:span text:style-name="T253">savarankiškųjų savivaldybių funkcijų<text:s/></text:span><text:span text:style-name="T254">koordinuotai teikiamų paslaugų vaikams nuo gimimo iki 18 metų (turintiems didelių ir labai didelių specialiųjų ugdymosi poreikių – iki mokslo metų, kuriais jiems sukanka 21 metai, pabaigos, o tiems, kurie dėl ligos<text:s/></text:span><text:soft-page-break/><text:span text:style-name="T255">mokėsi su pertraukomis ir pateikė<text:s/></text:span><text:span text:style-name="T256">tokių pertraukų priežastį pagrindžiančius dokumentus,</text:span><text:span text:style-name="T257"><text:s/>– iki mokslo metų, kuriais jiems sukanka 23 metai, pabaigos) ir vaiko atstovams pagal įstatymą koordinavimą, siūloma<text:s/></text:span><text:span text:style-name="T258">šią funkciją nurodyti Vietos savivaldos įstatymo<text:s/></text:span><text:span text:style-name="T259">6 straipsnyje (papildyti jį nauju 7 punktu, atitinkamai keičiant kitų<text:s/></text:span><text:span text:style-name="T260">šio straipsnio<text:s/></text:span><text:span text:style-name="T261">punktų numeraciją) ir<text:s/></text:span><text:span text:style-name="T262">pripažinti netekusiu galios 7 straipsnio 35 punktą.</text:span></text:p>
      <text:p text:style-name="P263">Pritarus šiam pakeitimui, būtų<text:s/>užtikrintas efektyvesnis funkcijos administravimas, sustiprintas savivaldybių savarankiškumas ir atsakomybė ją įgyvendinant.</text:p>
      <text:p text:style-name="P264"/>
      <text:p text:style-name="P265"><text:span text:style-name="T26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67"><text:span text:style-name="T268">Neigiamų pasekmių nenumatoma.</text:span><text:span text:style-name="T269"><text:s/></text:span></text:p>
      <text:p text:style-name="P270"/>
      <text:p text:style-name="P271"><text:span text:style-name="T272">6. Kokią įtaką įstatymas turės kriminogeninei situacijai, korupcijai.</text:span></text:p>
      <text:p text:style-name="P273"><text:span text:style-name="T274">Įstatymų<text:s/></text:span><text:span text:style-name="T275">projekta</text:span><text:span text:style-name="T276">i</text:span><text:span text:style-name="T277"><text:s/>kriminogeninei situacijai ir korupcijai neigiamos įtakos neturės.</text:span></text:p>
      <text:p text:style-name="P278"/>
      <text:p text:style-name="P279"><text:span text:style-name="T280">7. Kaip įstatymo įgyvendinimas atsilieps verslo sąlygoms ir jo plėtrai.</text:span></text:p>
      <text:p text:style-name="P281"><text:span text:style-name="T282">Įstatymų<text:s/></text:span><text:span text:style-name="T283">projekta</text:span><text:span text:style-name="T284">i</text:span><text:span text:style-name="T285"><text:s/></text:span><text:span text:style-name="T286">verslo sąlygoms ir jo plėtrai<text:s/></text:span><text:span text:style-name="T287">neigiamos įtakos<text:s/></text:span><text:span text:style-name="T288">neturės.<text:s/></text:span></text:p>
      <text:p text:style-name="P289"/>
      <text:p text:style-name="P290">8. Ar įstatymo projektas neprieštarauja strateginio lygmens planavimo dokumentams:<text:s/></text:p>
      <text:p text:style-name="P291"><text:span text:style-name="T292">Neprieštarauja.<text:s/></text:span></text:p>
      <text:p text:style-name="P293"/>
      <text:soft-page-break/>
      <text:p text:style-name="P294"><text:span text:style-name="T295">9. Įstatymo inkorporavimas į teisinę sistemą, kokie šios srities teisės aktai tebegalioja (pateikiamas šių aktų sąrašas) ir kokius galiojančius teisės aktus būtina pakeisti ar panaikinti, priėmus teikiamą projektą.</text:span></text:p>
      <text:p text:style-name="P296"><text:span text:style-name="T297">Teikiami įstatymų projektai yra susiję su Seimui pateiktu svarstyti<text:s/></text:span><text:span text:style-name="T298">Lietuvos Respublikos švietimo įstatymo Nr. I-1489 28, 41, 42, 43, 44, 66 ir 67 straipsnių pakeitimo įstatymo projektu.<text:s/></text:span><text:span text:style-name="T299">K</text:span><text:span text:style-name="T300">itų įstatymų keisti, panaikinti ar priimti nereikės.<text:s/></text:span></text:p>
      <text:p text:style-name="P301"/>
      <text:p text:style-name="P302"><text:span text:style-name="T303">10.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pan></text:p>
      <text:p text:style-name="P304">Įstatymų<text:s/>projektai<text:s/>parengti<text:s/>laikantis Lietuvos Respublikos valstybinės kalbos įstatymo, Lietuvos Respublikos įstatymų ir kitų teisės norminių aktų rengimo tvarkos įstatymo reikalavimų ir atitinka bendrinės lietuvių kalbos normas.</text:p>
      <text:p text:style-name="P305"/>
      <text:p text:style-name="P306"><text:span text:style-name="T307">11. Ar įstatymo projektas atitinka Europos žmogaus teisių ir pagrindinių laisvių apsaugos konvencijos nuostatas bei Europos Sąjungos dokumentus.</text:span></text:p>
      <text:p text:style-name="P308"><text:span text:style-name="T309">Įstatymų<text:s/></text:span><text:span text:style-name="T310">projekta</text:span><text:span text:style-name="T311">i</text:span><text:span text:style-name="T312"><text:s/></text:span><text:span text:style-name="T313">atitinka Europos žmogaus teisių ir pagrindinių laisvių apsaugos konvencijos nuostatas ir Europos Sąjungos teisės aktus.</text:span></text:p>
      <text:p text:style-name="P314"/>
      <text:p text:style-name="P315"><text:span text:style-name="T316">12. Jeigu įstatymui įgyvendinti reikia įstatymų lydimųjų aktų, – kas ir kada juos turėtų parengti, šių aktų metmenys.</text:span></text:p>
      <text:p text:style-name="P317">Pritarus įstatymų<text:s/>projektams,<text:s/>Vyriausybės nutarimų keisti nereikės.<text:s/></text:p>
      <text:p text:style-name="P318"/>
      <text:p text:style-name="P319"><text:span text:style-name="T320">13. Kiek biudžeto lėšų pareikalaus ar leis sutaupyti įstatymo įgyvendinimas (pateikiami įvertinimai artimiausiems metams ir tolesnei ateičiai).</text:span></text:p>
      <text:soft-page-break/>
      <text:p text:style-name="P321"><text:span text:style-name="T322">Įstatymų<text:s/></text:span><text:span text:style-name="T323">projekt</text:span><text:span text:style-name="T324">ų nuostatoms<text:s/></text:span><text:span text:style-name="T325">įgyvendinti papildomų valstybės biudžeto lėšų nereikės, tačiau ŠMSM asignavimuose numatytos specialios tikslinės dotacijos</text:span><text:span text:style-name="T326"><text:s/></text:span><text:span text:style-name="T327">lėšos</text:span><text:span text:style-name="T328">, skirtos<text:s/></text:span><text:span text:style-name="T329">koordinuotai teikiamų paslaugų vaikams nuo gimimo iki 18 metų (turintiems didelių ir labai didelių specialiųjų ugdymosi poreikių – iki mokslo metų, kuriais jiems sukanka 21 metai, pabaigos, o tiems, kurie dėl ligos mokėsi su pertraukomis ir pateikė<text:s/></text:span><text:span text:style-name="T330">tokių pertraukų priežastį pagrindžiančius dokumentus,</text:span><text:span text:style-name="T331"><text:s/>– iki mokslo metų, kuriais jiems sukanka 23 metai, pabaigos) ir vaiko atstovams pagal įstatymą koordinavimui, rengiant Lietuvos Respublikos 2024 metų valstybės biudžeto ir savivaldybių biudžetų finansinių rodiklių patvirtinimo įstatymą, turės būti priskirtos savivaldybėms. 2023 m. savivaldybėms skirta speciali tikslinė dotacija sudaro<text:s/></text:span><text:span text:style-name="T332">1 519 tūkst. eurų.</text:span></text:p>
      <text:p text:style-name="P333"/>
      <text:p text:style-name="P334"><text:span text:style-name="T335">14. Įstatymo projekto rengimo metu gauti specialistų vertinimai ir išvados.</text:span></text:p>
      <text:p text:style-name="P336">Nėra.<text:s/></text:p>
      <text:p text:style-name="P337"/>
      <text:p text:style-name="P338">15. Reikšminiai žodžiai, kurių reikia šiam projektui įtraukti į kompiuterinę paieškos sistemą, įskaitant Europos žodyno „Eurovoc“ terminus, temas bei sritis:<text:s/></text:p>
      <text:p text:style-name="P339"><text:span text:style-name="T340">Reikšminiai<text:s/></text:span><text:span text:style-name="T341">į</text:span><text:span text:style-name="T342">statym</text:span><text:span text:style-name="T343">ų</text:span><text:span text:style-name="T344"><text:s/>projekt</text:span><text:span text:style-name="T345">ų</text:span><text:span text:style-name="T346"><text:s/>žodžiai, kurių reikia šiam projektui įtraukti į kompiuterinės paieškos sistemą, įskaitant Europos žodyno „Eurovoc“ terminus, temas bei sritis yra „</text:span><text:span text:style-name="T347">koordinuotai teikiamos paslaugos</text:span><text:span text:style-name="T348">“.<text:s/></text:span></text:p>
      <text:p text:style-name="P349"/>
      <text:p text:style-name="P350"><text:span text:style-name="T351">16. Kiti</text:span><text:span text:style-name="T352">, iniciatorių nuomone, reikalingi pagrindimai ir paaiškinimai:</text:span></text:p>
      <text:p text:style-name="P353">Nėra.</text:p>
      <text:p text:style-name="P354"/>
      <text:p text:style-name="P355"/>
      <text:p text:style-name="P356"/>
      <text:p text:style-name="Normal"/>
      <text:p text:style-name="P357">Teikia</text:p>
      <text:soft-page-break/>
      <text:p text:style-name="P358">Seimo nariai:</text:p>
      <text:p text:style-name="P359">Edmundas Pupinis      </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05-23T10:59:00Z</meta:creation-date>
    <dc:date>2023-05-23T10:59:00Z</dc:date>
    <meta:template xlink:href="Normal.dotm" xlink:type="simple"/>
    <meta:editing-cycles>2</meta:editing-cycles>
    <meta:editing-duration>PT60S</meta:editing-duration>
    <meta:document-statistic meta:page-count="10" meta:paragraph-count="154" meta:word-count="2270" meta:character-count="16787" meta:row-count="444" meta:non-whitespace-character-count="14671"/>
  </office:meta>
</office:document-meta>
</file>