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keep-with-next="alway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text-position="super 66.6%"/>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6.6%"/>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6.6%"/>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fo:background-color="#FFFFFF"/>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ab-stops>
          <style:tab-stop style:type="left" style:position="9.45in"/>
        </style:tab-stops>
      </style:paragraph-properties>
      <style:text-properties fo:color="#000000"/>
    </style:style>
    <style:style style:name="P51" style:parent-style-name="Normal" style:family="paragraph">
      <style:paragraph-properties fo:text-align="center">
        <style:tab-stops>
          <style:tab-stop style:type="left" style:position="9.45in"/>
        </style:tab-stops>
      </style:paragraph-properties>
      <style:text-properties fo:color="#000000"/>
    </style:style>
    <style:style style:name="P52" style:parent-style-name="Normal" style:family="paragraph">
      <style:paragraph-properties>
        <style:tab-stops>
          <style:tab-stop style:type="left" style:position="9.45in"/>
        </style:tab-stops>
      </style:paragraph-properties>
      <style:text-properties fo:color="#000000"/>
    </style:style>
    <style:style style:name="P53" style:parent-style-name="Dalyviai" style:family="paragraph">
      <style:paragraph-properties fo:line-height="1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Dalyviai" style:family="paragraph">
      <style:paragraph-properties fo:line-height="100%"/>
      <style:text-properties fo:color="#000000"/>
    </style:style>
    <style:style style:name="P64" style:parent-style-name="Dalyviai" style:family="paragraph">
      <style:paragraph-properties fo:line-height="100%"/>
    </style:style>
    <style:style style:name="T65" style:parent-style-name="DefaultParagraphFont" style:family="text">
      <style:text-properties fo:color="#000000"/>
    </style:style>
    <style:style style:name="P66" style:parent-style-name="Dalyviai" style:family="paragraph">
      <style:paragraph-properties fo:line-height="100%"/>
      <style:text-properties fo:color="#000000"/>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keep-with-next="always" fo:text-align="justify" fo:text-indent="0.5in"/>
      <style:text-properties fo:color="#000000"/>
    </style:style>
    <style:style style:name="TableColumn72" style:family="table-column">
      <style:table-column-properties style:column-width="0.3958in" style:use-optimal-column-width="false"/>
    </style:style>
    <style:style style:name="TableColumn73" style:family="table-column">
      <style:table-column-properties style:column-width="1.1756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3.839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3.1534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color="#000000"/>
    </style:style>
    <style:style style:name="TableRow97" style:family="table-row">
      <style:table-row-properties style:min-row-height="0.2631in" style:use-optimal-row-height="false"/>
    </style:style>
    <style:style style:name="P98" style:parent-style-name="Normal" style:family="paragraph">
      <style:text-properties fo:color="#000000"/>
    </style:style>
    <style:style style:name="P99" style:parent-style-name="Normal" style:family="paragraph">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color="#00000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ulymai2" style:family="paragraph">
      <style:paragraph-properties fo:text-align="start"/>
      <style:text-properties fo:color="#000000"/>
    </style:style>
    <style:style style:name="P114" style:parent-style-name="Pasiulymai2" style:family="paragraph">
      <style:paragraph-properties fo:text-align="star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text-underline-type="single" style:text-underline-style="solid" style:text-underline-width="auto" style:text-underline-mode="continuou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color="#000000" fo:background-color="#FFFFFF" style:language-asian="lt" style:country-asian="LT"/>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text-position="super 66.6%"/>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text-properties fo:font-weight="bold" style:font-weight-asian="bold" fo:color="#000000"/>
    </style:style>
    <style:style style:name="P165" style:parent-style-name="Normal" style:family="paragraph">
      <style:paragraph-properties fo:text-align="justify"/>
      <style:text-properties fo:font-weight="bold" style:font-weight-asian="bold" fo:color="#000000"/>
    </style:style>
    <style:style style:name="P166" style:parent-style-name="Normal" style:family="paragraph">
      <style:paragraph-properties fo:text-align="justify"/>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language-asian="lt" style:country-asian="LT"/>
    </style:style>
    <style:style style:name="T170" style:parent-style-name="DefaultParagraphFont" style:family="text">
      <style:text-properties fo:color="#000000" fo:background-color="#FFFFFF" style:language-asian="lt" style:country-asian="LT"/>
    </style:style>
    <style:style style:name="T171" style:parent-style-name="DefaultParagraphFont" style:family="text">
      <style:text-properties fo:color="#000000" fo:background-color="#FFFFFF" style:language-asian="lt" style:country-asian="LT"/>
    </style:style>
    <style:style style:name="T172" style:parent-style-name="DefaultParagraphFont" style:family="text">
      <style:text-properties fo:color="#000000" fo:background-color="#FFFFFF" style:language-asian="lt" style:country-asian="LT"/>
    </style:style>
    <style:style style:name="P173" style:parent-style-name="Normal" style:family="paragraph">
      <style:paragraph-properties fo:text-align="justify"/>
      <style:text-properties fo:color="#000000" fo:background-color="#FFFFFF"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fo:background-color="#FFFFFF" style:language-asian="lt" style:country-asian="LT"/>
    </style:style>
    <style:style style:name="T176" style:parent-style-name="DefaultParagraphFont" style:family="text">
      <style:text-properties fo:font-weight="bold" style:font-weight-asian="bold" style:font-weight-complex="bold" fo:color="#000000" fo:background-color="#FFFFFF" style:language-asian="lt" style:country-asian="LT"/>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fo:font-weight="bold" style:font-weight-asian="bold" style:font-weight-complex="bold" fo:color="#000000" fo:background-color="#FFFFFF"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fo:background-color="#FFFFFF" style:language-asian="lt" style:country-asian="LT"/>
    </style:style>
    <style:style style:name="T180" style:parent-style-name="DefaultParagraphFont" style:family="text">
      <style:text-properties fo:font-weight="bold" style:font-weight-asian="bold" style:font-weight-complex="bold" fo:color="#000000" fo:background-color="#FFFFFF" style:language-asian="lt" style:country-asian="LT"/>
    </style:style>
    <style:style style:name="T181" style:parent-style-name="DefaultParagraphFont" style:family="text">
      <style:text-properties fo:color="#000000" fo:background-color="#FFFFFF" style:language-asian="lt" style:country-asian="LT"/>
    </style:style>
    <style:style style:name="T182" style:parent-style-name="DefaultParagraphFont" style:family="text">
      <style:text-properties fo:color="#000000" fo:background-color="#FFFFFF" style:language-asian="lt" style:country-asian="LT"/>
    </style:style>
    <style:style style:name="T183" style:parent-style-name="DefaultParagraphFont" style:family="text">
      <style:text-properties fo:color="#000000" fo:background-color="#FFFFFF"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fo:color="#000000" fo:background-color="#FFFF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fo:background-color="#FFFFFF"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font-weight="bold" style:font-weight-asian="bold" style:font-weight-complex="bold" fo:color="#000000" fo:background-color="#FFFFFF"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color="#000000" fo:background-color="#FFFFFF" style:language-asian="lt" style:country-asian="LT"/>
    </style:style>
    <style:style style:name="P192" style:parent-style-name="Normal" style:family="paragraph">
      <style:paragraph-properties fo:text-align="justify"/>
      <style:text-properties fo:color="#000000" fo:background-color="#FFFFFF" style:language-asian="lt" style:country-asian="LT"/>
    </style:style>
    <style:style style:name="P193" style:parent-style-name="Normal" style:family="paragraph">
      <style:paragraph-properties fo:text-align="justify"/>
      <style:text-properties fo:color="#000000" fo:background-color="#FFFFFF" style:language-asian="lt" style:country-asian="LT"/>
    </style:style>
    <style:style style:name="P194" style:parent-style-name="Normal" style:family="paragraph">
      <style:paragraph-properties fo:text-align="justify"/>
      <style:text-properties fo:color="#000000" fo:background-color="#FFFFFF"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fo:font-style="italic" style:font-style-asian="italic" style:font-style-complex="italic"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font-weight="bold" style:font-weight-asian="bold" style:font-weight-complex="bold" fo:color="#000000" fo:background-color="#FFFFFF"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font-style="italic" style:font-style-asian="italic" style:font-style-complex="italic" fo:color="#000000" fo:background-color="#FFFFFF" style:language-asian="lt" style:country-asian="LT"/>
    </style:style>
    <style:style style:name="T203" style:parent-style-name="DefaultParagraphFont" style:family="text">
      <style:text-properties fo:color="#000000" fo:background-color="#FFFFFF" style:language-asian="lt" style:country-asian="LT"/>
    </style:style>
    <style:style style:name="P204" style:parent-style-name="Normal" style:family="paragraph">
      <style:paragraph-properties fo:text-align="justify"/>
      <style:text-properties fo:color="#000000" fo:background-color="#FFFFFF"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color="#000000" fo:background-color="#FFFFFF" style:language-asian="lt" style:country-asian="LT"/>
    </style:style>
    <style:style style:name="T207" style:parent-style-name="DefaultParagraphFont" style:family="text">
      <style:text-properties fo:color="#000000" fo:background-color="#FFFFFF" style:language-asian="lt" style:country-asian="LT"/>
    </style:style>
    <style:style style:name="T208" style:parent-style-name="DefaultParagraphFont" style:family="text">
      <style:text-properties fo:font-style="italic" style:font-style-asian="italic" style:font-style-complex="italic" fo:color="#000000" fo:background-color="#FFFFFF" style:language-asian="lt" style:country-asian="LT"/>
    </style:style>
    <style:style style:name="T209" style:parent-style-name="DefaultParagraphFont" style:family="text">
      <style:text-properties fo:color="#000000" fo:background-color="#FFFFFF" style:language-asian="lt" style:country-asian="LT"/>
    </style:style>
    <style:style style:name="T210" style:parent-style-name="DefaultParagraphFont" style:family="text">
      <style:text-properties fo:font-weight="bold" style:font-weight-asian="bold" style:font-weight-complex="bold" fo:color="#000000" fo:background-color="#FFFFFF" style:language-asian="lt" style:country-asian="LT"/>
    </style:style>
    <style:style style:name="T211" style:parent-style-name="DefaultParagraphFont" style:family="text">
      <style:text-properties fo:color="#000000" fo:background-color="#FFFFFF" style:language-asian="lt" style:country-asian="LT"/>
    </style:style>
    <style:style style:name="T212" style:parent-style-name="DefaultParagraphFont" style:family="text">
      <style:text-properties fo:font-style="italic" style:font-style-asian="italic" style:font-style-complex="italic" fo:color="#000000" fo:background-color="#FFFFFF" style:language-asian="lt" style:country-asian="LT"/>
    </style:style>
    <style:style style:name="T213" style:parent-style-name="DefaultParagraphFont" style:family="text">
      <style:text-properties fo:color="#000000" fo:background-color="#FFFFFF" style:language-asian="lt" style:country-asian="LT"/>
    </style:style>
    <style:style style:name="P214" style:parent-style-name="Normal" style:family="paragraph">
      <style:paragraph-properties fo:text-align="justify"/>
      <style:text-properties fo:color="#000000" fo:background-color="#FFFFFF"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fo:background-color="#FFFFFF" style:language-asian="lt" style:country-asian="LT"/>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fo:font-style="italic" style:font-style-asian="italic" style:font-style-complex="italic" fo:color="#000000" fo:background-color="#FFFFFF" style:language-asian="lt" style:country-asian="LT"/>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font-weight="bold" style:font-weight-asian="bold" style:font-weight-complex="bold" fo:color="#000000" fo:background-color="#FFFFFF" style:language-asian="lt" style:country-asian="LT"/>
    </style:style>
    <style:style style:name="T221" style:parent-style-name="DefaultParagraphFont" style:family="text">
      <style:text-properties fo:color="#000000" fo:background-color="#FFFFFF" style:language-asian="lt" style:country-asian="LT"/>
    </style:style>
    <style:style style:name="T222" style:parent-style-name="DefaultParagraphFont" style:family="text">
      <style:text-properties fo:font-style="italic" style:font-style-asian="italic" style:font-style-complex="italic" fo:color="#000000" fo:background-color="#FFFFFF" style:language-asian="lt" style:country-asian="LT"/>
    </style:style>
    <style:style style:name="T223" style:parent-style-name="DefaultParagraphFont" style:family="text">
      <style:text-properties fo:font-style="italic" style:font-style-asian="italic" style:font-style-complex="italic" fo:color="#000000" fo:background-color="#FFFFFF" style:language-asian="lt" style:country-asian="LT"/>
    </style:style>
    <style:style style:name="T224" style:parent-style-name="DefaultParagraphFont" style:family="text">
      <style:text-properties fo:color="#000000" fo:background-color="#FFFFFF" style:language-asian="lt" style:country-asian="LT"/>
    </style:style>
    <style:style style:name="P225" style:parent-style-name="Normal" style:family="paragraph">
      <style:paragraph-properties fo:text-align="justify"/>
      <style:text-properties fo:color="#000000" fo:background-color="#FFFFFF"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fo:background-color="#FFFFFF" style:language-asian="lt" style:country-asian="LT"/>
    </style:style>
    <style:style style:name="T228" style:parent-style-name="DefaultParagraphFont" style:family="text">
      <style:text-properties fo:font-style="italic" style:font-style-asian="italic" style:font-style-complex="italic" fo:color="#000000" fo:background-color="#FFFFFF" style:language-asian="lt" style:country-asian="LT"/>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font-weight="bold" style:font-weight-asian="bold" style:font-weight-complex="bold"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font-style="italic" style:font-style-asian="italic" style:font-style-complex="italic" fo:color="#000000" fo:background-color="#FFFFFF" style:language-asian="lt" style:country-asian="LT"/>
    </style:style>
    <style:style style:name="P233" style:parent-style-name="Normal" style:family="paragraph">
      <style:paragraph-properties fo:text-align="justify"/>
      <style:text-properties fo:color="#000000" fo:background-color="#FFFFFF"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color="#000000" fo:background-color="#FFFFFF" style:language-asian="lt" style:country-asian="LT"/>
    </style:style>
    <style:style style:name="T236" style:parent-style-name="DefaultParagraphFont" style:family="text">
      <style:text-properties fo:color="#000000" fo:background-color="#FFFFFF"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language-asian="lt" style:country-asian="LT"/>
    </style:style>
    <style:style style:name="T242" style:parent-style-name="DefaultParagraphFont" style:family="text">
      <style:text-properties fo:font-weight="bold" style:font-weight-asian="bold" fo:color="#000000" fo:background-color="#FFFFFF" style:language-asian="lt" style:country-asian="LT"/>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text-position="super 66.6%"/>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text-position="super 66.6%"/>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keep-with-next="always" fo:text-align="justify" fo:text-indent="0.5in"/>
      <style:text-properties fo:font-weight="bold" style:font-weight-asian="bold" style:font-weight-complex="bold" fo:color="#000000"/>
    </style:style>
    <style:style style:name="P290" style:parent-style-name="Normal" style:family="paragraph">
      <style:paragraph-properties fo:keep-with-next="always" fo:text-align="justify" fo:text-indent="0.5in"/>
      <style:text-properties fo:font-weight="bold" style:font-weight-asian="bold" style:font-weight-complex="bold" fo:color="#000000"/>
    </style:style>
    <style:style style:name="P291" style:parent-style-name="Normal" style:family="paragraph">
      <style:paragraph-properties fo:keep-with-next="always" fo:text-align="justify" fo:text-indent="0.5in"/>
      <style:text-properties fo:color="#000000"/>
    </style:style>
    <style:style style:name="TableColumn293" style:family="table-column">
      <style:table-column-properties style:column-width="0.3958in" style:use-optimal-column-width="false"/>
    </style:style>
    <style:style style:name="TableColumn294" style:family="table-column">
      <style:table-column-properties style:column-width="1.1756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4.1347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2.7597in" style:use-optimal-column-width="false"/>
    </style:style>
    <style:style style:name="Table292" style:family="table">
      <style:table-properties style:width="10.5333in" fo:margin-left="0in" table:align="center"/>
    </style:style>
    <style:style style:name="TableRow301" style:family="table-row">
      <style:table-row-properties style:min-row-height="0.32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TableRow318" style:family="table-row">
      <style:table-row-properties style:min-row-height="0.2631in" style:use-optimal-row-height="false"/>
    </style:style>
    <style:style style:name="P319" style:parent-style-name="Normal" style:family="paragraph">
      <style:text-properties fo:color="#000000"/>
    </style:style>
    <style:style style:name="P320" style:parent-style-name="Normal" style:family="paragraph">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style>
    <style:style style:name="P327" style:parent-style-name="Normal" style:family="paragraph">
      <style:text-properties fo:color="#000000"/>
    </style:style>
    <style:style style:name="P328" style:parent-style-name="Normal" style:family="paragraph">
      <style:text-properties fo:color="#000000"/>
    </style:style>
    <style:style style:name="P329" style:parent-style-name="Normal" style:family="paragraph">
      <style:text-properties fo:color="#000000"/>
    </style:style>
    <style:style style:name="TableRow330" style:family="table-row">
      <style:table-row-properties style:min-row-height="0.034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ulymai2" style:family="paragraph">
      <style:paragraph-properties fo:text-align="start"/>
      <style:text-properties fo:color="#000000"/>
    </style:style>
    <style:style style:name="P335" style:parent-style-name="Pasiulymai2" style:family="paragraph">
      <style:paragraph-properties fo:text-align="star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color="#000000"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color="#000000"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449" style:parent-style-name="DefaultParagraphFont" style:family="text">
      <style:text-properties fo:color="#000000" fo:font-size="12pt" style:font-size-asian="12pt" style:font-size-complex="12pt" fo:background-color="#FFFFFF"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background-color="#FFFFFF" style:language-asian="lt" style:country-asian="LT"/>
    </style:style>
    <style:style style:name="T453" style:parent-style-name="DefaultParagraphFont" style:family="text">
      <style:text-properties fo:color="#000000" fo:background-color="#FFFFFF" style:language-asian="lt" style:country-asian="LT"/>
    </style:style>
    <style:style style:name="T454" style:parent-style-name="DefaultParagraphFont" style:family="text">
      <style:text-properties fo:font-weight="bold" style:font-weight-asian="bold" fo:font-style="italic" style:font-style-asian="italic" fo:color="#000000" fo:background-color="#FFFFFF" style:language-asian="lt" style:country-asian="LT"/>
    </style:style>
    <style:style style:name="T455" style:parent-style-name="DefaultParagraphFont" style:family="text">
      <style:text-properties fo:font-weight="bold" style:font-weight-asian="bold" fo:font-style="italic" style:font-style-asian="italic" fo:color="#000000" fo:background-color="#FFFFFF" style:language-asian="lt" style:country-asian="LT"/>
    </style:style>
    <style:style style:name="T456" style:parent-style-name="DefaultParagraphFont" style:family="text">
      <style:text-properties fo:font-weight="bold" style:font-weight-asian="bold" fo:font-style="italic" style:font-style-asian="italic" fo:color="#000000" fo:background-color="#FFFFFF" style:language-asian="lt" style:country-asian="LT"/>
    </style:style>
    <style:style style:name="T457" style:parent-style-name="DefaultParagraphFont" style:family="text">
      <style:text-properties fo:font-weight="bold" style:font-weight-asian="bold" fo:font-style="italic" style:font-style-asian="italic" fo:color="#000000" fo:background-color="#FFFFFF" style:language-asian="lt" style:country-asian="LT"/>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font-weight="bold" style:font-weight-asian="bold" fo:font-style="italic" style:font-style-asian="italic"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font-style="italic" style:font-style-asian="italic" fo:color="#000000"/>
    </style:style>
    <style:style style:name="T478" style:parent-style-name="DefaultParagraphFont" style:family="text">
      <style:text-properties fo:font-weight="bold" style:font-weight-asian="bold" fo:font-style="italic" style:font-style-asian="italic" fo:color="#000000"/>
    </style:style>
    <style:style style:name="T479" style:parent-style-name="DefaultParagraphFont" style:family="text">
      <style:text-properties fo:font-weight="bold" style:font-weight-asian="bold" fo:font-style="italic" style:font-style-asian="italic" fo:color="#000000"/>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font-weight="bold" style:font-weight-asian="bold" fo:font-style="italic" style:font-style-asian="italic" fo:color="#000000"/>
    </style:style>
    <style:style style:name="T482" style:parent-style-name="DefaultParagraphFont" style:family="text">
      <style:text-properties fo:font-weight="bold" style:font-weight-asian="bold"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ext-properties fo:color="#000000" fo:background-color="#FFFFFF" style:language-asian="lt" style:country-asian="LT"/>
    </style:style>
    <style:style style:name="P503" style:parent-style-name="Normal" style:family="paragraph">
      <style:paragraph-properties fo:keep-with-next="always" fo:text-align="justify" fo:text-indent="0.5in"/>
      <style:text-properties fo:font-weight="bold" style:font-weight-asian="bold" style:font-weight-complex="bold" fo:color="#000000"/>
    </style:style>
    <style:style style:name="P504" style:parent-style-name="Normal" style:family="paragraph">
      <style:paragraph-properties fo:keep-with-next="always" fo:text-align="justify" fo:line-height="115%" fo:text-indent="0.5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keep-with-next="always" fo:text-align="justify" fo:line-height="115%" fo:text-indent="0.5in"/>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keep-with-next="always" fo:line-height="115%" fo:text-indent="0.5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keep-with-next="always" fo:line-height="115%" fo:text-indent="0.5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5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Pranešėjas" style:family="paragraph">
      <style:paragraph-properties fo:line-height="115%"/>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15%" fo:text-indent="0.5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15%" fo:text-indent="0.5in"/>
      <style:text-properties fo:font-weight="bold" style:font-weight-asian="bold" fo:color="#000000"/>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15%" fo:text-indent="0.5in"/>
      <style:text-properties fo:color="#000000"/>
    </style:style>
    <style:style style:name="P547" style:parent-style-name="Normal" style:family="paragraph">
      <style:paragraph-properties fo:text-align="justify" fo:line-height="115%" fo:text-indent="0.5in"/>
      <style:text-properties fo:color="#000000"/>
    </style:style>
    <style:style style:name="P548" style:parent-style-name="Normal" style:family="paragraph">
      <style:paragraph-properties fo:text-align="justify" fo:line-height="115%"/>
      <style:text-properties fo:color="#000000"/>
    </style:style>
    <style:style style:name="P549" style:parent-style-name="Normal" style:family="paragraph">
      <style:paragraph-properties fo:text-align="justify" fo:line-height="115%"/>
      <style:text-properties fo:color="#000000"/>
    </style:style>
    <style:style style:name="P550" style:parent-style-name="Pasiūlymai2" style:family="paragraph">
      <style:paragraph-properties fo:line-height="115%"/>
      <style:text-properties fo:color="#000000" fo:font-size="12pt" style:font-size-asian="12pt" style:font-size-complex="12pt"/>
    </style:style>
    <style:style style:name="P551" style:parent-style-name="Normal" style:family="paragraph">
      <style:paragraph-properties fo:text-align="justify" fo:line-height="115%" fo:margin-right="0.077in"/>
      <style:text-properties fo:color="#000000" fo:font-size="8pt" style:font-size-asian="8pt" style:font-size-complex="8pt"/>
    </style:style>
    <style:style style:name="P552" style:parent-style-name="Normal" style:family="paragraph">
      <style:paragraph-properties fo:text-align="justify" fo:line-height="115%" fo:margin-right="0.077in"/>
    </style:style>
    <style:style style:name="T553" style:parent-style-name="DefaultParagraphFont" style:family="text">
      <style:text-properties fo:color="#000000" fo:font-size="8pt" style:font-size-asian="8pt" style:font-size-complex="8pt"/>
    </style:style>
    <style:style style:name="T554" style:parent-style-name="DefaultParagraphFont" style:family="text">
      <style:text-properties fo:color="#000000"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h text:style-name="P28" text:outline-level="2">PAGRINDINIO<text:s/>KOMITETO IŠVADA</text:h>
      <text:h text:style-name="P29" text:outline-level="2"/>
      <text:p text:style-name="P30"><text:span text:style-name="T31">DĖL LIETUVOS RESPUBLIKOS</text:span><text:span text:style-name="T32"><text:s/></text:span><text:span text:style-name="T33">BAUDŽIAMOJO KODEKSO 100</text:span><text:span text:style-name="T34">1</text:span><text:span text:style-name="T35">, 100</text:span><text:span text:style-name="T36">3</text:span><text:span text:style-name="T37"><text:s/></text:span><text:span text:style-name="T38">IR 113</text:span><text:span text:style-name="T39">1</text:span><text:span text:style-name="T40"><text:s/></text:span><text:span text:style-name="T41">STRAIPSNIŲ PAKEITIMO</text:span></text:p>
      <text:p text:style-name="P42"><text:span text:style-name="T43">ĮSTATYMO<text:s/></text:span><text:span text:style-name="T44">PROJEKTO</text:span><text:span text:style-name="T45"><text:s/></text:span><text:span text:style-name="T46">NR.<text:s/></text:span><text:span text:style-name="T47">XIVP-</text:span><text:span text:style-name="T48">2547</text:span></text:p>
      <text:p text:style-name="P49"/>
      <text:p text:style-name="P50">2023-06-07 Nr. 102-P-27</text:p>
      <text:p text:style-name="P51">Vilnius</text:p>
      <text:p text:style-name="P52"/>
      <text:p text:style-name="P53"><text:span text:style-name="T54">1. Komiteto posėdyje dalyvavo:<text:s/></text:span><text:span text:style-name="T55">komiteto pirmininkė Irena Haase, komiteto pirmininko pavaduotoja Agnė Širin</text:span><text:span text:style-name="T56">skienė, komiteto nariai: Arvydas Anušauskas</text:span><text:span text:style-name="T57">, Aušrinę Armonaitę<text:s/></text:span><text:span text:style-name="T58">pavaduoja</text:span><text:span text:style-name="T59">nti Morgana Danielė</text:span><text:span text:style-name="T60">, Česlav Olševski, Julius Sabatauskas, Vilius Semeška, Algirdas</text:span><text:span text:style-name="T61"><text:s/>Stončaitis</text:span><text:span text:style-name="T62">.</text:span></text:p>
      <text:p text:style-name="P63">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soft-page-break/>
      <text:p text:style-name="P64"><text:span text:style-name="T65">Institucijų atstovai:<text:s/></text:span>Teisingumo ministerijos Baudžiamosios justicijos grupės vyriausiasis patarėjas<text:s/>Jevgenijus Kuzma,<text:s/>Seimo kanceliarijos Teisės departamento Viešosios teisės skyriaus patarėja<text:s/>Eglė Drėgvaitė.</text:p>
      <text:p text:style-name="P66"/>
      <text:h text:style-name="P67" text:outline-level="6"><text:span text:style-name="T68">2. Ekspertų, konsultantų, specialistų išvados, pasiūlymai, pataisos, pastabos<text:s/></text:span><text:span text:style-name="T69">(toliau – pasiūlymai):</text:span></text:h>
      <text:h text:style-name="P70" text:outline-level="6"/>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 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P98"/>
            </table:covered-table-cell>
            <table:covered-table-cell>
              <text:p text:style-name="P99"/>
            </table:covered-table-cell>
            <table:table-cell table:style-name="TableCell100">
              <text:p text:style-name="P101">str.</text:p>
            </table:table-cell>
            <table:table-cell table:style-name="TableCell102">
              <text:p text:style-name="P103">str. d.</text:p>
            </table:table-cell>
            <table:table-cell table:style-name="TableCell104">
              <text:p text:style-name="P105">p.</text:p>
            </table:table-cell>
            <table:covered-table-cell>
              <text:p text:style-name="P106"/>
            </table:covered-table-cell>
            <table:covered-table-cell>
              <text:p text:style-name="P107"/>
            </table:covered-table-cell>
            <table:covered-table-cell>
              <text:p text:style-name="P108"/>
            </table:covered-table-cell>
          </table:table-row>
        </table:table-header-rows>
        <table:table-row table:style-name="TableRow109">
          <table:table-cell table:style-name="TableCell110">
            <text:p text:style-name="P111">1.</text:p>
          </table:table-cell>
          <table:table-cell table:style-name="TableCell112">
            <text:p text:style-name="P113">Seimo kanceliarijos Teisės departamentas,</text:p>
            <text:p text:style-name="P114">2023-03-27</text:p>
          </table:table-cell>
          <table:table-cell table:style-name="TableCell115">
            <text:p text:style-name="P116">3</text:p>
          </table:table-cell>
          <table:table-cell table:style-name="TableCell117">
            <text:p text:style-name="P118"/>
          </table:table-cell>
          <table:table-cell table:style-name="TableCell119">
            <text:p text:style-name="P120"/>
          </table:table-cell>
          <table:table-cell table:style-name="TableCell121">
            <text:p text:style-name="P122">Įvertinę projekto atitiktį Konstitucijai, įstatymams, teisėkūros principams ir teisės technikos taisyklėms, teikiame šias pastabas.</text:p>
            <text:p text:style-name="P123"><text:span text:style-name="T124">1. Teikiamo projekto 3 straipsniu siūloma papildyti Lietuvos Respublikos baudžiamojo kodekso (toliau – BK) 113</text:span><text:span text:style-name="T125">1<text:s/></text:span><text:span text:style-name="T126">straipsnį 2 dalimi, numatančia atsakomybę vadams už netinkamą jų pareigų vykdymą.</text:span><text:bookmark-start text:name="part_5824a8fd08ff46fbb66743a8715a3ea9"/><text:bookmark-end text:name="part_5824a8fd08ff46fbb66743a8715a3ea9"/><text:span text:style-name="T127"><text:s/>Siūloma BK 113</text:span><text:span text:style-name="T128">1<text:s/></text:span><text:span text:style-name="T129">straipsnio 2 dalies nuostata „Vadas, žinodamas, kad jam teisiškai ar faktiškai pavaldūs asmenys padarė ar ketino padaryti šiame skyriuje numatytą nusikalstamą veiką, arba nepaisydamas šios informacijos ir nesiėmęs visų būtinų ir pagrįstų, nuo jo priklausančių priemonių, kad užkirstų kelią šių nusikalstamų veikų padarymui ar kėsinimuisi jas padaryti, arba neperdavęs šios informacijos kompetentingoms institucijoms ištirti,“ diskutuotina.</text:span></text:p>
            <text:p text:style-name="P130"><text:span text:style-name="T131">1.1. Kaip teigiama aiškinamajame rašte, šiuo projektu siekiama įtvirtinti vado atsakomybę už jo nedalyvavimą vykdant BK XV skyriuje numatytą nusikalstamą veiką, tačiau disponavimą duomenimis apie jam teisiškai ar faktiškai pavaldžių asmenų ketinimą vykdyti šią nusikalstamą veiką arba žinojimą šios informacijos<text:s/></text:span><text:span text:style-name="T132">ir</text:span><text:span text:style-name="T133"><text:s/>(čia ir toliau pabraukta mūsų) tyčia nesiimant visų būtinų ir pagrįstų, nuo jo priklausančių priemonių, siekiant užkirsti kelią nusikalstamiems veiksmams vykti<text:s/></text:span><text:span text:style-name="T134">arba</text:span><text:span text:style-name="T135"><text:s/>nesiimant priemonių šiems veiksmams išsiaiškinti.</text:span></text:p>
            <text:p text:style-name="P136"><text:span text:style-name="T137">Pažymėtina, kad projekto 3 straipsniu siūlomoje BK 113</text:span><text:span text:style-name="T138">1<text:s/></text:span><text:span text:style-name="T139">straipsnio 2 dalies dispozicijoje nustatoma<text:s/></text:span><text:soft-page-break/><text:span text:style-name="T140">keletas alternatyvių šio nusikaltimo sudėties objektyviųjų (veikos) požymių. Veika, atsižvelgiant į aiškinamajame rašte išdėstytą poziciją, pagal BK 113</text:span><text:span text:style-name="T141">1<text:s/></text:span><text:span text:style-name="T142">straipsnio 2 dalį būtų kvalifikuojama, jei būtų nustatoma bent vienas iš šių dedamųjų elementų: 1) vadui žinant informaciją apie tai, jog jam teisiškai ar faktiškai pavaldūs asmenys padarė ar ketino padaryti BK XV skyriuje numatytą nusikalstamą veiką ir šios informacijos nepaisant, ir nesiimant priemonių užkirsti kelią šių nusikalstamų veikų padarymui ar kėsinimuisi jas padaryti; 2) vadui žinant informaciją apie tai, jog jam teisiškai ar faktiškai pavaldūs asmenys padarė ar ketino padaryti BK XV skyriuje numatytą nusikalstamą veiką ir nesiimant priemonių šiems veiksmams išsiaiškinti. Tačiau straipsnio dispozicija, tiksliau<text:s/></text:span><text:span text:style-name="T143">formuluotė „arba nepaisydamas šios informacijos“, stokoja aiškumo, kadangi jungtukas „arba“ šiuo atveju tarsi suponuoja dar vieną sudėties elementą.</text:span></text:p>
            <text:p text:style-name="P144">Siekiant teisinio aiškumo, siūlytinas toks šio straipsnio dispozicijos dėstymas: „Vadas, žinodamas, kad jam teisiškai ar faktiškai pavaldūs asmenys padarė ar ketino padaryti šiame skyriuje numatytą nusikalstamą veiką ir nepaisydamas šios informacijos nesiėmė visų būtinų ir pagrįstų, nuo jo priklausančių priemonių, kad užkirstų kelią šių nusikalstamų veikų padarymui ar kėsinimuisi jas padaryti, arba neperdavė šios informacijos kompetentingoms institucijoms ištirti,“.</text:p>
            <text:p text:style-name="P145">1.2. Svarstytina, ar už tokią veiką gali būti atsakingi tik vadai, ar šiuo atveju įstatyme neturėtų būti numatyta atsakomybė ir asmenims, vykdantiems vado funkcijas, jeigu jų turimos galios tuo metu prilygsta vado galioms, t. y. jei šie asmenys efektyviai vadovavo pavaldiniams, kontroliavo jų veiksmus ir buvo pakankamai informuoti apie pastarųjų veiksmus. Atkreiptinas dėmesys, kad nustačius atsakomybę tik vadams, asmenys, vykdantys vado funkcijas ir atlikę straipsnio dispozicijoje nurodytas veikas, kaip subjektai nepatektų į straipsnio antros dalies apimtį. Atsižvelgus į tai, projekto nuostatas siūlytina atitinkamai tikslinti.</text:p>
          </table:table-cell>
          <table:table-cell table:style-name="TableCell146">
            <text:p text:style-name="P147">Pritarti iš dalies</text:p>
          </table:table-cell>
          <table:table-cell table:style-name="TableCell148">
            <text:p text:style-name="P149"><text:span text:style-name="T150">Pritartina<text:s/></text:span><text:span text:style-name="T151">Seimo kanceliarijos Teisės departamento (TD)<text:s/></text:span><text:span text:style-name="T152">siūlymui</text:span><text:span text:style-name="T153"><text:s/></text:span><text:span text:style-name="T154">BK 113</text:span><text:span text:style-name="T155">1<text:s/></text:span><text:span text:style-name="T156">straipsnio 2 dalyje įtvirtinti baudžiamąją atsakomybę ir asmenims, vykdantiems vado funkcijas.<text:s/></text:span><text:span text:style-name="T157">Atsižvelgiant į tai, siūlytina ši BK 113</text:span><text:span text:style-name="T158">1<text:s/></text:span><text:span text:style-name="T159">straipsnio 2 dalies formuluotė, apimanti tiek vadus, tiek vado pareigas vykdančius asmenis:<text:s/></text:span></text:p>
            <text:p text:style-name="P160"><text:span text:style-name="T161">„</text:span><text:span text:style-name="T162">2. Tas, kas vykdė vado pareigas žinodamas, kad jam teisiškai ar faktiškai pavaldūs asmenys padarė ar ketino padaryti šiame skyriuje numatytą nusikalstamą veiką, arba nepaisydamas šios informacijos ir nesiėmęs visų būtinų ir pagrįstų, nuo jo priklausančių priemonių, kad užkirstų kelią šių nusikalstamų veikų padarymui ar kėsinimuisi jas padaryti, arba neperdavęs šios informacijos kompetentingoms institucijoms ištirti, baudžiamas laisvės atėmimu nuo trejų iki dešimties metų</text:span><text:span text:style-name="T163">.“<text:s/></text:span></text:p>
            <text:p text:style-name="P164"/>
            <text:p text:style-name="P165">Kitiems TD siūlymams nepritarti dėl šių motyvų:</text:p>
            <text:p text:style-name="P166"><text:span text:style-name="T167">Pažymėtina, kad Tarptautinės konvencijos dėl asmenų apsaugos nuo priverstinio dingimo (toliau –<text:s/></text:span><text:span text:style-name="T168">ICPPED</text:span><text:span text:style-name="T169">) 6 straipsnio 1 dalies b punkte, kurio nuostatas</text:span><text:span text:style-name="T170"><text:s/>pateiktomis teisėkūros iniciatyvomis</text:span><text:span text:style-name="T171"><text:s/>siekiama perkelti į Lietuvos nacionalinę teisę, nurodoma, kad: <text:s/>valstybės,<text:s/></text:span><text:soft-page-break/><text:span text:style-name="T172">šios Konvencijos Šalys, imasi būtinų priemonių patraukti baudžiamojon atsakomybėn bent jau:</text:span></text:p>
            <text:p text:style-name="P173">b) aukštesnes pareigas einantį pareigūną, kuris:<text:s/></text:p>
            <text:p text:style-name="P174"><text:span text:style-name="T175">i)<text:s/></text:span><text:span text:style-name="T176">žinojo</text:span><text:span text:style-name="T177"><text:s/></text:span><text:span text:style-name="T178">ar</text:span><text:span text:style-name="T179"><text:s/></text:span><text:span text:style-name="T180">sąmoningai</text:span><text:span text:style-name="T181"><text:s/>nepaisė informacijos, kuri aiškiai rodė, kad faktiškai jam pavaldūs ir jo kontroliuojami asmenys vykdė ar ketino vykdyti priverstinio dingimo nusikaltimą;</text:span><text:span text:style-name="T182"><text:s/>[...]</text:span><text:span text:style-name="T183">;</text:span></text:p>
            <text:p text:style-name="P184"><text:span text:style-name="T185">ir</text:span><text:span text:style-name="T186"><text:s/></text:span></text:p>
            <text:p text:style-name="P187"><text:span text:style-name="T188">iii) nesiėmė visų būtinų ir pagrįstų priemonių pagal savo įgaliojimus, kad užkirstų kelią priverstinio dingimo nusikaltimui ar nuo jo sulaikytų<text:s/></text:span><text:span text:style-name="T189">arba</text:span><text:span text:style-name="T190"><text:s/>kad perduotų bylą kompetentingoms institucijoms ištirti ir baudžiamajam persekiojimui pradėti.</text:span><text:span text:style-name="T191"><text:s/></text:span></text:p>
            <text:p text:style-name="P192"/>
            <text:p text:style-name="P193">Pažymėtina, kad nurodytos nuostatos įpareigoja numatyti baudžiamąją atsakomybę aukštesnes pareigas einančiam pareigūnui (vadui):<text:s/></text:p>
            <text:p text:style-name="P194"/>
            <text:p text:style-name="P195"><text:span text:style-name="T196">1</text:span><text:span text:style-name="T197">) kuris<text:s/></text:span><text:span text:style-name="T198">žinojo</text:span><text:span text:style-name="T199">, kad faktiškai jam pavaldūs ir jo kontroliuojami asmenys vykdė ar ketino vykdyti priverstinio dingimo nusikaltimą<text:s/></text:span><text:span text:style-name="T200">ir<text:s/></text:span><text:span text:style-name="T201">nesiėmė visų būtinų ir pagrįstų priemonių pagal savo įgaliojimus,<text:s/></text:span><text:span text:style-name="T202">kad užkirstų kelią priverstinio dingimo nusikaltimui ar nuo jo sulaikytų</text:span><text:span text:style-name="T203">;</text:span></text:p>
            <text:p text:style-name="P204"/>
            <text:p text:style-name="P205"><text:span text:style-name="T206">2</text:span><text:span text:style-name="T207">) kuris<text:s/></text:span><text:span text:style-name="T208">žinojo</text:span><text:span text:style-name="T209">, kad faktiškai jam pavaldūs ir jo kontroliuojami asmenys vykdė ar ketino vykdyti priverstinio dingimo nusikaltimą<text:s/></text:span><text:span text:style-name="T210">ir<text:s/></text:span><text:span text:style-name="T211">nesiėmė visų būtinų ir pagrįstų priemonių pagal savo įgaliojimus,<text:s/></text:span><text:span text:style-name="T212">kad perduotų bylą kompetentingoms institucijoms ištirti ir baudžiamajam persekiojimui pradėti</text:span><text:span text:style-name="T213">;</text:span></text:p>
            <text:p text:style-name="P214"/>
            <text:p text:style-name="P215"><text:span text:style-name="T216">3</text:span><text:span text:style-name="T217">) kuris<text:s/></text:span><text:span text:style-name="T218">sąmoningai nepaisė informacijos</text:span><text:span text:style-name="T219">, kad faktiškai jam pavaldūs ir jo kontroliuojami asmenys vykdė ar ketino vykdyti priverstinio dingimo nusikaltimą<text:s/></text:span><text:span text:style-name="T220">ir<text:s/></text:span><text:span text:style-name="T221">nesiėmė visų būtinų ir pagrįstų priemonių pagal savo įgaliojimus,<text:s/></text:span><text:span text:style-name="T222">kad<text:s/></text:span><text:soft-page-break/><text:span text:style-name="T223">užkirstų kelią priverstinio dingimo nusikaltimui ar nuo jo sulaikytų</text:span><text:span text:style-name="T224">;</text:span></text:p>
            <text:p text:style-name="P225"/>
            <text:p text:style-name="P226"><text:span text:style-name="T227">4) kuris<text:s/></text:span><text:span text:style-name="T228">sąmoningai nepaisė informacijos</text:span><text:span text:style-name="T229">, kad faktiškai jam pavaldūs ir jo kontroliuojami asmenys vykdė ar ketino vykdyti priverstinio dingimo nusikaltimą<text:s/></text:span><text:span text:style-name="T230">ir<text:s/></text:span><text:span text:style-name="T231">nesiėmė visų būtinų ir pagrįstų priemonių pagal savo įgaliojimus,<text:s/></text:span><text:span text:style-name="T232">kad perduotų bylą kompetentingoms institucijoms ištirti ir baudžiamajam persekiojimui pradėti.</text:span></text:p>
            <text:p text:style-name="P233"/>
            <text:p text:style-name="P234"><text:span text:style-name="T235">Šiame kontekste pažymėtina, kad<text:s/></text:span><text:span text:style-name="T236">skirtingai nei</text:span><text:span text:style-name="T237"><text:s/>įstatymo projekte numatyta BK<text:s/></text:span><text:span text:style-name="T238">113</text:span><text:span text:style-name="T239">1<text:s/></text:span><text:span text:style-name="T240">straipsnio 2 dalies konstrukcija</text:span><text:span text:style-name="T241">,<text:s/></text:span><text:span text:style-name="T242">naujai pasiūlyta<text:s/></text:span><text:span text:style-name="T243">Seimo kanceliarijos Teisės departament</text:span><text:span text:style-name="T244">o<text:s/></text:span><text:span text:style-name="T245">BK 113</text:span><text:span text:style-name="T246">1<text:s/></text:span><text:span text:style-name="T247">straipsnio 2 dalies konstrukcija iš esmės neapima anksčiau nurodytų visų alternatyvių veiksmų už kuriuos siekiama numatyti atsakomybę</text:span><text:span text:style-name="T248"><text:s/>–<text:s/></text:span><text:span text:style-name="T249">visų pirma todėl, kad<text:s/></text:span><text:span text:style-name="T250">TD<text:s/></text:span><text:span text:style-name="T251">naujai siūlomoje</text:span><text:span text:style-name="T252"><text:s/></text:span><text:span text:style-name="T253">dispozicijoje</text:span><text:span text:style-name="T254"><text:s/>požymiai „žinodamas“ bei „nepaisydamas šios informacijos“ yra jungiami jungtuku „ir“, kas suponuoja, jog<text:s/></text:span><text:span text:style-name="T255">minėti požymiai yra</text:span><text:span text:style-name="T256"><text:s/>ne alternatyvūs, o sumuojami</text:span><text:span text:style-name="T257">. Pažymėtina, kad tokios nuostatos neatitiktų anksčiau nurodytų<text:s/></text:span><text:span text:style-name="T258">ICPPED<text:s/></text:span><text:span text:style-name="T259">reikalavimų, kurioje analizuojami požymiai yra skiriami jungtuku „ar“.<text:s/></text:span><text:span text:style-name="T260">Be kita ko, pažymėtina ir tai, kad<text:s/></text:span><text:span text:style-name="T261">TD<text:s/></text:span><text:span text:style-name="T262">naujai<text:s/></text:span><text:span text:style-name="T263">pasiūlyta dispozicijos konstrukcija</text:span><text:span text:style-name="T264"><text:s/>–</text:span><text:span text:style-name="T265"><text:s/>o būtent joje vartojami žodžiai „nesiėmė“ ir „neperdavė“</text:span><text:span text:style-name="T266"><text:s/>–</text:span><text:span text:style-name="T267"><text:s/></text:span><text:span text:style-name="T268">lingvistiškai nedera ir su <text:s/>BK 113</text:span><text:span text:style-name="T269">1<text:s/></text:span><text:span text:style-name="T270">straipsnio 2 dalies sankcij</text:span><text:span text:style-name="T271">oje numatytu žodžiu „baudžiamas“.</text:span><text:span text:style-name="T272"><text:s/></text:span><text:span text:style-name="T273">Įtvirtinus siūloma numatyti dispozicija, būtų reglamentuota sekanti lingvistiškai ydinga konstrukcija:<text:s/></text:span><text:span text:style-name="T274">„</text:span><text:span text:style-name="T275">Vadas</text:span><text:span text:style-name="T276"><text:s/>[...]<text:s/></text:span><text:span text:style-name="T277">nesiėmė</text:span><text:span text:style-name="T278"><text:s/></text:span><text:span text:style-name="T279">[...]<text:s/></text:span><text:span text:style-name="T280">arba<text:s/></text:span><text:span text:style-name="T281">neperdavė</text:span><text:span text:style-name="T282"><text:s/>[...],<text:s/></text:span><text:span text:style-name="T283">baudžiamas</text:span><text:span text:style-name="T284"><text:s/></text:span><text:span text:style-name="T285">[...]</text:span><text:span text:style-name="T286">“</text:span><text:span text:style-name="T287">.</text:span></text:p>
            <text:p text:style-name="P288"/>
          </table:table-cell>
        </table:table-row>
      </table:table>
      <text:h text:style-name="P289" text:outline-level="6"/>
      <text:h text:style-name="P290" text:outline-level="6">3. Piliečių, asociacijų, politinių partijų, lobistų ir kitų suinteresuotų asmenų pasiūlymai:</text:h>
      <text:h text:style-name="P291" text:outline-level="6"/>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Nr.</text:p>
            </table:table-cell>
            <table:table-cell table:style-name="TableCell305" table:number-rows-spanned="2">
              <text:p text:style-name="P306">Pasiūlymo teikėjas, data</text:p>
            </table:table-cell>
            <table:table-cell table:style-name="TableCell307" table:number-columns-spanned="3">
              <text:p text:style-name="P308">Siūloma keisti</text:p>
            </table:table-cell>
            <table:covered-table-cell/>
            <table:covered-table-cell/>
            <table:table-cell table:style-name="TableCell309" table:number-rows-spanned="2">
              <text:p text:style-name="P310"/>
              <text:p text:style-name="P311">Pasiūlymo turinys</text:p>
              <text:p text:style-name="P312"/>
            </table:table-cell>
            <table:table-cell table:style-name="TableCell313" table:number-rows-spanned="2">
              <text:p text:style-name="P314">Komiteto nuomonė</text:p>
            </table:table-cell>
            <table:table-cell table:style-name="TableCell315" table:number-rows-spanned="2">
              <text:p text:style-name="P316">Argumentai,<text:s/></text:p>
              <text:p text:style-name="P317">pagrindžiantys nuomonę</text:p>
            </table:table-cell>
          </table:table-row>
          <table:table-row table:style-name="TableRow318">
            <table:covered-table-cell>
              <text:p text:style-name="P319"/>
            </table:covered-table-cell>
            <table:covered-table-cell>
              <text:p text:style-name="P320"/>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P327"/>
            </table:covered-table-cell>
            <table:covered-table-cell>
              <text:p text:style-name="P328"/>
            </table:covered-table-cell>
            <table:covered-table-cell>
              <text:p text:style-name="P329"/>
            </table:covered-table-cell>
          </table:table-row>
        </table:table-header-rows>
        <table:table-row table:style-name="TableRow330">
          <table:table-cell table:style-name="TableCell331">
            <text:p text:style-name="P332">1.</text:p>
          </table:table-cell>
          <table:table-cell table:style-name="TableCell333">
            <text:p text:style-name="P334">Lietuvos advokatūra,</text:p>
            <text:p text:style-name="P335">2023-05-15</text:p>
          </table:table-cell>
          <table:table-cell table:style-name="TableCell336">
            <text:p text:style-name="P337">1, 2, 3, 4</text:p>
          </table:table-cell>
          <table:table-cell table:style-name="TableCell338">
            <text:p text:style-name="P339"/>
          </table:table-cell>
          <table:table-cell table:style-name="TableCell340">
            <text:p text:style-name="P341"/>
          </table:table-cell>
          <table:table-cell table:style-name="TableCell342">
            <text:p text:style-name="P343"><text:span text:style-name="T344">DĖL LIETUVOS RESPUBLIKOS BAUDŽIAMOJO KODEKSO<text:s/></text:span><text:span text:style-name="T345">100</text:span><text:span text:style-name="T346">1</text:span><text:span text:style-name="T347">, 100</text:span><text:span text:style-name="T348">3</text:span><text:span text:style-name="T349"><text:s/>IR 113</text:span><text:span text:style-name="T350">1</text:span><text:span text:style-name="T351"><text:s/>STRAIPSNIŲ PAKEITIMO ĮSTATYMO PROJEKTO NR. XIVP-2547<text:s/></text:span></text:p>
            <text:p text:style-name="P352"><text:span text:style-name="T353">Įvertinusi Lietuvos Respublik</text:span><text:span text:style-name="T354">os baudžiamojo kodekso (toliau<text:s/></text:span><text:span text:style-name="T355">–</text:span><text:span text:style-name="T356"><text:s/>BK) 100</text:span><text:span text:style-name="T357">1</text:span><text:span text:style-name="T358">, 100</text:span><text:span text:style-name="T359">3</text:span><text:span text:style-name="T360"><text:s/>ir 113</text:span><text:span text:style-name="T361">1</text:span><text:span text:style-name="T362"><text:s/>straipsnių pakeitimo įstatymo projektą Nr. XIV</text:span><text:span text:style-name="T363">P-2547 (toliau<text:s/></text:span><text:span text:style-name="T364">–</text:span><text:span text:style-name="T365"><text:s/>Projektas), Lietuvos advokatūra teikia savo įžvalgas ir pastabas. Visų pirma primintina, kad nėra ir negali būti abejonių dėl to, kad įgyvendinant Lietuvos Respublikos Konstitucijos 135 straipsnio 1 dalį ir Lietuvos Respublikos tarptautinių sutarčių įstatymo 11 straipsnio 1 dalį, Lietuva privalėjo įgyvendinti 2013 m. balandžio 23 d. ratifikuotos Tarptautinė konvencijos dėl asmenų apsaugos nu</text:span><text:span text:style-name="T366">o priverstinio dingimo (toliau<text:s/></text:span><text:span text:style-name="T367">–</text:span><text:span text:style-name="T368"><text:s/></text:span><text:bookmark-start text:name="_Hlk136594412"/><text:span text:style-name="T369">ICPPED</text:span><text:bookmark-end text:name="_Hlk136594412"/><text:span text:style-name="T370">) nuostatas. Taip pat neginčytina ir tai, kad Lietuva turėjo visa apimtimi įgyvendinti ir tuos įsipareigojimus, kurie susiję su 1984 m. Jungtinių Tautų konvencijos prieš kankinimą ir kitokį žiaurų, nežmonišką ar žemin</text:span><text:span text:style-name="T371">antį elgesį ir baudimą (toliau<text:s/></text:span><text:span text:style-name="T372">–</text:span><text:span text:style-name="T373"><text:s/>CAT). Tačiau vertinant pasirinktą kelią, galima aiškiai pasakyti, kad jis nebuvo tinkamas. Atkreiptinas dėmesys į tai, kad BK XV skyrius vadinasi nusikaltimai žmoniškumui ir karo nusikaltimai. Toks atitinkamo skyriaus pavadinimas buvo BK įsigaliojimo pradžioje (2003 m.), tokiu jis išlieka iki šiol. Pastebėtina, kad esminis šio BK skyriaus pavadinimo aspektas nuo pat pradžių buvo tas, kad jame buvo numatyti visi nusikaltimai, kurie yra tarptautiniai nusikaltimai. Kaip žinia, tarptautinėje baudžiamojoje teisėje pripažįstama, kad šiuolaikinė ir tarptautiniu lygiu pripažįstama tarptautinių nusikaltimų sistema yra įtvirtinta 1998 m. Tarptautinio Baudžiamoj</text:span><text:span text:style-name="T374">o Teismo Romos statuto (toliau<text:s/></text:span><text:span text:style-name="T375">–</text:span><text:span text:style-name="T376"><text:s/>Romos statutas) 5 straipsnyje. Tai reiškia, kad jau ilgą laiko tarpą savarankiškais tarptautiniais nusikaltimais yra genocido nusikaltimas, nusikaltimai žmoniškumui, karo nusikaltimai ir agresijos nusikaltimas. Būtent pastaroji tarptautinių nusikaltimų sistema ir buvo perkelta į BK. Būtent ši sistema buvo tobulinama ir priimant įstatymus Nr. IX-1495 (2003-04-10) ir Nr. XI-1291 (2011-03-22). Tačiau pastebėtina, kad 2014 (Įstatymas Nr. XII-776) ir 2019 metais (Įstatymas Nr. XIII-2334) BK XV skyrius buvo papildytas<text:s/></text:span><text:soft-page-break/><text:span text:style-name="T377">tokiomis pavojingomis veikomis, kurios n</text:span><text:span text:style-name="T378">ėra tarptautiniai nusikaltimai<text:s/></text:span><text:span text:style-name="T379">–</text:span><text:span text:style-name="T380"><text:s/>priverstinis dingimas, vaikų atskyrimas ir kankinimas. Šie nusikaltimai, kaip jie apibrėžiami atitinkamuose tarptautiniuose teisės aktuose ir BK, yra ne tarptautiniai nusikaltimai, o tarptautinio pobūdžio nusikaltimai. Taigi manytina, kad atitinkamomis BK pataisomis buvo sujaukta užprogramuota BK XV skyriaus sistema, iškreiptas šio skyriaus saugomų vertybių turinys. Be to, nurodytais baudžiamaisiais įstatymais tam tikra prasme buvo sukurta net ir savotiška, niekur kitur nepripažįstama tarptautinių nusikaltimų sistema, nors pagal pobūdį ir vertybės kontekstą BK 100</text:span><text:span text:style-name="T381">1</text:span><text:span text:style-name="T382">, 100</text:span><text:span text:style-name="T383">2</text:span><text:span text:style-name="T384"><text:s/>ir 100</text:span><text:span text:style-name="T385">3</text:span><text:span text:style-name="T386"><text:s/>straipsniuose aprašytos pavojingos veikos yra ne tarptautiniai, o tarptautinio pobūdžio nusikaltimai.<text:s/></text:span><text:span text:style-name="T387">Lietuvos Respublikos Seimo</text:span><text:span text:style-name="T388"><text:s/>Akcentuotina, kad tarptautiniai nusikaltimai ir tarptautinio pobūdžio nusikaltimai yra dvi skirtingos baudžiamosios teisinės kategorijos. Tai patvirtina šiuolaikinės tarptautinės baudžiamosios teisės doktrina ir BK 7 straipsnio konstrukcija, kuri universalią jurisdikciją nustato tiek dėl tarptautinių nusikaltimų (BK XV skyrius iki jo papildymo BK 100</text:span><text:span text:style-name="T389">1</text:span><text:span text:style-name="T390">, 100</text:span><text:span text:style-name="T391">2</text:span><text:span text:style-name="T392"><text:s/>ir 100</text:span><text:span text:style-name="T393">3</text:span><text:span text:style-name="T394"><text:s/>straipsniais), tiek ir dėl visos eilės tarptautinio pobūdžio nusikaltimų, tuo atveju jei taip vadinamas universalus baudžiamumas pripažįstamas atitinkamos tarptautinės sutarties normose įtvirtinant<text:s/></text:span><text:span text:style-name="T395">aut dedere aut judicare<text:s/></text:span><text:span text:style-name="T396">principą. Pabrėžtina ir tai, kad šalia tarptautinių nusikaltimų kategorijos, tarptautinio pobūdžio nusikaltimų kategorija į tarptautinės baudžiamosios teisės apyvartą buvo įvesta dar 1927 metais Varšuvos konferencijoje, kuri buvo skirta tarptautinės baudžiamosios teisės unifikavimui. Taigi tarptautinio pobūdžio nusikaltimai, būdami taip vadinamais konvenciniais nusikaltimais, yra mažesnio pavojingumo nei tarptautiniai nusikaltimai. Pažymėtina, kad tai, jog priverstinis dingimas (BK 100</text:span><text:span text:style-name="T397">1</text:span><text:span text:style-name="T398"><text:s/>straipsnis) ir vaikų atskyrimas (BK 100</text:span><text:span text:style-name="T399">2</text:span><text:span text:style-name="T400"><text:s/>straipsnis) nėra tarptautiniai nusikaltimai, galima nesunkiai nustatyti skaitant ICPPED preambulę, kuri yra labai reikšminga bet kurios tarptautinės sutarties dalis. Būtent ICPPED preambulėje nurodoma, kad „suprasdamos nepaprastą priverstinio dingimo, kuris yra nusikaltimas, o tam tikromis aplinkybėmis tarptautinėje teisėje apibrėžiamas kaip nusikaltimas žmoniškumui, rimtumui. Taigi ši formuluotė, santykyje su BK 100 straipsniu (Tarptautinės teisės draudžiamas elgesys su žmonėmis) ta apimtimi, kur nustatyta baudžiamoji atsakomybė už pagrobimą ar kitokį atėmimą laisvės, kai toks laisvės atėmimas nepripažįstamas, labai aiškiai demonstruoja, kad BK 100</text:span><text:span text:style-name="T401">1</text:span><text:span text:style-name="T402"><text:s/>ir 100</text:span><text:span text:style-name="T403">2</text:span><text:span text:style-name="T404"><text:s/>straipsniams vieta yra kitame BK skyriuje, nes BK XV skyrius skirtas tarptautiniams<text:s/></text:span><text:soft-page-break/><text:span text:style-name="T405">nusikaltimams. Lietuvos advokatūros nuomone, tas pats pasakytina ir apie tą kankinimą, kuris kriminalizuotas BK 100</text:span><text:span text:style-name="T406">3</text:span><text:span text:style-name="T407"><text:s/>straipsnyje. Analizuojant tą patį BK 100 straipsnį, nes</text:span><text:span text:style-name="T408">unkiai identifikuojama, kad jam</text:span><text:span text:style-name="T409">e taip pat nustatytas kankinimo baudžiamumas. Tad tokiu atveju gali kilti klausimas, kuo gi skiriasi kankinimas pagal BK 100 straipsnį ir pagal BK 100</text:span><text:span text:style-name="T410">3</text:span><text:span text:style-name="T411"><text:s/>straipsnį? Atsakymas į tokį klausimą yra labai paprastas - BK 100 straipsnio prasme kankinimo baudžiamumas nustatytas kaip tarptautinio nusikaltimo, nes jis turi būti daromas vykdant ar remiant valstybės ar organizacijos politiką dideliu mastu arba sistemingai. Tuo tarpu kankinimas BK 100</text:span><text:span text:style-name="T412">3</text:span><text:span text:style-name="T413"><text:s/>straipsnio prasme kriminalizuotas visai kitu ir žymiai mažiau pavojingu pagrindu, kuris<text:s/></text:span><text:span text:style-name="T414">inter alia</text:span><text:span text:style-name="T415"><text:s/>neturi nieko bendro su tarptautiniams nusikaltimams būtinu didelio masto ir sisteminiais valstybės ar valstybinio pobūdžio organizacijos (pvz., Al-Qaeda) veiksmais. Be to, tai, kad BK 100</text:span><text:span text:style-name="T416">3</text:span><text:span text:style-name="T417"><text:s/>straipsnyje kriminalizuotas kankinimas yra mažiau pavo</text:span><text:span text:style-name="T418">jingas, demonstruoja ir sankcija</text:span><text:span text:style-name="T419">, kurią padidinus Projektu net ir iki septynerių metų laisvės atėmimo, vis tiek išlieka status quo, t. y. šiame straipsnyje aprašytas kankinimas yra tarptautinio pobūdžio nusikaltimas. Neginčytina, kad kankinimo baudžiamumas, siekiant pažaboti šį Mala In Se kaip tarptautinį nusikaltimą ir kaip tarptautinio pobūdžio nusikaltimą, nustatytas ir Lietuvai bei privalomas pagal CAT. Tačiau tai nereiškia, kad bet koks kankinimas pagal CAT automatiškai gali būti pripažįstamas tarptautiniu nusikaltimu. Minėta, kad tokiu kankinimas tampa tik tada, kai jis daromas vykdant ar remiant valstybės ar organizacijos politiką dideliu mastu arba sistemingai. Kiti ir į CAT reglamentavimo lauką patenkantys kankinimai tarptautinio nusikaltimo statuso tikrai neturi (negali turėti), nes jie daromi kitomis, nei nurodyta BK 100 straipsnyje, aplinkybėmis. Nesutiktina ir su tuo, kad atsižvelgiant į ICPPED normas, Projekte siūloma apimtimi būtų keičiamas BK 113</text:span><text:span text:style-name="T420">1</text:span><text:span text:style-name="T421"><text:s/>straipsnis, kuris BK atsirado 2011-03-22 metų priimto įstatymo pagrindu, kuomet buvo siekiama į Lietuvos BK inkorporuoti atitinkamas Romos statuto nuostatas. Šios Romos statuto nuostatos nustatė karo vado atsakomybę už neveikimą, t. y. už nesugebėjimą reikiamai kontroliuoti jam pavaldžias pajėgas. Būtent dėl šios priežasties bei siekiant tinkamai nacionaliniu lygiu inkorporuoti atitinkamas ICPPED normas, turi būti 2 kuriamas naujas BK straipsnis, o ne atitinkama apimtimi keičiama galiojančio BK 113</text:span><text:span text:style-name="T422">1</text:span><text:span text:style-name="T423"><text:s/>straipsnio redakcija. Siūlytina, kad šiuo atveju naujoji ir ICPPED atitinkamus imperatyvus nacionaliniame lygmenyje reflektuojanti BK norma, kartu su dabar esančiais BK 100</text:span><text:span text:style-name="T424">1</text:span><text:span text:style-name="T425">, 100</text:span><text:span text:style-name="T426">2</text:span><text:span text:style-name="T427"><text:s/>ir 100</text:span><text:span text:style-name="T428">3</text:span><text:span text:style-name="T429"><text:s/>straipsniais turėtų<text:s/></text:span><text:soft-page-break/><text:span text:style-name="T430">būti numatyta kitame BK skyriuje. Tačiau bet kuriuo atveju tikrai negali būti taip, kad nepaisant pirminės BK 113</text:span><text:span text:style-name="T431">1</text:span><text:span text:style-name="T432"><text:s/>straipsnio paskirties, jis būtų modifikuotas ICPPED normų inkorporavimo tikslu. Pritarti galima tik tam, kad BK 113</text:span><text:span text:style-name="T433">1</text:span><text:span text:style-name="T434"><text:s/>straipsnyje šiuo metu būtų aiškiai nustatyta, kad, asmuo atsako pagal šio straipsnio 1</text:span><text:span text:style-name="T435"><text:s/>dalį tik tais atvejais, kai jo</text:span><text:span text:style-name="T436">je numatyta veika padaryta dėl neatsargumo“, nes tai įpareigoja padaryti BK 16 straipsnio 4 dalis, kurioje nustatyta, kad „Asmuo baudžiamas už nusikaltimo ar baudžiamojo nusižengimo padarymą dėl neatsargumo tik šio kodekso specialiojoje dalyje atskirai numatytais atvejais“ . Apibendrinant pasisakytina dėl to, kad Lietuva neturėtų vystyti tokios baudžiamosios politikos, kuomet būtų paneigiama tarptautinėje baudžiamojoje teisėje jau seniai pripažįstama tarptautinių nusikaltimų ir tarptautinio pobūdžio nusikaltimų atskyrimo ir santykio teorija bei tarptautiniu lygiu pripažinta tarptautinių nusikaltimų sistema. Ypač šie klausimai aktualūs tuomet, kai stebimas siekis savo prigimtimi nieko bendro su tarptautiniais nusikaltimais neturinčias veikas (BK 100</text:span><text:span text:style-name="T437">1</text:span><text:span text:style-name="T438">, 100</text:span><text:span text:style-name="T439">2</text:span><text:span text:style-name="T440"><text:s/>ir 100</text:span><text:span text:style-name="T441">3</text:span><text:span text:style-name="T442">, o taip pat ir Projekte numatyto 113</text:span><text:span text:style-name="T443">1</text:span><text:span text:style-name="T444"><text:s/>straipsnio redakcija) reglamentuoti tame BK skyriuje, kuris<text:s/></text:span><text:span text:style-name="T445">per se</text:span><text:span text:style-name="T446"><text:s/>(vertinant visumą faktorių) kaip tik ir skirtas išskirtinai tarptautiniams nusikaltimams atspindėti nacionaliniame lygmenyje.</text:span></text:p>
          </table:table-cell>
          <table:table-cell table:style-name="TableCell447">
            <text:p text:style-name="P448"><text:span text:style-name="T449">Nepritarti</text:span></text:p>
          </table:table-cell>
          <table:table-cell table:style-name="TableCell450">
            <text:p text:style-name="P451"><text:span text:style-name="T452">P</text:span><text:span text:style-name="T453">rivalu pastebėti, kad pateikta kritika yra nukreipta į šiuo metu jau galiojantį teisinį reglamentavimą ir esamos BK sistemos galimus trūkumus. Vis dėlto, pateiktu įstatymu<text:s/></text:span><text:span text:style-name="T454">projektu yra siekiama<text:s/></text:span><text:span text:style-name="T455">tik ištaisyti jau esamo teisinio reguliavimo neatitikimus</text:span><text:span text:style-name="T456"><text:s/>išimtinai</text:span><text:span text:style-name="T457"><text:s/>pagal Jungtinių Tautų organų identifikuotas<text:s/></text:span><text:span text:style-name="T458">ICPPED ir CAT p</text:span><text:span text:style-name="T459">erkėlimo į nacionalinę teisę trū</text:span><text:span text:style-name="T460">kumus,</text:span><text:span text:style-name="T461"><text:s/>be kita ko, užtikrinant Lietuvos tarptautinių įsipareigojimų vykdymą.</text:span><text:span text:style-name="T462"><text:s/></text:span><text:span text:style-name="T463">LRV p</text:span><text:span text:style-name="T464">ateikto įstatymo projekto tikslai apsiriboja tik anksčiau nurodytomis siauromis iniciatyvomis, todėl jos nėra orientuotos į Lietuvos advokatūros nurodomą galimą baudžiamojo įstatymo sistemos<text:s/></text:span><text:span text:style-name="T465">nenuoseklumą</text:span><text:span text:style-name="T466">.</text:span><text:span text:style-name="T467"><text:s/>Atkreiptinas dėmesys ir į tai, kad Lietuvos<text:s/></text:span><text:span text:style-name="T468">periodinio vertinimo procedūros pagal ICPPED nusimato jau 2023 m. rugsėjo mėn., todėl pateiktos teisėkūros iniciatyvos yra<text:s/></text:span><text:span text:style-name="T469">itin<text:s/></text:span><text:span text:style-name="T470">svarbios</text:span><text:span text:style-name="T471"><text:s/>ir laukiamos</text:span><text:span text:style-name="T472"><text:s/></text:span><text:span text:style-name="T473">prisiimtų Lietuvos tarptautinių įsipareigojimų kontekste</text:span><text:span text:style-name="T474">.</text:span><text:span text:style-name="T475"><text:s/>Be kita ko, sutiktina, kad kankinimo ir priverstinio dingimo nusikaltimai nėra pripažįstami tarptautiniais nusikaltimais, tačiau artimiausiais BK skyrius, kuris orientuotas į giminingos vertybės ginimą, yra būtent XV skyrius. Tuo tarpu<text:s/></text:span><text:span text:style-name="T476">minėtų nusikalstamų veikų perkėlimas į<text:s/></text:span><text:span text:style-name="T477">bet kokį<text:s/></text:span><text:span text:style-name="T478">kitą BK skyrių,<text:s/></text:span><text:span text:style-name="T479">neabejotinai<text:s/></text:span><text:span text:style-name="T480">tik dar labiau<text:s/></text:span><text:span text:style-name="T481">išbalansuotų</text:span><text:span text:style-name="T482"><text:s/>esamą BK sistemą.</text:span><text:span text:style-name="T483"><text:s/></text:span><text:span text:style-name="T484">Nesutiktina ir su argumentais, kuriais remiantis siūloma vadų atsakomybę įtvirtinti ne BK 113</text:span><text:span text:style-name="T485">1</text:span><text:span text:style-name="T486">, bet kitame BK<text:s/></text:span><text:soft-page-break/><text:span text:style-name="T487">straipsnyje. Toks siūlymas grindžiamas, be kita ko, tuo, kad BK 113</text:span><text:span text:style-name="T488">1<text:s/></text:span><text:span text:style-name="T489">straipsnyje yra perkeltos Romos statuto nuostatos, susijusios su karo vado atsakomybe už neveikimą</text:span><text:span text:style-name="T490">, todėl neva<text:s/></text:span><text:span text:style-name="T491">draudžiama</text:span><text:span text:style-name="T492"><text:s/>būtų ICPPED nuostatas perkelti į šį straipsnį. Visų pirma,<text:s/></text:span><text:span text:style-name="T493">pateikti argumentai nėra motyvuoti – nėra aišku dėl kokių priežasčių viename BK straipsnyje, skirtingose dalyse, draudžiama modeliuoti giminingas nusikalstamas veikas, net ir tuo atveju, jeigu tai būtų tarptautinio pobūdžio ar tarptautiniai nusikaltimai. Be to,<text:s/></text:span><text:span text:style-name="T494">Romos statuto <text:s/>28 straipsnyje yra numatytos nuostatos, susijusios su kariuomenės vadų ir kitų vadovų atsakomybe. Atkreiptinas dėmesys, kad šios nuostatos iš esmės sutampa su ICPPED nuostatoms</text:span><text:span text:style-name="T495"><text:s/>(numatomos analogiškos sąlygos atsakomybei)</text:span><text:span text:style-name="T496">, kurias siekiama perkelti siūlomomis iniciatyvomis, todėl<text:s/></text:span><text:span text:style-name="T497">nėra pagrindo teigti, kad siūlomas BK 113</text:span><text:span text:style-name="T498">1</text:span><text:span text:style-name="T499"><text:s/>straipsnio pakeitimas yra nepagrįstas ir juo labiau neteisėtas.</text:span></text:p>
            <text:p text:style-name="P500"/>
            <text:p text:style-name="P501"/>
            <text:p text:style-name="P502"/>
          </table:table-cell>
        </table:table-row>
      </table:table>
      <text:h text:style-name="P503" text:outline-level="6"/>
      <text:h text:style-name="P504" text:outline-level="6"><text:span text:style-name="T505">4. Valstybės ir savivaldybių institucijų ir įstaigų pasiūlymai:</text:span><text:span text:style-name="T506"><text:s/></text:span><text:span text:style-name="T507">negauta.</text:span></text:h>
      <text:h text:style-name="P508" text:outline-level="6"><text:span text:style-name="T509">5. Subjektų, turinčių įstatymų leidybos iniciatyvos teisę, pasiūlymai:</text:span><text:span text:style-name="T510"><text:s/></text:span><text:span text:style-name="T511">negauta.</text:span></text:h>
      <text:h text:style-name="P512" text:outline-level="6"><text:span text:style-name="T513">6. Seimo paskirtų papildomų komitetų / komisijų pasiūlymai:<text:s/></text:span><text:span text:style-name="T514">negauta.</text:span></text:h>
      <text:h text:style-name="P515" text:outline-level="6"><text:span text:style-name="T516">7</text:span><text:span text:style-name="T517">.<text:s/></text:span><text:span text:style-name="T518">Komiteto sprendimas ir pasiūlymai:</text:span><text:span text:style-name="T519"><text:s/></text:span><text:span text:style-name="T520">pritarti Komiteto patobulin</text:span><text:span text:style-name="T521">tam įstatymo projektui XIVP-2</text:span><text:span text:style-name="T522">54</text:span><text:span text:style-name="T523">7</text:span><text:span text:style-name="T524">(2)</text:span><text:span text:style-name="T525"><text:s/>ir Komiteto išvadoms.</text:span></text:h>
      <text:p text:style-name="P526"><text:span text:style-name="T527">8</text:span><text:span text:style-name="T528">. Balsavimo rezultatai:</text:span><text:span text:style-name="T529"><text:s/></text:span>už –<text:s/>8, prieš –<text:s/>0, susilaikė –<text:s/>0.</text:p>
      <text:p text:style-name="P530"><text:span text:style-name="T531">9</text:span><text:span text:style-name="T532">. Komiteto paskirti pranešėjai:</text:span><text:span text:style-name="T533"><text:s/></text:span><text:span text:style-name="T534">Irena Haase</text:span><text:span text:style-name="T535">, Agnė Širinskienė</text:span><text:span text:style-name="T536">.</text:span></text:p>
      <text:p text:style-name="P537"><text:span text:style-name="T538">10</text:span><text:span text:style-name="T539">.<text:s/></text:span><text:span text:style-name="T540">Komiteto narių atskiroji nuomonė:<text:s/></text:span><text:span text:style-name="T541">negauta.</text:span></text:p>
      <text:p text:style-name="P542"/>
      <text:soft-page-break/>
      <text:p text:style-name="P543"><text:span text:style-name="T544">PRIDEDAMA.<text:s/></text:span><text:span text:style-name="T545">Komiteto patobulintas įstatymo projektas, jo lyginamasis variantas.</text:span></text:p>
      <text:p text:style-name="P546"/>
      <text:p text:style-name="P547"/>
      <text:p text:style-name="P548"/>
      <text:p text:style-name="P549">Komiteto<text:s/>pirmininkė<text:tab/><text:tab/><text:tab/><text:tab/><text:tab/><text:tab/><text:tab/><text:tab/><text:tab/><text:tab/><text:tab/><text:tab/><text:tab/><text:tab/><text:tab/><text:tab/>Irena Haase</text:p>
      <text:p text:style-name="P550"/>
      <text:p text:style-name="P551"/>
      <text:p text:style-name="P552"><text:span text:style-name="T553">Komiteto biuro<text:s/></text:span><text:span text:style-name="T554">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ar" style:country-asian="SA" fo:hyphenate="false"/>
    </style:style>
    <style:style style:name="pasiulymai" style:display-name="pasiulymai" style:family="paragraph" style:parent-style-name="Normal">
      <style:paragraph-properties fo:margin-top="0.0694in" fo:margin-bottom="0.0694in"/>
      <style:text-properties fo:language="en" fo:country="US" fo:hyphenate="false"/>
    </style:style>
    <style:style style:name="ui-provider" style:display-name="ui-provider"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avadinimas10" style:display-name="pavadinimas1"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6-07T13:04:00Z</meta:creation-date>
    <dc:date>2023-06-07T13:04: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9" meta:paragraph-count="269" meta:word-count="2770" meta:character-count="20732" meta:row-count="759" meta:non-whitespace-character-count="18231"/>
  </office:meta>
</office:document-meta>
</file>