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756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4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text-align="center" fo:margin-left="0.0395in" fo:text-indent="0.2562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center" fo:text-indent="0.043in"/>
      <style:text-properties fo:color="#000000" style:font-size-complex="12pt"/>
    </style:style>
    <style:style style:name="P12" style:parent-style-name="Normal" style:family="paragraph">
      <style:paragraph-properties fo:text-align="center" fo:text-indent="0.0861in"/>
      <style:text-properties fo:color="#000000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color="#000000" fo:background-color="#FFFFFF"/>
    </style:style>
    <style:style style:name="T17" style:parent-style-name="DefaultParagraphFont" style:family="text">
      <style:text-properties fo:color="#000000" fo:background-color="#FFFFFF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909in"/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justify" fo:text-indent="0.5909in"/>
      <style:text-properties fo:color="#000000" style:font-size-complex="12pt"/>
    </style:style>
    <style:style style:name="P31" style:parent-style-name="Normal" style:family="paragraph">
      <style:paragraph-properties fo:text-align="justify"/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333333" style:font-size-complex="12pt" fo:background-color="#FFFFFF"/>
    </style:style>
    <style:style style:name="T43" style:parent-style-name="DefaultParagraphFont" style:family="text">
      <style:text-properties fo:color="#333333" style:font-size-complex="12pt" fo:background-color="#FFFFFF"/>
    </style:style>
    <style:style style:name="P44" style:parent-style-name="Normal" style:family="paragraph">
      <style:paragraph-properties fo:text-align="justify" fo:text-indent="0.5909in"/>
      <style:text-properties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5909in"/>
      <style:text-properties style:font-size-complex="12pt" fo:background-color="#FFFFFF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justify" fo:text-indent="0.5909in"/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  <style:text-properties fo:color="#000000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text-align="justify" fo:text-indent="0.5909in"/>
      <style:text-properties fo:color="#000000" style:font-size-complex="12pt"/>
    </style:style>
    <style:style style:name="P82" style:parent-style-name="Normal" style:family="paragraph">
      <style:paragraph-properties fo:text-align="justify" fo:text-indent="0.5909in"/>
      <style:text-properties fo:color="#000000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" style:parent-style-name="Normal" style:family="paragraph">
      <style:paragraph-properties fo:text-align="justify" fo:text-indent="0.5909in"/>
      <style:text-properties fo:color="#000000" style:font-size-complex="12pt"/>
    </style:style>
    <style:style style:name="P86" style:parent-style-name="Normal" style:family="paragraph">
      <style:paragraph-properties fo:text-align="justify" fo:text-indent="0.5909in"/>
      <style:text-properties fo:color="#000000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9" style:parent-style-name="Normal" style:family="paragraph">
      <style:paragraph-properties fo:text-align="justify" fo:text-indent="0.5909in"/>
      <style:text-properties fo:color="#000000" style:font-size-complex="12pt"/>
    </style:style>
    <style:style style:name="P90" style:parent-style-name="Normal" style:family="paragraph">
      <style:paragraph-properties fo:text-align="justify" fo:text-indent="0.5909in"/>
      <style:text-properties fo:color="#000000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333333" style:font-size-complex="12pt" fo:background-color="#FFFFFF"/>
    </style:style>
    <style:style style:name="P97" style:parent-style-name="Normal" style:family="paragraph">
      <style:paragraph-properties fo:text-align="justify" fo:text-indent="0.5909in"/>
      <style:text-properties fo:color="#000000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0" style:parent-style-name="Normal" style:family="paragraph">
      <style:paragraph-properties fo:text-align="justify" fo:text-indent="0.5909in"/>
      <style:text-properties fo:color="#000000" style:font-size-complex="12pt"/>
    </style:style>
    <style:style style:name="P101" style:parent-style-name="Normal" style:family="paragraph">
      <style:paragraph-properties fo:text-align="justify" fo:text-indent="0.5909in"/>
      <style:text-properties fo:color="#000000"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4" style:parent-style-name="Normal" style:family="paragraph">
      <style:paragraph-properties fo:text-align="justify" fo:text-indent="0.5909in"/>
      <style:text-properties fo:color="#000000" style:font-size-complex="12pt"/>
    </style:style>
    <style:style style:name="P105" style:parent-style-name="Normal" style:family="paragraph">
      <style:paragraph-properties fo:text-align="justify" fo:text-indent="0.5909in"/>
      <style:text-properties fo:color="#000000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8" style:parent-style-name="Normal" style:family="paragraph">
      <style:paragraph-properties fo:text-align="justify" fo:text-indent="0.5909in"/>
      <style:text-properties fo:color="#000000" style:font-size-complex="12pt"/>
    </style:style>
    <style:style style:name="P109" style:parent-style-name="Normal" style:family="paragraph">
      <style:paragraph-properties fo:text-align="justify" fo:text-indent="0.5909in"/>
      <style:text-properties fo:color="#000000"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2" style:parent-style-name="Normal" style:family="paragraph">
      <style:paragraph-properties fo:text-align="justify" fo:text-indent="0.3937in"/>
      <style:text-properties fo:color="#000000" style:font-size-complex="12pt"/>
    </style:style>
    <style:style style:name="P113" style:parent-style-name="Normal" style:family="paragraph">
      <style:paragraph-properties fo:text-align="justify" fo:text-indent="0.3937in"/>
      <style:text-properties fo:color="#000000" style:font-size-complex="12pt"/>
    </style:style>
    <style:style style:name="P114" style:parent-style-name="Normal" style:family="paragraph">
      <style:paragraph-properties fo:text-align="justify" fo:text-indent="0.5229in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9" style:parent-style-name="Normal" style:family="paragraph">
      <style:paragraph-properties fo:text-align="justify" fo:text-indent="0.5909in"/>
      <style:text-properties fo:color="#000000" style:font-size-complex="12pt"/>
    </style:style>
    <style:style style:name="P120" style:parent-style-name="Normal" style:family="paragraph">
      <style:paragraph-properties fo:text-align="justify" fo:text-indent="0.5166in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2" style:parent-style-name="Normal" style:family="paragraph">
      <style:paragraph-properties fo:text-align="justify" fo:text-indent="0.4923in"/>
      <style:text-properties fo:color="#000000" style:font-size-complex="12pt"/>
    </style:style>
    <style:style style:name="P123" style:parent-style-name="Normal" style:family="paragraph">
      <style:paragraph-properties fo:text-align="justify" fo:text-indent="0.4923in"/>
      <style:text-properties fo:color="#000000"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style:line-height-at-least="0.2291in" fo:text-indent="0.043in"/>
      <style:text-properties fo:color="#000000" style:font-size-complex="12pt" fo:language="fr" fo:country="FR"/>
    </style:style>
    <style:style style:name="P131" style:parent-style-name="Normal" style:family="paragraph">
      <style:paragraph-properties style:line-height-at-least="0.2291in" fo:text-indent="0.043in"/>
      <style:text-properties fo:color="#000000" style:font-size-complex="12pt" fo:language="fr" fo:country="FR"/>
    </style:style>
    <style:style style:name="P132" style:parent-style-name="Normal" style:family="paragraph">
      <style:paragraph-properties style:line-height-at-least="0.1756in"/>
      <style:text-properties fo:color="#000000" style:font-size-complex="12pt"/>
    </style:style>
    <style:style style:name="P133" style:parent-style-name="Normal" style:family="paragraph">
      <style:paragraph-properties style:line-height-at-least="0.1756in"/>
      <style:text-properties fo:color="#000000" style:font-size-complex="12pt"/>
    </style:style>
    <style:style style:name="P134" style:parent-style-name="Normal" style:family="paragraph">
      <style:paragraph-properties style:line-height-at-least="0.1756in"/>
      <style:text-properties fo:color="#000000" style:font-size-complex="12pt"/>
    </style:style>
    <style:style style:name="P135" style:parent-style-name="Normal" style:family="paragraph">
      <style:paragraph-properties style:line-height-at-least="0.1756in"/>
      <style:text-properties fo:color="#000000" style:font-size-complex="12pt"/>
    </style:style>
    <style:style style:name="P136" style:parent-style-name="Normal" style:family="paragraph">
      <style:paragraph-properties style:line-height-at-least="0.1756in"/>
      <style:text-properties fo:color="#000000" style:font-size-complex="12pt"/>
    </style:style>
    <style:style style:name="P137" style:parent-style-name="Normal" style:family="paragraph">
      <style:paragraph-properties style:line-height-at-least="0.1756in"/>
      <style:text-properties fo:color="#000000" style:font-size-complex="12pt"/>
    </style:style>
    <style:style style:name="P138" style:parent-style-name="Normal" style:family="paragraph">
      <style:paragraph-properties style:line-height-at-least="0.1756in"/>
      <style:text-properties fo:color="#000000" style:font-size-complex="12pt"/>
    </style:style>
    <style:style style:name="P139" style:parent-style-name="Normal" style:family="paragraph">
      <style:paragraph-properties style:line-height-at-least="0.1756in"/>
      <style:text-properties fo:color="#000000" style:font-size-complex="12pt"/>
    </style:style>
    <style:style style:name="P140" style:parent-style-name="Normal" style:family="paragraph">
      <style:paragraph-properties style:line-height-at-least="0.1756in"/>
      <style:text-properties fo:color="#000000" style:font-size-complex="12pt"/>
    </style:style>
    <style:style style:name="P141" style:parent-style-name="Normal" style:family="paragraph">
      <style:paragraph-properties style:line-height-at-least="0.1756in"/>
      <style:text-properties fo:color="#000000" style:font-size-complex="12pt"/>
    </style:style>
    <style:style style:name="P142" style:parent-style-name="Normal" style:family="paragraph">
      <style:paragraph-properties style:line-height-at-least="0.1756in"/>
      <style:text-properties fo:color="#000000" style:font-size-complex="12pt"/>
    </style:style>
    <style:style style:name="P143" style:parent-style-name="Normal" style:family="paragraph">
      <style:paragraph-properties style:line-height-at-least="0.1756in"/>
      <style:text-properties fo:color="#000000" style:font-size-complex="12pt"/>
    </style:style>
    <style:style style:name="P144" style:parent-style-name="Normal" style:family="paragraph">
      <style:paragraph-properties style:line-height-at-least="0.1756in"/>
      <style:text-properties fo:color="#000000" style:font-size-complex="12pt"/>
    </style:style>
    <style:style style:name="P145" style:parent-style-name="Normal" style:family="paragraph">
      <style:paragraph-properties style:line-height-at-least="0.1756in"/>
      <style:text-properties fo:color="#000000" style:font-size-complex="12pt"/>
    </style:style>
    <style:style style:name="P146" style:parent-style-name="Normal" style:family="paragraph">
      <style:paragraph-properties style:line-height-at-least="0.1756in"/>
      <style:text-properties fo:color="#000000" style:font-size-complex="12pt"/>
    </style:style>
    <style:style style:name="P147" style:parent-style-name="Normal" style:family="paragraph">
      <style:paragraph-properties style:line-height-at-least="0.1756in"/>
      <style:text-properties fo:color="#000000" style:font-size-complex="12pt"/>
    </style:style>
    <style:style style:name="P148" style:parent-style-name="Normal" style:family="paragraph">
      <style:paragraph-properties style:line-height-at-least="0.1756in"/>
      <style:text-properties fo:color="#000000" style:font-size-complex="12pt"/>
    </style:style>
    <style:style style:name="P149" style:parent-style-name="Normal" style:family="paragraph">
      <style:paragraph-properties style:line-height-at-least="0.1756in"/>
      <style:text-properties fo:color="#000000" style:font-size-complex="12pt"/>
    </style:style>
    <style:style style:name="P150" style:parent-style-name="Normal" style:family="paragraph">
      <style:paragraph-properties style:line-height-at-least="0.1756in"/>
      <style:text-properties fo:color="#000000" style:font-size-complex="12pt"/>
    </style:style>
    <style:style style:name="P151" style:parent-style-name="Normal" style:family="paragraph">
      <style:paragraph-properties style:line-height-at-least="0.1756in"/>
      <style:text-properties fo:color="#000000" style:font-size-complex="12pt"/>
    </style:style>
    <style:style style:name="P152" style:parent-style-name="Normal" style:family="paragraph">
      <style:paragraph-properties style:line-height-at-least="0.1756in"/>
      <style:text-properties fo:color="#000000" style:font-size-complex="12pt"/>
    </style:style>
    <style:style style:name="P153" style:parent-style-name="Normal" style:family="paragraph">
      <style:paragraph-properties style:line-height-at-least="0.1756in"/>
      <style:text-properties fo:color="#000000" style:font-size-complex="12pt"/>
    </style:style>
    <style:style style:name="P154" style:parent-style-name="Normal" style:family="paragraph">
      <style:paragraph-properties style:line-height-at-least="0.1756in"/>
      <style:text-properties fo:color="#000000" style:font-size-complex="12pt"/>
    </style:style>
    <style:style style:name="P155" style:parent-style-name="Normal" style:family="paragraph">
      <style:paragraph-properties style:line-height-at-least="0.1756in"/>
      <style:text-properties fo:color="#000000" style:font-size-complex="12pt"/>
    </style:style>
    <style:style style:name="P156" style:parent-style-name="Normal" style:family="paragraph">
      <style:paragraph-properties style:line-height-at-least="0.1756in"/>
      <style:text-properties fo:color="#000000" style:font-size-complex="12pt"/>
    </style:style>
    <style:style style:name="P157" style:parent-style-name="Normal" style:family="paragraph">
      <style:paragraph-properties style:line-height-at-least="0.1756in"/>
      <style:text-properties fo:color="#000000" style:font-size-complex="12pt"/>
    </style:style>
    <style:style style:name="P158" style:parent-style-name="Normal" style:family="paragraph">
      <style:paragraph-properties style:line-height-at-least="0.1756in"/>
      <style:text-properties fo:color="#000000" style:font-size-complex="12pt"/>
    </style:style>
    <style:style style:name="P159" style:parent-style-name="Normal" style:family="paragraph">
      <style:paragraph-properties style:line-height-at-least="0.1756in"/>
      <style:text-properties fo:color="#000000" style:font-size-complex="12pt"/>
    </style:style>
    <style:style style:name="P160" style:parent-style-name="Normal" style:family="paragraph">
      <style:paragraph-properties style:line-height-at-least="0.1756in"/>
      <style:text-properties fo:color="#000000" style:font-size-complex="12pt"/>
    </style:style>
    <style:style style:name="P161" style:parent-style-name="Normal" style:family="paragraph">
      <style:paragraph-properties style:line-height-at-least="0.1756in"/>
      <style:text-properties fo:color="#000000" style:font-size-complex="12pt"/>
    </style:style>
    <style:style style:name="P162" style:parent-style-name="Normal" style:family="paragraph">
      <style:paragraph-properties style:line-height-at-least="0.1756in"/>
      <style:text-properties fo:color="#000000" style:font-size-complex="12pt"/>
    </style:style>
    <style:style style:name="P163" style:parent-style-name="Normal" style:family="paragraph">
      <style:paragraph-properties style:line-height-at-least="0.1756in"/>
      <style:text-properties fo:color="#000000" style:font-size-complex="12pt"/>
    </style:style>
    <style:style style:name="P164" style:parent-style-name="Normal" style:family="paragraph">
      <style:paragraph-properties style:line-height-at-least="0.1756in"/>
      <style:text-properties fo:color="#000000" style:font-size-complex="12pt"/>
    </style:style>
    <style:style style:name="P165" style:parent-style-name="Normal" style:family="paragraph">
      <style:paragraph-properties style:line-height-at-least="0.1756in"/>
      <style:text-properties fo:color="#000000" style:font-size-complex="12pt"/>
    </style:style>
    <style:style style:name="P166" style:parent-style-name="Normal" style:family="paragraph">
      <style:paragraph-properties style:line-height-at-least="0.1756in"/>
      <style:text-properties fo:color="#000000" style:font-size-complex="12pt"/>
    </style:style>
    <style:style style:name="P167" style:parent-style-name="Normal" style:family="paragraph">
      <style:paragraph-properties style:line-height-at-least="0.1756in"/>
      <style:text-properties fo:color="#000000" style:font-size-complex="12pt"/>
    </style:style>
    <style:style style:name="P168" style:parent-style-name="Normal" style:family="paragraph">
      <style:paragraph-properties style:line-height-at-least="0.1756in"/>
      <style:text-properties fo:color="#000000" style:font-size-complex="12pt"/>
    </style:style>
    <style:style style:name="P169" style:parent-style-name="Normal" style:family="paragraph">
      <style:paragraph-properties style:line-height-at-least="0.1756in"/>
      <style:text-properties fo:color="#000000" style:font-size-complex="12pt"/>
    </style:style>
    <style:style style:name="P170" style:parent-style-name="Normal" style:family="paragraph">
      <style:paragraph-properties style:line-height-at-least="0.1756in"/>
      <style:text-properties fo:color="#000000" style:font-size-complex="12pt"/>
    </style:style>
    <style:style style:name="P171" style:parent-style-name="Normal" style:family="paragraph">
      <style:paragraph-properties style:line-height-at-least="0.1756in"/>
      <style:text-properties fo:color="#000000" style:font-size-complex="12pt"/>
    </style:style>
    <style:style style:name="P172" style:parent-style-name="Normal" style:family="paragraph">
      <style:paragraph-properties style:line-height-at-least="0.1756in"/>
      <style:text-properties fo:color="#000000" style:font-size-complex="12pt"/>
    </style:style>
    <style:style style:name="P173" style:parent-style-name="Normal" style:family="paragraph">
      <style:paragraph-properties style:line-height-at-least="0.1756in"/>
      <style:text-properties fo:color="#000000" style:font-size-complex="12pt"/>
    </style:style>
    <style:style style:name="P174" style:parent-style-name="Normal" style:family="paragraph">
      <style:paragraph-properties style:line-height-at-least="0.1756in"/>
      <style:text-properties fo:color="#000000" style:font-size-complex="12pt"/>
    </style:style>
    <style:style style:name="P175" style:parent-style-name="Normal" style:family="paragraph">
      <style:paragraph-properties style:line-height-at-least="0.1756in"/>
      <style:text-properties fo:color="#000000" style:font-size-complex="12pt"/>
    </style:style>
    <style:style style:name="P176" style:parent-style-name="Normal" style:family="paragraph">
      <style:paragraph-properties style:line-height-at-least="0.1756in"/>
      <style:text-properties fo:color="#000000" style:font-size-complex="12pt"/>
    </style:style>
    <style:style style:name="P177" style:parent-style-name="Normal" style:family="paragraph">
      <style:paragraph-properties style:line-height-at-least="0.1756in"/>
      <style:text-properties fo:color="#000000" style:font-size-complex="12pt"/>
    </style:style>
    <style:style style:name="P178" style:parent-style-name="Normal" style:family="paragraph">
      <style:paragraph-properties style:line-height-at-least="0.1756in"/>
      <style:text-properties fo:color="#000000" style:font-size-complex="12pt"/>
    </style:style>
    <style:style style:name="P179" style:parent-style-name="Normal" style:family="paragraph">
      <style:paragraph-properties style:line-height-at-least="0.1756in"/>
      <style:text-properties fo:color="#000000" style:font-size-complex="12pt"/>
    </style:style>
    <style:style style:name="P180" style:parent-style-name="Normal" style:family="paragraph">
      <style:paragraph-properties style:line-height-at-least="0.1756in"/>
      <style:text-properties fo:color="#000000" style:font-size-complex="12pt"/>
    </style:style>
    <style:style style:name="P181" style:parent-style-name="Normal" style:family="paragraph">
      <style:paragraph-properties style:line-height-at-least="0.1756in"/>
      <style:text-properties fo:color="#000000" style:font-size-complex="12pt"/>
    </style:style>
    <style:style style:name="P182" style:parent-style-name="Normal" style:family="paragraph">
      <style:paragraph-properties style:line-height-at-least="0.1756in"/>
      <style:text-properties fo:color="#000000" style:font-size-complex="12pt"/>
    </style:style>
    <style:style style:name="P183" style:parent-style-name="Normal" style:family="paragraph">
      <style:paragraph-properties style:line-height-at-least="0.1756in"/>
      <style:text-properties fo:color="#000000" style:font-size-complex="12pt"/>
    </style:style>
    <style:style style:name="P184" style:parent-style-name="Normal" style:family="paragraph">
      <style:paragraph-properties style:line-height-at-least="0.1756in"/>
      <style:text-properties fo:color="#000000" style:font-size-complex="12pt"/>
    </style:style>
    <style:style style:name="P185" style:parent-style-name="Normal" style:family="paragraph">
      <style:paragraph-properties style:line-height-at-least="0.1756in"/>
      <style:text-properties fo:color="#000000" style:font-size-complex="12pt"/>
    </style:style>
  </office:automatic-styles>
  <office:body>
    <office:text text:use-soft-page-breaks="true">
      <text:p text:style-name="P1"><text:span text:style-name="T2">AIŠKINAMASIS RAŠTAS</text:span></text:p>
      <text:p text:style-name="P3">DĖL LIETUVOS RESPUBLIKOS</text:p>
      <text:p text:style-name="P4">LAUKINĖS GYVŪNIJOS ĮSTATYMO NR. VIII-498 14 STRAIPSNIO PAKEITIMO ĮSTATYMO,</text:p>
      <text:p text:style-name="P5"><text:span text:style-name="T6">LIETUVOS RESPUBLIKOS</text:span><text:span text:style-name="T7"><text:line-break/>SAUGOMŲ GYVŪNŲ, AUGALŲ IR GRYBŲ RŪŠIŲ</text:span><text:span text:style-name="T8"><text:line-break/>ĮSTATYMO</text:span><text:span text:style-name="T9"><text:s/>NR. VIII-499 15 STRAIPSNIO PAKEITIMO ĮSTATYMO</text:span></text:p>
      <text:p text:style-name="P10"> PROJEKTŲ</text:p>
      <text:p text:style-name="P11"/>
      <text:p text:style-name="P12"/>
      <text:p text:style-name="P13"><text:span text:style-name="T14">1. Įstatymo projekto rengimą paskatinusios priežastys, parengto projekto tikslai ir uždaviniai:</text:span></text:p>
      <text:p text:style-name="P15"><text:tab/><text:span text:style-name="T16">Seimas svarsto<text:s/></text:span><text:span text:style-name="T17">Lietuvos Respublikos</text:span><text:a xlink:href="https://e-seimas.lrs.lt/portal/legalAct/lt/TAP/9072fdc09b5611eb998483d0ae31615c?positionInSearchResults=0&amp;searchModelUUID=4823b383-abe7-4407-9126-8586b455f6d1" office:target-frame-name="_parent" xlink:show="replace"><text:s/>medžioklės įstatymo Nr. IX-966 5 straipsnio pakeitimo ir Įstatymo papildymo 15(1), 15(2) straipsniais ir priedu įstatymo projektą Nr. XIVP-</text:a>1457(2),<text:s/>kuriuo numatoma medžioklėje draudžiamų ir leidžiamų<text:s/>įrankių bei priemonių<text:s/>sąrašą iš LR medžioklės taisyklių perkelti į LR medžioklės įstatymą.</text:p>
      <text:p text:style-name="P18"><text:tab/><text:span text:style-name="T19">Atsižvelgiant į Teisėkūros pagrindų įstatymo 3 straipsnio 2 dalies 7 punkte įtvirtintą teisėkūros sistemiškumo principą, reiškiantį, kad teisės normos turi derėti tarpusavyje, bei į tai, kad pagal projekto 2 ir 3 straipsnius draudžiami medžioklėje naudoti įrankiai ir priemonės bei leidžiami medžioklėje naudoti įrankiai ir priemonės būtų reglamentuojami projektu keičiamame įstatyme, o ne Medžioklės Lietuvos Respublikos teritorijoje taisyklėse, atitinkamai turėtų būti keičiamas Laukinės<text:s/></text:span><text:span text:style-name="T20">gyvūnijos įstatymo 14 straipsnis</text:span><text:span text:style-name="T21"><text:s/>ir Saugomų gyvūnų, augalų</text:span><text:span text:style-name="T22"><text:s/>ir grybų įstatymo 15 straipsnis</text:span><text:span text:style-name="T23">. Šie įstatymo projektai<text:s/></text:span><text:span text:style-name="T24">teikiami<text:s/></text:span><text:span text:style-name="T25">kaip lydintieji<text:s/></text:span><text:span text:style-name="T26">Medžioklės įstatymo projektą</text:span><text:span text:style-name="T27">.</text:span></text:p>
      <text:p text:style-name="P28"/>
      <text:soft-page-break/>
      <text:p text:style-name="P29">2. Įstatymo projekto iniciatoriai (institucija, asmenys ar piliečių įgalioti atstovai) ir rengėjai:</text:p>
      <text:p text:style-name="P30">Seimo narys Arvydas Pocius.</text:p>
      <text:p text:style-name="P31"/>
      <text:p text:style-name="P32"><text:span text:style-name="T33">3. Kaip šiuo metu yra reguliuojami įstatymo projekte aptarti teisiniai santykiai:</text:span></text:p>
      <text:p text:style-name="P34"><text:span text:style-name="T35">Šiuo metu Medžioklės įstatyme nėra nurodyti draudžiami<text:s/></text:span><text:span text:style-name="T36">ir leidžiami<text:s/></text:span><text:span text:style-name="T37">medžioklėje naudoti įrankiai</text:span><text:span text:style-name="T38"><text:s/>ir<text:s/></text:span><text:span text:style-name="T39">priemonės</text:span><text:span text:style-name="T40">.<text:s/></text:span><text:span text:style-name="T41">Jie numatyti tik<text:s/></text:span><text:bookmark-start text:name="_Hlk118812149"/><text:span text:style-name="T42">Medžioklės Lietuvos Respublikos teritorijoje taisyklėse</text:span><text:bookmark-end text:name="_Hlk118812149"/><text:span text:style-name="T43">.<text:s/></text:span></text:p>
      <text:p text:style-name="P44"/>
      <text:p text:style-name="P45"><text:span text:style-name="T46">4. Kokios siūlomos naujos teisinio reguliavimo nuostatos ir kokių teigiamų rezultatų laukiama:</text:span></text:p>
      <text:p text:style-name="P47"><text:bookmark-start text:name="_Hlk104387926"/><text:span text:style-name="T48">Siūloma Medžioklės įstatymo 5 straipsnio pataisomis numatyti, kad Aplinkos ministerija nėra<text:s/></text:span><text:span text:style-name="T49">atsakinga už draudžiamų</text:span><text:span text:style-name="T50"><text:s/>ir leidžiamų</text:span><text:span text:style-name="T51"><text:s/>medžioklės<text:s/></text:span><text:span text:style-name="T52">priemonių ir įrankių<text:s/></text:span><text:span text:style-name="T53">tvirtinimą, o minėto įstatymo papildymu<text:s/></text:span><text:span text:style-name="T54">15¹</text:span><text:span text:style-name="T55"><text:s/></text:span><text:span text:style-name="T56">ir 15</text:span><text:span text:style-name="T57">2</text:span><text:span text:style-name="T58"><text:s/>straipsni</text:span><text:span text:style-name="T59">ais</text:span><text:span text:style-name="T60"><text:s/>siūloma iš<text:s/></text:span><text:span text:style-name="T61">Medžioklės Lietuvos Respublikos teritorijoje taisyklių į Medžioklės įstatymą perkelti medžioklėje draudžiamus</text:span><text:span text:style-name="T62"><text:s/>ir leidžiamus</text:span><text:span text:style-name="T63"><text:s/>naudoti įrankius</text:span><text:span text:style-name="T64"><text:s/>ir priemones</text:span><text:span text:style-name="T65">.</text:span><text:span text:style-name="T66"><text:s/></text:span><text:span text:style-name="T67">Atitinkamai<text:s/></text:span><text:span text:style-name="T68">keičiami</text:span><text:span text:style-name="T69"><text:s/>Laukinės<text:s/></text:span><text:span text:style-name="T70">gyvūnijos įstatymo 14 straipsnis</text:span><text:span text:style-name="T71"><text:s/>ir Saugomų gyvūnų, augalų</text:span><text:span text:style-name="T72"><text:s/>ir grybų įstatymo 15 straipsnis</text:span><text:span text:style-name="T73">.</text:span></text:p>
      <text:p text:style-name="P74"/>
      <text:p text:style-name="P75"><text:bookmark-end text:name="_Hlk104387926"/><text:span text:style-name="T76">5. Numatomo teisinio reguliavimo poveikio vertinimo rezultatai (jeigu rengiant įstatymo projektą toks vertinimas turi būti atliktas ir jo rezultatai nepateikiami atskiru dokumentu) , galimos neigiamos priimto įstatymo pasekmės ir kokių priemonių reikėtų imtis, kad tokių pasekmių būtų išvengta:</text:span></text:p>
      <text:p text:style-name="P77">Priėmus įstatymą, neigiamų pasekmių nenumatoma.</text:p>
      <text:p text:style-name="P78"/>
      <text:p text:style-name="P79"><text:span text:style-name="T80">6. Kokią įtaką priimtas įstatymas turės kriminogeninei situacijai, korupcijai:</text:span></text:p>
      <text:p text:style-name="P81">Priimtas įstatymo projektas, neturės įtakos kriminogeninei situacijai.<text:s/></text:p>
      <text:p text:style-name="P82"/>
      <text:soft-page-break/>
      <text:p text:style-name="P83"><text:span text:style-name="T84">7. Kaip įstatymo įgyvendinimas atsilieps verslo sąlygoms ir jo plėtrai:</text:span></text:p>
      <text:p text:style-name="P85">Įstatymų projektų<text:s/>priėmimas verslo sąlygoms ir jo plėtrai įtakos<text:s/>neturės.</text:p>
      <text:p text:style-name="P86"/>
      <text:p text:style-name="P87"><text:span text:style-name="T88">8. Ar įstatymo projektas neprieštarauja strateginio lygmens planavimo dokumentams:</text:span></text:p>
      <text:p text:style-name="P89">Įstatymo projektas neprieštarauja strateginio lygmens planavimo dokumentams.</text:p>
      <text:p text:style-name="P90"/>
      <text:p text:style-name="P91"><text:span text:style-name="T92">9. Įstatymo inkorporavimas į teisinę sistemą, kokius teisės aktus būtina priimti, kokius galiojančius teisės aktus reikia pakeisti ar pripažinti netekusiais galios:</text:span></text:p>
      <text:p text:style-name="P93"><text:span text:style-name="T94">Priėmus įstatymo projektus</text:span><text:span text:style-name="T95">, reikės keisti</text:span><text:span text:style-name="T96"><text:s/>Medžioklės Lietuvos Respublikos teritorijoje taisykles.</text:span></text:p>
      <text:p text:style-name="P97"/>
      <text:p text:style-name="P98"><text:span text:style-name="T99">10. Ar įstatymo projektas parengtas laikantis Lietuvos Respublikos valstybinės kalbos, Teisėkūros pagrindų įstatymų reikalavimų, o įstatymo projekto sąvokos ir jas įvardijantys terminai įvertinti Terminų banko įstatymo ir jo įgyvendinamųjų teisės aktų nustatyta tvarka:</text:span></text:p>
      <text:p text:style-name="P100">Įstatymų projektas parengtas laikantis nustatytų reikalavimų.</text:p>
      <text:p text:style-name="P101"/>
      <text:p text:style-name="P102"><text:span text:style-name="T103">11. Ar įstatymo projektas atitinka Žmogaus teisių ir pagrindinių laisvių apsaugos konvencijos nuostatas ir Europos Sąjungos dokumentus:</text:span></text:p>
      <text:p text:style-name="P104">Įstatymo projektas neprieštarauja Žmogaus teisių ir pagrindinių laisvių apsaugos konvencijos nuostatoms ir Europos Sąjungos dokumentams.</text:p>
      <text:p text:style-name="P105"/>
      <text:p text:style-name="P106"><text:span text:style-name="T107">12. Jeigu įstatymui įgyvendinti reikia įgyvendinamųjų teisės aktų, – kas ir kada juos turėtų priimti:</text:span></text:p>
      <text:soft-page-break/>
      <text:p text:style-name="P108">Priėmus įstatymo<text:s/>projektą Lietuvos Respublikos Vyriausybė ar jos įgaliota institucija iki 2023<text:s/>m. gruodžio 31 d. turėtų priimti įgyvendinamuosius teisės aktus.</text:p>
      <text:p text:style-name="P109"/>
      <text:p text:style-name="P110"><text:span text:style-name="T111">13. Kiek valstybės, savivaldybių biudžetų ir kitų valstybės įsteigtų fondų lėšų prireiks įstatymui įgyvendinti, ar bus galima sutaupyti (pateikiami prognozuojami rodikliai einamaisiais ir artimiausiais 3 biudžetiniais metais):</text:span></text:p>
      <text:p text:style-name="P112">Įstatymui įgyvendinti papildomų valstybės biudžeto lėšų nereikės.</text:p>
      <text:p text:style-name="P113"/>
      <text:p text:style-name="P114"><text:span text:style-name="T115">14. Įstatymo projekto rengimo metu gauti specialistų vertinimai ir išvados:</text:span></text:p>
      <text:p text:style-name="P116"><text:span text:style-name="T117">Negauta</text:span><text:span text:style-name="T118">.</text:span></text:p>
      <text:p text:style-name="P119"/>
      <text:p text:style-name="P120"><text:span text:style-name="T121">15. Reikšminiai žodžiai, kurių reikia šiam projektui įtraukti į kompiuterinę paieškos sistemą, įskaitant Europos žodyno „Eurovoc“ terminus, temas bei sritis:</text:span></text:p>
      <text:p text:style-name="P122"><text:s/>„Medžioklės priemonės“, „Medžioklės įrankiai“.<text:s/></text:p>
      <text:p text:style-name="P123"/>
      <text:p text:style-name="P124"><text:span text:style-name="T125">16.</text:span><text:span text:style-name="T126"> </text:span><text:span text:style-name="T127">Kiti, iniciatorių nuomone, reikalingi pagrindimai ir paaiškinimai:</text:span></text:p>
      <text:p text:style-name="P128"><text:span text:style-name="T129">Nėra.</text:span></text:p>
      <text:p text:style-name="P130"/>
      <text:p text:style-name="P131"/>
      <text:p text:style-name="P132">Teikia</text:p>
      <text:p text:style-name="P133">Seimo nariai</text:p>
      <text:p text:style-name="P134">Arvydas Pocius,</text:p>
      <text:p text:style-name="P135">Justinas Urbanavičius,</text:p>
      <text:p text:style-name="P136">Audrius Petrošius,</text:p>
      <text:p text:style-name="P137">Kęstutis Mažeika,</text:p>
      <text:p text:style-name="P138">Romualdas Vaitkus,</text:p>
      <text:soft-page-break/>
      <text:p text:style-name="P139">Zigmantas Balčytis,</text:p>
      <text:p text:style-name="P140">Laurynas Kasčiūnas,</text:p>
      <text:p text:style-name="P141">Sergejus Jovaiša,</text:p>
      <text:p text:style-name="P142">Kazys Starkevičius,</text:p>
      <text:p text:style-name="P143">Paulius Saudargas,</text:p>
      <text:p text:style-name="P144">Viktoras Pranskietis,</text:p>
      <text:p text:style-name="P145">Algirdas Stončaitis,</text:p>
      <text:p text:style-name="P146">Jonas Pinskus,</text:p>
      <text:p text:style-name="P147">Artūras Skardžius,</text:p>
      <text:p text:style-name="P148">Zenonas Streikus,</text:p>
      <text:p text:style-name="P149">Aidas Gedvilas,</text:p>
      <text:p text:style-name="P150">Kęstutis Vilkauskas,</text:p>
      <text:p text:style-name="P151">Rita Tamašiūnienė,</text:p>
      <text:p text:style-name="P152">Jonas Gudauskas,</text:p>
      <text:p text:style-name="P153">Valdas Rakutis,</text:p>
      <text:p text:style-name="P154">Edmundas Pupinis,</text:p>
      <text:p text:style-name="P155">Andrius Palionis,</text:p>
      <text:p text:style-name="P156">Vytautas Gapšys,</text:p>
      <text:p text:style-name="P157">Antanas Čepononis,</text:p>
      <text:p text:style-name="P158">Andrius Kupčinskas,</text:p>
      <text:p text:style-name="P159">Mindaugas Skritulskas,</text:p>
      <text:p text:style-name="P160">Irena Hasse,</text:p>
      <text:p text:style-name="P161">Rasa Petrauskienė,</text:p>
      <text:p text:style-name="P162">Antanas Matulas,</text:p>
      <text:p text:style-name="P163">Juozas Baublys,</text:p>
      <text:p text:style-name="P164">Vigilijus Jukna,</text:p>
      <text:soft-page-break/>
      <text:p text:style-name="P165">Virgilijus Alekna,</text:p>
      <text:p text:style-name="P166">Angelė Jakavonytė,</text:p>
      <text:p text:style-name="P167">Laima Nagienė,</text:p>
      <text:p text:style-name="P168">Eugenijus Sabutis,</text:p>
      <text:p text:style-name="P169">Giedrius Surplys,</text:p>
      <text:p text:style-name="P170">Guoda Burokienė,</text:p>
      <text:p text:style-name="P171">Algirdas Butkevičius,</text:p>
      <text:p text:style-name="P172">Andrius Mazuronis,</text:p>
      <text:p text:style-name="P173">Viktoras Fiodorovas,</text:p>
      <text:p text:style-name="P174">Dainius Gaižauskas,</text:p>
      <text:p text:style-name="P175">Liudas Jonaitis,</text:p>
      <text:p text:style-name="P176">Laima Mogenienė,</text:p>
      <text:p text:style-name="P177">Remigijus Žemaitaitis,</text:p>
      <text:p text:style-name="P178">Česlav Olševski,</text:p>
      <text:p text:style-name="P179">Stasys Tumėnas,</text:p>
      <text:p text:style-name="P180">Antanas Vinkus,</text:p>
      <text:p text:style-name="P181">Raimundas Lopata,</text:p>
      <text:p text:style-name="P182">Arminas Lydeka,</text:p>
      <text:p text:style-name="P183">Dalia Asanavičiūtė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9-14T08:51:00Z</meta:creation-date>
    <dc:date>2023-09-14T08:51:00Z</dc:date>
    <meta:template xlink:href="Normal.dotm" xlink:type="simple"/>
    <meta:editing-cycles>1</meta:editing-cycles>
    <meta:editing-duration>PT0S</meta:editing-duration>
    <meta:document-statistic meta:page-count="6" meta:paragraph-count="104" meta:word-count="731" meta:character-count="5971" meta:row-count="157" meta:non-whitespace-character-count="5344"/>
  </office:meta>
</office:document-meta>
</file>