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margin-left="3.5159in" fo:text-indent="1.4062in">
        <style:tab-stops/>
      </style:paragraph-properties>
      <style:text-properties fo:font-weight="bold" style:font-weight-asian="bold" style:font-weight-complex="bold" fo:color="#000000" style:font-size-complex="12pt" fo:language="en" fo:country="US" style:language-asian="en" style:country-asian="GB"/>
    </style:style>
    <style:style style:name="P10" style:parent-style-name="Normal" style:family="paragraph">
      <style:paragraph-properties fo:text-align="justify" fo:margin-left="4.4298in" fo:text-indent="0.4923in">
        <style:tab-stops/>
      </style:paragraph-properties>
    </style:style>
    <style:style style:name="T11" style:parent-style-name="DefaultParagraphFont" style:family="text">
      <style:text-properties fo:font-weight="bold" style:font-weight-asian="bold" style:font-weight-complex="bold" fo:color="#000000" style:font-size-complex="12pt" fo:language="en" fo:country="US" style:language-asian="en" style:country-asian="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style style:name="P13" style:parent-style-name="Normal" style:family="paragraph">
      <style:paragraph-properties fo:text-align="center"/>
      <style:text-properties fo:text-transform="uppercase" style:font-size-complex="12pt" style:language-asian="en" style:country-asian="GB"/>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en" style:country-asian="GB"/>
    </style:style>
    <style:style style:name="T17" style:parent-style-name="DefaultParagraphFont" style:family="text">
      <style:text-properties fo:font-weight="bold" style:font-weight-asian="bold" style:font-weight-complex="bold" fo:color="#000000" style:font-size-complex="12pt" style:language-asian="en" style:country-asian="GB"/>
    </style:style>
    <style:style style:name="T18"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9" style:parent-style-name="DefaultParagraphFont" style:family="text">
      <style:text-properties fo:font-weight="bold" style:font-weight-asian="bold" style:font-weight-complex="bold" fo:color="#000000" style:font-size-complex="12pt" style:language-asian="en" style:country-asian="GB"/>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T22"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text-position="super 66.6%"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fo:language="en" fo:country="US" style:language-asian="en" style:country-asian="GB"/>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T29" style:parent-style-name="DefaultParagraphFont" style:family="text">
      <style:text-properties fo:font-weight="bold" style:font-weight-asian="bold" fo:text-transform="uppercase" style:font-size-complex="12pt" style:language-asian="en" style:country-asian="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font-size-complex="12pt" style:language-asian="en" style:country-asian="GB"/>
    </style:style>
    <style:style style:name="P32" style:parent-style-name="Normal" style:family="paragraph">
      <style:paragraph-properties fo:text-align="center"/>
      <style:text-properties fo:font-weight="bold" style:font-weight-asian="bold" fo:text-transform="uppercase" style:font-size-complex="12pt" style:language-asian="en" style:country-asian="GB"/>
    </style:style>
    <style:style style:name="P33" style:parent-style-name="Normal" style:family="paragraph">
      <style:paragraph-properties fo:text-align="center"/>
      <style:text-properties fo:font-weight="bold" style:font-weight-asian="bold" fo:text-transform="uppercase" style:font-size-complex="12pt" style:language-asian="en" style:country-asian="GB"/>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style:style style:name="P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en" style:country-asian="GB"/>
    </style:style>
    <style:style style:name="T44"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fo:font-weight="bold" style:font-weight-asian="bold" style:font-weight-complex="bold" fo:color="#000000" style:font-size-complex="12pt" fo:language="en" fo:country="US" style:language-asian="en" style:country-asian="GB"/>
    </style:style>
    <style:style style:name="T57" style:parent-style-name="DefaultParagraphFont" style:family="text">
      <style:text-properties fo:font-weight="bold" style:font-weight-asian="bold" style:font-weight-complex="bold" style:font-size-complex="12pt" style:language-asian="en" style:country-asian="GB"/>
    </style:style>
    <style:style style:name="T58" style:parent-style-name="DefaultParagraphFont" style:family="text">
      <style:text-properties fo:font-weight="bold" style:font-weight-asian="bold" style:font-weight-complex="bold" style:font-size-complex="12pt" fo:language="en" fo:country="US" style:language-asian="en" style:country-asian="GB"/>
    </style:style>
    <style:style style:name="T59" style:parent-style-name="DefaultParagraphFont" style:family="text">
      <style:text-properties style:font-size-complex="12pt" fo:language="en" fo:country="US"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fo:background-color="#FFFFFF"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text-position="super 66.6%" style:font-size-complex="12pt" style:language-asian="en" style:country-asian="GB"/>
    </style:style>
    <style:style style:name="T201" style:parent-style-name="DefaultParagraphFont" style:family="text">
      <style:text-properties fo:color="#000000" style:text-position="super 66.6%" style:font-size-complex="12pt" fo:background-color="#FFFFFF" style:language-asian="en" style:country-asian="GB"/>
    </style:style>
    <style:style style:name="T202" style:parent-style-name="DefaultParagraphFont" style:family="text">
      <style:text-properties fo:color="#000000" style:font-size-complex="12pt" fo:background-color="#FFFFFF" style:language-asian="en" style:country-asian="GB"/>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en" style:country-asian="GB"/>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en" style:country-asian="GB"/>
    </style:style>
    <style:style style:name="T217"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en" style:country-asian="GB"/>
    </style:style>
    <style:style style:name="T231"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fo:background-color="#FFFFFF" style:language-asian="en" style:country-asian="GB"/>
    </style:style>
    <style:style style:name="T235" style:parent-style-name="DefaultParagraphFont" style:family="text">
      <style:text-properties fo:color="#000000" style:font-size-complex="12pt" fo:background-color="#FFFFFF"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text-position="super 66.6%" style:font-size-complex="12pt" style:language-asian="en" style:country-asian="GB"/>
    </style:style>
    <style:style style:name="T238" style:parent-style-name="DefaultParagraphFont" style:family="text">
      <style:text-properties fo:color="#000000" style:text-position="super 66.6%" style:font-size-complex="12pt" fo:background-color="#FFFFFF" style:language-asian="en" style:country-asian="GB"/>
    </style:style>
    <style:style style:name="T239" style:parent-style-name="DefaultParagraphFont" style:family="text">
      <style:text-properties fo:color="#000000" style:font-size-complex="12pt" fo:background-color="#FFFFFF" style:language-asian="en" style:country-asian="GB"/>
    </style:style>
    <style:style style:name="P240" style:parent-style-name="Normal" style:family="paragraph">
      <style:paragraph-properties fo:text-align="justify" fo:text-indent="0.3937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fo:background-color="#FFFFFF"/>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0" style:parent-style-name="Normal" style:family="paragraph">
      <style:paragraph-properties fo:text-align="justify" fo:text-indent="0.3937in" fo:background-color="#FFFFFF"/>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3" style:parent-style-name="Normal" style:family="paragraph">
      <style:paragraph-properties fo:text-align="justify" fo:text-indent="0.3937in" fo:background-color="#FFFFFF"/>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6" style:parent-style-name="Normal" style:family="paragraph">
      <style:paragraph-properties fo:text-align="justify" fo:text-indent="0.3937in" fo:background-color="#FFFFFF"/>
    </style:style>
    <style:style style:name="T2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9" style:parent-style-name="Normal" style:family="paragraph">
      <style:paragraph-properties fo:text-align="justify" fo:text-indent="0.3937in" fo:background-color="#FFFFFF"/>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62" style:parent-style-name="Normal" style:family="paragraph">
      <style:paragraph-properties fo:text-align="justify" fo:text-indent="0.3937in" fo:background-color="#FFFFFF"/>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65" style:parent-style-name="Normal" style:family="paragraph">
      <style:paragraph-properties fo:text-align="justify" fo:text-indent="0.3937in" fo:background-color="#FFFFFF"/>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68" style:parent-style-name="Normal" style:family="paragraph">
      <style:paragraph-properties fo:text-align="justify" fo:text-indent="0.3937in" fo:background-color="#FFFFFF"/>
    </style:style>
    <style:style style:name="T2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71" style:parent-style-name="Normal" style:family="paragraph">
      <style:paragraph-properties fo:text-align="justify" fo:text-indent="0.3937in" fo:background-color="#FFFFFF"/>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74" style:parent-style-name="Normal" style:family="paragraph">
      <style:paragraph-properties fo:text-align="justify" fo:text-indent="0.3937in" fo:background-color="#FFFFFF"/>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77" style:parent-style-name="Normal" style:family="paragraph">
      <style:paragraph-properties fo:text-align="justify" fo:text-indent="0.3937in" fo:background-color="#FFFFFF"/>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0" style:parent-style-name="Normal" style:family="paragraph">
      <style:paragraph-properties fo:text-align="justify" fo:text-indent="0.3937in" fo:background-color="#FFFFFF"/>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3" style:parent-style-name="Normal" style:family="paragraph">
      <style:paragraph-properties fo:text-align="justify" fo:text-indent="0.3937in" fo:background-color="#FFFFFF"/>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6" style:parent-style-name="Normal" style:family="paragraph">
      <style:paragraph-properties fo:text-align="justify" fo:text-indent="0.3937in" fo:background-color="#FFFFFF"/>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9" style:parent-style-name="Normal" style:family="paragraph">
      <style:paragraph-properties fo:text-align="justify" fo:text-indent="0.3937in" fo:background-color="#FFFFFF"/>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2" style:parent-style-name="Normal" style:family="paragraph">
      <style:paragraph-properties fo:text-align="justify" fo:text-indent="0.3937in" fo:background-color="#FFFFFF"/>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5" style:parent-style-name="Normal" style:family="paragraph">
      <style:paragraph-properties fo:text-align="justify" fo:text-indent="0.3937in" fo:background-color="#FFFFFF"/>
    </style:style>
    <style:style style:name="T2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98" style:parent-style-name="Normal" style:family="paragraph">
      <style:paragraph-properties fo:text-align="justify" fo:text-indent="0.3937in" fo:background-color="#FFFFFF"/>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1" style:parent-style-name="Normal" style:family="paragraph">
      <style:paragraph-properties fo:text-align="justify" fo:text-indent="0.3937in" fo:background-color="#FFFFFF"/>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4" style:parent-style-name="Normal" style:family="paragraph">
      <style:paragraph-properties fo:text-align="justify" fo:text-indent="0.3937in" fo:background-color="#FFFFFF"/>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5" style:parent-style-name="Normal" style:family="paragraph">
      <style:paragraph-properties fo:text-align="justify" fo:text-indent="0.3937in" fo:background-color="#FFFFFF"/>
    </style:style>
    <style:style style:name="T3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38" style:parent-style-name="Normal" style:family="paragraph">
      <style:paragraph-properties fo:text-align="justify" fo:text-indent="0.3937in" fo:background-color="#FFFFFF"/>
    </style:style>
    <style:style style:name="T3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fo:background-color="#FFFFFF"/>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justify" fo:text-indent="0.3937in" fo:background-color="#FFFFFF"/>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66" style:parent-style-name="Normal" style:family="paragraph">
      <style:paragraph-properties fo:text-align="justify" fo:text-indent="0.3937in" fo:background-color="#FFFFFF"/>
    </style:style>
    <style:style style:name="T3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69" style:parent-style-name="Normal" style:family="paragraph">
      <style:paragraph-properties fo:text-align="justify" fo:text-indent="0.3937in" fo:background-color="#FFFFFF"/>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72" style:parent-style-name="Normal" style:family="paragraph">
      <style:paragraph-properties fo:text-align="justify" fo:text-indent="0.3937in" fo:background-color="#FFFFFF"/>
    </style:style>
    <style:style style:name="T3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75" style:parent-style-name="Normal" style:family="paragraph">
      <style:paragraph-properties fo:text-align="justify" fo:text-indent="0.3937in" fo:background-color="#FFFFFF"/>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78" style:parent-style-name="Normal" style:family="paragraph">
      <style:paragraph-properties fo:text-align="justify" fo:text-indent="0.3937in" fo:background-color="#FFFFFF"/>
    </style:style>
    <style:style style:name="T3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81" style:parent-style-name="Normal" style:family="paragraph">
      <style:paragraph-properties fo:text-align="justify" fo:text-indent="0.3937in" fo:background-color="#FFFFFF"/>
    </style:style>
    <style:style style:name="T3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fo:background-color="#FFFFFF"/>
    </style:style>
    <style:style style:name="T3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fo:background-color="#FFFFFF"/>
    </style:style>
    <style:style style:name="T4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fo:background-color="#FFFFFF"/>
    </style:style>
    <style:style style:name="T4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3937in">
        <style:tab-stops>
          <style:tab-stop style:type="left" style:position="0.4923in"/>
        </style:tab-stops>
      </style:paragraph-properties>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text-position="super 66.6%"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fo:text-indent="0.3937in">
        <style:tab-stops>
          <style:tab-stop style:type="left" style:position="0.492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language="en" fo:country="US"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492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4923in"/>
        </style:tab-stops>
      </style:paragraph-properties>
    </style:style>
    <style:style style:name="P498" style:parent-style-name="Normal" style:family="paragraph">
      <style:paragraph-properties fo:text-align="justify" fo:text-indent="0.3937in">
        <style:tab-stops>
          <style:tab-stop style:type="left" style:position="0.4923in"/>
        </style:tab-stops>
      </style:paragraph-properties>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text-indent="0.3937in">
        <style:tab-stops>
          <style:tab-stop style:type="left" style:position="0.4923in"/>
        </style:tab-stops>
      </style:paragraph-properties>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fo:font-weight="bold" style:font-weight-asian="bold" style:font-weight-complex="bold"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fo:font-weight="bold" style:font-weight-asian="bold" style:font-weight-complex="bold"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fo:font-weight="bold" style:font-weight-asian="bold" style:font-weight-complex="bold" style:font-size-complex="12pt" style:language-asian="en" style:country-asian="GB"/>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fo:font-weight="bold" style:font-weight-asian="bold" style:font-weight-complex="bold"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fo:font-weight="bold" style:font-weight-asian="bold" style:font-weight-complex="bold"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style:tab-stops>
          <style:tab-stop style:type="left" style:position="0.4923in"/>
        </style:tab-stops>
      </style:paragraph-properties>
    </style:style>
    <style:style style:name="P529" style:parent-style-name="Normal" style:family="paragraph">
      <style:paragraph-properties fo:text-align="justify" fo:text-indent="0.3937in">
        <style:tab-stops>
          <style:tab-stop style:type="left" style:position="0.4923in"/>
        </style:tab-stops>
      </style:paragraph-properties>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justify" fo:text-indent="0.3937in">
        <style:tab-stops>
          <style:tab-stop style:type="left" style:position="0.492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en" style:country-asian="GB"/>
    </style:style>
    <style:style style:name="T540" style:parent-style-name="DefaultParagraphFont" style:family="text">
      <style:text-properties fo:color="#000000" style:font-size-complex="12pt" style:language-asian="en" style:country-asian="GB"/>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font-weight="bold" style:font-weight-asian="bold" style:font-weight-complex="bold"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T5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45" style:parent-style-name="DefaultParagraphFont" style:family="text">
      <style:text-properties fo:color="#000000" style:font-size-complex="12pt" style:language-asian="en" style:country-asian="GB"/>
    </style:style>
    <style:style style:name="T546" style:parent-style-name="DefaultParagraphFont" style:family="text">
      <style:text-properties fo:font-weight="bold" style:font-weight-asian="bold" style:font-weight-complex="bold" fo:color="#000000"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T548" style:parent-style-name="DefaultParagraphFont" style:family="text">
      <style:text-properties fo:color="#000000" style:font-size-complex="12pt" style:language-asian="en" style:country-asian="GB"/>
    </style:style>
    <style:style style:name="T5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justify" fo:text-indent="0.5909in">
        <style:tab-stops>
          <style:tab-stop style:type="left" style:position="0.4923in"/>
        </style:tab-stops>
      </style:paragraph-properties>
    </style:style>
    <style:style style:name="P559" style:parent-style-name="Normal" style:family="paragraph">
      <style:paragraph-properties fo:text-align="justify" fo:text-indent="0.3937in">
        <style:tab-stops>
          <style:tab-stop style:type="left" style:position="0.4923in"/>
        </style:tab-stops>
      </style:paragraph-properties>
    </style:style>
    <style:style style:name="T560" style:parent-style-name="DefaultParagraphFont" style:family="text">
      <style:text-properties style:font-name-asian="Calibri" fo:font-weight="bold" style:font-weight-asian="bold" style:font-size-complex="12pt" fo:language="en" fo:country="US" style:language-asian="en" style:country-asian="GB"/>
    </style:style>
    <style:style style:name="T561" style:parent-style-name="DefaultParagraphFont" style:family="text">
      <style:text-properties style:font-name-asian="Calibri" fo:font-weight="bold" style:font-weight-asian="bold" style:font-size-complex="12pt" style:language-asian="en" style:country-asian="GB"/>
    </style:style>
    <style:style style:name="T562" style:parent-style-name="DefaultParagraphFont" style:family="text">
      <style:text-properties style:font-name-asian="Calibri" fo:font-weight="bold" style:font-weight-asian="bold" style:font-size-complex="12pt" style:language-asian="en" style:country-asian="GB"/>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fo:language="en" fo:country="US"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fo:language="en" fo:country="US"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fo:color="#000000" style:font-size-complex="12pt" fo:language="en" fo:country="US" style:language-asian="en" style:country-asian="GB"/>
    </style:style>
    <style:style style:name="T572" style:parent-style-name="DefaultParagraphFont" style:family="text">
      <style:text-properties style:font-weight-complex="bold" style:font-size-complex="12pt" fo:language="en" fo:country="US" style:language-asian="en" style:country-asian="GB"/>
    </style:style>
    <style:style style:name="T573" style:parent-style-name="DefaultParagraphFont" style:family="text">
      <style:text-properties style:font-weight-complex="bold" fo:color="#000000" style:font-size-complex="12pt" fo:language="en" fo:country="US" style:language-asian="en" style:country-asian="GB"/>
    </style:style>
    <style:style style:name="T574" style:parent-style-name="DefaultParagraphFont" style:family="text">
      <style:text-properties style:font-size-complex="12pt" fo:language="en" fo:country="US"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ext-properties style:font-size-complex="12pt" style:language-asian="lt" style:country-asian="LT" fo:hyphenate="false"/>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fo:font-style="italic" style:font-style-asian="italic" style:font-style-complex="italic" style:font-size-complex="12pt"/>
    </style:style>
    <style:style style:name="P591" style:parent-style-name="Normal" style:family="paragraph">
      <style:paragraph-properties fo:text-align="justify" fo:text-indent="0.4923in"/>
      <style:text-properties style:font-name-asian="Calibri"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style>
  </office:automatic-styles>
  <office:body>
    <office:text text:use-soft-page-breaks="true">
      <text:p text:style-name="P1"/>
      <text:p text:style-name="P9">Projekto</text:p>
      <text:p text:style-name="P10"><text:span text:style-name="T11">lyginamasis variantas</text:span></text:p>
      <text:p text:style-name="P12"/>
      <text:p text:style-name="P13"/>
      <text:p text:style-name="P14">LIETUVOS RESPUBLIKOS</text:p>
      <text:p text:style-name="P15"><text:span text:style-name="T16">SVEIKATOS PRIEŽIŪROS ĮSTAIGŲ ĮSTATYMO NR. I-1367<text:s/></text:span><text:span text:style-name="T17">15</text:span><text:span text:style-name="T18">1</text:span><text:span text:style-name="T19">,</text:span><text:span text:style-name="T20"><text:s/></text:span><text:span text:style-name="T21">15</text:span><text:span text:style-name="T22">2</text:span><text:span text:style-name="T23">,<text:s/></text:span><text:span text:style-name="T24">15</text:span><text:span text:style-name="T25">3</text:span><text:span text:style-name="T26">, </text:span><text:span text:style-name="T27">36</text:span><text:span text:style-name="T28"><text:s/>IR 45</text:span><text:span text:style-name="T29"><text:s/>straipsniŲ PAKEITIMO<text:s/></text:span></text:p>
      <text:p text:style-name="P30"><text:span text:style-name="T31">Įstatymas</text:span></text:p>
      <text:p text:style-name="P32"/>
      <text:p text:style-name="P33"/>
      <text:p text:style-name="P34">2023 m. <text:s text:c="30"/>d. Nr.</text:p>
      <text:p text:style-name="P35">Vilnius</text:p>
      <text:section text:name="Sect1" text:style-name="S1">
        <text:p text:style-name="P36"/>
        <text:p text:style-name="P37"/>
        <text:p text:style-name="P38"/>
        <text:p text:style-name="P39"/>
        <text:p text:style-name="P40"><text:span text:style-name="T41">1</text:span><text:span text:style-name="T42"><text:s/>straipsnis.<text:s/></text:span><text:span text:style-name="T43">15</text:span><text:span text:style-name="T44">1</text:span><text:span text:style-name="T45"><text:s/>straipsnio pakeitimas<text:s/></text:span></text:p>
        <text:p text:style-name="P46"><text:span text:style-name="T47">1</text:span><text:span text:style-name="T48">.</text:span><text:span text:style-name="T49"><text:tab/>Pakeisti 15</text:span><text:span text:style-name="T50">1</text:span><text:span text:style-name="T51"><text:s/>straipsnio 2 dalį ir ją išdėstyti taip:</text:span></text:p>
        <text:p text:style-name="P52"><text:span text:style-name="T53">„</text:span><text:span text:style-name="T54">2</text:span><text:span text:style-name="T55">. LNSS viešųjų įstaigų, teikiančių Privalomojo sveikatos draudimo fondo lėšomis apmokamas asmens sveikatos priežiūros paslaugas, vadovų mėnesinio darbo užmokesčio pastoviosios dalies dydis nustatomas<text:s/></text:span><text:span text:style-name="T56">kiekvienais metais nuo<text:s/></text:span><text:span text:style-name="T57">gegužės<text:s/></text:span><text:span text:style-name="T58">1 d. iki kitų kalendorinių metų balandžio 30 d.,</text:span><text:span text:style-name="T59"><text:s/></text:span><text:span text:style-name="T60">praėjusių kalendorinių metų jų vadovaujamos įstaigos vieno etato gydytojų ir slaugytojų vidutinio mėnesinio</text:span><text:span text:style-name="T61"> </text:span><text:span text:style-name="T62">darbo užmokesčio svertinį vidurkį dauginant iš koeficiento, kuris yra apskaičiuotas atsižvelgus į šiuos kriterijus: LNSS viešųjų įstaigų praėjusiais kalendoriniais metais iš Privalomojo sveikatos draudimo fondo biudžeto gautų pajamų dydį ir<text:s/></text:span><text:soft-page-break/><text:span text:style-name="T63">praėjusiais kalendoriniais metais<text:s/></text:span><text:span text:style-name="T64">gydytojų (įskaitant gydytojus odontologus) ir slaugytojų (įskaitant akušerius)</text:span><text:span text:style-name="T65"><text:s/></text:span><text:span text:style-name="T66">visų LNSS viešosios įstaigos darbuotojų</text:span><text:span text:style-name="T67"><text:s/></text:span><text:span text:style-name="T68">faktiškai užimtų etatų skaičių.“</text:span></text:p>
        <text:p text:style-name="P69"><text:span text:style-name="T70">2</text:span><text:span text:style-name="T71">.</text:span><text:span text:style-name="T72"><text:tab/>Pakeisti 15</text:span><text:span text:style-name="T73">1</text:span><text:span text:style-name="T74"><text:s/>straipsnio 5 dalį ir ją išdėstyti taip:</text:span></text:p>
        <text:p text:style-name="P75"><text:span text:style-name="T76">„</text:span><text:span text:style-name="T77">5</text:span><text:span text:style-name="T78">. Koeficientas (k) apskaičiuojamas pagal formulę k = 50 % kPSDF + 50 % kE, čia:</text:span></text:p>
        <text:p text:style-name="P79"><text:span text:style-name="T80">1</text:span><text:span text:style-name="T81">) kPSDF – praėjusių kalendorinių metų įstaigos iš Privalomojo sveikatos draudimo fondo biudžeto gautų pajamų koeficientas;</text:span></text:p>
        <text:p text:style-name="P82"><text:span text:style-name="T83">2</text:span><text:span text:style-name="T84">) kE – praėjusių kalendorinių metų<text:s/></text:span><text:span text:style-name="T85">įstaigos gydytojų ir slaugytojų</text:span><text:span text:style-name="T86"><text:s/></text:span><text:span text:style-name="T87">visų LNSS viešosios įstaigos darbuotojų</text:span><text:span text:style-name="T88"><text:s/>faktiškai užimtų etatų skaičiaus koeficientas.</text:span><text:span text:style-name="T89">“</text:span></text:p>
        <text:p text:style-name="P90"><text:span text:style-name="T91">3</text:span><text:span text:style-name="T92">.</text:span><text:span text:style-name="T93"><text:tab/>Pakeisti 15</text:span><text:span text:style-name="T94">1</text:span><text:span text:style-name="T95"><text:s/>straipsnio 7 dalį ir ją išdėstyti taip:</text:span></text:p>
        <text:p text:style-name="P96"><text:span text:style-name="T97">„</text:span><text:span text:style-name="T98">7</text:span><text:span text:style-name="T99">. Praėjusių kalendorinių metų<text:s/></text:span><text:span text:style-name="T100">įstaigos gydytojų ir slaugytojų</text:span><text:span text:style-name="T101"><text:s/></text:span><text:span text:style-name="T102">visų LNSS viešosios įstaigos darbuotojų</text:span><text:span text:style-name="T103"><text:s/>faktiškai užimtų etatų skaičiaus koeficientai (kE) yra:</text:span></text:p>
        <text:p text:style-name="P104"><text:span text:style-name="T105">1</text:span><text:span text:style-name="T106">) LNSS viešųjų įstaigų, kuriose<text:s/></text:span><text:span text:style-name="T107">dirba</text:span><text:span text:style-name="T108"><text:s/></text:span><text:span text:style-name="T109">visų LNSS viešosios įstaigos darbuotojų faktiškai užimtų etatų skaičius</text:span><text:span text:style-name="T110"><text:s/>yra iki 10<text:s/></text:span><text:span text:style-name="T111">darbuotojų</text:span><text:span text:style-name="T112">, – 1;</text:span></text:p>
        <text:p text:style-name="P113"><text:span text:style-name="T114">2</text:span><text:span text:style-name="T115">) LNSS viešųjų įstaigų, kuriose<text:s/></text:span><text:span text:style-name="T116">dirba</text:span><text:span text:style-name="T117"><text:s/></text:span><text:span text:style-name="T118">visų LNSS viešosios įstaigos darbuotojų faktiškai užimtų etatų skaičius</text:span><text:span text:style-name="T119"><text:s/>yra nuo 11 iki 50<text:s/></text:span><text:span text:style-name="T120">darbuotojų</text:span><text:span text:style-name="T121">, – 1,1;</text:span></text:p>
        <text:p text:style-name="P122"><text:span text:style-name="T123">3</text:span><text:span text:style-name="T124">) LNSS viešųjų įstaigų, kuriose<text:s/></text:span><text:span text:style-name="T125">dirba</text:span><text:span text:style-name="T126"><text:s/></text:span><text:span text:style-name="T127">visų LNSS viešosios įstaigos darbuotojų faktiškai užimtų etatų skaičius</text:span><text:span text:style-name="T128"><text:s/>yra nuo 51 iki 100<text:s/></text:span><text:span text:style-name="T129">darbuotojų</text:span><text:span text:style-name="T130">, – 1,8;</text:span></text:p>
        <text:p text:style-name="P131"><text:span text:style-name="T132">4</text:span><text:span text:style-name="T133">) LNSS viešųjų įstaigų, kuriose<text:s/></text:span><text:span text:style-name="T134">dirba</text:span><text:span text:style-name="T135"><text:s/></text:span><text:span text:style-name="T136">visų LNSS viešosios įstaigos darbuotojų faktiškai užimtų etatų skaičius</text:span><text:span text:style-name="T137"><text:s/>yra nuo 101 iki 150<text:s/></text:span><text:span text:style-name="T138">darbuotojų</text:span><text:span text:style-name="T139">, – 2,1;</text:span></text:p>
        <text:p text:style-name="P140"><text:span text:style-name="T141">5</text:span><text:span text:style-name="T142">) LNSS viešųjų įstaigų, kuriose<text:s/></text:span><text:span text:style-name="T143">dirba</text:span><text:span text:style-name="T144"><text:s/></text:span><text:span text:style-name="T145">visų LNSS viešosios įstaigos darbuotojų faktiškai užimtų etatų skaičius</text:span><text:span text:style-name="T146"><text:s/>yra nuo 151 iki 200<text:s/></text:span><text:span text:style-name="T147">darbuotojų</text:span><text:span text:style-name="T148">, – 2,2;</text:span></text:p>
        <text:p text:style-name="P149"><text:span text:style-name="T150">6</text:span><text:span text:style-name="T151">) LNSS viešųjų įstaigų, kuriose<text:s/></text:span><text:span text:style-name="T152">dirba</text:span><text:span text:style-name="T153"><text:s/></text:span><text:span text:style-name="T154">visų LNSS viešosios įstaigos darbuotojų faktiškai užimtų etatų skaičius<text:s/></text:span><text:span text:style-name="T155">yra nuo 201 iki 250<text:s/></text:span><text:span text:style-name="T156">darbuotojų</text:span><text:span text:style-name="T157">, – 2,3;</text:span></text:p>
        <text:p text:style-name="P158"><text:span text:style-name="T159">7</text:span><text:span text:style-name="T160">) LNSS viešųjų įstaigų, kuriose<text:s/></text:span><text:span text:style-name="T161">dirba</text:span><text:span text:style-name="T162"><text:s/></text:span><text:span text:style-name="T163">visų LNSS viešosios įstaigos darbuotojų faktiškai užimtų etatų skaičius</text:span><text:span text:style-name="T164"><text:s/>yra nuo 251 iki 300<text:s/></text:span><text:span text:style-name="T165">darbuotojų</text:span><text:span text:style-name="T166">, – 2,4;</text:span></text:p>
        <text:p text:style-name="P167"><text:span text:style-name="T168">8</text:span><text:span text:style-name="T169">) LNSS viešųjų įstaigų, kuriose<text:s/></text:span><text:span text:style-name="T170">dirba</text:span><text:span text:style-name="T171"><text:s/></text:span><text:span text:style-name="T172">visų LNSS viešosios įstaigos darbuotojų faktiškai užimtų etatų skaičius</text:span><text:span text:style-name="T173"><text:s/>yra nuo 301 iki 500<text:s/></text:span><text:span text:style-name="T174">darbuotojų</text:span><text:span text:style-name="T175">, – 2,6;</text:span></text:p>
        <text:p text:style-name="P176"><text:span text:style-name="T177">9</text:span><text:span text:style-name="T178">) LNSS viešųjų įstaigų, kuriose<text:s/></text:span><text:span text:style-name="T179">dirba</text:span><text:span text:style-name="T180"><text:s/></text:span><text:span text:style-name="T181">visų LNSS viešosios įstaigos darbuotojų faktiškai užimtų etatų skaičius</text:span><text:span text:style-name="T182"><text:s/>yra nuo 501 iki 1 000<text:s/></text:span><text:span text:style-name="T183">darbuotojų</text:span><text:span text:style-name="T184">, – 2,8;</text:span></text:p>
        <text:p text:style-name="P185"><text:span text:style-name="T186">10</text:span><text:span text:style-name="T187">) LNSS viešųjų įstaigų, kuriose<text:s/></text:span><text:span text:style-name="T188">dirba</text:span><text:span text:style-name="T189"><text:s/></text:span><text:span text:style-name="T190">visų LNSS viešosios įstaigos darbuotojų faktiškai užimtų etatų skaičius</text:span><text:span text:style-name="T191"><text:s/>yra daugiau kaip 1 001<text:s/></text:span><text:span text:style-name="T192">darbuotojas</text:span><text:span text:style-name="T193">, – 3.“</text:span></text:p>
        <text:p text:style-name="P194"><text:span text:style-name="T195">4</text:span><text:span text:style-name="T196">.</text:span><text:span text:style-name="T197"><text:tab/></text:span><text:span text:style-name="T198">Pakeisti<text:s/></text:span><text:span text:style-name="T199">15</text:span><text:span text:style-name="T200">1</text:span><text:span text:style-name="T201"> </text:span><text:span text:style-name="T202">straipsnio 10 dalį ir ją išdėstyti taip:</text:span></text:p>
        <text:p text:style-name="P203"><text:span text:style-name="T204">„</text:span><text:span text:style-name="T205">10</text:span><text:span text:style-name="T206">. LNSS viešųjų įstaigų vadovaujančiųjų darbuotojų mėnesinio darbo užmokesčio kintamosios dalies dydis<text:s/></text:span><text:span text:style-name="T207">priklauso nuo praėjusių kalendorinių metų jų vadovaujamos įstaigos veiklos rezultatų</text:span><text:span text:style-name="T208"><text:s/></text:span><text:span text:style-name="T209"><text:s/></text:span><text:span text:style-name="T210">ir<text:s/></text:span><text:span text:style-name="T211">nustatomas<text:s/></text:span><text:span text:style-name="T212">vieniems metams</text:span><text:span text:style-name="T213"><text:s/></text:span><text:span text:style-name="T214">kiekvienais metais nuo gegužės 1 d. iki kitų kalendorinių metų balandžio 30 d.<text:s/></text:span><text:span text:style-name="T215">atsižvelgiant į tai, ar pasiektos vadovaujantis šio įstatymo<text:s/></text:span><text:span text:style-name="T216">15</text:span><text:span text:style-name="T217">2</text:span><text:span text:style-name="T218"><text:s/>straipsniu patvirtintų LNSS viešųjų įstaigų ir LNSS biudžetinių įstaigų, teikiančių asmens sveikatos priežiūros paslaugas, veiklos rezultatų vertinimo rodiklių siektinos reikšmės</text:span><text:span text:style-name="T219">.<text:s/></text:span><text:span text:style-name="T220">LNSS viešosios įstaigos vadovaujančiajam darbuotojui nuo jo darbo LNSS viešojoje įstaigoje pradžios, taip pat jam grįžus iš atostogų vaikui prižiūrėti iki kitų kalendorinių metų balandžio 30 d., o jei jis dirbti pradėjo arba iš atostogų vaikui prižiūrėti grižo spalio 1 d. ar vėliau – iki metų, einančių po kitų metų, balandžio 30 d. mėnesinio darbo užmokesčio kintamoji dalis nustatoma atsižvelgiant į LNSS viešosios įstaigos vadovaujančiojo darbuotojo profesinę kvalifikaciją ir (arba) numatomą šioje dalyje nurodyto laikotarpio LNSS viešosios įstaigos veiklos ir (ar) jos pokyčių mastą ir sudėtingumą.<text:s/></text:span><text:span text:style-name="T221">LNSS viešųjų įstaigų veiklos rezultatų vertinimo kiekybinių ir kokybinių rodiklių ir vadovaujančiųjų darbuotojų mėnesinio darbo užmokesčio kintamosios dalies nustatymo tvarkos aprašą tvirtina sveikatos apsaugos ministras.</text:span><text:span text:style-name="T222"><text:s/>Visais atvejais mėnesinio darbo užmokesčio kintamosios dalies dydis negali viršyti 20 procentų vadovaujančiajam darbuotojui nustatyto mėnesinio darbo užmokesčio pastoviosios dalies dydžio.<text:s/></text:span><text:span text:style-name="T223">Mėnesinio darbo užmokesčio kintamoji dalis negali būti nustatoma, jeigu praėjusių kalendorinių metų įstaigos veiklos finansiniai<text:s/></text:span><text:soft-page-break/><text:span text:style-name="T224">rezultatai yra neigiami, išskyrus atvejus, kai neigiami finansiniai rezultatai atsirado dėl sumažinto finansavimo ir (ar) dėl kitų aplinkybių, kurių LNSS viešųjų įstaigų vadovaujantieji darbuotojai negalėjo kontroliuoti, numatyti ir užkirsti kelio šių aplinkybių ar jų pasekmių atsiradimui.</text:span><text:span text:style-name="T225">“<text:s/></text:span></text:p>
        <text:p text:style-name="P226"/>
        <text:p text:style-name="P227"><text:span text:style-name="T228">2</text:span><text:span text:style-name="T229"><text:s/>straipsnis.<text:s/></text:span><text:span text:style-name="T230">15</text:span><text:span text:style-name="T231">2</text:span><text:span text:style-name="T232"><text:s/>straipsnio pakeitimas<text:s/></text:span></text:p>
        <text:p text:style-name="P233"><text:span text:style-name="T234">1</text:span><text:span text:style-name="T235">. Pakeisti<text:s/></text:span><text:span text:style-name="T236">15</text:span><text:span text:style-name="T237">2</text:span><text:span text:style-name="T238"> </text:span><text:span text:style-name="T239">straipsnį ir jį išdėstyti taip:</text:span></text:p>
        <text:p text:style-name="P240"><text:span text:style-name="T241">„</text:span><text:span text:style-name="T242">15</text:span><text:span text:style-name="T243">2</text:span><text:span text:style-name="T244"> straipsnis.       LNSS viešųjų įstaigų ir LNSS biudžetinių įstaigų, teikiančių asmens<text:s/></text:span><text:span text:style-name="T245"><text:tab/></text:span><text:span text:style-name="T246"><text:tab/>sveikatos priežiūros paslaugas, veiklos rezultatų vertinimas</text:span></text:p>
        <text:p text:style-name="P247"><text:span text:style-name="T248">1</text:span><text:span text:style-name="T249">. LNSS viešųjų įstaigų ir LNSS biudžetinių įstaigų, teikiančių asmens sveikatos priežiūros paslaugas, veiklos finansinių rezultatų vertinimo rodikliai yra:<text:s/></text:span></text:p>
        <text:p text:style-name="P250"><text:span text:style-name="T251">1</text:span><text:span text:style-name="T252">) įstaigos praėjusių metų veiklos rezultatų ataskaitoje nurodytas pajamų ir sąnaudų skirtumas (grynasis perviršis ar deficitas);</text:span></text:p>
        <text:p text:style-name="P253"><text:span text:style-name="T254">2</text:span><text:span text:style-name="T255">) įstaigos sąnaudų darbo užmokesčiui dalis;</text:span></text:p>
        <text:p text:style-name="P256"><text:span text:style-name="T257">3</text:span><text:span text:style-name="T258">) įstaigos sąnaudų valdymo išlaidoms dalis;</text:span></text:p>
        <text:p text:style-name="P259"><text:span text:style-name="T260">4</text:span><text:span text:style-name="T261">) įstaigos finansinių įsipareigojimų dalis nuo metinio įstaigos biudžeto;</text:span></text:p>
        <text:p text:style-name="P262"><text:span text:style-name="T263">5</text:span><text:span text:style-name="T264">) papildomų finansavimo šaltinių pritraukimas.</text:span></text:p>
        <text:p text:style-name="P265"><text:span text:style-name="T266">2</text:span><text:span text:style-name="T267">. LNSS viešųjų įstaigų ir LNSS biudžetinių įstaigų, teikiančių asmens sveikatos priežiūros paslaugas, veiklos rezultatų vertinimo rodikliai yra:</text:span></text:p>
        <text:p text:style-name="P268"><text:span text:style-name="T269">1</text:span><text:span text:style-name="T270">) pacientų 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text:span></text:p>
        <text:p text:style-name="P271"><text:span text:style-name="T272">2</text:span><text:span text:style-name="T273">) įstaigoje gautų pacientų skundų dėl įstaigoje suteiktų asmens sveikatos priežiūros paslaugų skaičius per metus ir pagrįstų skundų dalis;</text:span></text:p>
        <text:p text:style-name="P274"><text:span text:style-name="T275">3</text:span><text:span text:style-name="T276">) įstaigoje gautų pagrįstų skundų dalis nuo visų įstaigoje suteiktų asmens sveikatos priežiūros paslaugų skaičiaus per metus pagal sveikatos apsaugos ministro nustatytas paslaugų grupes;</text:span></text:p>
        <text:p text:style-name="P277"><text:span text:style-name="T278">4</text:span><text:span text:style-name="T279">) įstaigoje taikomos kovos su korupcija priemonės, numatytos sveikatos apsaugos ministro tvirtinamoje Sveikatos priežiūros srities korupcijos prevencijos programoje;</text:span></text:p>
        <text:p text:style-name="P280"><text:span text:style-name="T281">5</text:span><text:span text:style-name="T282">) informacinių technologijų diegimo ir plėtros lygis (pacientų elektroninės registracijos sistema, įstaigos interneto svetainės išsamumas, darbuotojų darbo krūvio apskaita, įstaigos dalyvavimo elektroninėje sveikatos sistemoje mastas);</text:span></text:p>
        <text:p text:style-name="P283"><text:span text:style-name="T284">6</text:span><text:span text:style-name="T285">) įstaigoje suteiktų asmens sveikatos priežiūros paslaugų skaičius per ketvirtį ir per metus pagal sveikatos apsaugos ministro nustatytas paslaugų grupes;</text:span></text:p>
        <text:p text:style-name="P286"><text:span text:style-name="T287">7</text:span><text:span text:style-name="T288">) vidutinis laikas nuo paciento kreipimosi į įstaigą dėl asmens sveikatos priežiūros paslaugos suteikimo momento iki paskirto paslaugos gavimo laiko pagal sveikatos apsaugos ministro nustatytas paslaugų grupes;</text:span></text:p>
        <text:p text:style-name="P289"><text:span text:style-name="T290">8</text:span><text:span text:style-name="T291">) įstaigoje dirbančių darbuotojų ir etatų skaičius ir įstaigoje suteiktų asmens sveikatos priežiūros paslaugų skaičius per metus;</text:span></text:p>
        <text:p text:style-name="P292"><text:span text:style-name="T293">9</text:span><text:span text:style-name="T294">) vidutinė hospitalizuotų pacientų gydymo trukmė įstaigoje pagal sveikatos apsaugos ministro nustatytas paslaugų grupes (taikoma tik antrinio ir tretinio lygio asmens sveikatos priežiūros paslaugas teikiančioms įstaigoms);</text:span></text:p>
        <text:p text:style-name="P295"><text:span text:style-name="T296">10</text:span><text:span text:style-name="T297">) lovos užimtumo rodiklis įstaigoje pagal sveikatos apsaugos ministro nustatytas paslaugų grupes (taikoma tik antrinio ir tretinio lygio asmens sveikatos priežiūros paslaugas teikiančioms įstaigoms);</text:span></text:p>
        <text:p text:style-name="P298"><text:span text:style-name="T299">11</text:span><text:span text:style-name="T300">) įstaigoje iš Privalomojo sveikatos draudimo fondo biudžeto lėšų apmokėtų brangiųjų tyrimų ir procedūrų, kurių stebėsena atliekama, skaičius, medicinos priemonių, kuriomis atlikti brangieji tyrimai ir procedūros, panaudojimo efektyvumas (taikoma tik antrinio ir tretinio lygio asmens sveikatos priežiūros paslaugas teikiančioms įstaigoms);</text:span></text:p>
        <text:p text:style-name="P301"><text:span text:style-name="T302">12</text:span><text:span text:style-name="T303">) papildomi sveikatos apsaugos ministro nustatyti įstaigų veiklos rezultatų vertinimo rodikliai.</text:span></text:p>
        <text:p text:style-name="P304"><text:span text:style-name="T305">3</text:span><text:span text:style-name="T306"><text:s/>1</text:span><text:span text:style-name="T307">. Sveikatos apsaugos ministras<text:s/></text:span><text:span text:style-name="T308">kiekvienais metais</text:span><text:span text:style-name="T309"><text:s/></text:span><text:span text:style-name="T310">iki gegužės 1 d.</text:span><text:span text:style-name="T311"><text:s/></text:span><text:span text:style-name="T312">tvirtina</text:span><text:span text:style-name="T313"><text:s/></text:span><text:span text:style-name="T314">LNSS viešųjų įstaigų ir LNSS biudžetinių įstaigų, teikiančių asmens sveikatos priežiūros paslaugas,<text:s/></text:span><text:soft-page-break/><text:span text:style-name="T315">veiklos rezultatų vertinimo rodiklius (toliau – rodiklis) ir<text:s/></text:span><text:span text:style-name="T316">kiekvienais metais</text:span><text:span text:style-name="T317"><text:s/></text:span><text:span text:style-name="T318">tvirtina</text:span><text:span text:style-name="T319"><text:s/></text:span><text:span text:style-name="T320">šio straipsnio 1 ir 2 dalyse nurodytų rodiklių</text:span><text:span text:style-name="T321"><text:s/></text:span><text:span text:style-name="T322">jų</text:span><text:span text:style-name="T323"><text:s/>siektinas reikšmes, taikomas</text:span><text:span text:style-name="T324"><text:s/>šio straipsnio 8 dalyje nurodytoms</text:span><text:span text:style-name="T325"><text:s/></text:span><text:span text:style-name="T326">įstaigų grupėms</text:span><text:span text:style-name="T327"><text:s/></text:span><text:span text:style-name="T328">sveikatos apsaugos ministro nustatytoms įstaigų grupėms</text:span><text:span text:style-name="T329">.<text:s/></text:span><text:span text:style-name="T330">LNSS viešosios įstaigos ir LNSS biudžetinės įstaigos į grupes skirstomos pagal teikiamų asmens sveikatos priežiūros paslaugų lygį ir pobūdį.</text:span><text:span text:style-name="T331"><text:s/></text:span><text:span text:style-name="T332">Sveikatos apsaugos ministro nustatytos rodiklių siektinos reikšmės taip pat taikomos ir apskaičiuojant LNSS viešųjų įstaigų vadovaujančiųjų darbuotojų mėnesinio darbo užmokesčio kintamosios dalies dydį šio įstatymo 15</text:span><text:span text:style-name="T333">1</text:span><text:span text:style-name="T334"> straipsnio 10 dalyje nurodytu pagrindu.<text:s/></text:span></text:p>
        <text:p text:style-name="P335"><text:span text:style-name="T336">4</text:span><text:span text:style-name="T337">. Šio straipsnio 1 ir 2 dalyse nurodytų rodiklių reikšmės atnaujinamos kartą per metus ir viešinamos vadovaujantis šio straipsnio 6, 7 ir 8 dalyse nustatytais reikalavimais, nurodant metines rodiklių reikšmes.</text:span></text:p>
        <text:p text:style-name="P338"><text:span text:style-name="T339">5</text:span><text:span text:style-name="T340">2</text:span><text:span text:style-name="T341">. LNSS viešosios įstaigos ir LNSS biudžetinės įstaigos, teikiančios asmens sveikatos priežiūros paslaugas, viešai skelbiamose veiklos ataskaitose sveikatos apsaugos ministro nustatyta tvarka pateikia informaciją apie per ataskaitinį laikotarpį įstaigoje taikytas priemones, kuriomis buvo siekiama<text:s/></text:span><text:span text:style-name="T342">šio straipsnio 4</text:span><text:span text:style-name="T343"><text:s/></text:span><text:span text:style-name="T344">dalyje nurodytų</text:span><text:span text:style-name="T345"><text:s/>rodiklių<text:s/></text:span><text:span text:style-name="T346">siektinų<text:s/></text:span><text:span text:style-name="T347">reikšmių.</text:span></text:p>
        <text:p text:style-name="P348"><text:span text:style-name="T349">6</text:span><text:span text:style-name="T350">3</text:span><text:span text:style-name="T351">.<text:s/></text:span><text:span text:style-name="T352">Šio straipsnio 1 ir 2 dalyse nurodytų rodiklių</text:span><text:span text:style-name="T353"><text:s/></text:span><text:span text:style-name="T354">Pasiektos</text:span><text:span text:style-name="T355"><text:s/></text:span><text:span text:style-name="T356">metinės</text:span><text:span text:style-name="T357"><text:s/></text:span><text:span text:style-name="T358">rodiklių<text:s/></text:span><text:span text:style-name="T359">reikšmės nuolat skelbiamos viešai Sveikatos apsaugos ministerijos, LNSS viešųjų įstaigų ir LNSS biudžetinių įstaigų, teikiančių asmens sveikatos priežiūros paslaugas, interneto svetainėse ir šių įstaigų skelbimų lentose pacientams suprantamu būdu.<text:s/></text:span><text:span text:style-name="T360">Skelbiami duomenys turi būti išsamūs, struktūruoti, be registracijos nemokamai prieinami didžiausiai įmanomai vartotojų grupei, teikiami atvira ir nepatentuota forma.</text:span></text:p>
        <text:p text:style-name="P361"><text:span text:style-name="T362">7</text:span><text:span text:style-name="T363">. Šio straipsnio 6</text:span><text:span text:style-name="T364"><text:s/></text:span><text:span text:style-name="T365">dalyje nurodytu būdu skelbiami duomenys turi būti išsamūs, struktūruoti, be registracijos nemokamai prieinami didžiausiai įmanomai vartotojų grupei, teikiami atvira ir nepatentuota forma.</text:span></text:p>
        <text:p text:style-name="P366"><text:span text:style-name="T367">8</text:span><text:span text:style-name="T368">. Šio straipsnio 1 ir 2 dalyse nurodytų įstaigų veiklos finansinių ir veiklos rezultatų <text:s/>rodiklių reikšmės palyginamos pagal šias įstaigų grupes (lyginant tarpusavyje tik tos grupės įstaigas):</text:span></text:p>
        <text:p text:style-name="P369"><text:span text:style-name="T370">1</text:span><text:span text:style-name="T371">) rajonų ir regionų lygmens LNSS viešąsias įstaigas;</text:span></text:p>
        <text:p text:style-name="P372"><text:span text:style-name="T373">2</text:span><text:span text:style-name="T374">) universiteto ligonines, respublikos lygmens LNSS viešąsias įstaigas ir stacionarines asmens sveikatos priežiūros paslaugas teikiančias LNSS biudžetines įstaigas, nepriskiriamas šio įstatymo 25 straipsnyje nurodytoms įstaigoms;</text:span></text:p>
        <text:p text:style-name="P375"><text:span text:style-name="T376">3</text:span><text:span text:style-name="T377">) antrinio ir tretinio lygio asmens sveikatos priežiūros paslaugas teikiančias LNSS viešąsias įstaigas, nepriskiriamas šios dalies 1 ir 2 punktuose nurodytoms įstaigų grupėms;</text:span></text:p>
        <text:p text:style-name="P378"><text:span text:style-name="T379">4</text:span><text:span text:style-name="T380">) pirminio lygio asmens sveikatos priežiūros paslaugas teikiančias LNSS viešąsias įstaigas, nepriskiriamas šios dalies 1, 2 ir 3 punktuose nurodytoms įstaigų grupėms.</text:span></text:p>
        <text:p text:style-name="P381"><text:span text:style-name="T382">9</text:span><text:span text:style-name="T383">4</text:span><text:span text:style-name="T384">.<text:s/></text:span><text:span text:style-name="T385">Šio straipsnio 8 dalyje nurodytų</text:span><text:span text:style-name="T386"><text:s/>LNSS viešųjų įstaigų ir LNSS biudžetinių įstaigų, teikiančių asmens sveikatos priežiūros paslaugas,<text:s/></text:span><text:span text:style-name="T387">grupavimą ir</text:span><text:span text:style-name="T388"><text:s/></text:span><text:span text:style-name="T389">pasiektų<text:s/></text:span><text:span text:style-name="T390">rodiklių reikšmių palyginimą atlieka Sveikatos apsaugos ministerija.</text:span></text:p>
        <text:p text:style-name="P391"><text:span text:style-name="T392">10</text:span><text:span text:style-name="T393">5</text:span><text:span text:style-name="T394">. Tais atvejais, kai LNSS viešosios įstaigos ar LNSS biudžetinės įstaigos<text:s/></text:span><text:span text:style-name="T395">ne mažiau kaip<text:s/></text:span><text:span text:style-name="T396">20 procentų</text:span><text:span text:style-name="T397"><text:s/>rodiklių</text:span><text:span text:style-name="T398">, nustatytų šio straipsnio 2 dalies 7, 10 ir 11 punktuose,</text:span><text:span text:style-name="T399"><text:s/>praėjusių kalendorinių metų reikšmės yra geresnės negu sveikatos apsaugos ministro patvirtintos siektinos<text:s/></text:span><text:span text:style-name="T400">šio straipsnio 8 dalies 1–4 punktuose nurodytai</text:span><text:span text:style-name="T401"><text:s/>įstaigų grupei, kuriai priskiriama įstaiga, nustatytos reikšmės ir ši įstaiga asmens sveikatos priežiūros paslaugų, kurių išlaidos yra apmokamos iš Privalomojo sveikatos draudimo fondo biudžeto lėšų, per praėjusius kalendorinius metus suteikė už didesnę sumą, negu numatyta teritorinių ligonių kasų ir asmens sveikatos priežiūros įstaigos asmens sveikatos priežiūros paslaugų teikimo ir šių paslaugų išlaidų apmokėjimo Privalomojo sveikatos draudimo fondo biudžeto lėšomis sutartyje, šios įstaigos viršytos asmens sveikatos priežiūros paslaugų išlaidos apmokamos iš Privalomojo sveikatos draudimo fondo biudžeto lėšų pirmumo tvarka. Kitų LNSS viešųjų ir biudžetinių įstaigų viršytos asmens sveikatos priežiūros paslaugų išlaidos iš Privalomojo sveikatos draudimo fondo biudžeto lėšų apmokamos, jeigu, apmokėjus šioje dalyje pirmiau nurodytų įstaigų viršytas asmens sveikatos priežiūros paslaugų išlaidas, lieka Privalomojo sveikatos draudimo fondo biudžeto lėšų šių įstaigų viršytoms asmens sveikatos priežiūros paslaugų išlaidoms apmokėti. Šioje dalyje<text:s/></text:span><text:soft-page-break/><text:span text:style-name="T402">nurodytų LNSS viešųjų ir biudžetinių įstaigų viršytų</text:span><text:span text:style-name="T403"> </text:span><text:span text:style-name="T404">asmens sveikatos priežiūros paslaugų išlaidų apmokėjimo Privalomojo sveikatos draudimo fondo biudžeto lėšomis tvarką nustato sveikatos apsaugos ministras.</text:span></text:p>
        <text:p text:style-name="P405"><text:span text:style-name="T406">11</text:span><text:span text:style-name="T407">6</text:span><text:span text:style-name="T408">. LNSS viešųjų įstaigų ir LNSS biudžetinių įstaigų, teikiančių asmens sveikatos priežiūros paslaugas, ataskaitiniu laikotarpiu pasiektos<text:s/></text:span><text:span text:style-name="T409">šio straipsnio 1 dalyje ir šio straipsnio 2 dalies 1–11 punktuose nurodytų veiklos finansinių ir veiklos rezultatų vertinimo</text:span><text:span text:style-name="T410"><text:s/>rodiklių reikšmės įstaigos<text:s/></text:span><text:span text:style-name="T411">steigėjui (dalininkui) (steigėjams (dalininkams)</text:span><text:span text:style-name="T412"><text:s/></text:span><text:span text:style-name="T413">visuotiniam dalininkų susirinkimui<text:s/></text:span><text:span text:style-name="T414">ar savininko teises ir pareigas įgyvendinančiai institucijai pateikiamos kiekvienais metais iki kovo 1 dienos. Tuo atveju, kai ne mažiau kaip<text:s/></text:span><text:span text:style-name="T415">penkių</text:span><text:span text:style-name="T416"><text:s/></text:span><text:span text:style-name="T417">30 procentų</text:span><text:span text:style-name="T418"><text:s/></text:span><text:span text:style-name="T419">LNSS viešosios įstaigos ir LNSS biudžetinės įstaigos, teikiančios asmens sveikatos priežiūros paslaugas, veiklos finansinių ir (ar) veiklos rezultatų</text:span><text:span text:style-name="T420"><text:s/>rodiklių<text:s/></text:span><text:span text:style-name="T421">reikšmės</text:span><text:span text:style-name="T422"><text:s/></text:span><text:span text:style-name="T423">reikšmių<text:s/></text:span><text:span text:style-name="T424">nesiekia<text:s/></text:span><text:span text:style-name="T425">šio straipsnio 8 dalies 1–4 punktuose nurodytos</text:span><text:span text:style-name="T426"><text:s/>įstaigų<text:s/></text:span><text:span text:style-name="T427">grupės</text:span><text:span text:style-name="T428"><text:s/></text:span><text:span text:style-name="T429">grupei</text:span><text:span text:style-name="T430">, kuriai priskiriama įstaiga, sveikatos apsaugos ministro patvirtintų siektinų reikšmių,<text:s/></text:span><text:span text:style-name="T431">steigėjas (dalininkas) (steigėjai (dalininkai)</text:span><text:span text:style-name="T432"><text:s/></text:span><text:span text:style-name="T433">visuotinis dalininkų susirinkimas<text:s/></text:span><text:span text:style-name="T434">ar savininko teises ir pareigas įgyvendinanti institucija kartu su įstaigos vadovu privalo iki einamųjų metų birželio 15 dienos sudaryti įstaigos veiklos<text:s/></text:span><text:span text:style-name="T435">finansinių ir veiklos rezultatų</text:span><text:span text:style-name="T436"><text:s/>gerinimo priemonių planą, kuris turi būti įgyvendintas iki einamųjų metų gruodžio 31 dienos. LNSS viešosios įstaigos ir LNSS biudžetinės įstaigos, teikiančios asmens sveikatos priežiūros paslaugas, veiklos<text:s/></text:span><text:span text:style-name="T437">finansinių ir veiklos rezultatų</text:span><text:span text:style-name="T438"><text:s/>gerinimo priemonių planą tvirtina<text:s/></text:span><text:span text:style-name="T439">steigėjas (dalininkas) (steigėjai (dalininkai)</text:span><text:span text:style-name="T440"><text:s/></text:span><text:span text:style-name="T441">visuotinis dalininkų susirinkimas<text:s/></text:span><text:span text:style-name="T442">ar savininko teises ir pareigas įgyvendinanti institucija.</text:span></text:p>
        <text:p text:style-name="P443"><text:span text:style-name="T444">12</text:span><text:span text:style-name="T445">7</text:span><text:span text:style-name="T446">. Jeigu įgyvendinus įstaigos veiklos<text:s/></text:span><text:span text:style-name="T447">finansinių ir veiklos rezultatų</text:span><text:span text:style-name="T448"><text:s/>gerinimo priemonių plane numatytas priemones bent<text:s/></text:span><text:span text:style-name="T449">trys</text:span><text:span text:style-name="T450"><text:s/></text:span><text:span text:style-name="T451">60 procentų</text:span><text:span text:style-name="T452"><text:s/>įstaigos<text:s/></text:span><text:span text:style-name="T453">veiklos finansinių ir (ar) veiklos rezultatų</text:span><text:span text:style-name="T454"><text:s/>rodiklių<text:s/></text:span><text:span text:style-name="T455">reikšmės</text:span><text:span text:style-name="T456"><text:s/></text:span><text:span text:style-name="T457">reikšmių</text:span><text:span text:style-name="T458">, dėl kurių buvo sudarytas ir įgyvendinamas<text:s/></text:span><text:span text:style-name="T459">šio straipsnio 11 dalyje nurodytas</text:span><text:span text:style-name="T460"><text:s/>įstaigos veiklos<text:s/></text:span><text:span text:style-name="T461">finansinių ir veiklos rezultatų</text:span><text:span text:style-name="T462"><text:s/>gerinimo priemonių planas, ir toliau nesiekia<text:s/></text:span><text:span text:style-name="T463">šio straipsnio 8 dalies 1–4 punktuose nurodytos</text:span><text:span text:style-name="T464"><text:s/>įstaigų<text:s/></text:span><text:span text:style-name="T465">grupės</text:span><text:span text:style-name="T466"><text:s/></text:span><text:span text:style-name="T467">grupei</text:span><text:span text:style-name="T468">, kuriai priskiriama įstaiga,</text:span><text:span text:style-name="T469"><text:s/></text:span><text:span text:style-name="T470">sveikatos apsaugos ministro patvirtintų siektinų reikšmių, įstaigos<text:s/></text:span><text:span text:style-name="T471">steigėjas<text:s/></text:span><text:soft-page-break/><text:span text:style-name="T472">(dalininkas) (steigėjai (dalininkai)</text:span><text:span text:style-name="T473"><text:s/></text:span><text:span text:style-name="T474">visuotinis dalininkų susirinkimas<text:s/></text:span><text:span text:style-name="T475">ar savininko teises ir pareigas įgyvendinanti institucija privalo pagal kompetenciją priimti Biudžetinių įstaigų įstatymo 4 straipsnio 3 dalyje nurodytus savininko teises ir pareigas įgyvendinančiai institucijai priskirtus sprendimus ar Viešųjų įstaigų įstatymo 10 straipsnio 1 dalyje visuotiniam dalininkų susirinkimui priskirtus sprendimus.“</text:span></text:p>
        <text:p text:style-name="P476"/>
        <text:p text:style-name="P477"><text:span text:style-name="T478">3</text:span><text:span text:style-name="T479"><text:s/>straipsnis.<text:s/></text:span><text:span text:style-name="T480">15</text:span><text:span text:style-name="T481">3</text:span><text:span text:style-name="T482"> straipsnio pakeitimas</text:span></text:p>
        <text:p text:style-name="P483"><text:span text:style-name="T484">Pakeisti 15</text:span><text:span text:style-name="T485">3</text:span><text:span text:style-name="T486">straipsnio<text:s/></text:span><text:span text:style-name="T487">2</text:span><text:span text:style-name="T488"><text:s/>dalies<text:s/></text:span><text:span text:style-name="T489">1</text:span><text:span text:style-name="T490"><text:s/>punktą ir jį išdėstyti taip:</text:span></text:p>
        <text:p text:style-name="P491"><text:span text:style-name="T492">„</text:span><text:span text:style-name="T493">1</text:span><text:span text:style-name="T494">) pirminės ambulatorinės sveikatos priežiūros paslaugą sveikatos apsaugos ministro nustatytų ūmių būklių atveju<text:s/></text:span><text:span text:style-name="T495">(toliau – skubi ambulatorinė paslauga)</text:span><text:span text:style-name="T496"><text:s/>– ne vėliau kaip per 24 valandas;“.</text:span></text:p>
        <text:p text:style-name="P497"/>
        <text:p text:style-name="P498"><text:span text:style-name="T499">4</text:span><text:span text:style-name="T500"><text:s/>straipsnis.<text:s/></text:span><text:span text:style-name="T501">36 straipsnio pakeitimas</text:span></text:p>
        <text:p text:style-name="P502"><text:span text:style-name="T503">Pakeisti 36 straipsnio 9 dalį ir ją išdėstyti taip:</text:span></text:p>
        <text:p text:style-name="P504"><text:span text:style-name="T505">„</text:span><text:span text:style-name="T506">9</text:span><text:span text:style-name="T507">. Valstybės ir savivaldybių viešosios įstaigos Vyriausybės nustatyta tvarka, kai yra valstybės ar savivaldybės institucijos, perdavusios turtą patikėjimo teise pagal patikėjimo sutartį, rašytinis sutikimas, priima sprendimus dėl<text:s/></text:span><text:span text:style-name="T508">valstybės ar savivaldybių nekilnojamųjų daiktų</text:span><text:span text:style-name="T509"><text:s/></text:span><text:span text:style-name="T510">turto</text:span><text:span text:style-name="T511">,<text:s/></text:span><text:span text:style-name="T512">kurie</text:span><text:span text:style-name="T513"><text:s/></text:span><text:span text:style-name="T514">kuris<text:s/></text:span><text:span text:style-name="T515">joms<text:s/></text:span><text:span text:style-name="T516">perduoti</text:span><text:span text:style-name="T517"><text:s/></text:span><text:span text:style-name="T518">perduotas<text:s/></text:span><text:span text:style-name="T519">patikėjimo teise pagal patikėjimo sutartis, pripažinimo<text:s/></text:span><text:span text:style-name="T520">nereikalingais</text:span><text:span text:style-name="T521"><text:s/></text:span><text:span text:style-name="T522">nereikalingu<text:s/></text:span><text:span text:style-name="T523">arba<text:s/></text:span><text:span text:style-name="T524">netinkamais (negalimais)</text:span><text:span text:style-name="T525"><text:s/></text:span><text:span text:style-name="T526">netinkamu (negalimu)<text:s/></text:span><text:span text:style-name="T527">naudoti.“</text:span></text:p>
        <text:p text:style-name="P528"/>
        <text:p text:style-name="P529"><text:span text:style-name="T530">5</text:span><text:span text:style-name="T531"><text:s/>straipsnis.<text:s/></text:span><text:span text:style-name="T532">45 straipsnio pakeitimas</text:span></text:p>
        <text:p text:style-name="P533"><text:span text:style-name="T534">1</text:span><text:span text:style-name="T535">. Pakeisti 45 straipsnio<text:s/></text:span><text:span text:style-name="T536">1 dalies</text:span><text:span text:style-name="T537"><text:s/>11 punktą ir jį išdėstyti taip:</text:span></text:p>
        <text:p text:style-name="P538"><text:span text:style-name="T539">„</text:span><text:span text:style-name="T540">11</text:span><text:span text:style-name="T541">) jeigu ji priklauso LNSS ir teikia pirminės ambulatorinės asmens sveikatos priežiūros paslaugas,<text:s/></text:span><text:span text:style-name="T542">sveikatos apsaugos ministro nustatyta tvarka</text:span><text:span text:style-name="T543"><text:s/>užtikrinti<text:s/></text:span><text:span text:style-name="T544">nepertraukiamą (visomis dienomis ištisą parą)</text:span><text:span text:style-name="T545"><text:s/></text:span><text:span text:style-name="T546">ne mažiau kaip po 12 valandų 5 darbo dienas per savaitę<text:s/></text:span><text:span text:style-name="T547">pirminės ambulatorinės asmens sveikatos priežiūros paslaugų (išskyrus pirminės ambulatorinės psichikos<text:s/></text:span><text:soft-page-break/><text:span text:style-name="T548">sveikatos ir odontologijos priežiūros paslaugas) teikimą<text:s/></text:span><text:span text:style-name="T549">sveikatos apsaugos ministro nustatyta tvarka</text:span><text:span text:style-name="T550">;“.</text:span></text:p>
        <text:p text:style-name="P551"><text:span text:style-name="T552">2</text:span><text:span text:style-name="T553">. Papildyti 45 straipsnį 4 dalimi:</text:span></text:p>
        <text:p text:style-name="P554"><text:span text:style-name="T555">„</text:span><text:span text:style-name="T556">4</text:span><text:span text:style-name="T557">. Kitu nei šio straipsnio 1 dalies 11 punkte nurodytu darbo dienos laiku ir likusiu savaitės laiku (toliau – kitu laiku) šio straipsnio 1 dalies 11 punkte nurodytos LNSS įstaigos (toliau – nurodyta LNSS įstaiga) pacientams skubi ambulatorinė paslauga <text:s/>teikiama toje pačioje ar besiribojančioje savivaldybėje veikiančioje atitinkamos savivaldybės mero motyvuotu sprendimu paskirtoje LNSS įstaigoje (-ose) (toliau – paskirtoji LNSS įstaiga). Paskirtoji LNSS įstaiga neskiriama toje savivaldybėje, kurios teritorijoje veikiančios nurodytos LNSS įstaigos pacientams skubi ambulatorinė paslauga kitu laiku sveikatos apsaugos ministro nustatytais atvejais teikiama besiribojančioje savivaldybėje veikiančioje paskirtojoje LNSS įstaigoje. Už skubios ambulatorinės paslaugos suteikimą kitu laiku nurodytos LNSS įstaigos atsiskaito su paskirtąja LNSS įstaiga. Reikalavimus LNSS įstaigoms, galinčioms būti paskirtąja LNSS įstaiga, atvejus, kada kitu laiku skubi ambulatorinė paslauga gali būti teikiama besiribojančioje savivaldybėje veikiančioje paskirtojoje LNSS įstaigoje, <text:s/>skubios ambulatorinės paslaugos teikimo kitu laiku tvarką, atsiskaitymo įkainį ir atsiskaitymo tvarką nustato sveikatos apsaugos ministras. Paskirtajai LNSS įstaigai draudžiama atsisakyti sudaryti skubios ambulatorinės paslaugos teikimo kitu laiku sutartį.“</text:span></text:p>
        <text:p text:style-name="P558"/>
        <text:p text:style-name="P559"><text:span text:style-name="T560">6</text:span><text:span text:style-name="T561"><text:s/>straipsnis.<text:s/></text:span><text:span text:style-name="T562">Įstatymo įsigaliojimas, įgyvendinimas ir taikymas</text:span></text:p>
        <text:p text:style-name="P563"><text:span text:style-name="T564">1</text:span><text:span text:style-name="T565">. Šis įstatymas, išskyrus šio straipsnio 3 dalį ir šio įstatymo<text:s/></text:span><text:span text:style-name="T566">3, 4</text:span><text:span text:style-name="T567"><text:s/>ir 5 straipsnius, įsigalioja 2024 m. sausio 1 d.</text:span></text:p>
        <text:p text:style-name="P568"><text:span text:style-name="T569">2</text:span><text:span text:style-name="T570">. Šio įstatymo 3 ir 5 straipsniai įsigalioja<text:s/></text:span><text:span text:style-name="T571">2023 m</text:span><text:span text:style-name="T572">. lapkričio 1<text:s/></text:span><text:span text:style-name="T573">d</text:span><text:span text:style-name="T574">.</text:span></text:p>
        <text:p text:style-name="P575"><text:span text:style-name="T576">3</text:span><text:span text:style-name="T577">. Lietuvos Respublikos Vyriausybė ir sveikatos apsaugos ministras iki šio įstatymo įsigaliojimo priima šio įstatymo įgyvendinamuosius teisės aktus.</text:span></text:p>
        <text:p text:style-name="P578"><text:span text:style-name="T579">4</text:span><text:span text:style-name="T580">. Šio įstatymo<text:s/></text:span><text:span text:style-name="T581">1 straipsnio 4 dalis ir 2 straipsnis</text:span><text:span text:style-name="T582"><text:s/>taikomi nustatant Lietuvos nacionalinės sveikatos sistemos (toliau – LNSS) viešųjų įstaigų vadovų ir jų pavaduotojų mėnesinio darbo užmokesčio kintamosios dalies dydį ir vertinant LNSS viešųjų įstaigų ir LNSS biudžetinių įstaigų, teikiančių asmens sveikatos priežiūros paslaugas, veiklos rezultatus 2025 m. ir vėlesniais metais. Nustatant LNSS viešųjų įstaigų vadovų ir jų pavaduotojų mėnesinio darbo užmokesčio kintamosios dalies dydį ir vertinant LNSS viešųjų įstaigų ir LNSS biudžetinių įstaigų, teikiančių asmens sveikatos priežiūros paslaugas, veiklos rezultatus 2024 m., taikomos iki šio įstatymo įsigaliojimo galiojusios Lietuvos Respublikos sveikatos priežiūros įstaigų įstatymo 15</text:span><text:span text:style-name="T583">1</text:span><text:span text:style-name="T584"><text:s/>straipsnio 10 dalies ir 15</text:span><text:span text:style-name="T585">2</text:span><text:span text:style-name="T586"><text:s/>straipsnio nuostatos.</text:span></text:p>
        <text:p text:style-name="P587"/>
        <text:p text:style-name="P588"/>
        <text:p text:style-name="P589"><text:span text:style-name="T590">Skelbiu šį Lietuvos Respublikos Seimo priimtą įstatymą.</text:span></text:p>
        <text:p text:style-name="P591"/>
        <text:p text:style-name="P592"><text:span text:style-name="T593">Respublikos Prezidentas </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895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language-asian="en" style:country-asian="GB"/>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language-asian="en" style:country-asian="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fo:language="en" fo:country="US" style:language-asian="en" style:country-asian="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en" style:country-asian="GB"/>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6-29T05:00:00Z</meta:creation-date>
    <dc:date>2023-06-29T05:00:00Z</dc:date>
    <meta:template xlink:href="Normal.dotm" xlink:type="simple"/>
    <meta:editing-cycles>2</meta:editing-cycles>
    <meta:editing-duration>PT0S</meta:editing-duration>
    <meta:document-statistic meta:page-count="11" meta:paragraph-count="99" meta:word-count="2617" meta:character-count="20213" meta:row-count="478" meta:non-whitespace-character-count="17695"/>
  </office:meta>
</office:document-meta>
</file>