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Emphasis" style:family="text">
      <style:text-properties style:font-weight-complex="bold" fo:font-style="normal" style:font-style-asian="normal" style:font-style-complex="normal"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Emphasis" style:family="text">
      <style:text-properties style:font-weight-complex="bold" fo:font-style="normal" style:font-style-asian="normal" style:font-style-complex="normal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Emphasis" style:family="text">
      <style:text-properties style:font-weight-complex="bold" fo:font-style="normal" style:font-style-asian="normal" style:font-style-complex="normal"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style:font-name-complex="Times New Roman" style:font-size-complex="12pt"/>
    </style:style>
    <style:style style:name="T46" style:parent-style-name="DefaultParagraphFont" style:family="text">
      <style:text-properties style:font-name-asian="Calibri" style:font-name-complex="Times New Roman" style:font-size-complex="12pt"/>
    </style:style>
    <style:style style:name="T47" style:parent-style-name="DefaultParagraphFont" style:family="text">
      <style:text-properties style:font-name-asian="Calibri" style:font-name-complex="Times New Roman" style:font-size-complex="12pt"/>
    </style:style>
    <style:style style:name="T48" style:parent-style-name="DefaultParagraphFont" style:family="text">
      <style:text-properties style:font-name-asian="Calibri" style:font-name-complex="Times New Roman" style:font-size-complex="12pt"/>
    </style:style>
    <style:style style:name="T49" style:parent-style-name="DefaultParagraphFont" style:family="text">
      <style:text-properties style:font-name-asian="Calibri" style:font-name-complex="Times New Roman" style:font-size-complex="12pt"/>
    </style:style>
    <style:style style:name="T50" style:parent-style-name="DefaultParagraphFont" style:family="text">
      <style:text-properties style:font-name-asian="Calibri" style:font-name-complex="Times New Roman" style:font-size-complex="12pt"/>
    </style:style>
    <style:style style:name="T51" style:parent-style-name="DefaultParagraphFont" style:family="text">
      <style:text-properties style:font-name-asian="Calibri" style:font-name-complex="Times New Roman" style:font-size-complex="12pt"/>
    </style:style>
    <style:style style:name="T52" style:parent-style-name="DefaultParagraphFont" style:family="text">
      <style:text-properties style:font-name-asian="Calibri" style:font-name-complex="Times New Roman" style:font-size-complex="12pt"/>
    </style:style>
    <style:style style:name="T53" style:parent-style-name="DefaultParagraphFont" style:family="text">
      <style:text-properties style:font-name-asian="Calibri" style:font-name-complex="Times New Roman" style:font-size-complex="12pt"/>
    </style:style>
    <style:style style:name="T54" style:parent-style-name="DefaultParagraphFont" style:family="text">
      <style:text-properties style:font-name-asian="Calibri" style:font-name-complex="Times New Roman" style:font-size-complex="12pt"/>
    </style:style>
    <style:style style:name="T55" style:parent-style-name="DefaultParagraphFont" style:family="text">
      <style:text-properties style:font-name-asian="Calibri" style:font-name-complex="Times New Roman" style:font-size-complex="12pt"/>
    </style:style>
    <style:style style:name="T56" style:parent-style-name="DefaultParagraphFont" style:family="text">
      <style:text-properties style:font-name-asian="Calibri" style:font-name-complex="Times New Roman" style:font-size-complex="12pt"/>
    </style:style>
    <style:style style:name="T57" style:parent-style-name="DefaultParagraphFont" style:family="text">
      <style:text-properties style:font-name-asian="Calibri" style:font-name-complex="Times New Roman" style:font-size-complex="12pt"/>
    </style:style>
    <style:style style:name="T58" style:parent-style-name="DefaultParagraphFont" style:family="text">
      <style:text-properties style:font-name-asian="Calibri" style:font-name-complex="Times New Roman" style:font-size-complex="12pt"/>
    </style:style>
    <style:style style:name="T59" style:parent-style-name="DefaultParagraphFont" style:family="text">
      <style:text-properties style:font-name-asian="Calibri" style:font-name-complex="Times New Roman" style:font-size-complex="12pt"/>
    </style:style>
    <style:style style:name="T60" style:parent-style-name="DefaultParagraphFont" style:family="text">
      <style:text-properties style:font-name-asian="Calibri" style:font-name-complex="Times New Roman"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</style:style>
    <style:style style:name="T96" style:parent-style-name="Hyperlink" style:family="text">
      <style:text-properties style:use-window-font-color="true" style:text-underline-type="none"/>
    </style:style>
    <style:style style:name="P9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AURIŲJŲ METALŲ IR BRANGAKMENIŲ VALSTYBINĖS PRIEŽIŪROS ĮSTATYMO NR. I-996 8, 9, 10 IR 14 STRAIPSNIŲ<text:s/></text:span><text:span text:style-name="T11">PAKEITIMO ĮSTATYMO<text:s/></text:span><text:span text:style-name="T12">PROJEKTO</text:span></text:p>
      <text:p text:style-name="P13"/>
      <text:p text:style-name="P14">2023-12-13<text:s/>Nr. XIVP-3364</text:p>
      <text:p text:style-name="P15">Vilnius</text:p>
      <text:p text:style-name="P16"/>
      <text:p text:style-name="P17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18">Projekto 1 straipsnio keičiamo Tauriųjų metalų ir brangakmenių valstybinės priežiūros<text:s/>įstatymo<text:s/>(toliau – keičiamas įstatymas)<text:s/>8 straipsnio<text:s/>5 dalyje siūloma nustatyti, kad<text:s/>su tauriaisiais<text:s/><text:soft-page-break/>metalais ir brangakmeniais susijusia veikla<text:s/>būtų draudžiama verstis „&lt;...&gt;<text:s/>ūkio subjektui, kurio valdymo ir (ar) priežiūros organo narys ar naudos gavėjas, kaip jis apibrėžtas Lietuvos Respublikos pinigų plovimo ir teroristų finansavimo prevencijos<text:s/>įstatyme<text:s/>&lt;...&gt;“.<text:s/></text:p>
        </text:list-item>
      </text:list>
      <text:p text:style-name="P19"><text:span text:style-name="T20">1.1. Atsižvelg</text:span><text:span text:style-name="T21">us</text:span><text:span text:style-name="T22"><text:s/>į tai, kad<text:s/></text:span><text:span text:style-name="T23">naudos gavėjo sąvoka vartojama ir kituose keičiamo įstatymo straipsniuose</text:span><text:span text:style-name="T24"><text:s/>(projekto 2 straipsniu keičiamo įstatymo 9 straipsnyje</text:span><text:span text:style-name="T25">,</text:span><text:span text:style-name="T26"><text:s/>projekto 3 straipsniu keičiamo įstatymo 10 straipsnyje)</text:span><text:span text:style-name="T27">, svarstytina, ar<text:s/></text:span><text:span text:style-name="T28">nebūtų tikslinga papildyti keičiamo įstatymo 2 straipsnį „Pagrindinės šio įstatymo sąvokos“<text:s/></text:span><text:span text:style-name="T29">nuostata, numatančia, kad<text:s/></text:span><text:span text:style-name="T30">kitos</text:span><text:span text:style-name="T31"><text:s/>šiame<text:s/></text:span><text:span text:style-name="T32">įstatyme</text:span><text:span text:style-name="T33"><text:s/>vartojamos<text:s/></text:span><text:span text:style-name="T34">sąvokos</text:span><text:span text:style-name="T35"><text:s/>suprantamos taip, kaip jos apibrėžtos Lietuvos Respublikos pinigų plovimo ir teroristų finansavimo įstatyme.</text:span></text:p>
      <text:p text:style-name="P36"><text:span text:style-name="T37">1.2. Svarstytina, ar projekto 1 straipsniu keičiamo įstatymo 8<text:s/></text:span><text:span text:style-name="T38">straipsnio<text:s/></text:span><text:span text:style-name="T39">5 dalyje pateikta<text:s/></text:span><text:span text:style-name="T40">formuluotė „valdymo ir (ar) priežiūros organo narys“<text:s/></text:span><text:span text:style-name="T41">neturėtų būti patikslinta šiuos subjektus atskiriant tik jungtuku „ar“.<text:s/></text:span><text:span text:style-name="T42">Pritarus šiai pastabai turėtų būti patikslinta ir<text:s/></text:span><text:span text:style-name="T43">projekto 2 straipsniu keičiamo įstatymo 9 straipsnio 4 dalies 1 punktas, 6 dalies 6 punktas; projekto 3 straipsnio 2 dalimi keičiamo įstatymo 10 straipsnio 7 dalis.</text:span></text:p>
      <text:list text:style-name="LFO2" text:continue-numbering="true">
        <text:list-item>
          <text:p text:style-name="P44"><text:span text:style-name="T45">Atsižvelg</text:span><text:span text:style-name="T46">us</text:span><text:span text:style-name="T47"><text:s/>į tai, jog projekto 1 straipsniu keičiamo įstatymo 8<text:s/></text:span><text:span text:style-name="T48">straipsn</text:span><text:span text:style-name="T49">io 5 daly</text:span><text:span text:style-name="T50">je nurodytiems asmenims nustatomi papildomi nepriekaištingos reputacijos reikalavimai,<text:s/></text:span><text:span text:style-name="T51">už kurių nesilaikymą šiems subjektams projekto 2 straipsniu keičiamo įstatymo 9 straipsnio 4 – 6 dalyse<text:s/></text:span><text:soft-page-break/><text:span text:style-name="T52">yra numatytas veiklos stabdymas arba išbraukimas iš ūkio subjektų sąrašo,<text:s/></text:span><text:span text:style-name="T53">bei<text:s/></text:span><text:span text:style-name="T54">siekiant teisinio aiškumo,<text:s/></text:span><text:span text:style-name="T55">manytina</text:span><text:span text:style-name="T56">,<text:s/></text:span><text:span text:style-name="T57">k</text:span><text:span text:style-name="T58">a</text:span><text:span text:style-name="T59">d</text:span><text:span text:style-name="T60"><text:s/>projektas turėtų būti papildytas nuostatomis dėl jo taikymo, nustatant,<text:s/></text:span>kad minėtieji nepriekaištingos reputacijos reikalavimai bus taikomi tik naujai skiriamiems<text:s/>valdymo<text:s/>ir (ar) priežiūros organo nariams ar naudos gavėjams.</text:p>
        </text:list-item>
      </text:list>
      <text:p text:style-name="P61"/>
      <text:p text:style-name="P62"/>
      <text:p text:style-name="P63"/>
      <text:p text:style-name="P64"/>
      <text:p text:style-name="P65"><text:span text:style-name="T66">Departamento 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7"/>Dainius Zebleckis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R. Dirgėlienė, tel. +370 5 209 6350, el. p. renata.dirgeliene@lrs.lt</text:p>
      <text:p text:style-name="P95">E. Drėgvaitė, tel. +370 5 209 6891, el. p.<text:s/><text:a xlink:href="mailto:egle.dregvaite@lrs.lt" office:target-frame-name="_top" xlink:show="replace"><text:span text:style-name="T96">egle.dregvaite@lrs.lt</text:span></text:a></text:p>
      <text:p text:style-name="P97">A. Dulevičiūtė-Akimovienė, tel. +370 5 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20:47:00Z</meta:creation-date>
    <dc:date>2023-12-13T20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21" meta:character-count="2708" meta:row-count="56" meta:non-whitespace-character-count="2413"/>
  </office:meta>
</office:document-meta>
</file>