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style:line-height-at-least="0.25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4131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4.6458in" style:use-optimal-column-width="false"/>
    </style:style>
    <style:style style:name="Table30" style:family="table">
      <style:table-properties style:width="6.6305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58in" style:use-optimal-row-height="false" fo:keep-together="always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1.470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5673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5673in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text-indent="0.5673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5673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UŽIMTUMO ĮSTATYMO NR. XII-2470 2, 4, 5</text:span><text:span text:style-name="T5">1</text:span><text:span text:style-name="T6">, 16, 17, 20, 24, 25, 30</text:span><text:span text:style-name="T7">1</text:span><text:span text:style-name="T8">, 30</text:span><text:span text:style-name="T9">2</text:span><text:span text:style-name="T10">, 31, 32, 35, 38, 39</text:span><text:span text:style-name="T11">3</text:span><text:span text:style-name="T12">, 40, 41, 42, 43, 44, 45, 47, 48, 48</text:span><text:span text:style-name="T13">1</text:span><text:span text:style-name="T14">, 50 STRAIPSNIŲ IR IV SKYRIAUS PAKEITIMO</text:span><text:span text:style-name="T15"><text:s/></text:span><text:span text:style-name="T16">ĮSTATYMO </text:span><text:span text:style-name="T17">PROJEKTO</text:span><text:span text:style-name="T18"><text:s/>NR.<text:s/></text:span><text:span text:style-name="T19">XIVP-3257</text:span></text:p>
      <text:p text:style-name="P20"/>
      <text:p text:style-name="P21"><text:span text:style-name="T22">202</text:span><text:span text:style-name="T23">3-1</text:span><text:span text:style-name="T24">2</text:span><text:span text:style-name="T25">-</text:span><text:span text:style-name="T26">04</text:span></text:p>
      <text:p text:style-name="P27"/>
      <text:p text:style-name="P28">Vilniu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 Nr.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iūlymo turiny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tr.</text:p>
          </table:table-cell>
          <table:table-cell table:style-name="TableCell47">
            <text:p text:style-name="P48">str. d.</text:p>
          </table:table-cell>
          <table:table-cell table:style-name="TableCell49">
            <text:p text:style-name="P50">p.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.<text:s/></text:p>
          </table:table-cell>
          <table:table-cell table:style-name="TableCell55">
            <text:p text:style-name="P56">57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Argumentai:</text:p>
            <text:p text:style-name="P63">Pagal LDU pranešimų duomenis,<text:s/>trečiosios šalies piliečio<text:s/>darbo užmokesčio, nurodyto su laikinojo įdarbinimo<text:s/>įmonėmis sudarytose sutartyse,<text:s/>vidurkis mažesnis (1218,01 Eur) nei šalies vidutinis darbo<text:s/>užmokestis<text:s/>(~2000 Eur). Tai kelia įtarimą, kad nėra užtikrinamas reikalavimas mokėti vidutinį darbo<text:s/>užmokestį, galimi ilgi nedraudžiamieji laikotarpiai, laikotarpiai tarp siuntimų.<text:s/></text:p>
            <text:p text:style-name="P64"><text:span text:style-name="T65">Šiuo metu galiojančio Užimtumo įstatymo 57 straipsnio 1 dalis nenumato galimybių<text:s/></text:span><text:span text:style-name="T66">skirti baudą laikinojo įdarbinimo įmonei kaip darbdavei už Įstatymo „Dėl užsieniečių teisinės padėties“<text:s/></text:span><text:span text:style-name="T67">44 straipsnio 1 dalies 2 punkte numatytos sąlyg</text:span><text:span text:style-name="T68">ų</text:span><text:span text:style-name="T69">,<text:s/></text:span><text:span text:style-name="T70">t.y. 1)<text:s/></text:span><text:span text:style-name="T71">trečiosios šalies pilietis<text:s/></text:span><text:span text:style-name="T72">įdarbinamas pagal laikinojo darbo sutartį ne trumpesniam negu 6 mėnesių laikotarpiui; 2)<text:s/></text:span><text:span text:style-name="T73">trečiosios šalies piliečiui<text:s/></text:span><text:span text:style-name="T74">nustatyta visa darbo laiko norma; 3) darbo Lietuvos Respublikoje metu tokiam<text:s/></text:span><text:span text:style-name="T75">trečiosios šalies piliečiui</text:span><text:span text:style-name="T76"><text:s/>mokamas mėnesinis darbo užmokestis, ne mažesnis negu Valstybės duomenų agentūros paskutinis paskelbtas kalendorinių metų vidutinis mėnesinis bruto darbo užmokesčio šalies ūkyje (įtraukiant ir individualių įmonių darbo užmokesčio duomenis) dydis, o<text:s/></text:span><text:soft-page-break/><text:span text:style-name="T77">laikotarpiais tarp siuntimų – ne mažesnis negu Lietuvos Respublikos Vyriausybės patvirtinta minimalioji mėnesinė alga; 4) laikinojo įdarbinimo įmonė kaip darbdavė įrašyta į Lietuvos Respublikos valstybinės darbo inspekcijos prie Socialinės apsaugos ir darbo ministerijos sudaromą ir jos interneto svetainėje skelbiamą laikinojo įdarbinimo įmonių sąrašą</text:span><text:span text:style-name="T78">, nesilaikymą.<text:s/></text:span></text:p>
            <text:p text:style-name="P79"><text:span text:style-name="T80">Siūlau</text:span><text:span text:style-name="T81">, kad</text:span><text:span text:style-name="T82"><text:s/></text:span><text:span text:style-name="T83">užsieniečių įdarbinimo tvarkos pažeidimu be kita ko<text:s/></text:span><text:span text:style-name="T84">būtų laikomas<text:s/></text:span><text:span text:style-name="T85">ir reikalavimo mokėti vidutinį darbo užmokestį laikinajam darbuotojui</text:span><text:span text:style-name="T86"><text:s/>trečiosios šalies piliečiui nesilaikymas</text:span><text:span text:style-name="T87">, kas taip pat užkirstų kelią tokiai pagal šį straipsnį baustai laikinojo įdarbinimo įmonei toliau įdarbinti<text:s/></text:span><text:span text:style-name="T88">trečiosios šalies piliečius.<text:s/></text:span></text:p>
            <text:p text:style-name="P89"><text:span text:style-name="T90">Pasiūlymas</text:span><text:span text:style-name="T91">:</text:span><text:span text:style-name="T92"><text:s/></text:span></text:p>
            <text:p text:style-name="P93">Pakeisti projekto<text:s/>27 straipsniu keičiamo įstatymo<text:s/>57 straipsnio 1 dalies 3 punktą ir jį išdėstyti taip:</text:p>
            <text:p text:style-name="P94"><text:span text:style-name="T95">„</text:span><text:span text:style-name="T96">3) įdarbina trečiosios šalies pilietį pagal laikinojo darbo sutartį, nors jis nėra įrašytas į Valstybinės darbo inspekcijos sudaromą ir jos interneto svetainėje skelbiamą laikinojo įdarbinimo įmonių sąrašą</text:span><text:span text:style-name="T97">,<text:s/></text:span><text:span text:style-name="T98">laikinojo darbo sutartis sudaryta trumpesniam ne</text:span><text:span text:style-name="T99">gu 6 mėnesių laikotarpiui, nėra nustatyta visa darbo laiko norma,</text:span><text:span text:style-name="T100"><text:s/></text:span><text:span text:style-name="T101">darbo Lietuvos Respublikoje metu mokamas mėnesinis darbo užmokestis, mažesnis negu<text:s/></text:span><text:span text:style-name="T102">paskutinis paskelbtas kalendorinių metų vidutinis mėnesinis BDU<text:s/></text:span><text:span text:style-name="T103">dydis, o laikotarpiais tarp siuntimų – mažesnis negu Lietuvos Respublikos Vyriausybės patvirtinta minimalioji mėnesinė alga</text:span><text:span text:style-name="T104"><text:s/></text:span><text:span text:style-name="T105">arba leidimas laikinai gyventi Lietuvos Respublikoje trečiosios šalies piliečiui nesuteikia teisės dirbti pagal laikinojo darbo sutartį;</text:span><text:span text:style-name="T106">“.</text:span></text:p>
          </table:table-cell>
        </table:table-row>
      </table:table>
      <text:p text:style-name="P107"/>
      <text:p text:style-name="P108">Teikia</text:p>
      <text:p text:style-name="P109"/>
      <text:p text:style-name="NoSpacing"><text:span text:style-name="T110">Seimo nar</text:span><text:span text:style-name="T111">y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FootnoteReference" style:display-name="Footnote Reference" style:family="tex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MAUSKAS Vytautas</meta:initial-creator>
    <dc:creator>adlibuser</dc:creator>
    <meta:creation-date>2023-12-05T07:56:00Z</meta:creation-date>
    <dc:date>2023-12-05T07:56:00Z</dc:date>
    <meta:print-date>2022-06-23T17:5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81" meta:character-count="3003" meta:row-count="85" meta:non-whitespace-character-count="2656"/>
  </office:meta>
</office:document-meta>
</file>