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/>
      <style:text-properties fo:color="#000000"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AUGIŲJŲ DOKUMENTŲ IR SAUGIŲJŲ DOKUMENTŲ BLANKŲ GAMYBOS ĮSTATYMO NR. IX-1601 6 STRAIPSNIO PAKEITIMO</text:span><text:span text:style-name="T11"><text:s/></text:span><text:span text:style-name="T12">ĮSTATYMO<text:s/></text:span><text:span text:style-name="T13">PROJEKTO</text:span></text:p>
      <text:p text:style-name="P14"/>
      <text:p text:style-name="P15">2023-06-29<text:s/>Nr. XIVP-2968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pastabų neturime.<text:s/></text:p>
      <text:p text:style-name="P20">Atkreipiame dėmesį, kad projektu keičiamo įstatymo 6 straipsnio 5 dalies nuostata „Komisijos sprendimai skelbiami leidinio „Valstybės žinios“ priede „Informaciniai pranešimai“<text:s/><text:soft-page-break/>yra neaktuali ir klaidinanti, nes „Valstybės žinios“ nebeleidžiamos.<text:s/>Pažymėtina, kad Teisėkūros pagrindų įstatymo 26 straipsnio 4 dalyje nustatyta, kad „<text:span text:style-name="T21">Galiojančiuose teisės aktuose nustatytas įpareigojimas skelbti informaciją leidinio „Valstybės žinios“ priede „Informaciniai pranešimai“ reiškia įpareigojimą tą informaciją skelbti atitinkamo subjekto interneto svetainėje, jeigu teisės aktuose nenustatyta kitaip“.</text:span></text:p>
      <text:p text:style-name="P22"/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text:span text:style-name="T34">Dainius Zebleckis</text:span></text:p>
      <text:p text:style-name="P35"/>
      <text:p text:style-name="P36"/>
      <text:p text:style-name="P37"/>
      <text:p text:style-name="P38"/>
      <text:p text:style-name="P39"><text:span text:style-name="T40">E</text:span><text:span text:style-name="T41">. Drėgvaitė, tel. (8 5) 239 6891, el. p. egle.dregvaite@lrs.lt</text:span></text:p>
      <text:p text:style-name="P42"><text:span text:style-name="T43">J. Meškienė, tel. (8 5) 239 6089, el. p. jurgita.meskiene@lrs.lt</text:span></text:p>
      <text:p text:style-name="P44">D. Petrauskaitė, tel. (8 5)  239 6376, el. p. daina.petrauskaite@lrs.lt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29T06:40:00Z</meta:creation-date>
    <dc:date>2023-06-29T06:4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54" meta:character-count="1207" meta:row-count="72" meta:non-whitespace-character-count="1082"/>
  </office:meta>
</office:document-meta>
</file>