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MIŠKŲ ĮSTATYMO NR. I-671 2, 4 IR<text:s/></text:p>
      <text:p text:style-name="P7">11 STRAIPSNIŲ<text:s/>PAKEITIMO ĮSTATYMO PROJEKTO<text:s/></text:p>
      <text:p text:style-name="P8">XIIIP-3074(2)</text:p>
      <text:p text:style-name="P9"/>
      <text:p text:style-name="P10"/>
      <text:p text:style-name="P11">2019-04-2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4</text:p>
          </table:table-cell>
          <table:table-cell table:style-name="TableCell43">
            <text:p text:style-name="P44">2</text:p>
          </table:table-cell>
          <table:table-cell table:style-name="TableCell45">
            <text:p text:style-name="P46"/>
          </table:table-cell>
          <table:table-cell table:style-name="TableCell47">
            <text:p text:style-name="P48"><text:span text:style-name="T49">Argumentai:</text:span><text:span text:style-name="T50"><text:s/></text:span><text:span text:style-name="T51">Šiuo metu nėra įteisinta galimybė valstybinę miško žemę nuomoti miško sodmenų išauginimui. Įteisinus tokią galimybę, galima būtų racionaliai panaudoti buvusių valstybinių miško medelynų drenuotą ir mišku neapaugusią žemę, padidinti kokybiškų miško sodmenų pasiūlą (privačių) miškų atkūrimui ir įveisimui, bei sukurti papildomas darbo vietas regionuose.</text:span></text:p>
            <text:p text:style-name="P52"/>
            <text:p text:style-name="P53"><text:span text:style-name="T54">Pasiūlymas:</text:span><text:span text:style-name="T55"><text:s/></text:span><text:span text:style-name="T56">papildyti</text:span><text:span text:style-name="T57"><text:s/>4 straipsnio 2</text:span><text:span text:style-name="T58"><text:s/></text:span><text:span text:style-name="T59">dalį ir ją</text:span><text:span text:style-name="T60"><text:s/>išdėstyti taip:</text:span></text:p>
            <text:p text:style-name="P61"><text:span text:style-name="T62"><text:s/></text:span><text:span text:style-name="T63">„2</text:span><text:span text:style-name="T64">.</text:span><text:span text:style-name="T65"><text:s/></text:span><text:span text:style-name="T66">Valstybinė miško žemė Vyriausybės nustatyta tvarka gali būti nuomojama poilsiui ar kitiems tikslams, išskyrus miškų ūkio veiklai organizuoti.</text:span><text:span text:style-name="T67"><text:s/></text:span><text:span text:style-name="T68">Neapaugusi mišku valstybinė miško žemė, kurioje yra įrengtos drenažo sistemos, gali būti nuomojama miško sodmenims išauginti.</text:span><text:span text:style-name="T69">“</text:span></text:p>
            <text:p text:style-name="P70"/>
          </table:table-cell>
        </table:table-row>
      </table:table>
      <text:p text:style-name="P71"/>
      <text:section text:name="Sect1" text:style-name="S1">
        <text:p text:style-name="P72"/>
        <text:p text:style-name="P73">Teikia</text:p>
        <text:p text:style-name="P74">Seimo narys<text:s/><text:tab/><text:tab/><text:tab/><text:tab/><text:tab/><text:s text:c="4"/><text:tab/><text:tab/><text:tab/>Algimantas Dumbrav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4-25T12:37:00Z</meta:creation-date>
    <dc:date>2019-04-25T12:37:00Z</dc:date>
    <meta:print-date>2019-03-13T06: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6" meta:word-count="122" meta:character-count="976" meta:row-count="26" meta:non-whitespace-character-count="860"/>
  </office:meta>
</office:document-meta>
</file>